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4%" fo:margin-left="0.1493in" fo:margin-right="0in" fo:text-indent="0in">
        <style:tab-stops/>
      </style:paragraph-properties>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P7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T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7" style:parent-style-name="Fuentedepárrafopredeter." style:family="text">
      <style:text-properties style:font-name="Arial" style:font-name-asian="Times New Roman" style:font-name-complex="Arial" fo:font-size="10pt" style:font-size-asian="10pt" style:font-size-complex="10pt"/>
    </style:style>
    <style:style style:name="P88" style:parent-style-name="Normal" style:family="paragraph">
      <style:paragraph-properties fo:text-align="center"/>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1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9 de septiembre de 2022 a las 9:00</text:p>
            <text:p text:style-name="P40">2ª convocatoria: 3 de octubre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text:p>
            <text:p text:style-name="P49">&lt;&lt;A través de la Sede Electrónica de la entidad en la dirección https://candelaria.sedelectronica.es&gt;&gt;<text:s/></text:p>
            <text:p text:style-name="P50"/>
          </table:table-cell>
        </table:table-row>
      </table:table>
      <text:p text:style-name="P51"/>
      <text:p text:style-name="P52"><text:span text:style-name="T53">ASUNTOS DE LA CONVOCATORIA</text:span></text:p>
      <text:p text:style-name="P54"><text:span text:style-name="T55">A) Parte resolutiva</text:span></text:p>
      <text:list text:style-name="LFO1" text:continue-numbering="true">
        <text:list-item>
          <text:p text:style-name="P56"><text:span text:style-name="T57">Expediente 9964/2022.Propuesta del Concejal delegado de Hacienda de fecha 20 de septiembre de 2022 para aprobar inicialmente la modificación de la Ordenanza Fiscal Reguladora del Impuesto sobre Bienes Inmuebles.</text:span></text:p>
        </text:list-item>
        <text:list-item>
          <text:p text:style-name="P58"><text:span text:style-name="T59">Expediente 9887/2022.Propuesta del Concejal delegado de Hacienda de fecha 20 de septiembre de 2022 para aprobar inicialmente la modificación de la Ordenanza Fiscal Reguladora del Impuesto sobre Construcciones, Instalaciones y Obras.</text:span></text:p>
        </text:list-item>
        <text:list-item>
          <text:p text:style-name="P60"><text:span text:style-name="T61">Expediente 7578/2022. Propuesta del Concejal delegado de Hacienda de fecha 16 de septiembre de 2022 para la aprobación definitiva de la cuenta general del ejercicio 2021.</text:span></text:p>
        </text:list-item>
        <text:list-item>
          <text:p text:style-name="P62"><text:span text:style-name="T63">Expediente 9834/2022.Propuesta del Concejal delegado de Hacienda de fecha 21 de septiembre de 2022 para la aprobación del expediente de modificación presupuestaria nº 9834/2022 por créditos extraordinarios financiado con remanente de Tesorería</text:span></text:p>
        </text:list-item>
        <text:list-item>
          <text:p text:style-name="P64"><text:span text:style-name="T65">Expediente 9837/2022. Propuesta del Concejal delegado de Hacienda de fecha 21 de septiembre de 2022 para la aprobación de la de modificación presupuestaria por Suplementos de Créditos financiado con Remanente de Tesorería para gastos generales, por la cantidad de 38.871,06 euros.</text:span></text:p>
        </text:list-item>
        <text:list-item>
          <text:p text:style-name="P66"><text:span text:style-name="T67">Expediente 3467/2019. Propuesta de la Alcaldía-Presidencia de 15 de septiembre de 2022 al Pleno sobre la ejecución de sentencia de fecha 25 de abril de 2022 de la Sala de lo Contencioso-Administrativo del Tribunal Superior de Justicia de Canarias sobre la Ordenanza de la prestación del servicio del Taxi.</text:span></text:p>
        </text:list-item>
        <text:list-item>
          <text:p text:style-name="P68"><text:span text:style-name="T69">Expediente 8726/2021. Propuesta de la Alcaldía-Presidencia de 21 de septiembre de 2022 al Pleno de aprobación inicial de la aceptación de la cesión gratuita realizada por la Sociedad Cooperativa Limitada de Viviendas Playa La Viuda y Lima a favor del Ayuntamiento de Candelaria de los bienes inmuebles de uso público objeto de cesión y aprobación inicial de convenio de cesión.</text:span></text:p>
        </text:list-item>
        <text:list-item>
          <text:p text:style-name="P70"><text:span text:style-name="T71">Expediente 9886/2022.Moción del Grupo Mixto (VxC) por registro de entrada de fecha 14 de septiembre de 2022 para incorporar a la normativa municipal una Ordenanza sobre protección, conservación y fomento del arbolado y zonas verdes del municipio</text:span></text:p>
        </text:list-item>
        <text:list-item>
          <text:p text:style-name="P72"><text:span text:style-name="T73">Expediente 9966/2022. Moción del Grupo Mixto con registro de entrada nº (2022-E-RE-5440) de 16 de septiembre de 2022 para crear Sala de Estudio 24 h en Candelaria.</text:span></text:p>
        </text:list-item>
        <text:list-item>
          <text:p text:style-name="P74"><text:span text:style-name="T75">Urgencias</text:span></text:p>
        </text:list-item>
      </text:list>
      <text:soft-page-break/>
      <text:p text:style-name="P76"><text:span text:style-name="T77">B) Actividad de control</text:span></text:p>
      <text:p text:style-name="P78"><text:span text:style-name="T79">11</text:span><text:span text:style-name="T80">. </text:span><text:span text:style-name="T81">Dación de cuenta de los Decretos de la Alcaldía-Presidencia y de los Concejales delegados</text:span></text:p>
      <text:p text:style-name="P82"><text:span text:style-name="T83">12. Informe de la Intervención sobre las resoluciones adoptadas contrarios a los reparos efectuados conforme la ley 27/2013, de 27 de diciembre, de racionalización y sostenibilidad de la Administración local</text:span></text:p>
      <text:p text:style-name="P84"><text:span text:style-name="T85">C) Ruegos y preguntas</text:span></text:p>
      <text:p text:style-name="P86"><text:span text:style-name="T87">13. Ruegos y pregunt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5:00Z</meta:creation-date>
    <dc:date>2024-01-23T09:25:00Z</dc:date>
    <meta:template xlink:href="Normal" xlink:type="simple"/>
    <meta:editing-cycles>2</meta:editing-cycles>
    <meta:editing-duration>PT0S</meta:editing-duration>
    <meta:document-statistic meta:page-count="2" meta:paragraph-count="6" meta:word-count="478" meta:character-count="3107" meta:row-count="21" meta:non-whitespace-character-count="2635"/>
  </office:meta>
</office:document-meta>
</file>