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3423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paragraph-properties style:vertical-align="auto" fo:margin-top="0.0694in" fo:margin-bottom="0.0694in" fo:line-height="100%" fo:margin-right="0in" fo:background-color="#FFFFFF"/>
      <style:text-properties fo:hyphenate="true"/>
    </style:style>
    <style:style style:name="T54" style:parent-style-name="Fuentedepárrafopredeter." style:family="text">
      <style:text-properties style:font-name="Arial" style:font-name-asian="Times New Roman" style:font-name-complex="Arial"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top="0.0694in" fo:margin-bottom="0.0694in" fo:line-height="100%" fo:margin-right="0in" fo:background-color="#FFFFFF"/>
      <style:text-properties fo:hyphenate="true"/>
    </style:style>
    <style:style style:name="T70" style:parent-style-name="Fuentedepárrafopredeter." style:family="text">
      <style:text-properties style:font-name="Arial" style:font-name-asian="Times New Roman" style:font-name-complex="Arial" fo:font-size="10pt" style:font-size-asian="10pt" style:font-size-complex="10pt"/>
    </style:style>
    <style:style style:name="P71" style:parent-style-name="Normal" style:family="paragraph">
      <style:paragraph-properties style:vertical-align="auto" fo:margin-top="0.0694in" fo:margin-bottom="0.0694in" fo:line-height="100%" fo:margin-right="0in" fo:background-color="#FFFFFF"/>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style:vertical-align="auto" fo:margin-top="0.0694in" fo:margin-bottom="0.0694in" fo:line-height="100%" fo:margin-right="0in" fo:background-color="#FFFFFF"/>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style:vertical-align="auto" fo:margin-top="0.0694in" fo:margin-bottom="0.0694in" fo:line-height="100%" fo:margin-right="0in" fo:background-color="#FFFFFF"/>
      <style:text-properties fo:hyphenate="true"/>
    </style:style>
    <style:style style:name="T76" style:parent-style-name="Fuentedepárrafopredeter." style:family="text">
      <style:text-properties style:font-name="Arial" style:font-name-asian="Times New Roman" style:font-name-complex="Arial" fo:font-size="10pt" style:font-size-asian="10pt" style:font-size-complex="10pt"/>
    </style:style>
    <style:style style:name="P77" style:parent-style-name="Normal" style:family="paragraph">
      <style:paragraph-properties style:vertical-align="auto" fo:margin-top="0.0694in" fo:margin-bottom="0.0694in" fo:line-height="100%" fo:margin-right="0in" fo:background-color="#FFFFFF"/>
      <style:text-properties fo:hyphenate="true"/>
    </style:style>
    <style:style style:name="T78" style:parent-style-name="Fuentedepárrafopredeter." style:family="text">
      <style:text-properties style:font-name="Arial" style:font-name-asian="Times New Roman" style:font-name-complex="Arial" fo:font-size="10pt" style:font-size-asian="10pt" style:font-size-complex="10pt"/>
    </style:style>
    <style:style style:name="P79" style:parent-style-name="Normal" style:family="paragraph">
      <style:paragraph-properties style:vertical-align="auto" fo:margin-top="0.0694in" fo:margin-bottom="0.0694in" fo:line-height="100%" fo:margin-right="0in" fo:background-color="#FFFFFF"/>
      <style:text-properties fo:hyphenate="true"/>
    </style:style>
    <style:style style:name="T80" style:parent-style-name="Fuentedepárrafopredeter." style:family="text">
      <style:text-properties style:font-name="Arial" style:font-name-asian="Times New Roman" style:font-name-complex="Arial" fo:font-size="10pt" style:font-size-asian="10pt" style:font-size-complex="10pt"/>
    </style:style>
    <style:style style:name="P8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5" style:parent-style-name="Fuentedepárrafopredeter." style:family="text">
      <style:text-properties style:font-name="Arial" style:font-name-asian="Times New Roman" style:font-name-complex="Arial" fo:font-size="10pt" style:font-size-asian="10pt" style:font-size-complex="10pt"/>
    </style:style>
    <style:style style:name="P8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7" style:parent-style-name="Fuentedepárrafopredeter." style:family="text">
      <style:text-properties style:font-name="Arial" style:font-name-asian="Times New Roman" style:font-name-complex="Arial" fo:font-size="10pt" style:font-size-asian="10pt" style:font-size-complex="10pt"/>
    </style:style>
    <style:style style:name="P8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9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91" style:parent-style-name="Fuentedepárrafopredeter." style:family="text">
      <style:text-properties style:font-name="Arial" style:font-name-asian="Times New Roman" style:font-name-complex="Arial" fo:font-size="10pt" style:font-size-asian="10pt" style:font-size-complex="10pt"/>
    </style:style>
    <style:style style:name="P92" style:parent-style-name="Normal" style:family="paragraph">
      <style:paragraph-properties fo:text-align="center" fo:margin-bottom="0.0583in" fo:line-height="104%" fo:margin-left="0.1493in" fo:margin-right="0in" fo:text-indent="0in">
        <style:tab-stops/>
      </style:paragraph-properties>
      <style:text-properties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1</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9 de abril de 2021 a las 9:00</text:p>
            <text:p text:style-name="P40">2ª convocatoria 4 de mayo de 2021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text:s/>del Ayuntamiento</text:p>
            <text:p text:style-name="P48">No admite participación a distancia</text:p>
          </table:table-cell>
        </table:table-row>
      </table:table>
      <text:p text:style-name="P49"/>
      <text:p text:style-name="P50">ASUNTOS DE LA CONVOCATORIA</text:p>
      <text:p text:style-name="P51"><text:span text:style-name="T52">A) Parte resolutiva</text:span></text:p>
      <text:list text:style-name="LFO1" text:continue-numbering="true">
        <text:list-item>
          <text:p text:style-name="P53"><text:span text:style-name="T54">Expediente 3358/2021. Propuesta del Concejal delegado de Hacienda de 14 de abril de 2021 al Pleno del informe de Tesorería de 14 de abril de 2021 del periodo medio de pago del Primer Trimestre de 2021 conforme el Real Decreto 1040/2017, de 22 de diciembre.</text:span></text:p>
        </text:list-item>
        <text:list-item>
          <text:p text:style-name="P55"><text:span text:style-name="T56">Expediente 3357/2021. Propuesta del Concejal delegado de Hacienda de 14 de abril de 2021 al Pleno de toma de conocimiento del informe del Tesorería de 14 de abril de 2021 del cumplimiento de plazos de la Ley 15/2010 correspondiente al Primer Trimestre 2021.</text:span></text:p>
        </text:list-item>
        <text:list-item>
          <text:p text:style-name="P57"><text:span text:style-name="T58">Expediente 3519/2021. Propuesta del Concejal de Hacienda de 21 de abril de 2021 al Pleno de aprobación inicial del expediente de modificación presupuestaria nº 3519/2021, por Suplemento de Créditos financiado con remanente de tesorería para gastos generales por importe de 471.000,63 euros.</text:span></text:p>
        </text:list-item>
        <text:list-item>
          <text:p text:style-name="P59"><text:span text:style-name="T60">Expediente 2688/2021. Propuesta del Concejal delegado de Hacienda de 21 de abril de 2021 al Pleno de aprobación inicial de la modificación presupuestaria nº 2688/2021, por créditos extraordinarios financiado con remanente de tesorería para gastos generales por importe 4.034.835,71 Euros.</text:span></text:p>
        </text:list-item>
        <text:list-item>
          <text:p text:style-name="P61"><text:span text:style-name="T62">Expediente 4148/2020. Propuesta del Concejal delegado de Hacienda de 21 de abril de 2021 al Pleno de desestimación de las alegaciones y de aprobación definitiva de la Ordenanza General de Subvenciones del Ayuntamiento de Candelaria.</text:span></text:p>
        </text:list-item>
        <text:list-item>
          <text:p text:style-name="P63"><text:span text:style-name="T64">Expediente 1178/2021. Propuesta de la Alcaldesa-Presidenta de fecha 21 de abril de 2021 al Pleno para la aprobación de la adjudicación del expediente del contrato basado en el Acuerdo Marco para la contratación del suministro de electricidad en alta y baja tensión para la Central de Contratación de la Federación Española de Municipios y Provincias (FEMP) LOTE 7 (Islas Canarias).</text:span></text:p>
        </text:list-item>
        <text:list-item>
          <text:p text:style-name="P65"><text:span text:style-name="T66">Expediente 1147/2021. Propuesta de la Alcaldesa-Presidenta de fecha 21 de abril de 2021 al Pleno sobre aprobación de la propuesta de la estructura de costes del servicio de gestión de residuos, limpieza viaria y del litoral del municipio de Candelaria según el informe técnico de 21 de abril de 2021.</text:span></text:p>
        </text:list-item>
        <text:list-item>
          <text:p text:style-name="P67"><text:span text:style-name="T68">Expediente 3351/2021. Propuesta de la Concejal Delegada de Servicios Sociales, Igualdad y Sanidad de fecha 21 de abril de 2021 al Pleno para la Adhesión a la Red Española de Ciudades Saludables RECS, a través de la Federación Española de Municipios y Provincias FEMP, mediante compromiso político municipal de adscripción a la Sección, expresado por acuerdo del Pleno.</text:span></text:p>
        </text:list-item>
        <text:list-item>
          <text:p text:style-name="P69"><text:span text:style-name="T70">Expediente 3033/2021. Propuesta de la Concejal Delegada de Servicios Sociales, Igualdad y Sanidad de fecha 13 de abril de 2021 al Pleno para la adhesión a la Declaración Institucional del Día Mundial contra la Esclavitud Infantil (16 de abril) realizada por la Comisión de Cooperación, Juventud, Igualdad y Diversidad de la FECAM</text:span></text:p>
        </text:list-item>
        <text:list-item>
          <text:p text:style-name="P71"><text:span text:style-name="T72">Expediente 3595/2021. Moción del Grupo Mixto por registro de entrada de 20 de abril de 2021 para la adhesión al Acuerdo Marco de la FEMP para la gestión y recaudación de las multas de tráfico.</text:span></text:p>
        </text:list-item>
        <text:list-item>
          <text:p text:style-name="P73"><text:span text:style-name="T74">Expediente 3467/2020. Moción del Grupo Mixto por RE (2021-E-RE-1269) de 19 de abril de 2021 para la redacción de un Plan Municipal de Pavimentación de las Vías Públicas de Candelaria.</text:span></text:p>
        </text:list-item>
        <text:list-item>
          <text:p text:style-name="P75"><text:span text:style-name="T76">Expediente 2642/2020. Moción del Grupo Mixto por RE (2021-E-RE-1259) de 18 de abril de 2021 para la reiteración de la Moción del expediente de desafectación de terrenos innecesarios para el dominio público marítimo terrestre en el litoral de Candelaria (Pleno 24-9-2020).</text:span></text:p>
        </text:list-item>
        <text:list-item>
          <text:p text:style-name="P77"><text:span text:style-name="T78">Expediente 3468/2021. Toma de conocimiento de la renuncia a la condición de concejal de Don José Fernando Gómez Martín por registro de entrada de 19 de abril de 2021 y posteriores renuncias de los candidatos 2,3,4 y 5 de la lista electoral de "Vecinos por Candelaria" por registro de entrada de 20 y 21 de abril de 2021.</text:span></text:p>
        </text:list-item>
        <text:list-item>
          <text:p text:style-name="P79"><text:span text:style-name="T80">Urgencias</text:span></text:p>
        </text:list-item>
      </text:list>
      <text:p text:style-name="P81"><text:span text:style-name="T82">B) Actividad de control</text:span></text:p>
      <text:p text:style-name="P83"><text:span text:style-name="T84">15. </text:span><text:span text:style-name="T85">Dación de cuenta de los Decretos de la Alcaldía-Presdencia y de los Concejales delegados</text:span></text:p>
      <text:p text:style-name="P86"><text:span text:style-name="T87">16.Informe del Interventor en su caso de las resoluciones adoptadas por la Presidenta de la Corporación Local contrarias a los reparos efectuados en cumplimiento de la Ley 27/2013, de 27 de diciembre de racionalización y sostenibilidad de la Administración Local</text:span></text:p>
      <text:p text:style-name="P88"><text:span text:style-name="T89">C) Ruegos y preguntas</text:span></text:p>
      <text:p text:style-name="P90"><text:span text:style-name="T91">17.Ruegos y pregunta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41:00Z</meta:creation-date>
    <dc:date>2024-01-23T08:41:00Z</dc:date>
    <meta:template xlink:href="Normal" xlink:type="simple"/>
    <meta:editing-cycles>2</meta:editing-cycles>
    <meta:editing-duration>PT60S</meta:editing-duration>
    <meta:document-statistic meta:page-count="2" meta:paragraph-count="8" meta:word-count="687" meta:character-count="4459" meta:row-count="31" meta:non-whitespace-character-count="3780"/>
  </office:meta>
</office:document-meta>
</file>