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start" style:vertical-align="auto" fo:margin-bottom="0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5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Normal" style:family="paragraph">
      <style:paragraph-properties style:vertical-align="auto" fo:margin-bottom="0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7" style:parent-style-name="Normal" style:family="paragraph">
      <style:paragraph-properties style:vertical-align="auto" fo:margin-bottom="0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" style:parent-style-name="Normal" style:family="paragraph">
      <style:paragraph-properties style:vertical-align="auto" fo:margin-bottom="0in" fo:line-height="100%" fo:margin-left="0in" fo:margin-right="0in" fo:text-indent="0in" fo:background-color="#FFFFFF">
        <style:tab-stops/>
      </style:paragraph-properties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70" style:parent-style-name="Normal" style:family="paragraph">
      <style:paragraph-properties style:vertical-align="auto" fo:margin-bottom="0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style:vertical-align="auto" fo:margin-bottom="0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0/12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28 de diciembre de 2020 a las 9:00</text:p>
            <text:p text:style-name="P40">2ª convocatoria: 30 de diciembre de 2020 a las 9:00</text:p>
          </table:table-cell>
        </table:table-row>
        <table:table-row table:style-name="TableRow41">
          <table:table-cell table:style-name="TableCell42">
            <text:p text:style-name="P43">Lugar</text:p>
            <text:p text:style-name="P44"/>
            <text:p text:style-name="P45"/>
          </table:table-cell>
          <table:table-cell table:style-name="TableCell46">
            <text:p text:style-name="P47">Salón de Pleno del Ayuntamiento</text:p>
            <text:p text:style-name="P48">No admite participación a distancia</text:p>
          </table:table-cell>
        </table:table-row>
      </table:table>
      <text:p text:style-name="P49"/>
      <text:p text:style-name="P50">ASUNTOS DE LA CONVOCATORIA</text:p>
      <text:p text:style-name="P51"><text:span text:style-name="T52">A) Parte resolutiva</text:span></text:p>
      <text:list text:style-name="LFO1" text:continue-numbering="true">
        <text:list-item>
          <text:p text:style-name="P53"><text:span text:style-name="T54">Aprobación del actas de las sesión extraordinaria de 15 de junio de 2020 y de las sesiones ordinarias de 25 de junio de 2020, de 31 de julio de 2020, de 24 de septiembre de 2020 y de 29 de octubre de 2020.</text:span></text:p>
        </text:list-item>
        <text:list-item>
          <text:p text:style-name="P55"><text:span text:style-name="T56">Expediente 9782/2020. Propuesta de Ia Alcaldesa-Presidenta de fecha 22 de diciembre de 2020 de fijación de los criterios del cumplimiento de objetivos del complemento de productividad de los empleados públicos municipales del Ayuntamiento de Candelaria.</text:span></text:p>
        </text:list-item>
        <text:list-item>
          <text:p text:style-name="P57"><text:span text:style-name="T58">Expediente 8821/2020. Propuesta de la Alcaldesa-Presidenta de fecha 3 de diciembre de 2020 al Pleno sobre la aprobación de la adhesión del Ayuntamiento de Candelaria a Ia Red de Entidades Locales para los ODS (Objetivos de Desarrollo Sostenible) de Ia Agenda 2030 de Ia FEMP.</text:span></text:p>
        </text:list-item>
        <text:list-item>
          <text:p text:style-name="P59"><text:span text:style-name="T60">Expediente 9868/2020. Moción del Grupo Mixto con nº de Registro de entrada (2020-E-RE-3015) de 16 de diciembre 2020 para culminar la Urbanización ASU 1-b (UA CO-04) Punta Larga que incluye el Parque Urbano de Punta Larga.</text:span></text:p>
        </text:list-item>
        <text:list-item>
          <text:p text:style-name="P61"><text:span text:style-name="T62">Urgencias.</text:span></text:p>
        </text:list-item>
      </text:list>
      <text:p text:style-name="P63"><text:span text:style-name="T64">B) Actividad de control</text:span></text:p>
      <text:p text:style-name="P65"><text:span text:style-name="T66">       6. Dación de Cuenta de los Decretos de Ia Alcaldía-Presidencia y de los Concejales Delegados.</text:span></text:p>
      <text:p text:style-name="P67"><text:span text:style-name="T68">       7. Informe del Interventor en su caso de las resoluciones adoptadas por la Presidenta de la Corporación Local contrarias a los reparos efectuados en cumplimiento de la Ley 27/2013, de 27 de diciembre de racionalización y sostenibilidad de Ia Administración Local.</text:span></text:p>
      <text:p text:style-name="P69"> </text:p>
      <text:p text:style-name="P70"><text:span text:style-name="T71">C) Ruegos y preguntas</text:span></text:p>
      <text:p text:style-name="P72"><text:span text:style-name="T73">      8. Ruegos y pregun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7:59:00Z</meta:creation-date>
    <dc:date>2024-01-23T07:59:00Z</dc: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781" meta:row-count="12" meta:non-whitespace-character-count="1510"/>
  </office:meta>
</office:document-meta>
</file>