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4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5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6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7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8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9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0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1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2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4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5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6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7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Times New Roman" style:font-name-complex="Arial" fo:color="#777777" fo:font-size="10pt" style:font-size-asian="10pt" style:font-size-complex="10pt"/>
    </style:style>
    <style:style style:name="P73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74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paragraph-properties fo:text-align="start" fo:margin-bottom="0.0583in" fo:line-height="104%" fo:margin-left="0.1493in" fo:margin-right="0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3/11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28 de septiembre de 2023 a las 9:00</text:p>
            <text:p text:style-name="P40">2ª convocatoria: 2 de octubre de 2023 a las 9:00</text:p>
          </table:table-cell>
        </table:table-row>
        <table:table-row table:style-name="TableRow41">
          <table:table-cell table:style-name="TableCell42">
            <text:p text:style-name="P43">Lugar</text:p>
            <text:p text:style-name="P44"/>
            <text:p text:style-name="P45"/>
          </table:table-cell>
          <table:table-cell table:style-name="TableCell46">
            <text:p text:style-name="P47">Salón de Plenos del Ayuntamiento</text:p>
            <text:p text:style-name="P48">Admite participación a distancia, pudiendo conectar mediante: &lt;&lt;A través de la Sede Electrónica de la entidad en la dirección https://candelaria.sedelectrónica.es&gt;&gt;</text:p>
          </table:table-cell>
        </table:table-row>
      </table:table>
      <text:p text:style-name="P49"/>
      <text:p text:style-name="P50">ASUNTOS DE LA CONVOCATORIA</text:p>
      <text:p text:style-name="P51"><text:span text:style-name="T52">A) Parte resolutiva</text:span></text:p>
      <text:list text:style-name="LFO1" text:continue-numbering="true">
        <text:list-item>
          <text:p text:style-name="P53">Expediente 9975/2023. Aprobación del borrador del acta del pleno de 4 de agosto de 2023</text:p>
        </text:list-item>
        <text:list-item>
          <text:p text:style-name="P54">Expediente 9845/2023. Propuesta de la Alcaldesa-Presidenta de fecha 19 de septiembre de 2023 al Pleno de reconocimiento a los participantes en la extinción del incendio forestal del 15 de agosto de 2023.</text:p>
        </text:list-item>
        <text:list-item>
          <text:p text:style-name="P55">Expediente 8055/2023. Propuesta del Concejal delegado de Hacienda de 18 de septiembre de 2023 de aprobación definitiva de la Cuenta General del ejercicio 2022</text:p>
        </text:list-item>
        <text:list-item>
          <text:p text:style-name="P56">Expediente 5061/2022. Propuesta de la Alcaldesa-Presidenta de fecha 20 de septiembre de 2023 al Pleno sobre la aprobación del convenio de cooperación entre el Cabildo de Tenerife y los Ayuntamientos de Arafo, Candelaria y Güimar para impulsar la aprobación del Consorcio del P.I. del Valle de Güimar.</text:p>
        </text:list-item>
        <text:list-item>
          <text:p text:style-name="P57">Expediente 4594/2022. Propuesta de la Alcaldesa-Presidenta de 20 de septiembre de 2023 al Pleno de aprobación definitiva del convenio urbanístico de la Actuación Urbanística Aislada AUA-CA01 en Lomo del Caballo.</text:p>
        </text:list-item>
        <text:list-item>
          <text:p text:style-name="P58">Expediente 7831/2019. Propuesta de la Alcaldesa-Presidenta de 19 de septiembre de 2023 al Pleno de representantes en la Junta de Compensación de la UA C02 Chipas</text:p>
        </text:list-item>
        <text:list-item>
          <text:p text:style-name="P59">Expediente 3101/2023. Propuesta de la Alcaldesa-Presidenta de 20 de septiembre de 2023 al Pleno de ampliación plazo de redacción del proyecto del Parque Periurbano de Pasacola encargado a Gesplan SA.</text:p>
        </text:list-item>
        <text:list-item>
          <text:p text:style-name="P60">Expediente 3108/2023. Propuesta de la Alcaldesa-Presidenta de 20 de septiembre de 2023 al Pleno de ampliación plazo de redacción del Plan Especial de Ordenación del casco de Candelaria encargado a Gesplan SA</text:p>
        </text:list-item>
        <text:list-item>
          <text:p text:style-name="P61">Expediente 3110/2023. Propuesta de la Alcaldesa-Presidenta de 20 de septiembre de 2023 al Pleno de ampliación plazo de redacción del Plan Especial de reforma interior de la Jiménez encargado a Gesplan SA</text:p>
        </text:list-item>
        <text:list-item>
          <text:p text:style-name="P62">Expediente 3111/2023. Propuesta de la Alcaldesa-Presidenta de 20 de septiembre de 2023 al Pleno de ampliación plazo de redacción del proyecto del Parque Peirubano La Vera en Igueste encargado a Gesplan SA</text:p>
        </text:list-item>
        <text:list-item>
          <text:p text:style-name="P63">Expediente 9650/2023. Propuesta del 20 de septiembre de 2023 de la Concejala delegada de Servicios Sociales e Igualdad al Pleno para la aprobación del I Plan de Infancia y Adolescencia de Candelaria (2023 - 2027), así como, solicitar a UNICEF Comité Español la consideración de Candidato o Reconocido del municipio como Ciudad Amiga de la Infancia.</text:p>
        </text:list-item>
        <text:list-item>
          <text:p text:style-name="P64">Expediente 9836/2023. Moción del Grupo Partido Popular con registro de entrada nº (2023-E-RE-7644) del 19 de septiembre de 2023, para la implantación de una aplicación (APP) para la gestión de trámites generales e incidencias del municipio.</text:p>
        </text:list-item>
        <text:list-item>
          <text:p text:style-name="P65">Expediente 9820/2023. Moción del Grupo Mixto con registro de entrada nº (2023-E-RE-7610) de 19 de septiembre de 2023, para reforzar las capacidades de Ciberseguridad y cumplimiento con el Esquema Nacional de Seguridad en el Ayuntamiento de Candelaria.</text:p>
        </text:list-item>
        <text:list-item>
          <text:p text:style-name="P66">Urgencias</text:p>
        </text:list-item>
      </text:list>
      <text:p text:style-name="P67"><text:span text:style-name="T68">B) Actividad de control</text:span></text:p>
      <text:p text:style-name="P69"><text:span text:style-name="T70">15.</text:span><text:span text:style-name="T71"> </text:span><text:span text:style-name="T72">Dación de cuenta de los Decretos de la Alcaldía-Presidencia y de los Concejales delegados desde la última sesión ordinaria</text:span></text:p>
      <text:p text:style-name="P73">16. Informe de Intervención de las resoluciones contrarias a los reparos efectuados en virtud de la ley 27/2013, de 27 de diciembre, de racionalización y sostenibilidad de Administración local</text:p>
      <text:p text:style-name="P74"><text:span text:style-name="T75">C) Ruegos y pregunta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10:56:00Z</meta:creation-date>
    <dc:date>2024-01-23T10:56:00Z</dc: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649" meta:row-count="25" meta:non-whitespace-character-count="3094"/>
  </office:meta>
</office:document-meta>
</file>