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start" style:vertical-align="auto" fo:margin-bottom="0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3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5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7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7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1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7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3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5" style:parent-style-name="Normal" style:family="paragraph">
      <style:paragraph-properties fo:text-align="start"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9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start"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NL/2020/5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28 de mayo de 2020 a las 9:00</text:p>
          </table:table-cell>
        </table:table-row>
        <table:table-row table:style-name="TableRow40">
          <table:table-cell table:style-name="TableCell41">
            <text:p text:style-name="P42">Lugar</text:p>
            <text:p text:style-name="P43"/>
            <text:p text:style-name="P44"/>
          </table:table-cell>
          <table:table-cell table:style-name="TableCell45">
            <text:p text:style-name="P46">De forma telemática en la sal virtual de Pleno</text:p>
            <text:p text:style-name="P47">Admite partición a distancia, pudiendo conectar mediante:</text:p>
            <text:p text:style-name="P48"><text:span text:style-name="T49">&lt;&lt;A través de la Sede Electrónica de la entidad en la dirección<text:s/></text:span><text:a xlink:href="https://candelarias.sedelectronica.es" office:target-frame-name="_top" xlink:show="replace"><text:span text:style-name="T50">https://candelarias.sedelectronica.es</text:span></text:a><text:span text:style-name="T51">&gt;&gt;<text:s/></text:span></text:p>
            <text:p text:style-name="P52">De conformidad con el artículo 46.3 de la LBRL introducido por el Real decreto ley 11/2020, de 31 de marzo, se justifica que se celebra de forma telemática porque no es posible la asistencia presencial de los concejales y el Secretario por la crisis sanitaria del COVID 19 y la declaración vigente del estado de alarma.</text:p>
          </table:table-cell>
        </table:table-row>
      </table:table>
      <text:p text:style-name="P53"/>
      <text:p text:style-name="P54">ASUNTOS DE LA CONVOCATORIA</text:p>
      <text:p text:style-name="P55"><text:span text:style-name="T56">A) Parte resolutiva</text:span></text:p>
      <text:list text:style-name="LFO1" text:continue-numbering="true">
        <text:list-item>
          <text:p text:style-name="P57"><text:span text:style-name="T58">Expediente 3249/2020. Propuesta del Concejal Delegado de Hacienda del 20 de mayo de 2020 al Pleno para la convalidación del Decreto de la Alcaldía-Presidencia nº938/2020, de 30 de abril, del expediente de suplemento de crédito por importe de 122.632,14 euros para la aplicación del superavit presupuestario según el artículo 20 del Real Decreto ley 11/2020, de 31 de marzo.</text:span></text:p>
        </text:list-item>
        <text:list-item>
          <text:p text:style-name="P59"><text:span text:style-name="T60">Expediente 3250/2020. Propuesta del Concejal Delegado de Hacienda de 20 de mayo de 2020 al Pleno para la convalidación del Decreto nº 940/2020 de 30 de abril, de crédito extraordinario por importe de 30.000 euros para la aplicación del superavit presupuestario según el artículo 20 del Real Decreto Ley 11/2020, de 31 de marzo.</text:span></text:p>
        </text:list-item>
        <text:list-item>
          <text:p text:style-name="P61"><text:span text:style-name="T62">Expediente 2179/2019. Aprobación de la propuesta de la Alcaldía-Presidencia de 17 de febrero de 2020 de aprobación del texto definitivo de convenio urbanístico a suscribir entre el Ayuntamiento de Candelaria y la entidad mercantil Dorgon, Ingeniería y Arquitectura, S. L. y Don Eduardo Eremio Pérez Flores para la Actuación Urbanísitca Aislada en Asentamiento Rural AU-CA1 Los Oiganos 1 del Plan General de Ordenación de Candelaria.</text:span></text:p>
        </text:list-item>
        <text:list-item>
          <text:p text:style-name="P63"><text:span text:style-name="T64">Expediente 340/2019. Aprobación de la propuesta de la Alcaldía-Presidencia de 17 de febrero de 2020 de aprobación del texto definitivo del convenio urbanístico a suscribir entre el Ayuntamiento de Candelaria y la entidad mercantil  Proygesa Inside, S. L. para el desarrollo de la parcela sita en Lomo Alto Caletillas en SUC C9 Caletillas y la cesión por dicha empresa al Ayuntamiento de Candelaria de suelo dotacional público.</text:span></text:p>
        </text:list-item>
        <text:list-item>
          <text:p text:style-name="P65"><text:span text:style-name="T66">Expediente 3617/2019. Propuesta de la Alcaldía- Presidencia con fecha 20 de mayo al Pleno de aceptación de la concesión administrativa de la ocupación del dominio público marítimo terrestre con destino a piscina municipal de agua salada e instalaciones auxiliares aprobada por Resolución de la Dirección General de Sostenibilidad de la Costa del Mar de 19 de abril de 2018.</text:span></text:p>
        </text:list-item>
        <text:list-item>
          <text:p text:style-name="P67"><text:span text:style-name="T68">Expediente 3745/2020. Moción del Grupo Mixto con nº de Registro de Entrada (2020-E-RE-286) de fecha 17 de mayo de 2020, para potenciar el peso del sector primario (agrícola, ganadero y pesquero), así como para promover la agroecología, en el Municipio de Candelaria y Enmienda del Grupo Socialista.</text:span></text:p>
        </text:list-item>
        <text:list-item>
          <text:p text:style-name="P69"><text:span text:style-name="T70">Expediente 3717/2020. Tomar conocimiento por el Pleno del Ayuntamiento de Candelaria de la instancia presentada por Registro de Entrada electrónico nº 285/2020 de 17 de mayo de 2020 por la que Doña María del Pilar Maceín Núñez (número 2 de la lista de Si Se Puede en las elecciones de 26 de mayo de 2019) renuncia al cargo de concejala del Ayuntamiento de Candelaria.</text:span></text:p>
        </text:list-item>
        <text:list-item>
          <text:p text:style-name="P71"><text:span text:style-name="T72">Urgencias.</text:span></text:p>
        </text:list-item>
        <text:list-item>
          <text:p text:style-name="P73"><text:span text:style-name="T74">ACTIVIDAD DE CONTROL. Expediente 3592/2020. Dación de cuenta de los Decretos de la Alcaldía y Concejales delegados desde la última sesión ordinaria.</text:span></text:p>
        </text:list-item>
      </text:list>
      <text:p text:style-name="P75"><text:span text:style-name="T76">B) Actividad de control</text:span></text:p>
      <text:p text:style-name="P77"><text:span text:style-name="T78">      10. Informe del Interventor en su caso de las resoluciones adoptadas por la Presidenta de la Corporación Local contrarias a los reparos efectuados en cumplimiento de la Ley 27/2013, de 27 de diciembre de racionalización y sostenibilidad de la Administración Local.</text:span></text:p>
      <text:p text:style-name="P79"><text:span text:style-name="T80">C) Ruegos y Preguntas</text:span></text:p>
      <text:p text:style-name="P81"><text:span text:style-name="T82">     11. Ruegos y pregun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07:56:00Z</meta:creation-date>
    <dc:date>2024-01-23T07:56:00Z</dc:date>
    <meta:template xlink:href="Normal" xlink:type="simple"/>
    <meta:editing-cycles>2</meta:editing-cycles>
    <meta:editing-duration>PT0S</meta:editing-duration>
    <meta:document-statistic meta:page-count="2" meta:paragraph-count="7" meta:word-count="602" meta:character-count="3909" meta:row-count="27" meta:non-whitespace-character-count="3314"/>
  </office:meta>
</office:document-meta>
</file>