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6277in"/>
    </style:style>
    <style:style style:name="TableColumn28" style:family="table-column">
      <style:table-column-properties style:column-width="5.3673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color="#777777" fo:font-size="11.5pt" style:font-size-asian="11.5pt" style:font-size-complex="11.5pt" fo:hyphenate="true"/>
    </style:style>
    <style:style style:name="P5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5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Motivo: &lt;&lt;Sorteo de las elecciones para cumplir con el calendario electoral entre 29 de abril y 3 de mayo e interpretación de la JEC que permite hacerlo el 28 de abril para realizar las notificaciones con antelación.</text:p>
            <text:p text:style-name="P40">http://www.juntaelectoralcentral.es/cs/doctrina/acuerdos?anyosesion=2023&amp;idacuerdoinstruccion=113863&amp;idsesion=1028&amp;template=Doctrina/JEC_Detalle&gt;&gt;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1ª convocatoria: 28 de abril de 2023 a las 9:00</text:p>
            <text:p text:style-name="P48">2ª convocatoria: 2 de mayo de 2023 a las 9:00</text:p>
          </table:table-cell>
        </table:table-row>
      </table:table>
      <text:p text:style-name="P49"/>
      <text:p text:style-name="P50">ASUNTOS DE LA CONVOCATORIA</text:p>
      <text:p text:style-name="P51"/>
      <text:p text:style-name="P52"><text:span text:style-name="T53">A) Parte resolutiva</text:span></text:p>
      <text:list text:style-name="LFO1" text:continue-numbering="true">
        <text:list-item>
          <text:p text:style-name="P54"><text:span text:style-name="T55">UNICO.- Sorteo de los Presidentes y vocales de las Mesas de las elecciones municipales de Candelaria, autonómicas del Parlamento de Canarias e insulares del Cabildo Insular de Tenerife</text:span></text:p>
        </text:list-item>
      </text:list>
      <text:p text:style-name="P56"><text:span text:style-name="T57">B) Actividad de control</text:span></text:p>
      <text:p text:style-name="P58"><text:span text:style-name="T59">C) Ruegos y pregunt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10:58:00Z</meta:creation-date>
    <dc:date>2024-01-23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8" meta:row-count="6" meta:non-whitespace-character-count="753"/>
  </office:meta>
</office:document-meta>
</file>