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4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1/9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30 de septiembre de 2021 a las 9:00</text:p>
            <text:p text:style-name="P40">2ª convocatoria: 4 de octubre de 2021 a las 9:00</text:p>
          </table:table-cell>
        </table:table-row>
        <table:table-row table:style-name="TableRow41">
          <table:table-cell table:style-name="TableCell42">
            <text:p text:style-name="P43">Lugar</text:p>
            <text:p text:style-name="P44"/>
            <text:p text:style-name="P45"/>
          </table:table-cell>
          <table:table-cell table:style-name="TableCell46">
            <text:p text:style-name="P47">Salón de Plenos de Ayuntamiento</text:p>
          </table:table-cell>
        </table:table-row>
      </table:table>
      <text:p text:style-name="P48"/>
      <text:p text:style-name="P49">ASUNTOS DE LA CONVOCATORIA</text:p>
      <text:p text:style-name="P50"><text:span text:style-name="T51">A) Parte resolutiva</text:span></text:p>
      <text:list text:style-name="LFO1" text:continue-numbering="true">
        <text:list-item>
          <text:p text:style-name="P52"><text:span text:style-name="T53">Pronunciamiento sobre la urgencia</text:span></text:p>
        </text:list-item>
        <text:list-item>
          <text:p text:style-name="P54"><text:span text:style-name="T55">Expediente 1304/2019. Propuesta de la Alcaldesa-Presidenta de fecha 28 de febrero de 2022 sobre modificación del Plan de Etapas en el marco del expediente 2017/11106 relativo al Emisario del Polígono Industrial del Valle de Güimar según el nuevo informe del CIATF con RE de 28-2-2022</text:span></text:p>
        </text:list-item>
      </text:list>
      <text:p text:style-name="P56"><text:span text:style-name="T57">B) Actividad de control</text:span></text:p>
      <text:p text:style-name="P58"><text:span text:style-name="T59">C) Ruegos y pregu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9:23:00Z</meta:creation-date>
    <dc:date>2024-01-23T09:23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90" meta:row-count="4" meta:non-whitespace-character-count="585"/>
  </office:meta>
</office:document-meta>
</file>