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center"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text-align="start" style:vertical-align="auto" fo:margin-bottom="0in" fo:line-height="100%" fo:margin-left="0in" fo:margin-right="0in" fo:text-indent="0in" fo:background-color="#FFFFFF">
        <style:tab-stops/>
      </style:paragraph-properties>
      <style:text-properties fo:hyphenate="true"/>
    </style:style>
    <style:style style:name="T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2" style:parent-style-name="Normal" style:family="paragraph">
      <style:paragraph-properties style:vertical-align="auto" fo:margin-top="0.0694in" fo:margin-bottom="0.0694in" fo:line-height="100%" fo:margin-right="0in" fo:background-color="#FFFFFF"/>
      <style:text-properties fo:hyphenate="true"/>
    </style:style>
    <style:style style:name="T53" style:parent-style-name="Fuentedepárrafopredeter." style:family="text">
      <style:text-properties style:font-name="Arial" style:font-name-asian="Times New Roman" style:font-name-complex="Arial"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8"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P86"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2/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28 de febrero de 2020 a las 9:00</text:p>
          </table:table-cell>
        </table:table-row>
        <table:table-row table:style-name="TableRow40">
          <table:table-cell table:style-name="TableCell41">
            <text:p text:style-name="P42">Lugar</text:p>
            <text:p text:style-name="P43"/>
            <text:p text:style-name="P44"/>
          </table:table-cell>
          <table:table-cell table:style-name="TableCell45">
            <text:p text:style-name="P46">Salón de Plenos del Ayuntamiento</text:p>
            <text:p text:style-name="P47">No admite participación a distancia</text:p>
          </table:table-cell>
        </table:table-row>
      </table:table>
      <text:p text:style-name="P48"/>
      <text:p text:style-name="P49">ASUNTOS DE LA CONVOCATORIA</text:p>
      <text:p text:style-name="P50"><text:span text:style-name="T51">A) Parte resolutiva</text:span></text:p>
      <text:list text:style-name="LFO1" text:continue-numbering="true">
        <text:list-item>
          <text:p text:style-name="P52"><text:span text:style-name="T53">Aprobación de las actas de los Plenos de las sesiones correspondientes a 28-11-2019, 26-12-2019 y 30-1-2020.</text:span></text:p>
        </text:list-item>
        <text:list-item>
          <text:p text:style-name="P54"><text:span text:style-name="T55">Expediente 1203/2020. Dación de cuenta al Pleno de la liquidación del Presupuesto General del año 2019 aprobada por Decreto de la Alcaldia-Presidencia 326/2020, de 11 de febrero de 2020.</text:span></text:p>
        </text:list-item>
        <text:list-item>
          <text:p text:style-name="P56"><text:span text:style-name="T57">Expediente 11873/2019. Aprobación definitiva del Presupuesto General del ejercicio 2020.</text:span></text:p>
        </text:list-item>
        <text:list-item>
          <text:p text:style-name="P58"><text:span text:style-name="T59">Expediente 1667/2020. Propuesta del Concejal delegado de Hacienda al Pleno de fecha 14 de febrero de 2020 de aprobación inicial de Ia modificación presupuestaria por suplemento de créditos financiado con remanente de tesorería para gastos generales, por Ia cantidad de 516.986,97 Euros.</text:span></text:p>
        </text:list-item>
        <text:list-item>
          <text:p text:style-name="P60"><text:span text:style-name="T61">Expediente 11880/2019. Propuesta de Ia Alcaldesa-Presidenta de fecha 24 de febrero de 2020 de adjudicación del contrato de la adquisición del bien inmueble: "parcelas de Acceso a Candelaria" aprobado por el Pleno de 26 de diciembre de 2019 y publicada la licitación pública en el Plataforma de Contratación del Sector Público de 10 de enero de 2020.</text:span></text:p>
        </text:list-item>
        <text:list-item>
          <text:p text:style-name="P62"><text:span text:style-name="T63">Expediente 11840/2019. Propuesta de Ia Concejala delegada de Servicios Sociales e Igualdad de 13 de febrero de 2020 para Ia aprobación del IV Plan Municipal de Prevención de Drogodependencias y otras Adicciones (2019-2023) del municipio de Candelaria.</text:span></text:p>
        </text:list-item>
        <text:list-item>
          <text:p text:style-name="P64"><text:span text:style-name="T65">Expediente 1015/2020. Propuesta de la Concejala delegada de Servicios Sociales e Igualdad de fecha 17 de febrero de 2020 para solicitar a UNICEF-Comité Español, iniciar los trámites para la obtención del reconocimiento de Candelaria como ciudad amiga de la infancia.</text:span></text:p>
        </text:list-item>
        <text:list-item>
          <text:p text:style-name="P66"><text:span text:style-name="T67">Expediente 1677/2020. Moción del Grupo Popular por RE 2666/2020 de 13 de febrero de 2020, en relación con la creación de puntos de prevención, sensibilización y atención ante posibles situaciones de agresión sexual y violencia de género.</text:span></text:p>
        </text:list-item>
        <text:list-item>
          <text:p text:style-name="P68"><text:span text:style-name="T69">Expediente 1779/2020. Moción del Grupo Mixto por RE 2815/2020 de 17 de febrero de 2020 para la utilización de fuegos artificiales sin ruido en los espectáculos pirotécnicos que se celebren en el municipio de Candelaria, organizados por el propio consistorio o que reciban financiación municipal.</text:span></text:p>
        </text:list-item>
        <text:list-item>
          <text:p text:style-name="P70"><text:span text:style-name="T71">Expediente 800/2020. Moción del Grupo Mixto por RE 1413/2020 de 27 de enero de 2020 en defensa del mar canario.</text:span></text:p>
        </text:list-item>
        <text:list-item>
          <text:p text:style-name="P72"><text:span text:style-name="T73">Expediente 1676/2020. Moción del Grupo Mixto por RE 2780/2020 de 14 de febrero de 2020 para implantar medidas en la Villa de Candelaria sobre fuegos artificiales silenciosos en los espectáculos pirotécnicos organizados o financiados por la Administración Local.</text:span></text:p>
        </text:list-item>
        <text:list-item>
          <text:p text:style-name="P74"><text:span text:style-name="T75">Urgencias.</text:span></text:p>
        </text:list-item>
      </text:list>
      <text:p text:style-name="P76"><text:span text:style-name="T77">B) Actividad de control</text:span></text:p>
      <text:soft-page-break/>
      <text:p text:style-name="P78"><text:span text:style-name="T79">     13. Dación de Cuenta de los Decretos de la Alcaldía-Presidencia y de los Concejales delegados.</text:span></text:p>
      <text:p text:style-name="P80"><text:span text:style-name="T81">     14.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2"><text:span text:style-name="T83">C) Ruegos y Preguntas</text:span></text:p>
      <text:p text:style-name="P84"><text:span text:style-name="T85">     15. Ruegos y pregu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7:56:00Z</meta:creation-date>
    <dc:date>2024-01-23T07:56:00Z</dc:date>
    <meta:template xlink:href="Normal" xlink:type="simple"/>
    <meta:editing-cycles>2</meta:editing-cycles>
    <meta:editing-duration>PT60S</meta:editing-duration>
    <meta:document-statistic meta:page-count="2" meta:paragraph-count="6" meta:word-count="492" meta:character-count="3196" meta:row-count="22" meta:non-whitespace-character-count="2710"/>
  </office:meta>
</office:document-meta>
</file>