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6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8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0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2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4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6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8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6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0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7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2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7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4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8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0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8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2/12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27 de octubre de 2022 a las 9:00</text:p>
            <text:p text:style-name="P40">2ª convocatoria: 31 de octubre de 20222 a las 9:00</text:p>
          </table:table-cell>
        </table:table-row>
        <table:table-row table:style-name="TableRow41">
          <table:table-cell table:style-name="TableCell42">
            <text:p text:style-name="P43">Lugar</text:p>
            <text:p text:style-name="P44"/>
            <text:p text:style-name="P45"/>
          </table:table-cell>
          <table:table-cell table:style-name="TableCell46">
            <text:p text:style-name="P47">Salón de plenos del Ayuntamiento</text:p>
            <text:p text:style-name="P48">Admite Participación a distancia, pudiendo conectar mediante:<text:s/></text:p>
            <text:p text:style-name="P49">&lt;&lt;A través de la sede Electrónica<text:s/>de la entidad en la dirección https://candelaria.sedelectronica.es&gt;&gt;</text:p>
          </table:table-cell>
        </table:table-row>
      </table:table>
      <text:p text:style-name="P50"/>
      <text:p text:style-name="P51">ASUNTOS DE LA CONVOCATORIA</text:p>
      <text:p text:style-name="P52"><text:span text:style-name="T53">A) Parte resolutiva</text:span></text:p>
      <text:list text:style-name="LFO1" text:continue-numbering="true">
        <text:list-item>
          <text:p text:style-name="P54"><text:span text:style-name="T55">Aprobación del acta de la sesión anterior correspondiente a la extraordinaria y urgente del 23 de diciembre de 2021, a la correspondiente del 26 de mayo de 2022, el 30 de junio de 2022, la correspondiente al 28 de julio de 2022, la extraordinaria del 12 de septiembre de 2022 y la ordinaria de 29 de septiembre de 2022</text:span></text:p>
        </text:list-item>
        <text:list-item>
          <text:p text:style-name="P56"><text:span text:style-name="T57">Expediente 11354/2022. Toma de conocimiento de la renuncia a la condición de concejal de Don Juan Miguel Olivera González</text:span></text:p>
        </text:list-item>
        <text:list-item>
          <text:p text:style-name="P58"><text:span text:style-name="T59">Expediente 11446/2022. Propuesta del Concejal delegado de Hacienda de dación de cuenta al Pleno del Informe de Intervención de Ejecución del Presupuesto, Cumplimiento de los Principios de Estabilidad Presupuestaria, Regla del Gasto y Deuda Pública correspondiente al Tercer trimestre del ejercicio 2022.</text:span></text:p>
        </text:list-item>
        <text:list-item>
          <text:p text:style-name="P60"><text:span text:style-name="T61">Expediente 11100/2022. Propuesta del Concejal delegado de Hacienda de dación de cuenta al Pleno del periodo medio de pago previsto en el Real Decreto 1040/2017, de 22 de diciembre del tercer trimestre del año 2022</text:span></text:p>
        </text:list-item>
        <text:list-item>
          <text:p text:style-name="P62"><text:span text:style-name="T63">Expediente 11101/2022. Dar cuenta al Pleno del Informe de Morosidad, regulado en la Ley 15/2010, de 5 de julio, de modificación de la Ley 3/2004, de 29 de diciembre, por la que se establecen medidas de lucha contra la morosidad en las operaciones comerciales, correspondiente al tercer trimestre del año 2022.</text:span></text:p>
        </text:list-item>
        <text:list-item>
          <text:p text:style-name="P64"><text:span text:style-name="T65">Expediente 9184/2021. Propuesta de la Alcaldesa-Presidenta al Pleno sobre la aprobación inicial del Reglamento de Honores, Distinciones y Ceremonial del Ilustre Ayuntamiento de la Siempre Abnegada y Piadosa Villa de Candelaria</text:span></text:p>
        </text:list-item>
        <text:list-item>
          <text:p text:style-name="P66"><text:span text:style-name="T67">Expediente 2752/2019. Propuesta del Concejal delegado de Hacienda al Pleno de revisión de precios de la empresa concesionaria Urbaser S.A. del servicio de limpieza viaria y recogida de residuos de Candelaria</text:span></text:p>
        </text:list-item>
        <text:list-item>
          <text:p text:style-name="P68"><text:span text:style-name="T69">Expediente 11177/2022. Moción del Grupo Mixto con registro de entrada nº (2022-E-RE-6062) de 14 de octubre de 2022 para hacer un estudio de demanda de vivienda en Candelaria para poner en marcha políticas públicas de acceso a la vivienda en el municipio.</text:span></text:p>
        </text:list-item>
        <text:list-item>
          <text:p text:style-name="P70"><text:span text:style-name="T71">Expediente 11217/2022. Moción del Grupo Mixto con registro de entrada nº (2022-E-RE-6091) de 16 de octubre de 2022 para la creación de un plan de vigilancia para el traslado de los productos alimenticios a los centros escolares del Municipio de Candelaria.</text:span></text:p>
        </text:list-item>
        <text:list-item>
          <text:p text:style-name="P72"><text:span text:style-name="T73">Urgencias.</text:span></text:p>
        </text:list-item>
      </text:list>
      <text:p text:style-name="P74"><text:span text:style-name="T75">B) Actividad de control</text:span></text:p>
      <text:soft-page-break/>
      <text:p text:style-name="P76"><text:span text:style-name="T77">11. Dación de cuenta de los Decretos de la Alcaldía-Presidencia y de los Concejales delegados</text:span></text:p>
      <text:p text:style-name="P78"><text:span text:style-name="T79">12. Informe de la Intervención sobre las resoluciones adoptadas contrarios a los reparos efectuados conforme la ley 27/2013, de 27 de diciembre, de racionalización y sostenibilidad de la Administración local.</text:span></text:p>
      <text:p text:style-name="P80"><text:span text:style-name="T81">C) Ruegos y preguntas</text:span></text:p>
      <text:p text:style-name="P82"><text:span text:style-name="T83">13. Ruegos y preguntas.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09:22:00Z</meta:creation-date>
    <dc:date>2024-01-23T09:22:00Z</dc:date>
    <meta:template xlink:href="Normal" xlink:type="simple"/>
    <meta:editing-cycles>2</meta:editing-cycles>
    <meta:editing-duration>PT0S</meta:editing-duration>
    <meta:document-statistic meta:page-count="2" meta:paragraph-count="6" meta:word-count="476" meta:character-count="3089" meta:row-count="21" meta:non-whitespace-character-count="2619"/>
  </office:meta>
</office:document-meta>
</file>