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top="0.0694in" fo:margin-bottom="0.0694in" fo:line-height="100%" fo:margin-right="0in" fo:background-color="#FFFFFF"/>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style>
    <style:style style:name="P71" style:parent-style-name="Normal" style:family="paragraph">
      <style:paragraph-properties style:vertical-align="auto" fo:margin-top="0.0694in" fo:margin-bottom="0.0694in" fo:line-height="100%" fo:margin-right="0in" fo:background-color="#FFFFFF"/>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style:vertical-align="auto" fo:margin-top="0.0694in" fo:margin-bottom="0.0694in" fo:line-height="100%" fo:margin-right="0in" fo:background-color="#FFFFFF"/>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vertical-align="auto" fo:margin-top="0.0694in" fo:margin-bottom="0.0694in" fo:line-height="100%" fo:margin-right="0in" fo:background-color="#FFFFFF"/>
      <style:text-properties fo:hyphenate="true"/>
    </style:style>
    <style:style style:name="T76" style:parent-style-name="Fuentedepárrafopredeter." style:family="text">
      <style:text-properties style:font-name="Arial" style:font-name-asian="Times New Roman" style:font-name-complex="Arial" fo:font-size="10pt" style:font-size-asian="10pt" style:font-size-complex="10pt"/>
    </style:style>
    <style:style style:name="P7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9"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3" style:parent-style-name="Fuentedepárrafopredeter." style:family="text">
      <style:text-properties style:font-name="Arial" style:font-name-asian="Times New Roman" style:font-name-complex="Arial" fo:font-size="10pt" style:font-size-asian="10pt" style:font-size-complex="10pt"/>
    </style:style>
    <style:style style:name="P8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6"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3/4</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7 de abril de 2023 a las 9:00</text:p>
            <text:p text:style-name="P40">2ª convocatoria: 2 de mayo de 2023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s/></text:p>
            <text:p text:style-name="P48">Admite participación a distancia, pudiendo conectar mediante: &lt;&lt;A través de la Sede Electrónica de la entidad en la dirección https://candelaria.sedelectronica.es&gt;&gt;</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 Expediente 4140/2023. Propuesta del Concejal delegado de Hacienda de fecha 19 de abril de 2023 al Pleno del informe de Intervención de los resultados del control interno durante el ejercicio 2022.</text:span></text:p>
        </text:list-item>
        <text:list-item>
          <text:p text:style-name="P55"><text:span text:style-name="T56">Expediente 4071/2023.Propuesta del Concejal delegado de Hacienda de fecha 14 de abril de 2023 al Pleno de toma de conocimiento del Informe de Intervención del periodo medio de pago del primer trimestre de 2023</text:span></text:p>
        </text:list-item>
        <text:list-item>
          <text:p text:style-name="P57"><text:span text:style-name="T58">Expediente 4072/2023. Propuesta del Concejal delegado de Hacienda de fecha 14 de abril de 2023 al Pleno sobre dación de cuenta del informe de Intervención de cumplimiento de plazos de la Ley 15/2010 correspondiente al primer trimestre 2023.</text:span></text:p>
        </text:list-item>
        <text:list-item>
          <text:p text:style-name="P59"><text:span text:style-name="T60">Expediente 4066/2023. Propuesta del Concejal delegado de Hacienda de fecha 19 de abril de 2023 al Pleno de dación de cuenta de la aprobación del Plan anual de control financiero del año 2023</text:span></text:p>
        </text:list-item>
        <text:list-item>
          <text:p text:style-name="P61"><text:span text:style-name="T62">Expediente 3880/2023. Propuesta del Concejal delegado de Hacienda de 14 de abril de 2023 al Pleno de contrato programa sobre el marco de relaciones entre el Ayuntamiento de Candelaria, la Entidad Pública Empresarial “Gestión de Empresas y Servicios Municipales del Ayuntamiento de Candelaria,, la Sociedad Mercantil ”Empresa de Inserción de Viviendas y Servicios Municipales de Candelaria, SL y la Fundación “Candelaria Solidaria”, para el ejercicio 2023.</text:span></text:p>
        </text:list-item>
        <text:list-item>
          <text:p text:style-name="P63"><text:span text:style-name="T64">Expediente 2752/2019. Propuesta del Concejal delegado de Hacienda de 19 de abril de 2023 al Pleno de revisión de precios del contrato de gestión de servicios públicos bajo la modalidad de concesión del servicio de recogida de residuos sólidos urbanos a favor de la empresa Urbaser S.A adjudicado por acuerdo del pleno de 29 de diciembre de 2000</text:span></text:p>
        </text:list-item>
        <text:list-item>
          <text:p text:style-name="P65"><text:span text:style-name="T66">Propuesta del Concejal delegado de Hacienda al Pleno con fecha 19 de abril de 2023 de expediente de modificación presupuestaria nº 4029/2023 por una cantidad total de 4.223.072,19 euros</text:span></text:p>
        </text:list-item>
        <text:list-item>
          <text:p text:style-name="P67"><text:span text:style-name="T68">Expediente 2118/2021. Propuesta de la Alcaldesa-Presidenta de 14 de abril de 2023 al Pleno de subsanación de la toma de conocimiento del documento ambiental del PAMU Tenerife Tour S.A.</text:span></text:p>
        </text:list-item>
        <text:list-item>
          <text:p text:style-name="P69"><text:span text:style-name="T70">Expediente 7020/2021. Propuesta de la Alcaldesa-Presidenta de fecha 19 de abril de 2023 sobre la cesión temporal al Cabildo Insular de Tenerife de los bienes descritos en el informe técnico emitido por la Arquitecta municipal con fecha 13 de abril de 2023, con el objeto de destinarlos a la ejecución del proyecto “Proyecto de remodelación de la Plaza de la Patrona de Canarias y su entorno, canalización de cauce e implantación de obras hidráulicas.”</text:span></text:p>
        </text:list-item>
        <text:list-item>
          <text:p text:style-name="P71"><text:span text:style-name="T72">Expediente 482/2019. Propuesta de la Alcaldesa-Presidenta de 13 de abril de 2023 al Pleno de miembros de la Comisión de seguimiento en Representación del Ayuntamiento de Candelaria para la ejecución de las obras contenidas en el proyecto de remodelación de la Plaza de La Patrona</text:span></text:p>
        </text:list-item>
        <text:list-item>
          <text:p text:style-name="P73"><text:span text:style-name="T74">Expediente 4437/2023. Moción del Grupo Mixto con registro de entrada nº (2023-E-RE-3130) de 18 de abril de 2023 para el apoyo a la iniciativa legislativa popular a favor de la regularización extraordinaria de población migrante.</text:span></text:p>
        </text:list-item>
        <text:list-item>
          <text:p text:style-name="P75"><text:span text:style-name="T76">Urgencias</text:span></text:p>
        </text:list-item>
      </text:list>
      <text:p text:style-name="P77"><text:span text:style-name="T78">B) Actividad de control</text:span></text:p>
      <text:p text:style-name="P79"><text:span text:style-name="T80">13. </text:span><text:span text:style-name="T81">Dación de cuenta de los Decretos de la Alcaldía y de los Concejales delegados</text:span></text:p>
      <text:p text:style-name="P82"><text:span text:style-name="T83">14.Informe de Intervención de las resoluciones contrarias a los reparos efectuados en virtud de la ley 27/2013, de 27 de diciembre, de racionalización y sostenibilidad de Administración local</text:span></text:p>
      <text:p text:style-name="P84"><text:span text:style-name="T85">C) Ruegos y pregunt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10:55:00Z</meta:creation-date>
    <dc:date>2024-01-23T10:55:00Z</dc:date>
    <meta:template xlink:href="Normal" xlink:type="simple"/>
    <meta:editing-cycles>2</meta:editing-cycles>
    <meta:editing-duration>PT0S</meta:editing-duration>
    <meta:document-statistic meta:page-count="2" meta:paragraph-count="7" meta:word-count="583" meta:character-count="3783" meta:row-count="26" meta:non-whitespace-character-count="3207"/>
  </office:meta>
</office:document-meta>
</file>