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0583in" fo:line-height="104%" fo:margin-left="0in" fo:margin-right="0in" fo:text-indent="0in">
        <style:tab-stops/>
      </style:paragraph-properties>
    </style:style>
    <style:style style:name="T47" style:parent-style-name="Fuentedepárrafopredeter." style:family="text">
      <style:text-properties style:font-name="Arial" style:font-name-complex="Arial" fo:font-size="10pt" style:font-size-asian="10pt" style:font-size-complex="10pt"/>
    </style:style>
    <style:style style:name="T48" style:parent-style-name="Hipervínculo"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2" style:parent-style-name="Normal" style:family="paragraph">
      <style:paragraph-properties style:vertical-align="auto" fo:margin-bottom="0in" fo:line-height="100%" fo:margin-left="0in" fo:margin-right="0in" fo:text-indent="0in" fo:background-color="#FFFFFF">
        <style:tab-stops/>
      </style:paragraph-properties>
      <style:text-properties fo:hyphenate="true"/>
    </style:style>
    <style:style style:name="T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P64" style:parent-style-name="Normal" style:family="paragraph">
      <style:paragraph-properties style:vertical-align="auto" fo:margin-top="0.0694in" fo:margin-bottom="0.0694in" fo:line-height="100%" fo:margin-right="0in" fo:background-color="#FFFFFF"/>
      <style:text-properties fo:hyphenate="true"/>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top="0.0694in" fo:margin-bottom="0.0694in" fo:line-height="100%" fo:margin-right="0in" fo:background-color="#FFFFFF"/>
      <style:text-properties fo:hyphenate="true"/>
    </style:style>
    <style:style style:name="T67" style:parent-style-name="Fuentedepárrafopredeter." style:family="text">
      <style:text-properties style:font-name="Arial" style:font-name-asian="Times New Roman" style:font-name-complex="Arial" fo:font-size="10pt" style:font-size-asian="10pt" style:font-size-complex="10pt"/>
    </style:style>
    <style:style style:name="P68" style:parent-style-name="Normal" style:family="paragraph">
      <style:paragraph-properties style:vertical-align="auto" fo:margin-top="0.0694in" fo:margin-bottom="0.0694in" fo:line-height="100%" fo:margin-right="0in" fo:background-color="#FFFFFF"/>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top="0.0694in" fo:margin-bottom="0.0694in" fo:line-height="100%" fo:margin-right="0in" fo:background-color="#FFFFFF"/>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P72" style:parent-style-name="Normal" style:family="paragraph">
      <style:paragraph-properties style:vertical-align="auto" fo:margin-top="0.0694in" fo:margin-bottom="0.0694in" fo:line-height="100%" fo:margin-right="0in" fo:background-color="#FFFFFF"/>
      <style:text-properties fo:hyphenate="true"/>
    </style:style>
    <style:style style:name="T73" style:parent-style-name="Fuentedepárrafopredeter." style:family="text">
      <style:text-properties style:font-name="Arial" style:font-name-asian="Times New Roman" style:font-name-complex="Arial" fo:font-size="10pt" style:font-size-asian="10pt" style:font-size-complex="10pt"/>
    </style:style>
    <style:style style:name="P74" style:parent-style-name="Normal" style:family="paragraph">
      <style:paragraph-properties style:vertical-align="auto" fo:margin-top="0.0694in" fo:margin-bottom="0.0694in" fo:line-height="100%" fo:margin-right="0in" fo:background-color="#FFFFFF"/>
      <style:text-properties fo:hyphenate="true"/>
    </style:style>
    <style:style style:name="T75" style:parent-style-name="Fuentedepárrafopredeter." style:family="text">
      <style:text-properties style:font-name="Arial" style:font-name-asian="Times New Roman" style:font-name-complex="Arial" fo:font-size="10pt" style:font-size-asian="10pt" style:font-size-complex="10pt"/>
    </style:style>
    <style:style style:name="P76" style:parent-style-name="Normal" style:family="paragraph">
      <style:paragraph-properties style:vertical-align="auto" fo:margin-top="0.0694in" fo:margin-bottom="0.0694in" fo:line-height="100%" fo:margin-right="0in" fo:background-color="#FFFFFF"/>
      <style:text-properties fo:hyphenate="true"/>
    </style:style>
    <style:style style:name="T77" style:parent-style-name="Fuentedepárrafopredeter." style:family="text">
      <style:text-properties style:font-name="Arial" style:font-name-asian="Times New Roman" style:font-name-complex="Arial" fo:font-size="10pt" style:font-size-asian="10pt" style:font-size-complex="10pt"/>
    </style:style>
    <style:style style:name="P78"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7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4"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5" style:parent-style-name="Fuentedepárrafopredeter." style:family="text">
      <style:text-properties style:font-name="Arial" style:font-name-asian="Times New Roman" style:font-name-complex="Arial" fo:font-size="10pt" style:font-size-asian="10pt" style:font-size-complex="10pt"/>
    </style:style>
    <style:style style:name="P86"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0/7</text:p>
          </table:table-cell>
          <table:table-cell table:style-name="TableCell22">
            <text:p text:style-name="P23">El Pleno<text:s/></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25 de junio de 2020 a las 9:00</text:p>
          </table:table-cell>
        </table:table-row>
        <table:table-row table:style-name="TableRow40">
          <table:table-cell table:style-name="TableCell41">
            <text:p text:style-name="P42">Lugar</text:p>
            <text:p text:style-name="P43"/>
            <text:p text:style-name="P44"/>
          </table:table-cell>
          <table:table-cell table:style-name="TableCell45">
            <text:p text:style-name="P46"><text:span text:style-name="T47">De forma telemática en la sala virtual de Pleno Admite participación a distancia, pudiendo conectar mediante: &lt;&lt;a través de la Sede Electrónica de la entidad en la dirección<text:s/></text:span><text:a xlink:href="https://candelaria.sedelectronica.es" office:target-frame-name="_top" xlink:show="replace"><text:span text:style-name="T48">https://candelaria.sedelectronica.es</text:span></text:a><text:span text:style-name="T49"><text:s/>De conformidad con lo dispuesto en el artículo 446.3 de la LBRL, introducido por el Real Decreto ley 11/2020, de 31 de marzo, se celebra de forma telemática por la crisis sanitaria del COVID 19. Se requiere preparar el Salón de Plenos con las medidas sanitarias correspondientes para los concejales, personal y público lo que se realizará para el pleno de julio&gt;&gt;</text:span></text:p>
          </table:table-cell>
        </table:table-row>
      </table:table>
      <text:p text:style-name="P50"/>
      <text:p text:style-name="P51">ASUNTOS DE LA CONVOCATORIA</text:p>
      <text:p text:style-name="P52"><text:span text:style-name="T53">A) Parte resolutiva</text:span></text:p>
      <text:list text:style-name="LFO1" text:continue-numbering="true">
        <text:list-item>
          <text:p text:style-name="P54"><text:span text:style-name="T55">Aprobación de las actas de la sesiones anteriores correspondientes al 28 de febrero de 2020, 13 de marzo de 2020, 30 de abril de 2020 y 28 de mayo de 2020.</text:span></text:p>
        </text:list-item>
        <text:list-item>
          <text:p text:style-name="P56"><text:span text:style-name="T57">Expediente 3780/2020. Propuesta del Concejal delegado de Hacienda del 15 de junio de 2020 al Pleno para la modificación de la Ordenanza Fiscal de la tasa por ocupación del dominio público con mesas y sillas.</text:span></text:p>
        </text:list-item>
        <text:list-item>
          <text:p text:style-name="P58"><text:span text:style-name="T59">Expediente 1759/2020. Propuesta del Concejal delegado de Hacienda de 15 de junio de 2020 al Pleno para la modificación de la Ordenanza Fiscal del Impuesto sobre Vehículos de Tracción Mecánica (IVTM).</text:span></text:p>
        </text:list-item>
        <text:list-item>
          <text:p text:style-name="P60"><text:span text:style-name="T61">Expediente 2752/2019. Propuesta del Concejal delegado de Hacienda de 11 de junio de 2020 al Pleno para la revisión de precios en el ejercicio 2020 de la concesión de servicios de recogida de residuos y limpieza viaria de Urbaser.</text:span></text:p>
        </text:list-item>
        <text:list-item>
          <text:p text:style-name="P62"><text:span text:style-name="T63">Expediente 2179/2019. Propuesta de la Alcaldía-Presidencia de 17 de junio de 2020 sobre correciones de errores materiales en el convenio urbanístico para la Actuación Urbanística Aislada en Asentamiento Rural AU-CA 1 Los Oiganos 1 aprobado en el Pleno ordinario de 28 de mayo de 2020.</text:span></text:p>
        </text:list-item>
        <text:list-item>
          <text:p text:style-name="P64"><text:span text:style-name="T65">Expediente 4413/2020. Moción del Grupo Socialista por registro electrónico 530/2020, de 12 de junio, con motivo de la necesidad de implantar iniciativas que fomenten el envejecimiento activo y propicien la autonomía de las personas mayores en el marco de un programa integral y coordinado para su consideración y debate por el Pleno del Ayuntamiento y Enmiendas del Grupo Mixto.</text:span></text:p>
        </text:list-item>
        <text:list-item>
          <text:p text:style-name="P66"><text:span text:style-name="T67">Expediente 4446/2020. Moción del Grupo Socialista por Registro Electrónico 571/2020 de 16 de junio de 2020 de apoyo a la cultura para su consideración y debate por el Pleno del Ayuntamiento.</text:span></text:p>
        </text:list-item>
        <text:list-item>
          <text:p text:style-name="P68"><text:span text:style-name="T69">Expediente 4414/2020. Moción del Grupo Mixto con nº de Registro de entrada (2020-E-RE-537) de fecha 13 de junio de 2020, para la protección de la salud y el medio ambiente frente al abandono de residuos de la vía pública en el municipio de Candelaria, con ocasión de la pandemia COVID-19.</text:span></text:p>
        </text:list-item>
        <text:list-item>
          <text:p text:style-name="P70"><text:span text:style-name="T71">Expediente 4484/2020. Moción del Grupo Mixto por Registro Electrónico 524/2020, de 12 de junio de 2020 para el mantenimiento del programa Ansina y de los puestos de trabajo de los profesionales a él adscritos y Enmienda del Grupo Mixto.</text:span></text:p>
        </text:list-item>
        <text:list-item>
          <text:p text:style-name="P72"><text:span text:style-name="T73">Expediente 4448/2020. Moción del Grupo Mixto con nº de Registro de entrada (2020-E-RE-573) de fecha 16 de junio de 2020 sobre la creación de una herramienta que permita crear una sinergia entre la Corporación municipal y el sector cormercial en Candelaria.</text:span></text:p>
        </text:list-item>
        <text:list-item>
          <text:p text:style-name="P74"><text:span text:style-name="T75">Urgencias.</text:span></text:p>
        </text:list-item>
        <text:list-item>
          <text:p text:style-name="P76"><text:span text:style-name="T77">ACTIVIDAD DE CONTROL. Expediente 4384/2020.Dación de cuenta de los Decretos de la Alcaldía y Concejales delegados desde la última sesión ordinaria.</text:span></text:p>
        </text:list-item>
      </text:list>
      <text:p text:style-name="P78"><text:span text:style-name="T79">B) Actividad de control</text:span></text:p>
      <text:p text:style-name="P80"><text:span text:style-name="T81">     13. 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82"><text:span text:style-name="T83">C) Ruegos y Preguntas</text:span></text:p>
      <text:p text:style-name="P84"><text:span text:style-name="T85">     14. Ruegos y pregunt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10:00Z</meta:creation-date>
    <dc:date>2024-01-23T08:10:00Z</dc:date>
    <meta:template xlink:href="Normal" xlink:type="simple"/>
    <meta:editing-cycles>2</meta:editing-cycles>
    <meta:editing-duration>PT60S</meta:editing-duration>
    <meta:document-statistic meta:page-count="2" meta:paragraph-count="7" meta:word-count="583" meta:character-count="3783" meta:row-count="26" meta:non-whitespace-character-count="3207"/>
  </office:meta>
</office:document-meta>
</file>