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3" style:parent-style-name="Normal" style:family="paragraph">
      <style:paragraph-properties style:vertical-align="auto" fo:margin-top="0.0694in" fo:margin-bottom="0.0694in" fo:line-height="100%" fo:margin-right="0in" fo:background-color="#FFFFFF"/>
      <style:text-properties fo:hyphenate="true"/>
    </style:style>
    <style:style style:name="T54" style:parent-style-name="Fuentedepárrafopredeter." style:family="text">
      <style:text-properties style:font-name="Arial" style:font-name-asian="Times New Roman" style:font-name-complex="Arial"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9"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P77"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3021/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5 de marzo de 2021 a las 9:00</text:p>
            <text:p text:style-name="P40">2ª<text:s/>convocatoria:29 de marzo de 2021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ASUNTOS DE LA CONVOCATORIA</text:p>
      <text:p text:style-name="P51"><text:span text:style-name="T52">A) Parte resolutiva</text:span></text:p>
      <text:list text:style-name="LFO1" text:continue-numbering="true">
        <text:list-item>
          <text:p text:style-name="P53"><text:span text:style-name="T54">Aprobación del acta de la sesión anterior correspondiente al 26 de noviembre de 2020, al 28 de diciembren del 2020, al 28 de enero de 2021 la correspondiente al 25 de febrero de 2021.</text:span></text:p>
        </text:list-item>
        <text:list-item>
          <text:p text:style-name="P55"><text:span text:style-name="T56">Expediente 2339/2021. Propuesta de la Alcaldesa-Presidenta de fecha 16 de marzo de 2021 de fiestas de carácter local no recuperable para el año 2022</text:span></text:p>
        </text:list-item>
        <text:list-item>
          <text:p text:style-name="P57"><text:span text:style-name="T58">Expediente 1283/2021. Propuesta del Consejal delegado de Hacienda de fecha 17 de marzo de 2021 de dación de cuenta al Pelno de la Liquidación del Presupuesto del año 2020</text:span></text:p>
        </text:list-item>
        <text:list-item>
          <text:p text:style-name="P59"><text:span text:style-name="T60">Expediente 2304/2021. Propuesta del concejal delegado de Hacienda de fecha 16 de marzo de 2021 al Pleno de contrato programa sobre el marco de relaciones entre el Ayuntamiento de Candelaria, Epelcan, La SociedadMercantil "Empresa de Inserción de Viviendas y Servicios Municipales de Candelaria, SL y la Fundación "Candelaria Solidaria" para el ejercicio 2021</text:span></text:p>
        </text:list-item>
        <text:list-item>
          <text:p text:style-name="P61"><text:span text:style-name="T62">Expediente 2354/2021. Moción del Grupo Mixto con número de registro de entrada 2021-E-RE-909 de fecha 16 de marzo de 2021 para el acondiconamiento y accesibilidad a las playas y zonas de baño del municipio de Candelaria</text:span></text:p>
        </text:list-item>
        <text:list-item>
          <text:p text:style-name="P63"><text:span text:style-name="T64">Expediente 2315/2021. Moción del Grupo Mixto por registro de entrada 2021-E-RE-883 de 15 de marzo para la implantación de la FP Dual y nuevos ciclos formativos de grado medio y superior de Candelaria</text:span></text:p>
        </text:list-item>
        <text:list-item>
          <text:p text:style-name="P65"><text:span text:style-name="T66">Urgencia</text:span></text:p>
        </text:list-item>
      </text:list>
      <text:p text:style-name="P67"><text:span text:style-name="T68">B) Actividad de control</text:span></text:p>
      <text:p text:style-name="P69"><text:span text:style-name="T70">8. Dación de Cuenta de los Decretos de la Alcaldía-Presidencia y de los Concejales delegados</text:span></text:p>
      <text:p text:style-name="P71"><text:span text:style-name="T72">9. Informe del Interventor en su caso de las resoluciones adoptadas por la Presidenta de la Corporación Local contrarias a los reparos afectuados en cumplimiento de la Ley 27/2013, de 27 de diciembre de racionalización y sostenibilidad de la Administración Local</text:span></text:p>
      <text:p text:style-name="P73"><text:span text:style-name="T74">C) Ruegos y preguntas</text:span></text:p>
      <text:p text:style-name="P75"><text:span text:style-name="T76">10.Ruegos y pregunta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43:00Z</meta:creation-date>
    <dc:date>2024-01-23T08:43:00Z</dc:date>
    <meta:template xlink:href="Normal" xlink:type="simple"/>
    <meta:editing-cycles>2</meta:editing-cycles>
    <meta:editing-duration>PT0S</meta:editing-duration>
    <meta:document-statistic meta:page-count="1" meta:paragraph-count="4" meta:word-count="319" meta:character-count="2070" meta:row-count="14" meta:non-whitespace-character-count="1755"/>
  </office:meta>
</office:document-meta>
</file>