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T7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4 de noviembre de 2022 a las 9:00<text:s/></text:p>
            <text:p text:style-name="P40">2ª convocatoria: 28 de noviembre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text:p>
            <text:p text:style-name="P49">&lt;&lt;A través de la Sede Electrónica de la entidad en la dirección https://candelaria.sedelectronica.es&gt;&gt;</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Expediente 11354/2022. Toma de posesión de Don David Crego Cháves como concejal del Ayuntamiento de Candelaria.</text:span></text:p>
        </text:list-item>
        <text:list-item>
          <text:p text:style-name="P56"><text:span text:style-name="T57">Expediente 12122/2022. Propuesta del Concejal delegado de Hacienda de fecha 3 de noviembre de 2022 al Pleno sobre la toma en consideración de la auditoría de gestión correspondiente al Ayuntamiento de Candelaria prevista en la Ley 3/1999, de 4 de febrero, del Fondo Canario de Financiación municipal</text:span></text:p>
        </text:list-item>
        <text:list-item>
          <text:p text:style-name="P58"><text:span text:style-name="T59">Expediente 11739/2022. Propuesta del Concejal delegado de Hacienda de fecha 16 de noviembre de 2022 al Pleno de aprobación inicial de la modificación presupuestaria por suplementos de créditos financiado con remanente de tesorería para gastos generales por la cantidad de 859.904,87 euros.</text:span></text:p>
        </text:list-item>
        <text:list-item>
          <text:p text:style-name="P60"><text:span text:style-name="T61">Expediente 12824/2022. Propuesta de la Alcaldesa-Presidenta de fecha 16 de noviembre de 2022 al Pleno de la aprobación inicial de la modificación presupuestaria por crédito extraordinario financiado con remanente de tesorería para gastos generales por un importe de 2.717.338,77 euros.</text:span></text:p>
        </text:list-item>
        <text:list-item>
          <text:p text:style-name="P62"><text:span text:style-name="T63">Expediente 8669/2019. Propuesta de la Alcaldesa-Presidenta al Pleno de fecha 16 de noviembre 2022 en la que se propone la aprobación de la cesión temporal del uso y puesta a disposición del Cabildo de Tenerife para la ejecución del proyecto denominado "Actuaciones en la red de saneamiento de la costa de Candelaria, Fase 1."</text:span></text:p>
        </text:list-item>
        <text:list-item>
          <text:p text:style-name="P64"><text:span text:style-name="T65">Expediente 12832/2022. Moción del Grupo Municipal Socialista con registro de entrada de 15 de noviembre de 2022 para instar a las Cortes Generales para que se proceda a la modificación de la DF 13ª de la Ley 7/2022, de 8 de abril, de residuos y suelos contaminados</text:span></text:p>
        </text:list-item>
        <text:list-item>
          <text:p text:style-name="P66"><text:span text:style-name="T67">Expediente 12698/2022. Moción del Grupo Municipal Mixto (CC-PNC) con registro de entrada de 14 de noviembre de 2022 para que de forma urgente se realicen todas las acciones necesarias para el control y erradicación de la plaga de la cochinilla mexicana</text:span></text:p>
        </text:list-item>
        <text:list-item>
          <text:p text:style-name="P68"><text:span text:style-name="T69">Urgencias</text:span></text:p>
        </text:list-item>
      </text:list>
      <text:p text:style-name="P70"><text:span text:style-name="T71">B) Actividad de control</text:span></text:p>
      <text:p text:style-name="P72"><text:span text:style-name="T73">9.</text:span><text:span text:style-name="T74"> </text:span><text:span text:style-name="T75">Dación de cuenta de los Decretos de la Alcaldía-Presidencia y de los Concejales delegados.</text:span></text:p>
      <text:soft-page-break/>
      <text:p text:style-name="P76"><text:span text:style-name="T77">10. Informe de la Intervención sobre las resoluciones adoptadas contrarios a los reparos efectuados conforme la ley 27/2013, de 27 de diciembre, de racionalización y sostenibilidad de la Administración local</text:span></text:p>
      <text:p text:style-name="P78"><text:span text:style-name="T79">C) Ruegos y preguntas</text:span></text:p>
      <text:p text:style-name="P80"><text:span text:style-name="T81">11.Ruegos y pregunt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1:00Z</meta:creation-date>
    <dc:date>2024-01-23T09:21:00Z</dc:date>
    <meta:template xlink:href="Normal" xlink:type="simple"/>
    <meta:editing-cycles>2</meta:editing-cycles>
    <meta:editing-duration>PT60S</meta:editing-duration>
    <meta:document-statistic meta:page-count="2" meta:paragraph-count="5" meta:word-count="416" meta:character-count="2705" meta:row-count="19" meta:non-whitespace-character-count="2294"/>
  </office:meta>
</office:document-meta>
</file>