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" style:parent-style-name="Normal" style:family="paragraph">
      <style:paragraph-properties fo:text-align="start" fo:margin-bottom="0.0583in" fo:line-height="104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2/2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4 de febrero de 2022 a las 9:00</text:p>
            <text:p text:style-name="P40">2ª Convocatoria: 28 de febrero de 2022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  <text:p text:style-name="P48">Admite participación a distancia, pudiendo conectar: &lt;&lt;A través de la Sede Electrónica de la entidad en la dirección https://candelaria.sedeelectrónica.es&gt;&gt;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<text:span text:style-name="T54">Expediente 8721/2021. Aprobación inicial del Presupuesto para el año 2022</text:span></text:p>
        </text:list-item>
        <text:list-item>
          <text:p text:style-name="P55"><text:span text:style-name="T56">Expediente 1188/2022. Propuesta de la Alcaldesa-Presidenta de 15 de febrero de 2022 al Pleno para la aprobación del Plan de medidas antifraude, declaración institucional y constitución de la Comisión antifraude de la Orden HFP/1030/2021, de 29 de septiembre del Plan de Recuperación, Transformación y Resiliencia.</text:span></text:p>
        </text:list-item>
        <text:list-item>
          <text:p text:style-name="P57"><text:span text:style-name="T58">Expediente 1508/2022. Moción del Grupo Mixto con nº de Registro de entrada (2022-E-RE-672) de 14 de febrero de 2022 para elaboración de una ordenanza que garantice la convivencia ciudadana y protección de bienes y espacios públicos del municipio de Candelaria.</text:span></text:p>
        </text:list-item>
        <text:list-item>
          <text:p text:style-name="P59"><text:span text:style-name="T60">Urgencias</text:span></text:p>
        </text:list-item>
      </text:list>
      <text:p text:style-name="P61"><text:span text:style-name="T62">B) Actividad de control</text:span></text:p>
      <text:p text:style-name="P63"><text:span text:style-name="T64">5. </text:span><text:span text:style-name="T65">Dación de cuenta de los Decretos de la Alcaldía-Presidencia y de los Concejales delegados desde la última sesión ordinaria</text:span></text:p>
      <text:p text:style-name="P66"><text:span text:style-name="T67">6. Informe de la Intervención sobre las resoluciones adoptadas contrarios a los reparos efectuados conforme la ley 27/2013, de 27 de diciembre, de racionalización y sostenbilidad de la Administración local</text:span></text:p>
      <text:p text:style-name="P68"><text:span text:style-name="T69">C) Ruegos y preguntas</text:span></text:p>
      <text:p text:style-name="P70"><text:span text:style-name="T71">7.Ruegos y pregunt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19:00Z</meta:creation-date>
    <dc:date>2024-01-23T09:19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39" meta:row-count="10" meta:non-whitespace-character-count="1305"/>
  </office:meta>
</office:document-meta>
</file>