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ítulo" style:family="paragraph">
      <style:paragraph-properties fo:text-align="justify"/>
    </style:style>
    <style:style style:name="P10" style:parent-style-name="Título" style:family="paragraph">
      <style:paragraph-properties fo:text-align="justify"/>
    </style:style>
    <style:style style:name="P11" style:parent-style-name="Título" style:family="paragraph">
      <style:paragraph-properties fo:text-align="justify"/>
    </style:style>
    <style:style style:name="T12" style:parent-style-name="Textoennegrita" style:family="text">
      <style:text-properties style:rfc-language-tag="es-ES_tradnl" fo:language="es"/>
    </style:style>
    <style:style style:name="T13" style:parent-style-name="Textoennegrita" style:family="text">
      <style:text-properties style:rfc-language-tag="es-ES_tradnl" fo:language="es"/>
    </style:style>
    <style:style style:name="T14" style:parent-style-name="Textoennegrita" style:family="text">
      <style:text-properties style:rfc-language-tag="es-ES_tradnl" fo:language="es"/>
    </style:style>
    <style:style style:name="T15" style:parent-style-name="Fuentedepárrafopredeter." style:family="text">
      <style:text-properties style:font-name-complex="Arial" fo:font-weight="bold" style:font-weight-asian="bold" fo:font-size="12pt" style:font-size-asian="12pt" style:language-asian="es" style:country-asian="ES"/>
    </style:style>
    <style:style style:name="P16" style:parent-style-name="Normal" style:family="paragraph">
      <style:paragraph-properties fo:text-align="justify"/>
    </style:style>
    <style:style style:name="T17" style:parent-style-name="Textoennegrita" style:family="text">
      <style:text-properties style:font-name-complex="Arial" fo:font-size="12pt" style:font-size-asian="12pt" style:rfc-language-tag="es-ES_tradnl" fo:language="es"/>
    </style:style>
    <style:style style:name="P18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1" style:parent-style-name="Textoennegrita" style:family="text">
      <style:text-properties style:font-name-complex="Arial" fo:font-weight="normal" style:font-weight-asian="normal" fo:font-style="italic" style:font-style-asian="italic" fo:font-size="12pt" style:font-size-asian="12pt" style:rfc-language-tag="es-ES_tradnl" fo:language="es"/>
    </style:style>
    <style:style style:name="T22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23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6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7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8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9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Textoennegrita" style:family="text">
      <style:text-properties style:font-name-complex="Arial" style:font-weight-complex="normal" fo:font-size="12pt" style:font-size-asian="12pt"/>
    </style:style>
    <style:style style:name="P33" style:parent-style-name="Normal" style:family="paragraph">
      <style:paragraph-properties fo:text-align="center"/>
      <style:text-properties style:font-name-complex="Arial"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36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37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38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1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42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43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44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7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48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49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50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51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5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53" style:parent-style-name="Normal" style:family="paragraph">
      <style:paragraph-properties fo:text-align="justify"/>
    </style:style>
    <style:style style:name="T54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55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6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7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Textoennegrita" style:family="text">
      <style:text-properties style:font-name-complex="Arial" fo:font-size="12pt" style:font-size-asian="12pt"/>
    </style:style>
    <style:style style:name="P6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63" style:parent-style-name="Textoindependiente" style:family="paragraph">
      <style:paragraph-properties fo:text-align="center"/>
    </style:style>
    <style:style style:family="graphic" style:name="a2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Expediente n.º:</text:span><text:s/>2283/2024<text:line-break/><text:span text:style-name="T5">Dictamen de Evaluación de Nuevos Servicios</text:span><text:line-break/><text:span text:style-name="T6">Procedimiento:</text:span><text:s/>Elaboración y Aprobación del Presupuesto General 2024<text:line-break/><text:span text:style-name="T7">Fecha de Iniciación:<text:s/></text:span>16<text:s/>de<text:s/>ABRIL<text:s/>de 2024</text:p>
      <text:p text:style-name="P8"/>
      <text:p text:style-name="P9">DICTAMEN DE INTERVENCIÓN</text:p>
      <text:p text:style-name="P10"/>
      <text:p text:style-name="P11">Asunto: Dictamen de Evaluación de los Nuevos Servicios o<text:s/><text:span text:style-name="T12">de los ya existente</text:span><text:span text:style-name="T13">s en el Presupuesto General 202</text:span><text:span text:style-name="T14">4</text:span></text:p>
      <text:p text:style-name="Normal"><text:span text:style-name="T15"><draw:connector draw:type="line" svg:x1="0.00486in" svg:y1="0.12917in" svg:x2="6.63125in" svg:y2="0.12917in" draw:z-index="251657728" draw:id="id0" draw:style-name="a2" draw:name="Line 2" text:anchor-type="paragraph"><svg:title/><svg:desc/></draw:connector></text:span></text:p>
      <text:p text:style-name="P16"><text:span text:style-name="T17"><text:tab/></text:span></text:p>
      <text:p text:style-name="P18"/>
      <text:p text:style-name="P19"><text:span text:style-name="T20"><text:tab/>En relación al Real Decreto 128/2018, de 16 de marzo, por el que se regula el régimen jurídico de los funcionarios de Administración Local con habilitación de carácter nacional, que en su artículo 4.1.5º, regula que la F</text:span><text:span text:style-name="T21">unción de control y fiscalización interna de la gestión económica-financiera y presupuestaria y función de contabilidad,<text:s/></text:span><text:span text:style-name="T22">se emite el presente Dictamen relativo a la procedencia de la implantación de nuevos Servicios o la reforma de los existentes a efectos de la evaluación de la repercusión económico-financiera y estabilidad presupuestaria de las respectivas propuestas.</text:span></text:p>
      <text:p text:style-name="P23"/>
      <text:p text:style-name="P24"><text:span text:style-name="T25"><text:tab/>En este sentido, se pone de manifiesto, a través de los diferentes informes emitidos por este interventor municipal, para el Presupuesto General del ejercicio 20</text:span><text:span text:style-name="T26">2</text:span><text:span text:style-name="T27">4</text:span><text:span text:style-name="T28">,<text:s/></text:span><text:span text:style-name="T29">la situación de estabilidad presupuestaria, de la realidad económico financiera municipal.</text:span></text:p>
      <text:p text:style-name="P30"/>
      <text:p text:style-name="P31"><text:span text:style-name="T32">CONCLUSIONES</text:span></text:p>
      <text:p text:style-name="P33"/>
      <text:p text:style-name="P34"><text:span text:style-name="T35">1.- Se refleja un<text:s/></text:span><text:span text:style-name="T36">equilibrio</text:span><text:span text:style-name="T37"><text:s/>económico financiero a través del Presupuesto General municipal.</text:span></text:p>
      <text:p text:style-name="P38"/>
      <text:p text:style-name="P39"><text:span text:style-name="T40">2,- Se cumple el principio de Estabilidad en las previsiones de Ingresos y Gastos del Ayuntamiento, para el ejercicio 20</text:span><text:span text:style-name="T41">2</text:span><text:span text:style-name="T42">4</text:span><text:span text:style-name="T43"><text:s/>y de los entes instrumentales, a nivel de cada ente y a nivel consolidado.</text:span></text:p>
      <text:p text:style-name="P44"/>
      <text:p text:style-name="P45"><text:span text:style-name="T46">3.- No se han<text:s/></text:span><text:span text:style-name="T47">implantado, para el ejercicio 20</text:span><text:span text:style-name="T48">2</text:span><text:span text:style-name="T49">4</text:span><text:span text:style-name="T50">, nuevos Servicios o se han reformado los ya existentes, a efectos de la evaluación de la repercusión económico-financiera y estabilidad presupuestaria de las respectivas propuestas</text:span><text:span text:style-name="T51">.</text:span></text:p>
      <text:p text:style-name="P52"/>
      <text:p text:style-name="P53"><text:span text:style-name="T54"><text:tab/>Por tanto, se dictamina de conformidad el presente expediente de Presupuesto General municipal para el ejercicio 20</text:span><text:span text:style-name="T55">2</text:span><text:span text:style-name="T56">4</text:span><text:span text:style-name="T57">.</text:span></text:p>
      <text:p text:style-name="P58"/>
      <text:p text:style-name="P59"/>
      <text:p text:style-name="P60"><text:span text:style-name="T61">DOCUMENTO FIRMADO ELECTRÓNICAMENTE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style:font-name-asian="Times New Roman" fo:font-size="12pt" style:font-size-asian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Verónica Fariña Fariña (Intervención-Ayto. de Candelaria)</dc:creator>
    <meta:creation-date>2024-05-08T12:19:00Z</meta:creation-date>
    <dc:date>2024-05-08T12:1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69" meta:row-count="13" meta:non-whitespace-character-count="1584"/>
  </office:meta>
</office:document-meta>
</file>