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5">
            <text:p>Concepto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Previsiones <text:s/>iniciales</text:p>
          </table:table-cell>
          <table:table-cell office:value-type="string" table:style-name="ce5">
            <text:p>Modificación de <text:s/>previsiones</text:p>
          </table:table-cell>
          <table:table-cell office:value-type="string" table:style-name="ce5">
            <text:p>Previsiones <text:s/>totales</text:p>
          </table:table-cell>
          <table:table-cell office:value-type="string" table:style-name="ce5">
            <text:p>Liquidaciones</text:p>
          </table:table-cell>
          <table:table-cell office:value-type="string" table:style-name="ce5">
            <text:p>Recibos</text:p>
          </table:table-cell>
          <table:table-cell office:value-type="string" table:style-name="ce5">
            <text:p>Autoliquidaciones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Total derechos <text:s/>reconocidos</text:p>
          </table:table-cell>
          <table:table-cell office:value-type="string" table:style-name="ce5">
            <text:p>Anulación de <text:s/>liquidaciones</text:p>
          </table:table-cell>
          <table:table-cell office:value-type="string" table:style-name="ce5">
            <text:p>Aplazamiento o <text:s text:c="2"/>fraccionamiento</text:p>
          </table:table-cell>
          <table:table-cell office:value-type="string" table:style-name="ce5">
            <text:p>Anulación por <text:s/>devoluciones</text:p>
          </table:table-cell>
          <table:table-cell office:value-type="string" table:style-name="ce5">
            <text:p>Total derechos <text:s/>anulados</text:p>
          </table:table-cell>
          <table:table-cell office:value-type="string" table:style-name="ce5">
            <text:p>Cobros en <text:s text:c="2"/>especie</text:p>
          </table:table-cell>
          <table:table-cell office:value-type="string" table:style-name="ce5">
            <text:p>Bajas por <text:s/>insolvencias</text:p>
          </table:table-cell>
          <table:table-cell office:value-type="string" table:style-name="ce5">
            <text:p>Bajas por <text:s/>otras causas</text:p>
          </table:table-cell>
          <table:table-cell office:value-type="string" table:style-name="ce5">
            <text:p>Total derechos <text:s/>cancelados</text:p>
          </table:table-cell>
          <table:table-cell office:value-type="string" table:style-name="ce5">
            <text:p>Derechos <text:s/>reconocidos netos</text:p>
          </table:table-cell>
          <table:table-cell office:value-type="string" table:style-name="ce5">
            <text:p>Recaudado</text:p>
          </table:table-cell>
          <table:table-cell office:value-type="string" table:style-name="ce5">
            <text:p>Devuelto</text:p>
          </table:table-cell>
          <table:table-cell office:value-type="string" table:style-name="ce5">
            <text:p>Recaudado <text:s/>neto</text:p>
          </table:table-cell>
          <table:table-cell office:value-type="string" table:style-name="ce5">
            <text:p>Derechos pdtes. <text:s/>de cobro</text:p>
          </table:table-cell>
          <table:table-cell office:value-type="string" table:style-name="ce5">
            <text:p>Exceso de <text:s/>previsiones</text:p>
          </table:table-cell>
          <table:table-cell office:value-type="string" table:style-name="ce5">
            <text:p>Exceso de <text:s/>derechos</text:p>
          </table:table-cell>
          <table:table-cell table:number-columns-repeated="16359" table:style-name="ce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IMPUESTOS DIRECTOS</text:p>
          </table:table-cell>
          <table:table-cell office:value-type="float" office:value="7836366.8700000001" table:style-name="ce4">
            <text:p>7.836.366,87</text:p>
          </table:table-cell>
          <table:table-cell office:value-type="float" office:value="0" table:style-name="ce4">
            <text:p>0,00</text:p>
          </table:table-cell>
          <table:table-cell office:value-type="float" office:value="7836366.8700000001" table:style-name="ce4">
            <text:p>7.836.366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19470.6899999995" table:style-name="ce4">
            <text:p>8.419.470,69</text:p>
          </table:table-cell>
          <table:table-cell office:value-type="float" office:value="654878.05000000005" table:style-name="ce4">
            <text:p>654.878,05</text:p>
          </table:table-cell>
          <table:table-cell office:value-type="float" office:value="9074348.7400000002" table:style-name="ce4">
            <text:p>9.074.348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4148.19" table:style-name="ce4">
            <text:p>294.148,19</text:p>
          </table:table-cell>
          <table:table-cell office:value-type="float" office:value="294148.19" table:style-name="ce4">
            <text:p>294.148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80200.5500000007" table:style-name="ce4">
            <text:p>8.780.200,55</text:p>
          </table:table-cell>
          <table:table-cell office:value-type="float" office:value="9074348.7400000002" table:style-name="ce4">
            <text:p>9.074.348,74</text:p>
          </table:table-cell>
          <table:table-cell office:value-type="float" office:value="294148.19" table:style-name="ce4">
            <text:p>294.148,19</text:p>
          </table:table-cell>
          <table:table-cell office:value-type="float" office:value="8780200.5500000007" table:style-name="ce4">
            <text:p>8.780.200,5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43833.68" table:style-name="ce4">
            <text:p>943.833,6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Impuesto sobre el Capital</text:p>
          </table:table-cell>
          <table:table-cell office:value-type="float" office:value="7206317.1200000001" table:style-name="ce4">
            <text:p>7.206.317,12</text:p>
          </table:table-cell>
          <table:table-cell office:value-type="float" office:value="0" table:style-name="ce4">
            <text:p>0,00</text:p>
          </table:table-cell>
          <table:table-cell office:value-type="float" office:value="7206317.1200000001" table:style-name="ce4">
            <text:p>7.206.317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76497.2599999998" table:style-name="ce4">
            <text:p>8.076.497,26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8345881.8300000001" table:style-name="ce4">
            <text:p>8.345.881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0970.46999999997" table:style-name="ce4">
            <text:p>290.970,47</text:p>
          </table:table-cell>
          <table:table-cell office:value-type="float" office:value="290970.46999999997" table:style-name="ce4">
            <text:p>290.970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54911.3600000003" table:style-name="ce4">
            <text:p>8.054.911,36</text:p>
          </table:table-cell>
          <table:table-cell office:value-type="float" office:value="8345881.8300000001" table:style-name="ce4">
            <text:p>8.345.881,83</text:p>
          </table:table-cell>
          <table:table-cell office:value-type="float" office:value="290970.46999999997" table:style-name="ce4">
            <text:p>290.970,47</text:p>
          </table:table-cell>
          <table:table-cell office:value-type="float" office:value="8054911.3600000003" table:style-name="ce4">
            <text:p>8.054.911,36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848594.24" table:style-name="ce4">
            <text:p>848.594,2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Impuesto Bienes Inmubles de Naturaleza Rústica</text:p>
          </table:table-cell>
          <table:table-cell office:value-type="float" office:value="102196.47" table:style-name="ce4">
            <text:p>102.196,47</text:p>
          </table:table-cell>
          <table:table-cell office:value-type="float" office:value="0" table:style-name="ce4">
            <text:p>0,00</text:p>
          </table:table-cell>
          <table:table-cell office:value-type="float" office:value="102196.47" table:style-name="ce4">
            <text:p>102.196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227.62" table:style-name="ce4">
            <text:p>106.227,62</text:p>
          </table:table-cell>
          <table:table-cell office:value-type="float" office:value="0" table:style-name="ce4">
            <text:p>0,00</text:p>
          </table:table-cell>
          <table:table-cell office:value-type="float" office:value="106227.62" table:style-name="ce4">
            <text:p>106.227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.73" table:style-name="ce4">
            <text:p>178,73</text:p>
          </table:table-cell>
          <table:table-cell office:value-type="float" office:value="178.73" table:style-name="ce4">
            <text:p>178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048.89" table:style-name="ce4">
            <text:p>106.048,89</text:p>
          </table:table-cell>
          <table:table-cell office:value-type="float" office:value="106227.62" table:style-name="ce4">
            <text:p>106.227,62</text:p>
          </table:table-cell>
          <table:table-cell office:value-type="float" office:value="178.73" table:style-name="ce4">
            <text:p>178,73</text:p>
          </table:table-cell>
          <table:table-cell office:value-type="float" office:value="106048.89" table:style-name="ce4">
            <text:p>106.048,8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852.42" table:style-name="ce4">
            <text:p>3.852,42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200" table:style-name="ce3">
            <text:p>11200</text:p>
          </table:table-cell>
          <table:table-cell office:value-type="string" table:style-name="ce3">
            <text:p>IBI: BIENES INMUBLES DE NATURALEZA RÚSTICA</text:p>
          </table:table-cell>
          <table:table-cell office:value-type="float" office:value="102196.47" table:style-name="ce4">
            <text:p>102.196,47</text:p>
          </table:table-cell>
          <table:table-cell office:value-type="float" office:value="0" table:style-name="ce4">
            <text:p>0,00</text:p>
          </table:table-cell>
          <table:table-cell office:value-type="float" office:value="102196.47" table:style-name="ce4">
            <text:p>102.196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227.62" table:style-name="ce4">
            <text:p>106.227,62</text:p>
          </table:table-cell>
          <table:table-cell office:value-type="float" office:value="0" table:style-name="ce4">
            <text:p>0,00</text:p>
          </table:table-cell>
          <table:table-cell office:value-type="float" office:value="106227.62" table:style-name="ce4">
            <text:p>106.227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.73" table:style-name="ce4">
            <text:p>178,73</text:p>
          </table:table-cell>
          <table:table-cell office:value-type="float" office:value="178.73" table:style-name="ce4">
            <text:p>178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048.89" table:style-name="ce4">
            <text:p>106.048,89</text:p>
          </table:table-cell>
          <table:table-cell office:value-type="float" office:value="106227.62" table:style-name="ce4">
            <text:p>106.227,62</text:p>
          </table:table-cell>
          <table:table-cell office:value-type="float" office:value="178.73" table:style-name="ce4">
            <text:p>178,73</text:p>
          </table:table-cell>
          <table:table-cell office:value-type="float" office:value="106048.89" table:style-name="ce4">
            <text:p>106.048,8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852.42" table:style-name="ce4">
            <text:p>3.852,42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Impuesto sobre Bienes Inmuebles. De Naturaleza Urbana</text:p>
          </table:table-cell>
          <table:table-cell office:value-type="float" office:value="5737020" table:style-name="ce4">
            <text:p>5.737.020,00</text:p>
          </table:table-cell>
          <table:table-cell office:value-type="float" office:value="0" table:style-name="ce4">
            <text:p>0,00</text:p>
          </table:table-cell>
          <table:table-cell office:value-type="float" office:value="5737020" table:style-name="ce4">
            <text:p>5.737.0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0637.5800000001" table:style-name="ce4">
            <text:p>6.300.637,58</text:p>
          </table:table-cell>
          <table:table-cell office:value-type="float" office:value="0" table:style-name="ce4">
            <text:p>0,00</text:p>
          </table:table-cell>
          <table:table-cell office:value-type="float" office:value="6300637.5800000001" table:style-name="ce4">
            <text:p>6.300.63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706.83" table:style-name="ce4">
            <text:p>287.706,83</text:p>
          </table:table-cell>
          <table:table-cell office:value-type="float" office:value="287706.83" table:style-name="ce4">
            <text:p>287.706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12930.75" table:style-name="ce4">
            <text:p>6.012.930,75</text:p>
          </table:table-cell>
          <table:table-cell office:value-type="float" office:value="6300637.5800000001" table:style-name="ce4">
            <text:p>6.300.637,58</text:p>
          </table:table-cell>
          <table:table-cell office:value-type="float" office:value="287706.83" table:style-name="ce4">
            <text:p>287.706,83</text:p>
          </table:table-cell>
          <table:table-cell office:value-type="float" office:value="6012930.75" table:style-name="ce4">
            <text:p>6.012.930,7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75910.75" table:style-name="ce4">
            <text:p>275.910,7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300" table:style-name="ce3">
            <text:p>11300</text:p>
          </table:table-cell>
          <table:table-cell office:value-type="string" table:style-name="ce3">
            <text:p>IBI: BIENES INMUEBLES DE NATURALEZA URBANA</text:p>
          </table:table-cell>
          <table:table-cell office:value-type="float" office:value="5737020" table:style-name="ce4">
            <text:p>5.737.020,00</text:p>
          </table:table-cell>
          <table:table-cell office:value-type="float" office:value="0" table:style-name="ce4">
            <text:p>0,00</text:p>
          </table:table-cell>
          <table:table-cell office:value-type="float" office:value="5737020" table:style-name="ce4">
            <text:p>5.737.0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0637.5800000001" table:style-name="ce4">
            <text:p>6.300.637,58</text:p>
          </table:table-cell>
          <table:table-cell office:value-type="float" office:value="0" table:style-name="ce4">
            <text:p>0,00</text:p>
          </table:table-cell>
          <table:table-cell office:value-type="float" office:value="6300637.5800000001" table:style-name="ce4">
            <text:p>6.300.63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706.83" table:style-name="ce4">
            <text:p>287.706,83</text:p>
          </table:table-cell>
          <table:table-cell office:value-type="float" office:value="287706.83" table:style-name="ce4">
            <text:p>287.706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12930.75" table:style-name="ce4">
            <text:p>6.012.930,75</text:p>
          </table:table-cell>
          <table:table-cell office:value-type="float" office:value="6300637.5800000001" table:style-name="ce4">
            <text:p>6.300.637,58</text:p>
          </table:table-cell>
          <table:table-cell office:value-type="float" office:value="287706.83" table:style-name="ce4">
            <text:p>287.706,83</text:p>
          </table:table-cell>
          <table:table-cell office:value-type="float" office:value="6012930.75" table:style-name="ce4">
            <text:p>6.012.930,7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75910.75" table:style-name="ce4">
            <text:p>275.910,7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Impuesto sobre Bienes Inmuebles. De caract.especiales</text:p>
          </table:table-cell>
          <table:table-cell office:value-type="float" office:value="269385" table:style-name="ce4">
            <text:p>269.385,00</text:p>
          </table:table-cell>
          <table:table-cell office:value-type="float" office:value="0" table:style-name="ce4">
            <text:p>0,00</text:p>
          </table:table-cell>
          <table:table-cell office:value-type="float" office:value="269385" table:style-name="ce4">
            <text:p>269.3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0" table:style-name="ce4">
            <text:p>0,00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0" table:style-name="ce4">
            <text:p>0,00</text:p>
          </table:table-cell>
          <table:table-cell office:value-type="float" office:value="0.43" table:style-name="ce4">
            <text:p>0,43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11400" table:style-name="ce3">
            <text:p>11400</text:p>
          </table:table-cell>
          <table:table-cell office:value-type="string" table:style-name="ce3">
            <text:p>IBI: Bienes Inmuebles de características especiales</text:p>
          </table:table-cell>
          <table:table-cell office:value-type="float" office:value="269385" table:style-name="ce4">
            <text:p>269.385,00</text:p>
          </table:table-cell>
          <table:table-cell office:value-type="float" office:value="0" table:style-name="ce4">
            <text:p>0,00</text:p>
          </table:table-cell>
          <table:table-cell office:value-type="float" office:value="269385" table:style-name="ce4">
            <text:p>269.3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0" table:style-name="ce4">
            <text:p>0,00</text:p>
          </table:table-cell>
          <table:table-cell office:value-type="float" office:value="269384.57" table:style-name="ce4">
            <text:p>269.384,57</text:p>
          </table:table-cell>
          <table:table-cell office:value-type="float" office:value="0" table:style-name="ce4">
            <text:p>0,00</text:p>
          </table:table-cell>
          <table:table-cell office:value-type="float" office:value="0.43" table:style-name="ce4">
            <text:p>0,43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Impuesto sobre Vehículos de Tracción Mecánica</text:p>
          </table:table-cell>
          <table:table-cell office:value-type="float" office:value="826715.65" table:style-name="ce4">
            <text:p>826.715,65</text:p>
          </table:table-cell>
          <table:table-cell office:value-type="float" office:value="0" table:style-name="ce4">
            <text:p>0,00</text:p>
          </table:table-cell>
          <table:table-cell office:value-type="float" office:value="826715.65" table:style-name="ce4">
            <text:p>826.715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8716.44" table:style-name="ce4">
            <text:p>958.716,44</text:p>
          </table:table-cell>
          <table:table-cell office:value-type="float" office:value="0" table:style-name="ce4">
            <text:p>0,00</text:p>
          </table:table-cell>
          <table:table-cell office:value-type="float" office:value="958716.44" table:style-name="ce4">
            <text:p>958.716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81.49" table:style-name="ce4">
            <text:p>2.781,49</text:p>
          </table:table-cell>
          <table:table-cell office:value-type="float" office:value="2781.49" table:style-name="ce4">
            <text:p>2.78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5934.95" table:style-name="ce4">
            <text:p>955.934,95</text:p>
          </table:table-cell>
          <table:table-cell office:value-type="float" office:value="958716.44" table:style-name="ce4">
            <text:p>958.716,44</text:p>
          </table:table-cell>
          <table:table-cell office:value-type="float" office:value="2781.49" table:style-name="ce4">
            <text:p>2.781,49</text:p>
          </table:table-cell>
          <table:table-cell office:value-type="float" office:value="955934.95" table:style-name="ce4">
            <text:p>955.934,9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9219.3" table:style-name="ce4">
            <text:p>129.219,3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500" table:style-name="ce3">
            <text:p>11500</text:p>
          </table:table-cell>
          <table:table-cell office:value-type="string" table:style-name="ce3">
            <text:p>IMPUESTO SOBRE VEHÍCULOS DE TRACCIÓN MECÁNICA</text:p>
          </table:table-cell>
          <table:table-cell office:value-type="float" office:value="826715.65" table:style-name="ce4">
            <text:p>826.715,65</text:p>
          </table:table-cell>
          <table:table-cell office:value-type="float" office:value="0" table:style-name="ce4">
            <text:p>0,00</text:p>
          </table:table-cell>
          <table:table-cell office:value-type="float" office:value="826715.65" table:style-name="ce4">
            <text:p>826.715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8716.44" table:style-name="ce4">
            <text:p>958.716,44</text:p>
          </table:table-cell>
          <table:table-cell office:value-type="float" office:value="0" table:style-name="ce4">
            <text:p>0,00</text:p>
          </table:table-cell>
          <table:table-cell office:value-type="float" office:value="958716.44" table:style-name="ce4">
            <text:p>958.716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81.49" table:style-name="ce4">
            <text:p>2.781,49</text:p>
          </table:table-cell>
          <table:table-cell office:value-type="float" office:value="2781.49" table:style-name="ce4">
            <text:p>2.78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5934.95" table:style-name="ce4">
            <text:p>955.934,95</text:p>
          </table:table-cell>
          <table:table-cell office:value-type="float" office:value="958716.44" table:style-name="ce4">
            <text:p>958.716,44</text:p>
          </table:table-cell>
          <table:table-cell office:value-type="float" office:value="2781.49" table:style-name="ce4">
            <text:p>2.781,49</text:p>
          </table:table-cell>
          <table:table-cell office:value-type="float" office:value="955934.95" table:style-name="ce4">
            <text:p>955.934,9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9219.3" table:style-name="ce4">
            <text:p>129.219,3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Imp.s/Incremento del Valor de los Terrenos de Natur.Urbana</text:p>
          </table:table-cell>
          <table:table-cell office:value-type="float" office:value="271000" table:style-name="ce4">
            <text:p>271.000,00</text:p>
          </table:table-cell>
          <table:table-cell office:value-type="float" office:value="0" table:style-name="ce4">
            <text:p>0,00</text:p>
          </table:table-cell>
          <table:table-cell office:value-type="float" office:value="271000" table:style-name="ce4">
            <text:p>27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0915.62" table:style-name="ce4">
            <text:p>710.915,62</text:p>
          </table:table-cell>
          <table:table-cell office:value-type="float" office:value="0" table:style-name="ce4">
            <text:p>0,00</text:p>
          </table:table-cell>
          <table:table-cell office:value-type="float" office:value="710915.62" table:style-name="ce4">
            <text:p>710.915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.42" table:style-name="ce4">
            <text:p>303,42</text:p>
          </table:table-cell>
          <table:table-cell office:value-type="float" office:value="303.42" table:style-name="ce4">
            <text:p>303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0612.2" table:style-name="ce4">
            <text:p>710.612,20</text:p>
          </table:table-cell>
          <table:table-cell office:value-type="float" office:value="710915.62" table:style-name="ce4">
            <text:p>710.915,62</text:p>
          </table:table-cell>
          <table:table-cell office:value-type="float" office:value="303.42" table:style-name="ce4">
            <text:p>303,42</text:p>
          </table:table-cell>
          <table:table-cell office:value-type="float" office:value="710612.2" table:style-name="ce4">
            <text:p>710.612,2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439612.2" table:style-name="ce4">
            <text:p>439.612,2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1600" table:style-name="ce3">
            <text:p>11600</text:p>
          </table:table-cell>
          <table:table-cell office:value-type="string" table:style-name="ce3">
            <text:p>IMPTO S/ INCREMENTO DEL VALOR DE TERRENOS NATURALEZA URBANA</text:p>
          </table:table-cell>
          <table:table-cell office:value-type="float" office:value="271000" table:style-name="ce4">
            <text:p>271.000,00</text:p>
          </table:table-cell>
          <table:table-cell office:value-type="float" office:value="0" table:style-name="ce4">
            <text:p>0,00</text:p>
          </table:table-cell>
          <table:table-cell office:value-type="float" office:value="271000" table:style-name="ce4">
            <text:p>27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0915.62" table:style-name="ce4">
            <text:p>710.915,62</text:p>
          </table:table-cell>
          <table:table-cell office:value-type="float" office:value="0" table:style-name="ce4">
            <text:p>0,00</text:p>
          </table:table-cell>
          <table:table-cell office:value-type="float" office:value="710915.62" table:style-name="ce4">
            <text:p>710.915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.42" table:style-name="ce4">
            <text:p>303,42</text:p>
          </table:table-cell>
          <table:table-cell office:value-type="float" office:value="303.42" table:style-name="ce4">
            <text:p>303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0612.2" table:style-name="ce4">
            <text:p>710.612,20</text:p>
          </table:table-cell>
          <table:table-cell office:value-type="float" office:value="710915.62" table:style-name="ce4">
            <text:p>710.915,62</text:p>
          </table:table-cell>
          <table:table-cell office:value-type="float" office:value="303.42" table:style-name="ce4">
            <text:p>303,42</text:p>
          </table:table-cell>
          <table:table-cell office:value-type="float" office:value="710612.2" table:style-name="ce4">
            <text:p>710.612,2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439612.2" table:style-name="ce4">
            <text:p>439.612,2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Impuesto sobre las Actividades Económicas</text:p>
          </table:table-cell>
          <table:table-cell office:value-type="float" office:value="630049.75" table:style-name="ce4">
            <text:p>630.049,75</text:p>
          </table:table-cell>
          <table:table-cell office:value-type="float" office:value="0" table:style-name="ce4">
            <text:p>0,00</text:p>
          </table:table-cell>
          <table:table-cell office:value-type="float" office:value="630049.75" table:style-name="ce4">
            <text:p>630.04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973.43" table:style-name="ce4">
            <text:p>342.973,43</text:p>
          </table:table-cell>
          <table:table-cell office:value-type="float" office:value="385493.48" table:style-name="ce4">
            <text:p>385.493,48</text:p>
          </table:table-cell>
          <table:table-cell office:value-type="float" office:value="728466.91" table:style-name="ce4">
            <text:p>728.466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77.72" table:style-name="ce4">
            <text:p>3.177,72</text:p>
          </table:table-cell>
          <table:table-cell office:value-type="float" office:value="3177.72" table:style-name="ce4">
            <text:p>3.177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5289.19" table:style-name="ce4">
            <text:p>725.289,19</text:p>
          </table:table-cell>
          <table:table-cell office:value-type="float" office:value="728466.91" table:style-name="ce4">
            <text:p>728.466,91</text:p>
          </table:table-cell>
          <table:table-cell office:value-type="float" office:value="3177.72" table:style-name="ce4">
            <text:p>3.177,72</text:p>
          </table:table-cell>
          <table:table-cell office:value-type="float" office:value="725289.19" table:style-name="ce4">
            <text:p>725.289,1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5239.44" table:style-name="ce4">
            <text:p>95.239,4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Impuesto sobre Actividades Económicas</text:p>
          </table:table-cell>
          <table:table-cell office:value-type="float" office:value="630049.75" table:style-name="ce4">
            <text:p>630.049,75</text:p>
          </table:table-cell>
          <table:table-cell office:value-type="float" office:value="0" table:style-name="ce4">
            <text:p>0,00</text:p>
          </table:table-cell>
          <table:table-cell office:value-type="float" office:value="630049.75" table:style-name="ce4">
            <text:p>630.04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973.43" table:style-name="ce4">
            <text:p>342.973,43</text:p>
          </table:table-cell>
          <table:table-cell office:value-type="float" office:value="385493.48" table:style-name="ce4">
            <text:p>385.493,48</text:p>
          </table:table-cell>
          <table:table-cell office:value-type="float" office:value="728466.91" table:style-name="ce4">
            <text:p>728.466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77.72" table:style-name="ce4">
            <text:p>3.177,72</text:p>
          </table:table-cell>
          <table:table-cell office:value-type="float" office:value="3177.72" table:style-name="ce4">
            <text:p>3.177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5289.19" table:style-name="ce4">
            <text:p>725.289,19</text:p>
          </table:table-cell>
          <table:table-cell office:value-type="float" office:value="728466.91" table:style-name="ce4">
            <text:p>728.466,91</text:p>
          </table:table-cell>
          <table:table-cell office:value-type="float" office:value="3177.72" table:style-name="ce4">
            <text:p>3.177,72</text:p>
          </table:table-cell>
          <table:table-cell office:value-type="float" office:value="725289.19" table:style-name="ce4">
            <text:p>725.289,1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5239.44" table:style-name="ce4">
            <text:p>95.239,4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13000" table:style-name="ce3">
            <text:p>13000</text:p>
          </table:table-cell>
          <table:table-cell office:value-type="string" table:style-name="ce3">
            <text:p>IMPUESTO SOBRE ACTIVIDADES ECONÓMICAS</text:p>
          </table:table-cell>
          <table:table-cell office:value-type="float" office:value="630049.75" table:style-name="ce4">
            <text:p>630.049,75</text:p>
          </table:table-cell>
          <table:table-cell office:value-type="float" office:value="0" table:style-name="ce4">
            <text:p>0,00</text:p>
          </table:table-cell>
          <table:table-cell office:value-type="float" office:value="630049.75" table:style-name="ce4">
            <text:p>630.04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973.43" table:style-name="ce4">
            <text:p>342.973,43</text:p>
          </table:table-cell>
          <table:table-cell office:value-type="float" office:value="385493.48" table:style-name="ce4">
            <text:p>385.493,48</text:p>
          </table:table-cell>
          <table:table-cell office:value-type="float" office:value="728466.91" table:style-name="ce4">
            <text:p>728.466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77.72" table:style-name="ce4">
            <text:p>3.177,72</text:p>
          </table:table-cell>
          <table:table-cell office:value-type="float" office:value="3177.72" table:style-name="ce4">
            <text:p>3.177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5289.19" table:style-name="ce4">
            <text:p>725.289,19</text:p>
          </table:table-cell>
          <table:table-cell office:value-type="float" office:value="728466.91" table:style-name="ce4">
            <text:p>728.466,91</text:p>
          </table:table-cell>
          <table:table-cell office:value-type="float" office:value="3177.72" table:style-name="ce4">
            <text:p>3.177,72</text:p>
          </table:table-cell>
          <table:table-cell office:value-type="float" office:value="725289.19" table:style-name="ce4">
            <text:p>725.289,1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5239.44" table:style-name="ce4">
            <text:p>95.239,44</text:p>
          </table:table-cell>
          <table:table-cell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23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IMPUESTOS INDIRECTOS</text:p>
          </table:table-cell>
          <table:table-cell office:value-type="float" office:value="6080138.3200000003" table:style-name="ce4">
            <text:p>6.080.138,32</text:p>
          </table:table-cell>
          <table:table-cell office:value-type="float" office:value="0" table:style-name="ce4">
            <text:p>0,00</text:p>
          </table:table-cell>
          <table:table-cell office:value-type="float" office:value="6080138.3200000003" table:style-name="ce4">
            <text:p>6.080.138,32</text:p>
          </table:table-cell>
          <table:table-cell office:value-type="float" office:value="3973.61" table:style-name="ce4">
            <text:p>3.973,61</text:p>
          </table:table-cell>
          <table:table-cell office:value-type="float" office:value="0" table:style-name="ce4">
            <text:p>0,00</text:p>
          </table:table-cell>
          <table:table-cell office:value-type="float" office:value="261956.01" table:style-name="ce4">
            <text:p>261.956,01</text:p>
          </table:table-cell>
          <table:table-cell office:value-type="float" office:value="5680019.6299999999" table:style-name="ce4">
            <text:p>5.680.019,63</text:p>
          </table:table-cell>
          <table:table-cell office:value-type="float" office:value="5945949.25" table:style-name="ce4">
            <text:p>5.945.949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.86" table:style-name="ce4">
            <text:p>67,86</text:p>
          </table:table-cell>
          <table:table-cell office:value-type="float" office:value="67.86" table:style-name="ce4">
            <text:p>67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45881.3899999997" table:style-name="ce4">
            <text:p>5.945.881,39</text:p>
          </table:table-cell>
          <table:table-cell office:value-type="float" office:value="5941975.6399999997" table:style-name="ce4">
            <text:p>5.941.975,64</text:p>
          </table:table-cell>
          <table:table-cell office:value-type="float" office:value="67.86" table:style-name="ce4">
            <text:p>67,86</text:p>
          </table:table-cell>
          <table:table-cell office:value-type="float" office:value="5941907.7800000003" table:style-name="ce4">
            <text:p>5.941.907,78</text:p>
          </table:table-cell>
          <table:table-cell office:value-type="float" office:value="3973.61" table:style-name="ce4">
            <text:p>3.973,61</text:p>
          </table:table-cell>
          <table:table-cell office:value-type="float" office:value="134256.93" table:style-name="ce4">
            <text:p>134.256,93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Otros impuestos indirectos</text:p>
          </table:table-cell>
          <table:table-cell office:value-type="float" office:value="6080138.3200000003" table:style-name="ce4">
            <text:p>6.080.138,32</text:p>
          </table:table-cell>
          <table:table-cell office:value-type="float" office:value="0" table:style-name="ce4">
            <text:p>0,00</text:p>
          </table:table-cell>
          <table:table-cell office:value-type="float" office:value="6080138.3200000003" table:style-name="ce4">
            <text:p>6.080.138,32</text:p>
          </table:table-cell>
          <table:table-cell office:value-type="float" office:value="3973.61" table:style-name="ce4">
            <text:p>3.973,61</text:p>
          </table:table-cell>
          <table:table-cell office:value-type="float" office:value="0" table:style-name="ce4">
            <text:p>0,00</text:p>
          </table:table-cell>
          <table:table-cell office:value-type="float" office:value="261956.01" table:style-name="ce4">
            <text:p>261.956,01</text:p>
          </table:table-cell>
          <table:table-cell office:value-type="float" office:value="5680019.6299999999" table:style-name="ce4">
            <text:p>5.680.019,63</text:p>
          </table:table-cell>
          <table:table-cell office:value-type="float" office:value="5945949.25" table:style-name="ce4">
            <text:p>5.945.949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.86" table:style-name="ce4">
            <text:p>67,86</text:p>
          </table:table-cell>
          <table:table-cell office:value-type="float" office:value="67.86" table:style-name="ce4">
            <text:p>67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45881.3899999997" table:style-name="ce4">
            <text:p>5.945.881,39</text:p>
          </table:table-cell>
          <table:table-cell office:value-type="float" office:value="5941975.6399999997" table:style-name="ce4">
            <text:p>5.941.975,64</text:p>
          </table:table-cell>
          <table:table-cell office:value-type="float" office:value="67.86" table:style-name="ce4">
            <text:p>67,86</text:p>
          </table:table-cell>
          <table:table-cell office:value-type="float" office:value="5941907.7800000003" table:style-name="ce4">
            <text:p>5.941.907,78</text:p>
          </table:table-cell>
          <table:table-cell office:value-type="float" office:value="3973.61" table:style-name="ce4">
            <text:p>3.973,61</text:p>
          </table:table-cell>
          <table:table-cell office:value-type="float" office:value="134256.93" table:style-name="ce4">
            <text:p>134.256,93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Impuesto sobre construcciones, instalaciones y obras</text:p>
          </table:table-cell>
          <table:table-cell office:value-type="float" office:value="169921" table:style-name="ce4">
            <text:p>169.921,00</text:p>
          </table:table-cell>
          <table:table-cell office:value-type="float" office:value="0" table:style-name="ce4">
            <text:p>0,00</text:p>
          </table:table-cell>
          <table:table-cell office:value-type="float" office:value="169921" table:style-name="ce4">
            <text:p>169.921,00</text:p>
          </table:table-cell>
          <table:table-cell office:value-type="float" office:value="3973.61" table:style-name="ce4">
            <text:p>3.973,61</text:p>
          </table:table-cell>
          <table:table-cell office:value-type="float" office:value="0" table:style-name="ce4">
            <text:p>0,00</text:p>
          </table:table-cell>
          <table:table-cell office:value-type="float" office:value="261956.01" table:style-name="ce4">
            <text:p>261.956,01</text:p>
          </table:table-cell>
          <table:table-cell office:value-type="float" office:value="13820.85" table:style-name="ce4">
            <text:p>13.820,85</text:p>
          </table:table-cell>
          <table:table-cell office:value-type="float" office:value="279750.46999999997" table:style-name="ce4">
            <text:p>279.750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.86" table:style-name="ce4">
            <text:p>67,86</text:p>
          </table:table-cell>
          <table:table-cell office:value-type="float" office:value="67.86" table:style-name="ce4">
            <text:p>67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682.61" table:style-name="ce4">
            <text:p>279.682,61</text:p>
          </table:table-cell>
          <table:table-cell office:value-type="float" office:value="275776.86" table:style-name="ce4">
            <text:p>275.776,86</text:p>
          </table:table-cell>
          <table:table-cell office:value-type="float" office:value="67.86" table:style-name="ce4">
            <text:p>67,86</text:p>
          </table:table-cell>
          <table:table-cell office:value-type="float" office:value="275709" table:style-name="ce4">
            <text:p>275.709,00</text:p>
          </table:table-cell>
          <table:table-cell office:value-type="float" office:value="3973.61" table:style-name="ce4">
            <text:p>3.973,61</text:p>
          </table:table-cell>
          <table:table-cell table:style-name="ce4"/>
          <table:table-cell office:value-type="float" office:value="109761.61" table:style-name="ce4">
            <text:p>109.761,61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29000" table:style-name="ce3">
            <text:p>29000</text:p>
          </table:table-cell>
          <table:table-cell office:value-type="string" table:style-name="ce3">
            <text:p>IMPUESTO SOBRE CONSTRUCCIONES, INSTALACIONES Y OBRAS</text:p>
          </table:table-cell>
          <table:table-cell office:value-type="float" office:value="169921" table:style-name="ce4">
            <text:p>169.921,00</text:p>
          </table:table-cell>
          <table:table-cell office:value-type="float" office:value="0" table:style-name="ce4">
            <text:p>0,00</text:p>
          </table:table-cell>
          <table:table-cell office:value-type="float" office:value="169921" table:style-name="ce4">
            <text:p>169.921,00</text:p>
          </table:table-cell>
          <table:table-cell office:value-type="float" office:value="3973.61" table:style-name="ce4">
            <text:p>3.973,61</text:p>
          </table:table-cell>
          <table:table-cell office:value-type="float" office:value="0" table:style-name="ce4">
            <text:p>0,00</text:p>
          </table:table-cell>
          <table:table-cell office:value-type="float" office:value="261956.01" table:style-name="ce4">
            <text:p>261.956,01</text:p>
          </table:table-cell>
          <table:table-cell office:value-type="float" office:value="13820.85" table:style-name="ce4">
            <text:p>13.820,85</text:p>
          </table:table-cell>
          <table:table-cell office:value-type="float" office:value="279750.46999999997" table:style-name="ce4">
            <text:p>279.750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.86" table:style-name="ce4">
            <text:p>67,86</text:p>
          </table:table-cell>
          <table:table-cell office:value-type="float" office:value="67.86" table:style-name="ce4">
            <text:p>67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682.61" table:style-name="ce4">
            <text:p>279.682,61</text:p>
          </table:table-cell>
          <table:table-cell office:value-type="float" office:value="275776.86" table:style-name="ce4">
            <text:p>275.776,86</text:p>
          </table:table-cell>
          <table:table-cell office:value-type="float" office:value="67.86" table:style-name="ce4">
            <text:p>67,86</text:p>
          </table:table-cell>
          <table:table-cell office:value-type="float" office:value="275709" table:style-name="ce4">
            <text:p>275.709,00</text:p>
          </table:table-cell>
          <table:table-cell office:value-type="float" office:value="3973.61" table:style-name="ce4">
            <text:p>3.973,61</text:p>
          </table:table-cell>
          <table:table-cell table:style-name="ce4"/>
          <table:table-cell office:value-type="float" office:value="109761.61" table:style-name="ce4">
            <text:p>109.761,61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rbitrio s/import.y entregas de merc. en Canarias (AIEM)</text:p>
          </table:table-cell>
          <table:table-cell office:value-type="float" office:value="591256.31999999995" table:style-name="ce4">
            <text:p>591.256,32</text:p>
          </table:table-cell>
          <table:table-cell office:value-type="float" office:value="0" table:style-name="ce4">
            <text:p>0,00</text:p>
          </table:table-cell>
          <table:table-cell office:value-type="float" office:value="591256.31999999995" table:style-name="ce4">
            <text:p>591.256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0" table:style-name="ce4">
            <text:p>0,0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0" table:style-name="ce4">
            <text:p>0,00</text:p>
          </table:table-cell>
          <table:table-cell office:value-type="float" office:value="24103.72" table:style-name="ce4">
            <text:p>24.103,7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9200" table:style-name="ce3">
            <text:p>29200</text:p>
          </table:table-cell>
          <table:table-cell office:value-type="string" table:style-name="ce3">
            <text:p>AIEM</text:p>
          </table:table-cell>
          <table:table-cell office:value-type="float" office:value="591256.31999999995" table:style-name="ce4">
            <text:p>591.256,32</text:p>
          </table:table-cell>
          <table:table-cell office:value-type="float" office:value="0" table:style-name="ce4">
            <text:p>0,00</text:p>
          </table:table-cell>
          <table:table-cell office:value-type="float" office:value="591256.31999999995" table:style-name="ce4">
            <text:p>591.256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0" table:style-name="ce4">
            <text:p>0,00</text:p>
          </table:table-cell>
          <table:table-cell office:value-type="float" office:value="567152.6" table:style-name="ce4">
            <text:p>567.152,60</text:p>
          </table:table-cell>
          <table:table-cell office:value-type="float" office:value="0" table:style-name="ce4">
            <text:p>0,00</text:p>
          </table:table-cell>
          <table:table-cell office:value-type="float" office:value="24103.72" table:style-name="ce4">
            <text:p>24.103,7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Impuesto general indirecto canario (IGIC)</text:p>
          </table:table-cell>
          <table:table-cell office:value-type="float" office:value="5262181.24" table:style-name="ce4">
            <text:p>5.262.181,24</text:p>
          </table:table-cell>
          <table:table-cell office:value-type="float" office:value="0" table:style-name="ce4">
            <text:p>0,00</text:p>
          </table:table-cell>
          <table:table-cell office:value-type="float" office:value="5262181.24" table:style-name="ce4">
            <text:p>5.262.18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0" table:style-name="ce4">
            <text:p>0,0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0" table:style-name="ce4">
            <text:p>0,00</text:p>
          </table:table-cell>
          <table:table-cell office:value-type="float" office:value="214523.14" table:style-name="ce4">
            <text:p>214.523,14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9300" table:style-name="ce3">
            <text:p>29300</text:p>
          </table:table-cell>
          <table:table-cell office:value-type="string" table:style-name="ce3">
            <text:p>IGIC</text:p>
          </table:table-cell>
          <table:table-cell office:value-type="float" office:value="5262181.24" table:style-name="ce4">
            <text:p>5.262.181,24</text:p>
          </table:table-cell>
          <table:table-cell office:value-type="float" office:value="0" table:style-name="ce4">
            <text:p>0,00</text:p>
          </table:table-cell>
          <table:table-cell office:value-type="float" office:value="5262181.24" table:style-name="ce4">
            <text:p>5.262.18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0" table:style-name="ce4">
            <text:p>0,00</text:p>
          </table:table-cell>
          <table:table-cell office:value-type="float" office:value="5047658.0999999996" table:style-name="ce4">
            <text:p>5.047.658,10</text:p>
          </table:table-cell>
          <table:table-cell office:value-type="float" office:value="0" table:style-name="ce4">
            <text:p>0,00</text:p>
          </table:table-cell>
          <table:table-cell office:value-type="float" office:value="214523.14" table:style-name="ce4">
            <text:p>214.523,14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Otros Impuestos indirectos</text:p>
          </table:table-cell>
          <table:table-cell office:value-type="float" office:value="56779.76" table:style-name="ce4">
            <text:p>56.779,76</text:p>
          </table:table-cell>
          <table:table-cell office:value-type="float" office:value="0" table:style-name="ce4">
            <text:p>0,00</text:p>
          </table:table-cell>
          <table:table-cell office:value-type="float" office:value="56779.76" table:style-name="ce4">
            <text:p>56.779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88.08" table:style-name="ce4">
            <text:p>51.388,08</text:p>
          </table:table-cell>
          <table:table-cell office:value-type="float" office:value="51388.08" table:style-name="ce4">
            <text:p>51.388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88.08" table:style-name="ce4">
            <text:p>51.388,08</text:p>
          </table:table-cell>
          <table:table-cell office:value-type="float" office:value="51388.08" table:style-name="ce4">
            <text:p>51.388,08</text:p>
          </table:table-cell>
          <table:table-cell office:value-type="float" office:value="0" table:style-name="ce4">
            <text:p>0,00</text:p>
          </table:table-cell>
          <table:table-cell office:value-type="float" office:value="51388.08" table:style-name="ce4">
            <text:p>51.388,08</text:p>
          </table:table-cell>
          <table:table-cell office:value-type="float" office:value="0" table:style-name="ce4">
            <text:p>0,00</text:p>
          </table:table-cell>
          <table:table-cell office:value-type="float" office:value="5391.68" table:style-name="ce4">
            <text:p>5.391,6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29900" table:style-name="ce3">
            <text:p>29900</text:p>
          </table:table-cell>
          <table:table-cell office:value-type="string" table:style-name="ce3">
            <text:p>Impuesto de Matriculación</text:p>
          </table:table-cell>
          <table:table-cell office:value-type="float" office:value="56779.76" table:style-name="ce4">
            <text:p>56.779,76</text:p>
          </table:table-cell>
          <table:table-cell office:value-type="float" office:value="0" table:style-name="ce4">
            <text:p>0,00</text:p>
          </table:table-cell>
          <table:table-cell office:value-type="float" office:value="56779.76" table:style-name="ce4">
            <text:p>56.779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88.08" table:style-name="ce4">
            <text:p>51.388,08</text:p>
          </table:table-cell>
          <table:table-cell office:value-type="float" office:value="51388.08" table:style-name="ce4">
            <text:p>51.388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88.08" table:style-name="ce4">
            <text:p>51.388,08</text:p>
          </table:table-cell>
          <table:table-cell office:value-type="float" office:value="51388.08" table:style-name="ce4">
            <text:p>51.388,08</text:p>
          </table:table-cell>
          <table:table-cell office:value-type="float" office:value="0" table:style-name="ce4">
            <text:p>0,00</text:p>
          </table:table-cell>
          <table:table-cell office:value-type="float" office:value="51388.08" table:style-name="ce4">
            <text:p>51.388,08</text:p>
          </table:table-cell>
          <table:table-cell office:value-type="float" office:value="0" table:style-name="ce4">
            <text:p>0,00</text:p>
          </table:table-cell>
          <table:table-cell office:value-type="float" office:value="5391.68" table:style-name="ce4">
            <text:p>5.391,6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23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TASAS, PRECIOS PÚBLICOSY OTROS INGRESOS</text:p>
          </table:table-cell>
          <table:table-cell office:value-type="float" office:value="2220157" table:style-name="ce4">
            <text:p>2.220.157,00</text:p>
          </table:table-cell>
          <table:table-cell office:value-type="float" office:value="106783.9" table:style-name="ce4">
            <text:p>106.783,90</text:p>
          </table:table-cell>
          <table:table-cell office:value-type="float" office:value="2326940.9" table:style-name="ce4">
            <text:p>2.326.940,90</text:p>
          </table:table-cell>
          <table:table-cell office:value-type="float" office:value="186377.28" table:style-name="ce4">
            <text:p>186.377,28</text:p>
          </table:table-cell>
          <table:table-cell office:value-type="float" office:value="316309.77" table:style-name="ce4">
            <text:p>316.309,77</text:p>
          </table:table-cell>
          <table:table-cell office:value-type="float" office:value="1598848.02" table:style-name="ce4">
            <text:p>1.598.848,02</text:p>
          </table:table-cell>
          <table:table-cell office:value-type="float" office:value="703101.32" table:style-name="ce4">
            <text:p>703.101,32</text:p>
          </table:table-cell>
          <table:table-cell office:value-type="float" office:value="2804636.39" table:style-name="ce4">
            <text:p>2.804.636,39</text:p>
          </table:table-cell>
          <table:table-cell office:value-type="float" office:value="315.05" table:style-name="ce4">
            <text:p>315,05</text:p>
          </table:table-cell>
          <table:table-cell office:value-type="float" office:value="0" table:style-name="ce4">
            <text:p>0,00</text:p>
          </table:table-cell>
          <table:table-cell office:value-type="float" office:value="10337.700000000001" table:style-name="ce4">
            <text:p>10.337,70</text:p>
          </table:table-cell>
          <table:table-cell office:value-type="float" office:value="10652.75" table:style-name="ce4">
            <text:p>10.652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3983.64" table:style-name="ce4">
            <text:p>2.793.983,64</text:p>
          </table:table-cell>
          <table:table-cell office:value-type="float" office:value="2651788.5099999998" table:style-name="ce4">
            <text:p>2.651.788,51</text:p>
          </table:table-cell>
          <table:table-cell office:value-type="float" office:value="10337.700000000001" table:style-name="ce4">
            <text:p>10.337,70</text:p>
          </table:table-cell>
          <table:table-cell office:value-type="float" office:value="2641450.81" table:style-name="ce4">
            <text:p>2.641.450,81</text:p>
          </table:table-cell>
          <table:table-cell office:value-type="float" office:value="152532.82999999999" table:style-name="ce4">
            <text:p>152.532,83</text:p>
          </table:table-cell>
          <table:table-cell table:style-name="ce4"/>
          <table:table-cell office:value-type="float" office:value="467042.74" table:style-name="ce4">
            <text:p>467.042,7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Tasas por la prestación de servicios públicos básicos.</text:p>
          </table:table-cell>
          <table:table-cell office:value-type="float" office:value="1212514" table:style-name="ce4">
            <text:p>1.212.514,00</text:p>
          </table:table-cell>
          <table:table-cell office:value-type="float" office:value="0" table:style-name="ce4">
            <text:p>0,00</text:p>
          </table:table-cell>
          <table:table-cell office:value-type="float" office:value="1212514" table:style-name="ce4">
            <text:p>1.212.51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2739.03" table:style-name="ce4">
            <text:p>1.332.739,03</text:p>
          </table:table-cell>
          <table:table-cell office:value-type="float" office:value="333.56" table:style-name="ce4">
            <text:p>333,56</text:p>
          </table:table-cell>
          <table:table-cell office:value-type="float" office:value="1333072.5900000001" table:style-name="ce4">
            <text:p>1.333.072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0893.8899999999" table:style-name="ce4">
            <text:p>1.330.893,89</text:p>
          </table:table-cell>
          <table:table-cell office:value-type="float" office:value="1333072.5900000001" table:style-name="ce4">
            <text:p>1.333.072,59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1330893.8899999999" table:style-name="ce4">
            <text:p>1.330.893,8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18379.89" table:style-name="ce4">
            <text:p>118.379,89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Servicio de recogida de basuras</text:p>
          </table:table-cell>
          <table:table-cell office:value-type="float" office:value="1185137" table:style-name="ce4">
            <text:p>1.185.137,00</text:p>
          </table:table-cell>
          <table:table-cell office:value-type="float" office:value="0" table:style-name="ce4">
            <text:p>0,00</text:p>
          </table:table-cell>
          <table:table-cell office:value-type="float" office:value="1185137" table:style-name="ce4">
            <text:p>1.185.13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1230.8400000001" table:style-name="ce4">
            <text:p>1.311.230,84</text:p>
          </table:table-cell>
          <table:table-cell office:value-type="float" office:value="0" table:style-name="ce4">
            <text:p>0,00</text:p>
          </table:table-cell>
          <table:table-cell office:value-type="float" office:value="1311230.8400000001" table:style-name="ce4">
            <text:p>1.311.23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052.1399999999" table:style-name="ce4">
            <text:p>1.309.052,14</text:p>
          </table:table-cell>
          <table:table-cell office:value-type="float" office:value="1311230.8400000001" table:style-name="ce4">
            <text:p>1.311.230,84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1309052.1399999999" table:style-name="ce4">
            <text:p>1.309.052,1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3915.14" table:style-name="ce4">
            <text:p>123.915,1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0200" table:style-name="ce3">
            <text:p>30200</text:p>
          </table:table-cell>
          <table:table-cell office:value-type="string" table:style-name="ce3">
            <text:p>TASA DE GESTIÓN RESIDUOS SÓLIDOS</text:p>
          </table:table-cell>
          <table:table-cell office:value-type="float" office:value="1185137" table:style-name="ce4">
            <text:p>1.185.137,00</text:p>
          </table:table-cell>
          <table:table-cell office:value-type="float" office:value="0" table:style-name="ce4">
            <text:p>0,00</text:p>
          </table:table-cell>
          <table:table-cell office:value-type="float" office:value="1185137" table:style-name="ce4">
            <text:p>1.185.13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1230.8400000001" table:style-name="ce4">
            <text:p>1.311.230,84</text:p>
          </table:table-cell>
          <table:table-cell office:value-type="float" office:value="0" table:style-name="ce4">
            <text:p>0,00</text:p>
          </table:table-cell>
          <table:table-cell office:value-type="float" office:value="1311230.8400000001" table:style-name="ce4">
            <text:p>1.311.23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052.1399999999" table:style-name="ce4">
            <text:p>1.309.052,14</text:p>
          </table:table-cell>
          <table:table-cell office:value-type="float" office:value="1311230.8400000001" table:style-name="ce4">
            <text:p>1.311.230,84</text:p>
          </table:table-cell>
          <table:table-cell office:value-type="float" office:value="2178.6999999999998" table:style-name="ce4">
            <text:p>2.178,70</text:p>
          </table:table-cell>
          <table:table-cell office:value-type="float" office:value="1309052.1399999999" table:style-name="ce4">
            <text:p>1.309.052,1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3915.14" table:style-name="ce4">
            <text:p>123.915,1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Servicio de Cementerio Municipal</text:p>
          </table:table-cell>
          <table:table-cell office:value-type="float" office:value="27377" table:style-name="ce4">
            <text:p>27.377,00</text:p>
          </table:table-cell>
          <table:table-cell office:value-type="float" office:value="0" table:style-name="ce4">
            <text:p>0,00</text:p>
          </table:table-cell>
          <table:table-cell office:value-type="float" office:value="27377" table:style-name="ce4">
            <text:p>27.3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08.19" table:style-name="ce4">
            <text:p>21.508,19</text:p>
          </table:table-cell>
          <table:table-cell office:value-type="float" office:value="333.56" table:style-name="ce4">
            <text:p>333,56</text:p>
          </table:table-cell>
          <table:table-cell office:value-type="float" office:value="21841.75" table:style-name="ce4">
            <text:p>21.841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841.75" table:style-name="ce4">
            <text:p>21.841,75</text:p>
          </table:table-cell>
          <table:table-cell office:value-type="float" office:value="21841.75" table:style-name="ce4">
            <text:p>21.841,75</text:p>
          </table:table-cell>
          <table:table-cell office:value-type="float" office:value="0" table:style-name="ce4">
            <text:p>0,00</text:p>
          </table:table-cell>
          <table:table-cell office:value-type="float" office:value="21841.75" table:style-name="ce4">
            <text:p>21.841,75</text:p>
          </table:table-cell>
          <table:table-cell office:value-type="float" office:value="0" table:style-name="ce4">
            <text:p>0,00</text:p>
          </table:table-cell>
          <table:table-cell office:value-type="float" office:value="5535.25" table:style-name="ce4">
            <text:p>5.535,2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0500" table:style-name="ce3">
            <text:p>30500</text:p>
          </table:table-cell>
          <table:table-cell office:value-type="string" table:style-name="ce3">
            <text:p>Servicio de Cementerio Municipal</text:p>
          </table:table-cell>
          <table:table-cell office:value-type="float" office:value="27377" table:style-name="ce4">
            <text:p>27.377,00</text:p>
          </table:table-cell>
          <table:table-cell office:value-type="float" office:value="0" table:style-name="ce4">
            <text:p>0,00</text:p>
          </table:table-cell>
          <table:table-cell office:value-type="float" office:value="27377" table:style-name="ce4">
            <text:p>27.3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08.19" table:style-name="ce4">
            <text:p>21.508,19</text:p>
          </table:table-cell>
          <table:table-cell office:value-type="float" office:value="333.56" table:style-name="ce4">
            <text:p>333,56</text:p>
          </table:table-cell>
          <table:table-cell office:value-type="float" office:value="21841.75" table:style-name="ce4">
            <text:p>21.841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841.75" table:style-name="ce4">
            <text:p>21.841,75</text:p>
          </table:table-cell>
          <table:table-cell office:value-type="float" office:value="21841.75" table:style-name="ce4">
            <text:p>21.841,75</text:p>
          </table:table-cell>
          <table:table-cell office:value-type="float" office:value="0" table:style-name="ce4">
            <text:p>0,00</text:p>
          </table:table-cell>
          <table:table-cell office:value-type="float" office:value="21841.75" table:style-name="ce4">
            <text:p>21.841,75</text:p>
          </table:table-cell>
          <table:table-cell office:value-type="float" office:value="0" table:style-name="ce4">
            <text:p>0,00</text:p>
          </table:table-cell>
          <table:table-cell office:value-type="float" office:value="5535.25" table:style-name="ce4">
            <text:p>5.535,2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Tasas por prestación de serv.púb.de carácter soc.y prefer.</text:p>
          </table:table-cell>
          <table:table-cell office:value-type="float" office:value="40815" table:style-name="ce4">
            <text:p>40.815,00</text:p>
          </table:table-cell>
          <table:table-cell office:value-type="float" office:value="0" table:style-name="ce4">
            <text:p>0,00</text:p>
          </table:table-cell>
          <table:table-cell office:value-type="float" office:value="40815" table:style-name="ce4">
            <text:p>40.815,00</text:p>
          </table:table-cell>
          <table:table-cell office:value-type="float" office:value="242" table:style-name="ce4">
            <text:p>242,00</text:p>
          </table:table-cell>
          <table:table-cell office:value-type="float" office:value="25098" table:style-name="ce4">
            <text:p>25.098,00</text:p>
          </table:table-cell>
          <table:table-cell office:value-type="float" office:value="97280.9" table:style-name="ce4">
            <text:p>97.280,90</text:p>
          </table:table-cell>
          <table:table-cell office:value-type="float" office:value="45" table:style-name="ce4">
            <text:p>45,00</text:p>
          </table:table-cell>
          <table:table-cell office:value-type="float" office:value="122665.9" table:style-name="ce4">
            <text:p>122.665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7" table:style-name="ce4">
            <text:p>1.067,00</text:p>
          </table:table-cell>
          <table:table-cell office:value-type="float" office:value="1067" table:style-name="ce4">
            <text:p>1.06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1598.9" table:style-name="ce4">
            <text:p>121.598,90</text:p>
          </table:table-cell>
          <table:table-cell office:value-type="float" office:value="116963.9" table:style-name="ce4">
            <text:p>116.963,90</text:p>
          </table:table-cell>
          <table:table-cell office:value-type="float" office:value="1067" table:style-name="ce4">
            <text:p>1.067,00</text:p>
          </table:table-cell>
          <table:table-cell office:value-type="float" office:value="115896.9" table:style-name="ce4">
            <text:p>115.896,90</text:p>
          </table:table-cell>
          <table:table-cell office:value-type="float" office:value="5702" table:style-name="ce4">
            <text:p>5.702,00</text:p>
          </table:table-cell>
          <table:table-cell table:style-name="ce4"/>
          <table:table-cell office:value-type="float" office:value="80783.899999999994" table:style-name="ce4">
            <text:p>80.783,9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Servicios deportivos</text:p>
          </table:table-cell>
          <table:table-cell office:value-type="float" office:value="37894" table:style-name="ce4">
            <text:p>37.894,00</text:p>
          </table:table-cell>
          <table:table-cell office:value-type="float" office:value="0" table:style-name="ce4">
            <text:p>0,00</text:p>
          </table:table-cell>
          <table:table-cell office:value-type="float" office:value="37894" table:style-name="ce4">
            <text:p>37.894,00</text:p>
          </table:table-cell>
          <table:table-cell office:value-type="float" office:value="36" table:style-name="ce4">
            <text:p>36,00</text:p>
          </table:table-cell>
          <table:table-cell office:value-type="float" office:value="25098" table:style-name="ce4">
            <text:p>25.098,00</text:p>
          </table:table-cell>
          <table:table-cell office:value-type="float" office:value="65439.9" table:style-name="ce4">
            <text:p>65.439,90</text:p>
          </table:table-cell>
          <table:table-cell office:value-type="float" office:value="0" table:style-name="ce4">
            <text:p>0,00</text:p>
          </table:table-cell>
          <table:table-cell office:value-type="float" office:value="90573.9" table:style-name="ce4">
            <text:p>90.573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5" table:style-name="ce4">
            <text:p>1.055,00</text:p>
          </table:table-cell>
          <table:table-cell office:value-type="float" office:value="1055" table:style-name="ce4">
            <text:p>1.0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18.9" table:style-name="ce4">
            <text:p>89.518,90</text:p>
          </table:table-cell>
          <table:table-cell office:value-type="float" office:value="85077.9" table:style-name="ce4">
            <text:p>85.077,90</text:p>
          </table:table-cell>
          <table:table-cell office:value-type="float" office:value="1055" table:style-name="ce4">
            <text:p>1.055,00</text:p>
          </table:table-cell>
          <table:table-cell office:value-type="float" office:value="84022.9" table:style-name="ce4">
            <text:p>84.022,90</text:p>
          </table:table-cell>
          <table:table-cell office:value-type="float" office:value="5496" table:style-name="ce4">
            <text:p>5.496,00</text:p>
          </table:table-cell>
          <table:table-cell table:style-name="ce4"/>
          <table:table-cell office:value-type="float" office:value="51624.9" table:style-name="ce4">
            <text:p>51.624,9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1301" table:style-name="ce3">
            <text:p>31301</text:p>
          </table:table-cell>
          <table:table-cell office:value-type="string" table:style-name="ce3">
            <text:p>Tasa por inscripción en Activid. Deportivas</text:p>
          </table:table-cell>
          <table:table-cell office:value-type="float" office:value="37794" table:style-name="ce4">
            <text:p>37.794,00</text:p>
          </table:table-cell>
          <table:table-cell office:value-type="float" office:value="0" table:style-name="ce4">
            <text:p>0,00</text:p>
          </table:table-cell>
          <table:table-cell office:value-type="float" office:value="37794" table:style-name="ce4">
            <text:p>37.794,00</text:p>
          </table:table-cell>
          <table:table-cell office:value-type="float" office:value="36" table:style-name="ce4">
            <text:p>36,00</text:p>
          </table:table-cell>
          <table:table-cell office:value-type="float" office:value="25098" table:style-name="ce4">
            <text:p>25.098,00</text:p>
          </table:table-cell>
          <table:table-cell office:value-type="float" office:value="65194.9" table:style-name="ce4">
            <text:p>65.194,90</text:p>
          </table:table-cell>
          <table:table-cell office:value-type="float" office:value="0" table:style-name="ce4">
            <text:p>0,00</text:p>
          </table:table-cell>
          <table:table-cell office:value-type="float" office:value="90328.9" table:style-name="ce4">
            <text:p>90.32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5" table:style-name="ce4">
            <text:p>1.055,00</text:p>
          </table:table-cell>
          <table:table-cell office:value-type="float" office:value="1055" table:style-name="ce4">
            <text:p>1.0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273.9" table:style-name="ce4">
            <text:p>89.273,90</text:p>
          </table:table-cell>
          <table:table-cell office:value-type="float" office:value="84832.9" table:style-name="ce4">
            <text:p>84.832,90</text:p>
          </table:table-cell>
          <table:table-cell office:value-type="float" office:value="1055" table:style-name="ce4">
            <text:p>1.055,00</text:p>
          </table:table-cell>
          <table:table-cell office:value-type="float" office:value="83777.899999999994" table:style-name="ce4">
            <text:p>83.777,90</text:p>
          </table:table-cell>
          <table:table-cell office:value-type="float" office:value="5496" table:style-name="ce4">
            <text:p>5.496,00</text:p>
          </table:table-cell>
          <table:table-cell table:style-name="ce4"/>
          <table:table-cell office:value-type="float" office:value="51479.9" table:style-name="ce4">
            <text:p>51.479,9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1302" table:style-name="ce3">
            <text:p>31302</text:p>
          </table:table-cell>
          <table:table-cell office:value-type="string" table:style-name="ce3">
            <text:p>Tasa por reserva de instalaciones deportiv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" table:style-name="ce4">
            <text:p>245,00</text:p>
          </table:table-cell>
          <table:table-cell office:value-type="float" office:value="0" table:style-name="ce4">
            <text:p>0,00</text:p>
          </table:table-cell>
          <table:table-cell office:value-type="float" office:value="245" table:style-name="ce4">
            <text:p>2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" table:style-name="ce4">
            <text:p>245,00</text:p>
          </table:table-cell>
          <table:table-cell office:value-type="float" office:value="245" table:style-name="ce4">
            <text:p>245,00</text:p>
          </table:table-cell>
          <table:table-cell office:value-type="float" office:value="0" table:style-name="ce4">
            <text:p>0,00</text:p>
          </table:table-cell>
          <table:table-cell office:value-type="float" office:value="245" table:style-name="ce4">
            <text:p>245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45" table:style-name="ce4">
            <text:p>245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1303" table:style-name="ce3">
            <text:p>31303</text:p>
          </table:table-cell>
          <table:table-cell office:value-type="string" table:style-name="ce3">
            <text:p>Tasa por uso de espacios publicitarios en instal. deportivas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Otras tasas por prestación de serv.de carácter preferente</text:p>
          </table:table-cell>
          <table:table-cell office:value-type="float" office:value="2921" table:style-name="ce4">
            <text:p>2.921,00</text:p>
          </table:table-cell>
          <table:table-cell office:value-type="float" office:value="0" table:style-name="ce4">
            <text:p>0,00</text:p>
          </table:table-cell>
          <table:table-cell office:value-type="float" office:value="2921" table:style-name="ce4">
            <text:p>2.921,00</text:p>
          </table:table-cell>
          <table:table-cell office:value-type="float" office:value="206" table:style-name="ce4">
            <text:p>206,00</text:p>
          </table:table-cell>
          <table:table-cell office:value-type="float" office:value="0" table:style-name="ce4">
            <text:p>0,00</text:p>
          </table:table-cell>
          <table:table-cell office:value-type="float" office:value="31841" table:style-name="ce4">
            <text:p>31.841,00</text:p>
          </table:table-cell>
          <table:table-cell office:value-type="float" office:value="45" table:style-name="ce4">
            <text:p>45,00</text:p>
          </table:table-cell>
          <table:table-cell office:value-type="float" office:value="32092" table:style-name="ce4">
            <text:p>32.0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" table:style-name="ce4">
            <text:p>12,00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80" table:style-name="ce4">
            <text:p>32.080,00</text:p>
          </table:table-cell>
          <table:table-cell office:value-type="float" office:value="31886" table:style-name="ce4">
            <text:p>31.886,00</text:p>
          </table:table-cell>
          <table:table-cell office:value-type="float" office:value="12" table:style-name="ce4">
            <text:p>12,00</text:p>
          </table:table-cell>
          <table:table-cell office:value-type="float" office:value="31874" table:style-name="ce4">
            <text:p>31.874,00</text:p>
          </table:table-cell>
          <table:table-cell office:value-type="float" office:value="206" table:style-name="ce4">
            <text:p>206,00</text:p>
          </table:table-cell>
          <table:table-cell table:style-name="ce4"/>
          <table:table-cell office:value-type="float" office:value="29159" table:style-name="ce4">
            <text:p>29.159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1900" table:style-name="ce3">
            <text:p>31900</text:p>
          </table:table-cell>
          <table:table-cell office:value-type="string" table:style-name="ce3">
            <text:p>Enseñanzas Especiales en Establecimient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" table:style-name="ce4">
            <text:p>206,00</text:p>
          </table:table-cell>
          <table:table-cell office:value-type="float" office:value="0" table:style-name="ce4">
            <text:p>0,00</text:p>
          </table:table-cell>
          <table:table-cell office:value-type="float" office:value="28638" table:style-name="ce4">
            <text:p>28.638,00</text:p>
          </table:table-cell>
          <table:table-cell office:value-type="float" office:value="45" table:style-name="ce4">
            <text:p>45,00</text:p>
          </table:table-cell>
          <table:table-cell office:value-type="float" office:value="28889" table:style-name="ce4">
            <text:p>28.8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89" table:style-name="ce4">
            <text:p>28.889,00</text:p>
          </table:table-cell>
          <table:table-cell office:value-type="float" office:value="28683" table:style-name="ce4">
            <text:p>28.683,00</text:p>
          </table:table-cell>
          <table:table-cell office:value-type="float" office:value="0" table:style-name="ce4">
            <text:p>0,00</text:p>
          </table:table-cell>
          <table:table-cell office:value-type="float" office:value="28683" table:style-name="ce4">
            <text:p>28.683,00</text:p>
          </table:table-cell>
          <table:table-cell office:value-type="float" office:value="206" table:style-name="ce4">
            <text:p>206,00</text:p>
          </table:table-cell>
          <table:table-cell table:style-name="ce4"/>
          <table:table-cell office:value-type="float" office:value="28889" table:style-name="ce4">
            <text:p>28.889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1902" table:style-name="ce3">
            <text:p>31902</text:p>
          </table:table-cell>
          <table:table-cell office:value-type="string" table:style-name="ce3">
            <text:p>TASA POR RUTAS GUIADAS</text:p>
          </table:table-cell>
          <table:table-cell office:value-type="float" office:value="2921" table:style-name="ce4">
            <text:p>2.921,00</text:p>
          </table:table-cell>
          <table:table-cell office:value-type="float" office:value="0" table:style-name="ce4">
            <text:p>0,00</text:p>
          </table:table-cell>
          <table:table-cell office:value-type="float" office:value="2921" table:style-name="ce4">
            <text:p>2.9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3" table:style-name="ce4">
            <text:p>3.203,00</text:p>
          </table:table-cell>
          <table:table-cell office:value-type="float" office:value="0" table:style-name="ce4">
            <text:p>0,00</text:p>
          </table:table-cell>
          <table:table-cell office:value-type="float" office:value="3203" table:style-name="ce4">
            <text:p>3.2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" table:style-name="ce4">
            <text:p>12,00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91" table:style-name="ce4">
            <text:p>3.191,00</text:p>
          </table:table-cell>
          <table:table-cell office:value-type="float" office:value="3203" table:style-name="ce4">
            <text:p>3.203,00</text:p>
          </table:table-cell>
          <table:table-cell office:value-type="float" office:value="12" table:style-name="ce4">
            <text:p>12,00</text:p>
          </table:table-cell>
          <table:table-cell office:value-type="float" office:value="3191" table:style-name="ce4">
            <text:p>3.191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70" table:style-name="ce4">
            <text:p>270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Tasas por la realización de actividades de competencia local</text:p>
          </table:table-cell>
          <table:table-cell office:value-type="float" office:value="96648" table:style-name="ce4">
            <text:p>96.648,00</text:p>
          </table:table-cell>
          <table:table-cell office:value-type="float" office:value="0" table:style-name="ce4">
            <text:p>0,00</text:p>
          </table:table-cell>
          <table:table-cell office:value-type="float" office:value="96648" table:style-name="ce4">
            <text:p>96.648,00</text:p>
          </table:table-cell>
          <table:table-cell office:value-type="float" office:value="7313.6" table:style-name="ce4">
            <text:p>7.313,60</text:p>
          </table:table-cell>
          <table:table-cell office:value-type="float" office:value="0" table:style-name="ce4">
            <text:p>0,00</text:p>
          </table:table-cell>
          <table:table-cell office:value-type="float" office:value="68854.179999999993" table:style-name="ce4">
            <text:p>68.854,18</text:p>
          </table:table-cell>
          <table:table-cell office:value-type="float" office:value="29152.75" table:style-name="ce4">
            <text:p>29.152,75</text:p>
          </table:table-cell>
          <table:table-cell office:value-type="float" office:value="105320.53" table:style-name="ce4">
            <text:p>105.320,53</text:p>
          </table:table-cell>
          <table:table-cell office:value-type="float" office:value="30.05" table:style-name="ce4">
            <text:p>30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.05" table:style-name="ce4">
            <text:p>30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290.48" table:style-name="ce4">
            <text:p>105.290,48</text:p>
          </table:table-cell>
          <table:table-cell office:value-type="float" office:value="103269.51" table:style-name="ce4">
            <text:p>103.269,51</text:p>
          </table:table-cell>
          <table:table-cell office:value-type="float" office:value="0" table:style-name="ce4">
            <text:p>0,00</text:p>
          </table:table-cell>
          <table:table-cell office:value-type="float" office:value="103269.51" table:style-name="ce4">
            <text:p>103.269,51</text:p>
          </table:table-cell>
          <table:table-cell office:value-type="float" office:value="2020.97" table:style-name="ce4">
            <text:p>2.020,97</text:p>
          </table:table-cell>
          <table:table-cell table:style-name="ce4"/>
          <table:table-cell office:value-type="float" office:value="8642.48" table:style-name="ce4">
            <text:p>8.642,4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Licencias urbanísticas</text:p>
          </table:table-cell>
          <table:table-cell office:value-type="float" office:value="30195" table:style-name="ce4">
            <text:p>30.195,00</text:p>
          </table:table-cell>
          <table:table-cell office:value-type="float" office:value="0" table:style-name="ce4">
            <text:p>0,00</text:p>
          </table:table-cell>
          <table:table-cell office:value-type="float" office:value="30195" table:style-name="ce4">
            <text:p>30.195,00</text:p>
          </table:table-cell>
          <table:table-cell office:value-type="float" office:value="4575.28" table:style-name="ce4">
            <text:p>4.575,28</text:p>
          </table:table-cell>
          <table:table-cell office:value-type="float" office:value="0" table:style-name="ce4">
            <text:p>0,00</text:p>
          </table:table-cell>
          <table:table-cell office:value-type="float" office:value="32142.45" table:style-name="ce4">
            <text:p>32.142,45</text:p>
          </table:table-cell>
          <table:table-cell office:value-type="float" office:value="0" table:style-name="ce4">
            <text:p>0,00</text:p>
          </table:table-cell>
          <table:table-cell office:value-type="float" office:value="36717.730000000003" table:style-name="ce4">
            <text:p>36.717,73</text:p>
          </table:table-cell>
          <table:table-cell office:value-type="float" office:value="30.05" table:style-name="ce4">
            <text:p>30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.05" table:style-name="ce4">
            <text:p>30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687.68" table:style-name="ce4">
            <text:p>36.687,68</text:p>
          </table:table-cell>
          <table:table-cell office:value-type="float" office:value="36201.33" table:style-name="ce4">
            <text:p>36.201,33</text:p>
          </table:table-cell>
          <table:table-cell office:value-type="float" office:value="0" table:style-name="ce4">
            <text:p>0,00</text:p>
          </table:table-cell>
          <table:table-cell office:value-type="float" office:value="36201.33" table:style-name="ce4">
            <text:p>36.201,33</text:p>
          </table:table-cell>
          <table:table-cell office:value-type="float" office:value="486.35" table:style-name="ce4">
            <text:p>486,35</text:p>
          </table:table-cell>
          <table:table-cell table:style-name="ce4"/>
          <table:table-cell office:value-type="float" office:value="6492.68" table:style-name="ce4">
            <text:p>6.492,6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2100" table:style-name="ce3">
            <text:p>32100</text:p>
          </table:table-cell>
          <table:table-cell office:value-type="string" table:style-name="ce3">
            <text:p>Licencias urbanísticas</text:p>
          </table:table-cell>
          <table:table-cell office:value-type="float" office:value="30195" table:style-name="ce4">
            <text:p>30.195,00</text:p>
          </table:table-cell>
          <table:table-cell office:value-type="float" office:value="0" table:style-name="ce4">
            <text:p>0,00</text:p>
          </table:table-cell>
          <table:table-cell office:value-type="float" office:value="30195" table:style-name="ce4">
            <text:p>30.195,00</text:p>
          </table:table-cell>
          <table:table-cell office:value-type="float" office:value="4575.28" table:style-name="ce4">
            <text:p>4.575,28</text:p>
          </table:table-cell>
          <table:table-cell office:value-type="float" office:value="0" table:style-name="ce4">
            <text:p>0,00</text:p>
          </table:table-cell>
          <table:table-cell office:value-type="float" office:value="32142.45" table:style-name="ce4">
            <text:p>32.142,45</text:p>
          </table:table-cell>
          <table:table-cell office:value-type="float" office:value="0" table:style-name="ce4">
            <text:p>0,00</text:p>
          </table:table-cell>
          <table:table-cell office:value-type="float" office:value="36717.730000000003" table:style-name="ce4">
            <text:p>36.717,73</text:p>
          </table:table-cell>
          <table:table-cell office:value-type="float" office:value="30.05" table:style-name="ce4">
            <text:p>30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.05" table:style-name="ce4">
            <text:p>30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687.68" table:style-name="ce4">
            <text:p>36.687,68</text:p>
          </table:table-cell>
          <table:table-cell office:value-type="float" office:value="36201.33" table:style-name="ce4">
            <text:p>36.201,33</text:p>
          </table:table-cell>
          <table:table-cell office:value-type="float" office:value="0" table:style-name="ce4">
            <text:p>0,00</text:p>
          </table:table-cell>
          <table:table-cell office:value-type="float" office:value="36201.33" table:style-name="ce4">
            <text:p>36.201,33</text:p>
          </table:table-cell>
          <table:table-cell office:value-type="float" office:value="486.35" table:style-name="ce4">
            <text:p>486,35</text:p>
          </table:table-cell>
          <table:table-cell table:style-name="ce4"/>
          <table:table-cell office:value-type="float" office:value="6492.68" table:style-name="ce4">
            <text:p>6.492,6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Cedulas de habitabilidad y licencias de primera ocupación</text:p>
          </table:table-cell>
          <table:table-cell office:value-type="float" office:value="15879" table:style-name="ce4">
            <text:p>15.879,00</text:p>
          </table:table-cell>
          <table:table-cell office:value-type="float" office:value="0" table:style-name="ce4">
            <text:p>0,00</text:p>
          </table:table-cell>
          <table:table-cell office:value-type="float" office:value="15879" table:style-name="ce4">
            <text:p>15.87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6988.75" table:style-name="ce4">
            <text:p>6.988,7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2200" table:style-name="ce3">
            <text:p>32200</text:p>
          </table:table-cell>
          <table:table-cell office:value-type="string" table:style-name="ce3">
            <text:p>Cedulas de habitabilidad y licencias de primera ocupación</text:p>
          </table:table-cell>
          <table:table-cell office:value-type="float" office:value="15879" table:style-name="ce4">
            <text:p>15.879,00</text:p>
          </table:table-cell>
          <table:table-cell office:value-type="float" office:value="0" table:style-name="ce4">
            <text:p>0,00</text:p>
          </table:table-cell>
          <table:table-cell office:value-type="float" office:value="15879" table:style-name="ce4">
            <text:p>15.87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8890.25" table:style-name="ce4">
            <text:p>8.890,25</text:p>
          </table:table-cell>
          <table:table-cell office:value-type="float" office:value="0" table:style-name="ce4">
            <text:p>0,00</text:p>
          </table:table-cell>
          <table:table-cell office:value-type="float" office:value="6988.75" table:style-name="ce4">
            <text:p>6.988,7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Tasa por expedición de documentos.</text:p>
          </table:table-cell>
          <table:table-cell office:value-type="float" office:value="39542" table:style-name="ce4">
            <text:p>39.542,00</text:p>
          </table:table-cell>
          <table:table-cell office:value-type="float" office:value="0" table:style-name="ce4">
            <text:p>0,00</text:p>
          </table:table-cell>
          <table:table-cell office:value-type="float" office:value="39542" table:style-name="ce4">
            <text:p>39.5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97.2" table:style-name="ce4">
            <text:p>16.297,20</text:p>
          </table:table-cell>
          <table:table-cell office:value-type="float" office:value="16825.75" table:style-name="ce4">
            <text:p>16.825,75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0" table:style-name="ce4">
            <text:p>0,00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0" table:style-name="ce4">
            <text:p>0,00</text:p>
          </table:table-cell>
          <table:table-cell office:value-type="float" office:value="6419.05" table:style-name="ce4">
            <text:p>6.419,0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2500" table:style-name="ce3">
            <text:p>32500</text:p>
          </table:table-cell>
          <table:table-cell office:value-type="string" table:style-name="ce3">
            <text:p>Tasa por expedición de documentos.</text:p>
          </table:table-cell>
          <table:table-cell office:value-type="float" office:value="39542" table:style-name="ce4">
            <text:p>39.542,00</text:p>
          </table:table-cell>
          <table:table-cell office:value-type="float" office:value="0" table:style-name="ce4">
            <text:p>0,00</text:p>
          </table:table-cell>
          <table:table-cell office:value-type="float" office:value="39542" table:style-name="ce4">
            <text:p>39.5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97.2" table:style-name="ce4">
            <text:p>16.297,20</text:p>
          </table:table-cell>
          <table:table-cell office:value-type="float" office:value="16825.75" table:style-name="ce4">
            <text:p>16.825,75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0" table:style-name="ce4">
            <text:p>0,00</text:p>
          </table:table-cell>
          <table:table-cell office:value-type="float" office:value="33122.949999999997" table:style-name="ce4">
            <text:p>33.122,95</text:p>
          </table:table-cell>
          <table:table-cell office:value-type="float" office:value="0" table:style-name="ce4">
            <text:p>0,00</text:p>
          </table:table-cell>
          <table:table-cell office:value-type="float" office:value="6419.05" table:style-name="ce4">
            <text:p>6.419,0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Tasa por retirada de vehículos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2600" table:style-name="ce3">
            <text:p>32600</text:p>
          </table:table-cell>
          <table:table-cell office:value-type="string" table:style-name="ce3">
            <text:p>Tasa por retirada de vehículos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Tasa Aperturas de Establecimientos</text:p>
          </table:table-cell>
          <table:table-cell office:value-type="float" office:value="10932" table:style-name="ce4">
            <text:p>10.932,00</text:p>
          </table:table-cell>
          <table:table-cell office:value-type="float" office:value="0" table:style-name="ce4">
            <text:p>0,00</text:p>
          </table:table-cell>
          <table:table-cell office:value-type="float" office:value="10932" table:style-name="ce4">
            <text:p>10.932,00</text:p>
          </table:table-cell>
          <table:table-cell office:value-type="float" office:value="2738.32" table:style-name="ce4">
            <text:p>2.738,32</text:p>
          </table:table-cell>
          <table:table-cell office:value-type="float" office:value="0" table:style-name="ce4">
            <text:p>0,00</text:p>
          </table:table-cell>
          <table:table-cell office:value-type="float" office:value="11509.28" table:style-name="ce4">
            <text:p>11.509,28</text:p>
          </table:table-cell>
          <table:table-cell office:value-type="float" office:value="0" table:style-name="ce4">
            <text:p>0,00</text:p>
          </table:table-cell>
          <table:table-cell office:value-type="float" office:value="14247.6" table:style-name="ce4">
            <text:p>14.247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47.6" table:style-name="ce4">
            <text:p>14.247,60</text:p>
          </table:table-cell>
          <table:table-cell office:value-type="float" office:value="12712.98" table:style-name="ce4">
            <text:p>12.712,98</text:p>
          </table:table-cell>
          <table:table-cell office:value-type="float" office:value="0" table:style-name="ce4">
            <text:p>0,00</text:p>
          </table:table-cell>
          <table:table-cell office:value-type="float" office:value="12712.98" table:style-name="ce4">
            <text:p>12.712,98</text:p>
          </table:table-cell>
          <table:table-cell office:value-type="float" office:value="1534.62" table:style-name="ce4">
            <text:p>1.534,62</text:p>
          </table:table-cell>
          <table:table-cell table:style-name="ce4"/>
          <table:table-cell office:value-type="float" office:value="3315.6" table:style-name="ce4">
            <text:p>3.315,6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2700" table:style-name="ce3">
            <text:p>32700</text:p>
          </table:table-cell>
          <table:table-cell office:value-type="string" table:style-name="ce3">
            <text:p>Tasa Aperturas de Establecimientos</text:p>
          </table:table-cell>
          <table:table-cell office:value-type="float" office:value="10932" table:style-name="ce4">
            <text:p>10.932,00</text:p>
          </table:table-cell>
          <table:table-cell office:value-type="float" office:value="0" table:style-name="ce4">
            <text:p>0,00</text:p>
          </table:table-cell>
          <table:table-cell office:value-type="float" office:value="10932" table:style-name="ce4">
            <text:p>10.932,00</text:p>
          </table:table-cell>
          <table:table-cell office:value-type="float" office:value="2738.32" table:style-name="ce4">
            <text:p>2.738,32</text:p>
          </table:table-cell>
          <table:table-cell office:value-type="float" office:value="0" table:style-name="ce4">
            <text:p>0,00</text:p>
          </table:table-cell>
          <table:table-cell office:value-type="float" office:value="11509.28" table:style-name="ce4">
            <text:p>11.509,28</text:p>
          </table:table-cell>
          <table:table-cell office:value-type="float" office:value="0" table:style-name="ce4">
            <text:p>0,00</text:p>
          </table:table-cell>
          <table:table-cell office:value-type="float" office:value="14247.6" table:style-name="ce4">
            <text:p>14.247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47.6" table:style-name="ce4">
            <text:p>14.247,60</text:p>
          </table:table-cell>
          <table:table-cell office:value-type="float" office:value="12712.98" table:style-name="ce4">
            <text:p>12.712,98</text:p>
          </table:table-cell>
          <table:table-cell office:value-type="float" office:value="0" table:style-name="ce4">
            <text:p>0,00</text:p>
          </table:table-cell>
          <table:table-cell office:value-type="float" office:value="12712.98" table:style-name="ce4">
            <text:p>12.712,98</text:p>
          </table:table-cell>
          <table:table-cell office:value-type="float" office:value="1534.62" table:style-name="ce4">
            <text:p>1.534,62</text:p>
          </table:table-cell>
          <table:table-cell table:style-name="ce4"/>
          <table:table-cell office:value-type="float" office:value="3315.6" table:style-name="ce4">
            <text:p>3.315,6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Otras tasas por la realización de activ.de competencia local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" table:style-name="ce4">
            <text:p>15,00</text:p>
          </table:table-cell>
          <table:table-cell office:value-type="float" office:value="12327" table:style-name="ce4">
            <text:p>12.327,00</text:p>
          </table:table-cell>
          <table:table-cell office:value-type="float" office:value="12342" table:style-name="ce4">
            <text:p>12.3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42" table:style-name="ce4">
            <text:p>12.342,00</text:p>
          </table:table-cell>
          <table:table-cell office:value-type="float" office:value="12342" table:style-name="ce4">
            <text:p>12.342,00</text:p>
          </table:table-cell>
          <table:table-cell office:value-type="float" office:value="0" table:style-name="ce4">
            <text:p>0,00</text:p>
          </table:table-cell>
          <table:table-cell office:value-type="float" office:value="12342" table:style-name="ce4">
            <text:p>12.342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242" table:style-name="ce4">
            <text:p>12.242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2900" table:style-name="ce3">
            <text:p>32900</text:p>
          </table:table-cell>
          <table:table-cell office:value-type="string" table:style-name="ce3">
            <text:p>Inspección calderas, motores y vehículos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2901" table:style-name="ce3">
            <text:p>32901</text:p>
          </table:table-cell>
          <table:table-cell office:value-type="string" table:style-name="ce3">
            <text:p>TASA POR DERECHOS DE EXAME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" table:style-name="ce4">
            <text:p>15,00</text:p>
          </table:table-cell>
          <table:table-cell office:value-type="float" office:value="12327" table:style-name="ce4">
            <text:p>12.327,00</text:p>
          </table:table-cell>
          <table:table-cell office:value-type="float" office:value="12342" table:style-name="ce4">
            <text:p>12.3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42" table:style-name="ce4">
            <text:p>12.342,00</text:p>
          </table:table-cell>
          <table:table-cell office:value-type="float" office:value="12342" table:style-name="ce4">
            <text:p>12.342,00</text:p>
          </table:table-cell>
          <table:table-cell office:value-type="float" office:value="0" table:style-name="ce4">
            <text:p>0,00</text:p>
          </table:table-cell>
          <table:table-cell office:value-type="float" office:value="12342" table:style-name="ce4">
            <text:p>12.342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342" table:style-name="ce4">
            <text:p>12.342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Tasas por utiliz.privativa o aprov.especial del dom.púb.loc.</text:p>
          </table:table-cell>
          <table:table-cell office:value-type="float" office:value="566661" table:style-name="ce4">
            <text:p>566.661,00</text:p>
          </table:table-cell>
          <table:table-cell office:value-type="float" office:value="0" table:style-name="ce4">
            <text:p>0,00</text:p>
          </table:table-cell>
          <table:table-cell office:value-type="float" office:value="566661" table:style-name="ce4">
            <text:p>566.661,00</text:p>
          </table:table-cell>
          <table:table-cell office:value-type="float" office:value="14665.2" table:style-name="ce4">
            <text:p>14.665,20</text:p>
          </table:table-cell>
          <table:table-cell office:value-type="float" office:value="155056.76999999999" table:style-name="ce4">
            <text:p>155.056,77</text:p>
          </table:table-cell>
          <table:table-cell office:value-type="float" office:value="60388.39" table:style-name="ce4">
            <text:p>60.388,39</text:p>
          </table:table-cell>
          <table:table-cell office:value-type="float" office:value="239528.32000000001" table:style-name="ce4">
            <text:p>239.528,32</text:p>
          </table:table-cell>
          <table:table-cell office:value-type="float" office:value="469638.68" table:style-name="ce4">
            <text:p>469.638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7.57" table:style-name="ce4">
            <text:p>1.047,57</text:p>
          </table:table-cell>
          <table:table-cell office:value-type="float" office:value="1047.57" table:style-name="ce4">
            <text:p>1.047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8591.11" table:style-name="ce4">
            <text:p>468.591,11</text:p>
          </table:table-cell>
          <table:table-cell office:value-type="float" office:value="446215.28" table:style-name="ce4">
            <text:p>446.215,28</text:p>
          </table:table-cell>
          <table:table-cell office:value-type="float" office:value="1047.57" table:style-name="ce4">
            <text:p>1.047,57</text:p>
          </table:table-cell>
          <table:table-cell office:value-type="float" office:value="445167.71" table:style-name="ce4">
            <text:p>445.167,71</text:p>
          </table:table-cell>
          <table:table-cell office:value-type="float" office:value="23423.4" table:style-name="ce4">
            <text:p>23.423,40</text:p>
          </table:table-cell>
          <table:table-cell office:value-type="float" office:value="98069.89" table:style-name="ce4">
            <text:p>98.069,8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Tasa por entrada de vehículos</text:p>
          </table:table-cell>
          <table:table-cell office:value-type="float" office:value="124000" table:style-name="ce4">
            <text:p>124.000,00</text:p>
          </table:table-cell>
          <table:table-cell office:value-type="float" office:value="0" table:style-name="ce4">
            <text:p>0,00</text:p>
          </table:table-cell>
          <table:table-cell office:value-type="float" office:value="124000" table:style-name="ce4">
            <text:p>124.000,00</text:p>
          </table:table-cell>
          <table:table-cell office:value-type="float" office:value="376.76" table:style-name="ce4">
            <text:p>376,76</text:p>
          </table:table-cell>
          <table:table-cell office:value-type="float" office:value="155056.76999999999" table:style-name="ce4">
            <text:p>155.056,77</text:p>
          </table:table-cell>
          <table:table-cell office:value-type="float" office:value="1134.47" table:style-name="ce4">
            <text:p>1.134,47</text:p>
          </table:table-cell>
          <table:table-cell office:value-type="float" office:value="0" table:style-name="ce4">
            <text:p>0,00</text:p>
          </table:table-cell>
          <table:table-cell office:value-type="float" office:value="156568" table:style-name="ce4">
            <text:p>156.5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8.79" table:style-name="ce4">
            <text:p>578,79</text:p>
          </table:table-cell>
          <table:table-cell office:value-type="float" office:value="578.79" table:style-name="ce4">
            <text:p>578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989.21" table:style-name="ce4">
            <text:p>155.989,21</text:p>
          </table:table-cell>
          <table:table-cell office:value-type="float" office:value="136555.57999999999" table:style-name="ce4">
            <text:p>136.555,58</text:p>
          </table:table-cell>
          <table:table-cell office:value-type="float" office:value="578.79" table:style-name="ce4">
            <text:p>578,79</text:p>
          </table:table-cell>
          <table:table-cell office:value-type="float" office:value="135976.79" table:style-name="ce4">
            <text:p>135.976,79</text:p>
          </table:table-cell>
          <table:table-cell office:value-type="float" office:value="20012.419999999998" table:style-name="ce4">
            <text:p>20.012,42</text:p>
          </table:table-cell>
          <table:table-cell table:style-name="ce4"/>
          <table:table-cell office:value-type="float" office:value="31989.21" table:style-name="ce4">
            <text:p>31.989,21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100" table:style-name="ce3">
            <text:p>33100</text:p>
          </table:table-cell>
          <table:table-cell office:value-type="string" table:style-name="ce3">
            <text:p>VADOS, RESERVA DE ESPACIO, CARGA Y DESCARGA DE MCIAS.</text:p>
          </table:table-cell>
          <table:table-cell office:value-type="float" office:value="124000" table:style-name="ce4">
            <text:p>124.000,00</text:p>
          </table:table-cell>
          <table:table-cell office:value-type="float" office:value="0" table:style-name="ce4">
            <text:p>0,00</text:p>
          </table:table-cell>
          <table:table-cell office:value-type="float" office:value="124000" table:style-name="ce4">
            <text:p>124.000,00</text:p>
          </table:table-cell>
          <table:table-cell office:value-type="float" office:value="376.76" table:style-name="ce4">
            <text:p>376,76</text:p>
          </table:table-cell>
          <table:table-cell office:value-type="float" office:value="155056.76999999999" table:style-name="ce4">
            <text:p>155.056,77</text:p>
          </table:table-cell>
          <table:table-cell office:value-type="float" office:value="1134.47" table:style-name="ce4">
            <text:p>1.134,47</text:p>
          </table:table-cell>
          <table:table-cell office:value-type="float" office:value="0" table:style-name="ce4">
            <text:p>0,00</text:p>
          </table:table-cell>
          <table:table-cell office:value-type="float" office:value="156568" table:style-name="ce4">
            <text:p>156.5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8.79" table:style-name="ce4">
            <text:p>578,79</text:p>
          </table:table-cell>
          <table:table-cell office:value-type="float" office:value="578.79" table:style-name="ce4">
            <text:p>578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989.21" table:style-name="ce4">
            <text:p>155.989,21</text:p>
          </table:table-cell>
          <table:table-cell office:value-type="float" office:value="136555.57999999999" table:style-name="ce4">
            <text:p>136.555,58</text:p>
          </table:table-cell>
          <table:table-cell office:value-type="float" office:value="578.79" table:style-name="ce4">
            <text:p>578,79</text:p>
          </table:table-cell>
          <table:table-cell office:value-type="float" office:value="135976.79" table:style-name="ce4">
            <text:p>135.976,79</text:p>
          </table:table-cell>
          <table:table-cell office:value-type="float" office:value="20012.419999999998" table:style-name="ce4">
            <text:p>20.012,42</text:p>
          </table:table-cell>
          <table:table-cell table:style-name="ce4"/>
          <table:table-cell office:value-type="float" office:value="31989.21" table:style-name="ce4">
            <text:p>31.989,21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Tasa por utiliz.priv.o aprov.esp.emp.explot.de serv.de sum.</text:p>
          </table:table-cell>
          <table:table-cell office:value-type="float" office:value="178156" table:style-name="ce4">
            <text:p>178.156,00</text:p>
          </table:table-cell>
          <table:table-cell office:value-type="float" office:value="0" table:style-name="ce4">
            <text:p>0,00</text:p>
          </table:table-cell>
          <table:table-cell office:value-type="float" office:value="178156" table:style-name="ce4">
            <text:p>178.156,00</text:p>
          </table:table-cell>
          <table:table-cell office:value-type="float" office:value="9208.9" table:style-name="ce4">
            <text:p>9.208,90</text:p>
          </table:table-cell>
          <table:table-cell office:value-type="float" office:value="0" table:style-name="ce4">
            <text:p>0,00</text:p>
          </table:table-cell>
          <table:table-cell office:value-type="float" office:value="250.33" table:style-name="ce4">
            <text:p>250,33</text:p>
          </table:table-cell>
          <table:table-cell office:value-type="float" office:value="91031.14" table:style-name="ce4">
            <text:p>91.031,14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0" table:style-name="ce4">
            <text:p>0,00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0" table:style-name="ce4">
            <text:p>0,00</text:p>
          </table:table-cell>
          <table:table-cell office:value-type="float" office:value="77665.63" table:style-name="ce4">
            <text:p>77.665,63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200" table:style-name="ce3">
            <text:p>33200</text:p>
          </table:table-cell>
          <table:table-cell office:value-type="string" table:style-name="ce3">
            <text:p>Tasa uso privativo Empresas que explotan SS. Suministros</text:p>
          </table:table-cell>
          <table:table-cell office:value-type="float" office:value="178156" table:style-name="ce4">
            <text:p>178.156,00</text:p>
          </table:table-cell>
          <table:table-cell office:value-type="float" office:value="0" table:style-name="ce4">
            <text:p>0,00</text:p>
          </table:table-cell>
          <table:table-cell office:value-type="float" office:value="178156" table:style-name="ce4">
            <text:p>178.156,00</text:p>
          </table:table-cell>
          <table:table-cell office:value-type="float" office:value="9208.9" table:style-name="ce4">
            <text:p>9.208,90</text:p>
          </table:table-cell>
          <table:table-cell office:value-type="float" office:value="0" table:style-name="ce4">
            <text:p>0,00</text:p>
          </table:table-cell>
          <table:table-cell office:value-type="float" office:value="250.33" table:style-name="ce4">
            <text:p>250,33</text:p>
          </table:table-cell>
          <table:table-cell office:value-type="float" office:value="91031.14" table:style-name="ce4">
            <text:p>91.031,14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0" table:style-name="ce4">
            <text:p>0,00</text:p>
          </table:table-cell>
          <table:table-cell office:value-type="float" office:value="100490.37" table:style-name="ce4">
            <text:p>100.490,37</text:p>
          </table:table-cell>
          <table:table-cell office:value-type="float" office:value="0" table:style-name="ce4">
            <text:p>0,00</text:p>
          </table:table-cell>
          <table:table-cell office:value-type="float" office:value="77665.63" table:style-name="ce4">
            <text:p>77.665,63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Tasa por utiliz.priv.o aprov.esp.emp.expot.de serv.de tele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704.95" table:style-name="ce4">
            <text:p>84.704,95</text:p>
          </table:table-cell>
          <table:table-cell office:value-type="float" office:value="84704.95" table:style-name="ce4">
            <text:p>84.704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704.95" table:style-name="ce4">
            <text:p>84.704,95</text:p>
          </table:table-cell>
          <table:table-cell office:value-type="float" office:value="84704.95" table:style-name="ce4">
            <text:p>84.704,95</text:p>
          </table:table-cell>
          <table:table-cell office:value-type="float" office:value="0" table:style-name="ce4">
            <text:p>0,00</text:p>
          </table:table-cell>
          <table:table-cell office:value-type="float" office:value="84704.95" table:style-name="ce4">
            <text:p>84.704,9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84704.95" table:style-name="ce4">
            <text:p>84.704,9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300" table:style-name="ce3">
            <text:p>33300</text:p>
          </table:table-cell>
          <table:table-cell office:value-type="string" table:style-name="ce3">
            <text:p>Tasa por uso privativo empresasTelecomunicac ??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704.95" table:style-name="ce4">
            <text:p>84.704,95</text:p>
          </table:table-cell>
          <table:table-cell office:value-type="float" office:value="84704.95" table:style-name="ce4">
            <text:p>84.704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704.95" table:style-name="ce4">
            <text:p>84.704,95</text:p>
          </table:table-cell>
          <table:table-cell office:value-type="float" office:value="84704.95" table:style-name="ce4">
            <text:p>84.704,95</text:p>
          </table:table-cell>
          <table:table-cell office:value-type="float" office:value="0" table:style-name="ce4">
            <text:p>0,00</text:p>
          </table:table-cell>
          <table:table-cell office:value-type="float" office:value="84704.95" table:style-name="ce4">
            <text:p>84.704,9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84704.95" table:style-name="ce4">
            <text:p>84.704,9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Tasa por apertura de calas y zanjas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6.49" table:style-name="ce4">
            <text:p>656,49</text:p>
          </table:table-cell>
          <table:table-cell office:value-type="float" office:value="0" table:style-name="ce4">
            <text:p>0,00</text:p>
          </table:table-cell>
          <table:table-cell office:value-type="float" office:value="656.49" table:style-name="ce4">
            <text:p>656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.06" table:style-name="ce4">
            <text:p>36,06</text:p>
          </table:table-cell>
          <table:table-cell office:value-type="float" office:value="36.06" table:style-name="ce4">
            <text:p>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0.42999999999995" table:style-name="ce4">
            <text:p>620,43</text:p>
          </table:table-cell>
          <table:table-cell office:value-type="float" office:value="656.49" table:style-name="ce4">
            <text:p>656,49</text:p>
          </table:table-cell>
          <table:table-cell office:value-type="float" office:value="36.06" table:style-name="ce4">
            <text:p>36,06</text:p>
          </table:table-cell>
          <table:table-cell office:value-type="float" office:value="620.42999999999995" table:style-name="ce4">
            <text:p>620,43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0.43" table:style-name="ce4">
            <text:p>120,43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400" table:style-name="ce3">
            <text:p>33400</text:p>
          </table:table-cell>
          <table:table-cell office:value-type="string" table:style-name="ce3">
            <text:p>Tasa por apertura de calas y zanjas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6.49" table:style-name="ce4">
            <text:p>656,49</text:p>
          </table:table-cell>
          <table:table-cell office:value-type="float" office:value="0" table:style-name="ce4">
            <text:p>0,00</text:p>
          </table:table-cell>
          <table:table-cell office:value-type="float" office:value="656.49" table:style-name="ce4">
            <text:p>656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.06" table:style-name="ce4">
            <text:p>36,06</text:p>
          </table:table-cell>
          <table:table-cell office:value-type="float" office:value="36.06" table:style-name="ce4">
            <text:p>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0.42999999999995" table:style-name="ce4">
            <text:p>620,43</text:p>
          </table:table-cell>
          <table:table-cell office:value-type="float" office:value="656.49" table:style-name="ce4">
            <text:p>656,49</text:p>
          </table:table-cell>
          <table:table-cell office:value-type="float" office:value="36.06" table:style-name="ce4">
            <text:p>36,06</text:p>
          </table:table-cell>
          <table:table-cell office:value-type="float" office:value="620.42999999999995" table:style-name="ce4">
            <text:p>620,43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0.43" table:style-name="ce4">
            <text:p>120,43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Tasa por ocupación de la vía pública con terrazas</text:p>
          </table:table-cell>
          <table:table-cell office:value-type="float" office:value="94679" table:style-name="ce4">
            <text:p>94.679,00</text:p>
          </table:table-cell>
          <table:table-cell office:value-type="float" office:value="0" table:style-name="ce4">
            <text:p>0,00</text:p>
          </table:table-cell>
          <table:table-cell office:value-type="float" office:value="94679" table:style-name="ce4">
            <text:p>94.67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94264.02" table:style-name="ce4">
            <text:p>94.264,0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500" table:style-name="ce3">
            <text:p>33500</text:p>
          </table:table-cell>
          <table:table-cell office:value-type="string" table:style-name="ce3">
            <text:p>Tasa por ocupación Vía Pública de Mesas y Sillas</text:p>
          </table:table-cell>
          <table:table-cell office:value-type="float" office:value="94679" table:style-name="ce4">
            <text:p>94.679,00</text:p>
          </table:table-cell>
          <table:table-cell office:value-type="float" office:value="0" table:style-name="ce4">
            <text:p>0,00</text:p>
          </table:table-cell>
          <table:table-cell office:value-type="float" office:value="94679" table:style-name="ce4">
            <text:p>94.67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414.98" table:style-name="ce4">
            <text:p>414,98</text:p>
          </table:table-cell>
          <table:table-cell office:value-type="float" office:value="0" table:style-name="ce4">
            <text:p>0,00</text:p>
          </table:table-cell>
          <table:table-cell office:value-type="float" office:value="94264.02" table:style-name="ce4">
            <text:p>94.264,0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Tasas por aprovechamiento del vuelo</text:p>
          </table:table-cell>
          <table:table-cell office:value-type="float" office:value="2404" table:style-name="ce4">
            <text:p>2.404,00</text:p>
          </table:table-cell>
          <table:table-cell office:value-type="float" office:value="0" table:style-name="ce4">
            <text:p>0,00</text:p>
          </table:table-cell>
          <table:table-cell office:value-type="float" office:value="2404" table:style-name="ce4">
            <text:p>2.4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1802.99" table:style-name="ce4">
            <text:p>1.802,9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700" table:style-name="ce3">
            <text:p>33700</text:p>
          </table:table-cell>
          <table:table-cell office:value-type="string" table:style-name="ce3">
            <text:p>Tasas por aprovechamiento del vuelo</text:p>
          </table:table-cell>
          <table:table-cell office:value-type="float" office:value="2404" table:style-name="ce4">
            <text:p>2.404,00</text:p>
          </table:table-cell>
          <table:table-cell office:value-type="float" office:value="0" table:style-name="ce4">
            <text:p>0,00</text:p>
          </table:table-cell>
          <table:table-cell office:value-type="float" office:value="2404" table:style-name="ce4">
            <text:p>2.4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601.01" table:style-name="ce4">
            <text:p>601,01</text:p>
          </table:table-cell>
          <table:table-cell office:value-type="float" office:value="0" table:style-name="ce4">
            <text:p>0,00</text:p>
          </table:table-cell>
          <table:table-cell office:value-type="float" office:value="1802.99" table:style-name="ce4">
            <text:p>1.802,9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Compensación de Telefónica de España S.A.</text:p>
          </table:table-cell>
          <table:table-cell office:value-type="float" office:value="133111" table:style-name="ce4">
            <text:p>133.111,00</text:p>
          </table:table-cell>
          <table:table-cell office:value-type="float" office:value="0" table:style-name="ce4">
            <text:p>0,00</text:p>
          </table:table-cell>
          <table:table-cell office:value-type="float" office:value="133111" table:style-name="ce4">
            <text:p>133.1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685.11" table:style-name="ce4">
            <text:p>62.685,11</text:p>
          </table:table-cell>
          <table:table-cell office:value-type="float" office:value="62685.11" table:style-name="ce4">
            <text:p>62.685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685.11" table:style-name="ce4">
            <text:p>62.685,11</text:p>
          </table:table-cell>
          <table:table-cell office:value-type="float" office:value="62685.11" table:style-name="ce4">
            <text:p>62.685,11</text:p>
          </table:table-cell>
          <table:table-cell office:value-type="float" office:value="0" table:style-name="ce4">
            <text:p>0,00</text:p>
          </table:table-cell>
          <table:table-cell office:value-type="float" office:value="62685.11" table:style-name="ce4">
            <text:p>62.685,11</text:p>
          </table:table-cell>
          <table:table-cell office:value-type="float" office:value="0" table:style-name="ce4">
            <text:p>0,00</text:p>
          </table:table-cell>
          <table:table-cell office:value-type="float" office:value="70425.89" table:style-name="ce4">
            <text:p>70.425,8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800" table:style-name="ce3">
            <text:p>33800</text:p>
          </table:table-cell>
          <table:table-cell office:value-type="string" table:style-name="ce3">
            <text:p>Compensación de Telefónica de España S.A.</text:p>
          </table:table-cell>
          <table:table-cell office:value-type="float" office:value="133111" table:style-name="ce4">
            <text:p>133.111,00</text:p>
          </table:table-cell>
          <table:table-cell office:value-type="float" office:value="0" table:style-name="ce4">
            <text:p>0,00</text:p>
          </table:table-cell>
          <table:table-cell office:value-type="float" office:value="133111" table:style-name="ce4">
            <text:p>133.1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685.11" table:style-name="ce4">
            <text:p>62.685,11</text:p>
          </table:table-cell>
          <table:table-cell office:value-type="float" office:value="62685.11" table:style-name="ce4">
            <text:p>62.685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685.11" table:style-name="ce4">
            <text:p>62.685,11</text:p>
          </table:table-cell>
          <table:table-cell office:value-type="float" office:value="62685.11" table:style-name="ce4">
            <text:p>62.685,11</text:p>
          </table:table-cell>
          <table:table-cell office:value-type="float" office:value="0" table:style-name="ce4">
            <text:p>0,00</text:p>
          </table:table-cell>
          <table:table-cell office:value-type="float" office:value="62685.11" table:style-name="ce4">
            <text:p>62.685,11</text:p>
          </table:table-cell>
          <table:table-cell office:value-type="float" office:value="0" table:style-name="ce4">
            <text:p>0,00</text:p>
          </table:table-cell>
          <table:table-cell office:value-type="float" office:value="70425.89" table:style-name="ce4">
            <text:p>70.425,8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Otras tasas por utilización privativa del dominio público</text:p>
          </table:table-cell>
          <table:table-cell office:value-type="float" office:value="33811" table:style-name="ce4">
            <text:p>33.811,00</text:p>
          </table:table-cell>
          <table:table-cell office:value-type="float" office:value="0" table:style-name="ce4">
            <text:p>0,00</text:p>
          </table:table-cell>
          <table:table-cell office:value-type="float" office:value="33811" table:style-name="ce4">
            <text:p>33.811,00</text:p>
          </table:table-cell>
          <table:table-cell office:value-type="float" office:value="5079.54" table:style-name="ce4">
            <text:p>5.079,54</text:p>
          </table:table-cell>
          <table:table-cell office:value-type="float" office:value="0" table:style-name="ce4">
            <text:p>0,00</text:p>
          </table:table-cell>
          <table:table-cell office:value-type="float" office:value="57331.11" table:style-name="ce4">
            <text:p>57.331,11</text:p>
          </table:table-cell>
          <table:table-cell office:value-type="float" office:value="1107.1199999999999" table:style-name="ce4">
            <text:p>1.107,12</text:p>
          </table:table-cell>
          <table:table-cell office:value-type="float" office:value="63517.77" table:style-name="ce4">
            <text:p>63.517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.72" table:style-name="ce4">
            <text:p>432,72</text:p>
          </table:table-cell>
          <table:table-cell office:value-type="float" office:value="432.72" table:style-name="ce4">
            <text:p>432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85.05" table:style-name="ce4">
            <text:p>63.085,05</text:p>
          </table:table-cell>
          <table:table-cell office:value-type="float" office:value="60106.79" table:style-name="ce4">
            <text:p>60.106,79</text:p>
          </table:table-cell>
          <table:table-cell office:value-type="float" office:value="432.72" table:style-name="ce4">
            <text:p>432,72</text:p>
          </table:table-cell>
          <table:table-cell office:value-type="float" office:value="59674.07" table:style-name="ce4">
            <text:p>59.674,07</text:p>
          </table:table-cell>
          <table:table-cell office:value-type="float" office:value="3410.98" table:style-name="ce4">
            <text:p>3.410,98</text:p>
          </table:table-cell>
          <table:table-cell table:style-name="ce4"/>
          <table:table-cell office:value-type="float" office:value="29274.05" table:style-name="ce4">
            <text:p>29.274,0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901" table:style-name="ce3">
            <text:p>33901</text:p>
          </table:table-cell>
          <table:table-cell office:value-type="string" table:style-name="ce3">
            <text:p>Ocupación Vía por Puestos, espectáculos,...</text:p>
          </table:table-cell>
          <table:table-cell office:value-type="float" office:value="16524" table:style-name="ce4">
            <text:p>16.524,00</text:p>
          </table:table-cell>
          <table:table-cell office:value-type="float" office:value="0" table:style-name="ce4">
            <text:p>0,00</text:p>
          </table:table-cell>
          <table:table-cell office:value-type="float" office:value="16524" table:style-name="ce4">
            <text:p>16.524,00</text:p>
          </table:table-cell>
          <table:table-cell office:value-type="float" office:value="5079.54" table:style-name="ce4">
            <text:p>5.079,54</text:p>
          </table:table-cell>
          <table:table-cell office:value-type="float" office:value="0" table:style-name="ce4">
            <text:p>0,00</text:p>
          </table:table-cell>
          <table:table-cell office:value-type="float" office:value="25599.29" table:style-name="ce4">
            <text:p>25.599,29</text:p>
          </table:table-cell>
          <table:table-cell office:value-type="float" office:value="0" table:style-name="ce4">
            <text:p>0,00</text:p>
          </table:table-cell>
          <table:table-cell office:value-type="float" office:value="30678.83" table:style-name="ce4">
            <text:p>30.678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.72" table:style-name="ce4">
            <text:p>432,72</text:p>
          </table:table-cell>
          <table:table-cell office:value-type="float" office:value="432.72" table:style-name="ce4">
            <text:p>432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246.11" table:style-name="ce4">
            <text:p>30.246,11</text:p>
          </table:table-cell>
          <table:table-cell office:value-type="float" office:value="27267.85" table:style-name="ce4">
            <text:p>27.267,85</text:p>
          </table:table-cell>
          <table:table-cell office:value-type="float" office:value="432.72" table:style-name="ce4">
            <text:p>432,72</text:p>
          </table:table-cell>
          <table:table-cell office:value-type="float" office:value="26835.13" table:style-name="ce4">
            <text:p>26.835,13</text:p>
          </table:table-cell>
          <table:table-cell office:value-type="float" office:value="3410.98" table:style-name="ce4">
            <text:p>3.410,98</text:p>
          </table:table-cell>
          <table:table-cell table:style-name="ce4"/>
          <table:table-cell office:value-type="float" office:value="13722.11" table:style-name="ce4">
            <text:p>13.722,11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3902" table:style-name="ce3">
            <text:p>33902</text:p>
          </table:table-cell>
          <table:table-cell office:value-type="string" table:style-name="ce3">
            <text:p>Tasa por Ocupación de materiales, escombros y andamios</text:p>
          </table:table-cell>
          <table:table-cell office:value-type="float" office:value="17287" table:style-name="ce4">
            <text:p>17.287,00</text:p>
          </table:table-cell>
          <table:table-cell office:value-type="float" office:value="0" table:style-name="ce4">
            <text:p>0,00</text:p>
          </table:table-cell>
          <table:table-cell office:value-type="float" office:value="17287" table:style-name="ce4">
            <text:p>17.28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731.82" table:style-name="ce4">
            <text:p>31.731,82</text:p>
          </table:table-cell>
          <table:table-cell office:value-type="float" office:value="1107.1199999999999" table:style-name="ce4">
            <text:p>1.107,12</text:p>
          </table:table-cell>
          <table:table-cell office:value-type="float" office:value="32838.94" table:style-name="ce4">
            <text:p>32.838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838.94" table:style-name="ce4">
            <text:p>32.838,94</text:p>
          </table:table-cell>
          <table:table-cell office:value-type="float" office:value="32838.94" table:style-name="ce4">
            <text:p>32.838,94</text:p>
          </table:table-cell>
          <table:table-cell office:value-type="float" office:value="0" table:style-name="ce4">
            <text:p>0,00</text:p>
          </table:table-cell>
          <table:table-cell office:value-type="float" office:value="32838.94" table:style-name="ce4">
            <text:p>32.838,9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5551.94" table:style-name="ce4">
            <text:p>15.551,9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Precios públicos</text:p>
          </table:table-cell>
          <table:table-cell office:value-type="float" office:value="500" table:style-name="ce4">
            <text:p>500,00</text:p>
          </table:table-cell>
          <table:table-cell office:value-type="float" office:value="44398.78" table:style-name="ce4">
            <text:p>44.398,78</text:p>
          </table:table-cell>
          <table:table-cell office:value-type="float" office:value="44898.78" table:style-name="ce4">
            <text:p>44.898,78</text:p>
          </table:table-cell>
          <table:table-cell office:value-type="float" office:value="0" table:style-name="ce4">
            <text:p>0,00</text:p>
          </table:table-cell>
          <table:table-cell office:value-type="float" office:value="136155" table:style-name="ce4">
            <text:p>136.155,00</text:p>
          </table:table-cell>
          <table:table-cell office:value-type="float" office:value="707.75" table:style-name="ce4">
            <text:p>707,75</text:p>
          </table:table-cell>
          <table:table-cell office:value-type="float" office:value="56302.3" table:style-name="ce4">
            <text:p>56.302,30</text:p>
          </table:table-cell>
          <table:table-cell office:value-type="float" office:value="193165.05" table:style-name="ce4">
            <text:p>193.165,05</text:p>
          </table:table-cell>
          <table:table-cell office:value-type="float" office:value="285" table:style-name="ce4">
            <text:p>285,00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office:value-type="float" office:value="865" table:style-name="ce4">
            <text:p>8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300.05" table:style-name="ce4">
            <text:p>192.300,05</text:p>
          </table:table-cell>
          <table:table-cell office:value-type="float" office:value="184430.05" table:style-name="ce4">
            <text:p>184.430,05</text:p>
          </table:table-cell>
          <table:table-cell office:value-type="float" office:value="580" table:style-name="ce4">
            <text:p>580,00</text:p>
          </table:table-cell>
          <table:table-cell office:value-type="float" office:value="183850.05" table:style-name="ce4">
            <text:p>183.850,05</text:p>
          </table:table-cell>
          <table:table-cell office:value-type="float" office:value="8450" table:style-name="ce4">
            <text:p>8.450,00</text:p>
          </table:table-cell>
          <table:table-cell table:style-name="ce4"/>
          <table:table-cell office:value-type="float" office:value="147401.26999999999" table:style-name="ce4">
            <text:p>147.401,27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Otros precios públicos</text:p>
          </table:table-cell>
          <table:table-cell office:value-type="float" office:value="500" table:style-name="ce4">
            <text:p>500,00</text:p>
          </table:table-cell>
          <table:table-cell office:value-type="float" office:value="44398.78" table:style-name="ce4">
            <text:p>44.398,78</text:p>
          </table:table-cell>
          <table:table-cell office:value-type="float" office:value="44898.78" table:style-name="ce4">
            <text:p>44.898,78</text:p>
          </table:table-cell>
          <table:table-cell office:value-type="float" office:value="0" table:style-name="ce4">
            <text:p>0,00</text:p>
          </table:table-cell>
          <table:table-cell office:value-type="float" office:value="136155" table:style-name="ce4">
            <text:p>136.155,00</text:p>
          </table:table-cell>
          <table:table-cell office:value-type="float" office:value="707.75" table:style-name="ce4">
            <text:p>707,75</text:p>
          </table:table-cell>
          <table:table-cell office:value-type="float" office:value="56302.3" table:style-name="ce4">
            <text:p>56.302,30</text:p>
          </table:table-cell>
          <table:table-cell office:value-type="float" office:value="193165.05" table:style-name="ce4">
            <text:p>193.165,05</text:p>
          </table:table-cell>
          <table:table-cell office:value-type="float" office:value="285" table:style-name="ce4">
            <text:p>285,00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office:value-type="float" office:value="865" table:style-name="ce4">
            <text:p>8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300.05" table:style-name="ce4">
            <text:p>192.300,05</text:p>
          </table:table-cell>
          <table:table-cell office:value-type="float" office:value="184430.05" table:style-name="ce4">
            <text:p>184.430,05</text:p>
          </table:table-cell>
          <table:table-cell office:value-type="float" office:value="580" table:style-name="ce4">
            <text:p>580,00</text:p>
          </table:table-cell>
          <table:table-cell office:value-type="float" office:value="183850.05" table:style-name="ce4">
            <text:p>183.850,05</text:p>
          </table:table-cell>
          <table:table-cell office:value-type="float" office:value="8450" table:style-name="ce4">
            <text:p>8.450,00</text:p>
          </table:table-cell>
          <table:table-cell table:style-name="ce4"/>
          <table:table-cell office:value-type="float" office:value="147401.26999999999" table:style-name="ce4">
            <text:p>147.401,27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4900" table:style-name="ce3">
            <text:p>34900</text:p>
          </table:table-cell>
          <table:table-cell office:value-type="string" table:style-name="ce3">
            <text:p>Radio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4901" table:style-name="ce3">
            <text:p>34901</text:p>
          </table:table-cell>
          <table:table-cell office:value-type="string" table:style-name="ce3">
            <text:p>Tenencia de animales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3" table:style-name="ce4">
            <text:p>503,00</text:p>
          </table:table-cell>
          <table:table-cell office:value-type="float" office:value="0" table:style-name="ce4">
            <text:p>0,00</text:p>
          </table:table-cell>
          <table:table-cell office:value-type="float" office:value="503" table:style-name="ce4">
            <text:p>5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3" table:style-name="ce4">
            <text:p>503,00</text:p>
          </table:table-cell>
          <table:table-cell office:value-type="float" office:value="503" table:style-name="ce4">
            <text:p>503,00</text:p>
          </table:table-cell>
          <table:table-cell office:value-type="float" office:value="0" table:style-name="ce4">
            <text:p>0,00</text:p>
          </table:table-cell>
          <table:table-cell office:value-type="float" office:value="503" table:style-name="ce4">
            <text:p>503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" table:style-name="ce4">
            <text:p>3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4902" table:style-name="ce3">
            <text:p>34902</text:p>
          </table:table-cell>
          <table:table-cell office:value-type="string" table:style-name="ce3">
            <text:p>CURSOS UP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155" table:style-name="ce4">
            <text:p>136.155,00</text:p>
          </table:table-cell>
          <table:table-cell office:value-type="float" office:value="54.75" table:style-name="ce4">
            <text:p>54,75</text:p>
          </table:table-cell>
          <table:table-cell office:value-type="float" office:value="870" table:style-name="ce4">
            <text:p>870,00</text:p>
          </table:table-cell>
          <table:table-cell office:value-type="float" office:value="137079.75" table:style-name="ce4">
            <text:p>137.079,75</text:p>
          </table:table-cell>
          <table:table-cell office:value-type="float" office:value="285" table:style-name="ce4">
            <text:p>285,00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office:value-type="float" office:value="865" table:style-name="ce4">
            <text:p>8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214.75" table:style-name="ce4">
            <text:p>136.214,75</text:p>
          </table:table-cell>
          <table:table-cell office:value-type="float" office:value="128344.75" table:style-name="ce4">
            <text:p>128.344,75</text:p>
          </table:table-cell>
          <table:table-cell office:value-type="float" office:value="580" table:style-name="ce4">
            <text:p>580,00</text:p>
          </table:table-cell>
          <table:table-cell office:value-type="float" office:value="127764.75" table:style-name="ce4">
            <text:p>127.764,75</text:p>
          </table:table-cell>
          <table:table-cell office:value-type="float" office:value="8450" table:style-name="ce4">
            <text:p>8.450,00</text:p>
          </table:table-cell>
          <table:table-cell table:style-name="ce4"/>
          <table:table-cell office:value-type="float" office:value="136214.75" table:style-name="ce4">
            <text:p>136.214,7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4903" table:style-name="ce3">
            <text:p>34903</text:p>
          </table:table-cell>
          <table:table-cell office:value-type="string" table:style-name="ce3">
            <text:p>ENTRDAS BAILE EVENTOS CULTURALES Y FIESTAS</text:p>
          </table:table-cell>
          <table:table-cell office:value-type="float" office:value="0" table:style-name="ce4">
            <text:p>0,00</text:p>
          </table:table-cell>
          <table:table-cell office:value-type="float" office:value="44398.78" table:style-name="ce4">
            <text:p>44.398,78</text:p>
          </table:table-cell>
          <table:table-cell office:value-type="float" office:value="44398.78" table:style-name="ce4">
            <text:p>44.398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787.3" table:style-name="ce4">
            <text:p>53.787,30</text:p>
          </table:table-cell>
          <table:table-cell office:value-type="float" office:value="53787.3" table:style-name="ce4">
            <text:p>53.787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787.3" table:style-name="ce4">
            <text:p>53.787,30</text:p>
          </table:table-cell>
          <table:table-cell office:value-type="float" office:value="53787.3" table:style-name="ce4">
            <text:p>53.787,30</text:p>
          </table:table-cell>
          <table:table-cell office:value-type="float" office:value="0" table:style-name="ce4">
            <text:p>0,00</text:p>
          </table:table-cell>
          <table:table-cell office:value-type="float" office:value="53787.3" table:style-name="ce4">
            <text:p>53.787,3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388.52" table:style-name="ce4">
            <text:p>9.388,52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4905" table:style-name="ce3">
            <text:p>34905</text:p>
          </table:table-cell>
          <table:table-cell office:value-type="string" table:style-name="ce3">
            <text:p>CURSOS, JORNADAS, TALLERES, CHARL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645" table:style-name="ce4">
            <text:p>1.645,00</text:p>
          </table:table-cell>
          <table:table-cell office:value-type="float" office:value="1795" table:style-name="ce4">
            <text:p>1.7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5" table:style-name="ce4">
            <text:p>1.795,00</text:p>
          </table:table-cell>
          <table:table-cell office:value-type="float" office:value="1795" table:style-name="ce4">
            <text:p>1.795,00</text:p>
          </table:table-cell>
          <table:table-cell office:value-type="float" office:value="0" table:style-name="ce4">
            <text:p>0,00</text:p>
          </table:table-cell>
          <table:table-cell office:value-type="float" office:value="1795" table:style-name="ce4">
            <text:p>1.795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795" table:style-name="ce4">
            <text:p>1.795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Otros ingresos</text:p>
          </table:table-cell>
          <table:table-cell office:value-type="float" office:value="303019" table:style-name="ce4">
            <text:p>303.019,00</text:p>
          </table:table-cell>
          <table:table-cell office:value-type="float" office:value="62385.120000000003" table:style-name="ce4">
            <text:p>62.385,12</text:p>
          </table:table-cell>
          <table:table-cell office:value-type="float" office:value="365404.12" table:style-name="ce4">
            <text:p>365.404,12</text:p>
          </table:table-cell>
          <table:table-cell office:value-type="float" office:value="164156.48000000001" table:style-name="ce4">
            <text:p>164.156,48</text:p>
          </table:table-cell>
          <table:table-cell office:value-type="float" office:value="0" table:style-name="ce4">
            <text:p>0,00</text:p>
          </table:table-cell>
          <table:table-cell office:value-type="float" office:value="38877.769999999997" table:style-name="ce4">
            <text:p>38.877,77</text:p>
          </table:table-cell>
          <table:table-cell office:value-type="float" office:value="377739.39" table:style-name="ce4">
            <text:p>377.739,39</text:p>
          </table:table-cell>
          <table:table-cell office:value-type="float" office:value="580773.64" table:style-name="ce4">
            <text:p>580.773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64.43" table:style-name="ce4">
            <text:p>5.464,43</text:p>
          </table:table-cell>
          <table:table-cell office:value-type="float" office:value="5464.43" table:style-name="ce4">
            <text:p>5.464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309.21" table:style-name="ce4">
            <text:p>575.309,21</text:p>
          </table:table-cell>
          <table:table-cell office:value-type="float" office:value="467837.18" table:style-name="ce4">
            <text:p>467.837,18</text:p>
          </table:table-cell>
          <table:table-cell office:value-type="float" office:value="5464.43" table:style-name="ce4">
            <text:p>5.464,43</text:p>
          </table:table-cell>
          <table:table-cell office:value-type="float" office:value="462372.75" table:style-name="ce4">
            <text:p>462.372,75</text:p>
          </table:table-cell>
          <table:table-cell office:value-type="float" office:value="112936.46" table:style-name="ce4">
            <text:p>112.936,46</text:p>
          </table:table-cell>
          <table:table-cell table:style-name="ce4"/>
          <table:table-cell office:value-type="float" office:value="209905.09" table:style-name="ce4">
            <text:p>209.905,09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Multas</text:p>
          </table:table-cell>
          <table:table-cell office:value-type="float" office:value="57038" table:style-name="ce4">
            <text:p>57.038,00</text:p>
          </table:table-cell>
          <table:table-cell office:value-type="float" office:value="0" table:style-name="ce4">
            <text:p>0,00</text:p>
          </table:table-cell>
          <table:table-cell office:value-type="float" office:value="57038" table:style-name="ce4">
            <text:p>57.038,00</text:p>
          </table:table-cell>
          <table:table-cell office:value-type="float" office:value="160690" table:style-name="ce4">
            <text:p>160.690,00</text:p>
          </table:table-cell>
          <table:table-cell office:value-type="float" office:value="0" table:style-name="ce4">
            <text:p>0,00</text:p>
          </table:table-cell>
          <table:table-cell office:value-type="float" office:value="38212.730000000003" table:style-name="ce4">
            <text:p>38.212,73</text:p>
          </table:table-cell>
          <table:table-cell office:value-type="float" office:value="46.4" table:style-name="ce4">
            <text:p>46,40</text:p>
          </table:table-cell>
          <table:table-cell office:value-type="float" office:value="198949.13" table:style-name="ce4">
            <text:p>198.949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9.4499999999998" table:style-name="ce4">
            <text:p>2.459,45</text:p>
          </table:table-cell>
          <table:table-cell office:value-type="float" office:value="2459.4499999999998" table:style-name="ce4">
            <text:p>2.459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489.68" table:style-name="ce4">
            <text:p>196.489,68</text:p>
          </table:table-cell>
          <table:table-cell office:value-type="float" office:value="89479.15" table:style-name="ce4">
            <text:p>89.479,15</text:p>
          </table:table-cell>
          <table:table-cell office:value-type="float" office:value="2459.4499999999998" table:style-name="ce4">
            <text:p>2.459,45</text:p>
          </table:table-cell>
          <table:table-cell office:value-type="float" office:value="87019.7" table:style-name="ce4">
            <text:p>87.019,70</text:p>
          </table:table-cell>
          <table:table-cell office:value-type="float" office:value="109469.98" table:style-name="ce4">
            <text:p>109.469,98</text:p>
          </table:table-cell>
          <table:table-cell table:style-name="ce4"/>
          <table:table-cell office:value-type="float" office:value="139451.68" table:style-name="ce4">
            <text:p>139.451,6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120" table:style-name="ce3">
            <text:p>39120</text:p>
          </table:table-cell>
          <table:table-cell office:value-type="string" table:style-name="ce3">
            <text:p>MULTAS POR INFRACCIONES DE LA ORDENANZA DE CIRCULACIÓN</text:p>
          </table:table-cell>
          <table:table-cell office:value-type="float" office:value="57038" table:style-name="ce4">
            <text:p>57.038,00</text:p>
          </table:table-cell>
          <table:table-cell office:value-type="float" office:value="0" table:style-name="ce4">
            <text:p>0,00</text:p>
          </table:table-cell>
          <table:table-cell office:value-type="float" office:value="57038" table:style-name="ce4">
            <text:p>57.038,00</text:p>
          </table:table-cell>
          <table:table-cell office:value-type="float" office:value="160690" table:style-name="ce4">
            <text:p>160.690,00</text:p>
          </table:table-cell>
          <table:table-cell office:value-type="float" office:value="0" table:style-name="ce4">
            <text:p>0,00</text:p>
          </table:table-cell>
          <table:table-cell office:value-type="float" office:value="38212.730000000003" table:style-name="ce4">
            <text:p>38.212,73</text:p>
          </table:table-cell>
          <table:table-cell office:value-type="float" office:value="46.4" table:style-name="ce4">
            <text:p>46,40</text:p>
          </table:table-cell>
          <table:table-cell office:value-type="float" office:value="198949.13" table:style-name="ce4">
            <text:p>198.949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9.4499999999998" table:style-name="ce4">
            <text:p>2.459,45</text:p>
          </table:table-cell>
          <table:table-cell office:value-type="float" office:value="2459.4499999999998" table:style-name="ce4">
            <text:p>2.459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489.68" table:style-name="ce4">
            <text:p>196.489,68</text:p>
          </table:table-cell>
          <table:table-cell office:value-type="float" office:value="89479.15" table:style-name="ce4">
            <text:p>89.479,15</text:p>
          </table:table-cell>
          <table:table-cell office:value-type="float" office:value="2459.4499999999998" table:style-name="ce4">
            <text:p>2.459,45</text:p>
          </table:table-cell>
          <table:table-cell office:value-type="float" office:value="87019.7" table:style-name="ce4">
            <text:p>87.019,70</text:p>
          </table:table-cell>
          <table:table-cell office:value-type="float" office:value="109469.98" table:style-name="ce4">
            <text:p>109.469,98</text:p>
          </table:table-cell>
          <table:table-cell table:style-name="ce4"/>
          <table:table-cell office:value-type="float" office:value="139451.68" table:style-name="ce4">
            <text:p>139.451,6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Recargos periodo ejec.y por decl.extemp.sin req.previo</text:p>
          </table:table-cell>
          <table:table-cell office:value-type="float" office:value="143906" table:style-name="ce4">
            <text:p>143.906,00</text:p>
          </table:table-cell>
          <table:table-cell office:value-type="float" office:value="0" table:style-name="ce4">
            <text:p>0,00</text:p>
          </table:table-cell>
          <table:table-cell office:value-type="float" office:value="143906" table:style-name="ce4">
            <text:p>143.9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0085.9" table:style-name="ce4">
            <text:p>190.085,90</text:p>
          </table:table-cell>
          <table:table-cell office:value-type="float" office:value="190085.9" table:style-name="ce4">
            <text:p>190.085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7.51" table:style-name="ce4">
            <text:p>1.017,51</text:p>
          </table:table-cell>
          <table:table-cell office:value-type="float" office:value="1017.51" table:style-name="ce4">
            <text:p>1.017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9068.39" table:style-name="ce4">
            <text:p>189.068,39</text:p>
          </table:table-cell>
          <table:table-cell office:value-type="float" office:value="190085.9" table:style-name="ce4">
            <text:p>190.085,90</text:p>
          </table:table-cell>
          <table:table-cell office:value-type="float" office:value="1017.51" table:style-name="ce4">
            <text:p>1.017,51</text:p>
          </table:table-cell>
          <table:table-cell office:value-type="float" office:value="189068.39" table:style-name="ce4">
            <text:p>189.068,3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45162.39" table:style-name="ce4">
            <text:p>45.162,39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210" table:style-name="ce3">
            <text:p>39210</text:p>
          </table:table-cell>
          <table:table-cell office:value-type="string" table:style-name="ce3">
            <text:p>RECARGO EJECUTIV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.75" table:style-name="ce4">
            <text:p>92,75</text:p>
          </table:table-cell>
          <table:table-cell office:value-type="float" office:value="92.75" table:style-name="ce4">
            <text:p>92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2.75" table:style-name="ce4">
            <text:p>-92,75</text:p>
          </table:table-cell>
          <table:table-cell office:value-type="float" office:value="0" table:style-name="ce4">
            <text:p>0,00</text:p>
          </table:table-cell>
          <table:table-cell office:value-type="float" office:value="92.75" table:style-name="ce4">
            <text:p>92,75</text:p>
          </table:table-cell>
          <table:table-cell office:value-type="float" office:value="-92.75" table:style-name="ce4">
            <text:p>-92,75</text:p>
          </table:table-cell>
          <table:table-cell office:value-type="float" office:value="0" table:style-name="ce4">
            <text:p>0,00</text:p>
          </table:table-cell>
          <table:table-cell office:value-type="float" office:value="92.75" table:style-name="ce4">
            <text:p>92,7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9211" table:style-name="ce3">
            <text:p>39211</text:p>
          </table:table-cell>
          <table:table-cell office:value-type="string" table:style-name="ce3">
            <text:p>RECARGO DE APREMIO</text:p>
          </table:table-cell>
          <table:table-cell office:value-type="float" office:value="143906" table:style-name="ce4">
            <text:p>143.906,00</text:p>
          </table:table-cell>
          <table:table-cell office:value-type="float" office:value="0" table:style-name="ce4">
            <text:p>0,00</text:p>
          </table:table-cell>
          <table:table-cell office:value-type="float" office:value="143906" table:style-name="ce4">
            <text:p>143.9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0085.9" table:style-name="ce4">
            <text:p>190.085,90</text:p>
          </table:table-cell>
          <table:table-cell office:value-type="float" office:value="190085.9" table:style-name="ce4">
            <text:p>190.085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4.76" table:style-name="ce4">
            <text:p>924,76</text:p>
          </table:table-cell>
          <table:table-cell office:value-type="float" office:value="924.76" table:style-name="ce4">
            <text:p>924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9161.14" table:style-name="ce4">
            <text:p>189.161,14</text:p>
          </table:table-cell>
          <table:table-cell office:value-type="float" office:value="190085.9" table:style-name="ce4">
            <text:p>190.085,90</text:p>
          </table:table-cell>
          <table:table-cell office:value-type="float" office:value="924.76" table:style-name="ce4">
            <text:p>924,76</text:p>
          </table:table-cell>
          <table:table-cell office:value-type="float" office:value="189161.14" table:style-name="ce4">
            <text:p>189.161,1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45255.14" table:style-name="ce4">
            <text:p>45.255,1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Intereses de demora</text:p>
          </table:table-cell>
          <table:table-cell office:value-type="float" office:value="78073" table:style-name="ce4">
            <text:p>78.073,00</text:p>
          </table:table-cell>
          <table:table-cell office:value-type="float" office:value="0" table:style-name="ce4">
            <text:p>0,00</text:p>
          </table:table-cell>
          <table:table-cell office:value-type="float" office:value="78073" table:style-name="ce4">
            <text:p>78.07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553.31" table:style-name="ce4">
            <text:p>92.553,31</text:p>
          </table:table-cell>
          <table:table-cell office:value-type="float" office:value="92553.31" table:style-name="ce4">
            <text:p>92.553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7.47" table:style-name="ce4">
            <text:p>1.987,47</text:p>
          </table:table-cell>
          <table:table-cell office:value-type="float" office:value="1987.47" table:style-name="ce4">
            <text:p>1.987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565.84" table:style-name="ce4">
            <text:p>90.565,84</text:p>
          </table:table-cell>
          <table:table-cell office:value-type="float" office:value="92553.31" table:style-name="ce4">
            <text:p>92.553,31</text:p>
          </table:table-cell>
          <table:table-cell office:value-type="float" office:value="1987.47" table:style-name="ce4">
            <text:p>1.987,47</text:p>
          </table:table-cell>
          <table:table-cell office:value-type="float" office:value="90565.84" table:style-name="ce4">
            <text:p>90.565,8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492.84" table:style-name="ce4">
            <text:p>12.492,8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300" table:style-name="ce3">
            <text:p>39300</text:p>
          </table:table-cell>
          <table:table-cell office:value-type="string" table:style-name="ce3">
            <text:p>INTERESES DE DEMORA</text:p>
          </table:table-cell>
          <table:table-cell office:value-type="float" office:value="78073" table:style-name="ce4">
            <text:p>78.073,00</text:p>
          </table:table-cell>
          <table:table-cell office:value-type="float" office:value="0" table:style-name="ce4">
            <text:p>0,00</text:p>
          </table:table-cell>
          <table:table-cell office:value-type="float" office:value="78073" table:style-name="ce4">
            <text:p>78.07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553.31" table:style-name="ce4">
            <text:p>92.553,31</text:p>
          </table:table-cell>
          <table:table-cell office:value-type="float" office:value="92553.31" table:style-name="ce4">
            <text:p>92.553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7.47" table:style-name="ce4">
            <text:p>1.987,47</text:p>
          </table:table-cell>
          <table:table-cell office:value-type="float" office:value="1987.47" table:style-name="ce4">
            <text:p>1.987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565.84" table:style-name="ce4">
            <text:p>90.565,84</text:p>
          </table:table-cell>
          <table:table-cell office:value-type="float" office:value="92553.31" table:style-name="ce4">
            <text:p>92.553,31</text:p>
          </table:table-cell>
          <table:table-cell office:value-type="float" office:value="1987.47" table:style-name="ce4">
            <text:p>1.987,47</text:p>
          </table:table-cell>
          <table:table-cell office:value-type="float" office:value="90565.84" table:style-name="ce4">
            <text:p>90.565,8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492.84" table:style-name="ce4">
            <text:p>12.492,84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Aprovechamientos urbanísticos</text:p>
          </table:table-cell>
          <table:table-cell office:value-type="float" office:value="9002" table:style-name="ce4">
            <text:p>9.002,00</text:p>
          </table:table-cell>
          <table:table-cell office:value-type="float" office:value="0" table:style-name="ce4">
            <text:p>0,00</text:p>
          </table:table-cell>
          <table:table-cell office:value-type="float" office:value="9002" table:style-name="ce4">
            <text:p>9.002,00</text:p>
          </table:table-cell>
          <table:table-cell office:value-type="float" office:value="3466.48" table:style-name="ce4">
            <text:p>3.466,48</text:p>
          </table:table-cell>
          <table:table-cell office:value-type="float" office:value="0" table:style-name="ce4">
            <text:p>0,00</text:p>
          </table:table-cell>
          <table:table-cell office:value-type="float" office:value="665.04" table:style-name="ce4">
            <text:p>665,04</text:p>
          </table:table-cell>
          <table:table-cell office:value-type="float" office:value="0" table:style-name="ce4">
            <text:p>0,00</text:p>
          </table:table-cell>
          <table:table-cell office:value-type="float" office:value="4131.5200000000004" table:style-name="ce4">
            <text:p>4.13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31.5200000000004" table:style-name="ce4">
            <text:p>4.131,52</text:p>
          </table:table-cell>
          <table:table-cell office:value-type="float" office:value="665.04" table:style-name="ce4">
            <text:p>665,04</text:p>
          </table:table-cell>
          <table:table-cell office:value-type="float" office:value="0" table:style-name="ce4">
            <text:p>0,00</text:p>
          </table:table-cell>
          <table:table-cell office:value-type="float" office:value="665.04" table:style-name="ce4">
            <text:p>665,04</text:p>
          </table:table-cell>
          <table:table-cell office:value-type="float" office:value="3466.48" table:style-name="ce4">
            <text:p>3.466,48</text:p>
          </table:table-cell>
          <table:table-cell office:value-type="float" office:value="4870.4799999999996" table:style-name="ce4">
            <text:p>4.870,4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9700" table:style-name="ce3">
            <text:p>39700</text:p>
          </table:table-cell>
          <table:table-cell office:value-type="string" table:style-name="ce3">
            <text:p>Canon por aprovechamientos urbanísticos</text:p>
          </table:table-cell>
          <table:table-cell office:value-type="float" office:value="9002" table:style-name="ce4">
            <text:p>9.002,00</text:p>
          </table:table-cell>
          <table:table-cell office:value-type="float" office:value="0" table:style-name="ce4">
            <text:p>0,00</text:p>
          </table:table-cell>
          <table:table-cell office:value-type="float" office:value="9002" table:style-name="ce4">
            <text:p>9.002,00</text:p>
          </table:table-cell>
          <table:table-cell office:value-type="float" office:value="3466.48" table:style-name="ce4">
            <text:p>3.466,48</text:p>
          </table:table-cell>
          <table:table-cell office:value-type="float" office:value="0" table:style-name="ce4">
            <text:p>0,00</text:p>
          </table:table-cell>
          <table:table-cell office:value-type="float" office:value="665.04" table:style-name="ce4">
            <text:p>665,04</text:p>
          </table:table-cell>
          <table:table-cell office:value-type="float" office:value="0" table:style-name="ce4">
            <text:p>0,00</text:p>
          </table:table-cell>
          <table:table-cell office:value-type="float" office:value="4131.5200000000004" table:style-name="ce4">
            <text:p>4.13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31.5200000000004" table:style-name="ce4">
            <text:p>4.131,52</text:p>
          </table:table-cell>
          <table:table-cell office:value-type="float" office:value="665.04" table:style-name="ce4">
            <text:p>665,04</text:p>
          </table:table-cell>
          <table:table-cell office:value-type="float" office:value="0" table:style-name="ce4">
            <text:p>0,00</text:p>
          </table:table-cell>
          <table:table-cell office:value-type="float" office:value="665.04" table:style-name="ce4">
            <text:p>665,04</text:p>
          </table:table-cell>
          <table:table-cell office:value-type="float" office:value="3466.48" table:style-name="ce4">
            <text:p>3.466,48</text:p>
          </table:table-cell>
          <table:table-cell office:value-type="float" office:value="4870.4799999999996" table:style-name="ce4">
            <text:p>4.870,4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Otros ingresos diversos</text:p>
          </table:table-cell>
          <table:table-cell office:value-type="float" office:value="15000" table:style-name="ce4">
            <text:p>15.000,00</text:p>
          </table:table-cell>
          <table:table-cell office:value-type="float" office:value="62385.120000000003" table:style-name="ce4">
            <text:p>62.385,12</text:p>
          </table:table-cell>
          <table:table-cell office:value-type="float" office:value="77385.119999999995" table:style-name="ce4">
            <text:p>77.385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053.78" table:style-name="ce4">
            <text:p>95.053,78</text:p>
          </table:table-cell>
          <table:table-cell office:value-type="float" office:value="95053.78" table:style-name="ce4">
            <text:p>95.053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053.78" table:style-name="ce4">
            <text:p>95.053,78</text:p>
          </table:table-cell>
          <table:table-cell office:value-type="float" office:value="95053.78" table:style-name="ce4">
            <text:p>95.053,78</text:p>
          </table:table-cell>
          <table:table-cell office:value-type="float" office:value="0" table:style-name="ce4">
            <text:p>0,00</text:p>
          </table:table-cell>
          <table:table-cell office:value-type="float" office:value="95053.78" table:style-name="ce4">
            <text:p>95.053,7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7668.66" table:style-name="ce4">
            <text:p>17.668,66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900" table:style-name="ce3">
            <text:p>39900</text:p>
          </table:table-cell>
          <table:table-cell office:value-type="string" table:style-name="ce3">
            <text:p>Imprevistos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05.200000000001" table:style-name="ce4">
            <text:p>30.105,20</text:p>
          </table:table-cell>
          <table:table-cell office:value-type="float" office:value="30105.200000000001" table:style-name="ce4">
            <text:p>30.10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05.200000000001" table:style-name="ce4">
            <text:p>30.105,20</text:p>
          </table:table-cell>
          <table:table-cell office:value-type="float" office:value="30105.200000000001" table:style-name="ce4">
            <text:p>30.105,20</text:p>
          </table:table-cell>
          <table:table-cell office:value-type="float" office:value="0" table:style-name="ce4">
            <text:p>0,00</text:p>
          </table:table-cell>
          <table:table-cell office:value-type="float" office:value="30105.200000000001" table:style-name="ce4">
            <text:p>30.105,2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5105.2" table:style-name="ce4">
            <text:p>15.105,2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39901" table:style-name="ce3">
            <text:p>39901</text:p>
          </table:table-cell>
          <table:table-cell office:value-type="string" table:style-name="ce3">
            <text:p>Ingresos por indemnizacion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39905" table:style-name="ce3">
            <text:p>39905</text:p>
          </table:table-cell>
          <table:table-cell office:value-type="string" table:style-name="ce3">
            <text:p>EJECUCION AVALES</text:p>
          </table:table-cell>
          <table:table-cell office:value-type="float" office:value="0" table:style-name="ce4">
            <text:p>0,00</text:p>
          </table:table-cell>
          <table:table-cell office:value-type="float" office:value="62385.120000000003" table:style-name="ce4">
            <text:p>62.385,12</text:p>
          </table:table-cell>
          <table:table-cell office:value-type="float" office:value="62385.120000000003" table:style-name="ce4">
            <text:p>62.385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48.58" table:style-name="ce4">
            <text:p>64.948,58</text:p>
          </table:table-cell>
          <table:table-cell office:value-type="float" office:value="64948.58" table:style-name="ce4">
            <text:p>64.948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48.58" table:style-name="ce4">
            <text:p>64.948,58</text:p>
          </table:table-cell>
          <table:table-cell office:value-type="float" office:value="64948.58" table:style-name="ce4">
            <text:p>64.948,58</text:p>
          </table:table-cell>
          <table:table-cell office:value-type="float" office:value="0" table:style-name="ce4">
            <text:p>0,00</text:p>
          </table:table-cell>
          <table:table-cell office:value-type="float" office:value="64948.58" table:style-name="ce4">
            <text:p>64.948,5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563.46" table:style-name="ce4">
            <text:p>2.563,46</text:p>
          </table:table-cell>
          <table:table-cell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23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TRANSFERENCIA CORRIENTES</text:p>
          </table:table-cell>
          <table:table-cell office:value-type="float" office:value="9201396" table:style-name="ce4">
            <text:p>9.201.396,00</text:p>
          </table:table-cell>
          <table:table-cell office:value-type="float" office:value="11005579.960000001" table:style-name="ce4">
            <text:p>11.005.579,96</text:p>
          </table:table-cell>
          <table:table-cell office:value-type="float" office:value="20206975.960000001" table:style-name="ce4">
            <text:p>20.206.9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59015.989999998" table:style-name="ce4">
            <text:p>18.659.015,99</text:p>
          </table:table-cell>
          <table:table-cell office:value-type="float" office:value="18659015.989999998" table:style-name="ce4">
            <text:p>18.659.01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4200.87" table:style-name="ce4">
            <text:p>794.200,87</text:p>
          </table:table-cell>
          <table:table-cell office:value-type="float" office:value="794200.87" table:style-name="ce4">
            <text:p>794.200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64815.120000001" table:style-name="ce4">
            <text:p>17.864.815,12</text:p>
          </table:table-cell>
          <table:table-cell office:value-type="float" office:value="18659015.989999998" table:style-name="ce4">
            <text:p>18.659.015,99</text:p>
          </table:table-cell>
          <table:table-cell office:value-type="float" office:value="794200.87" table:style-name="ce4">
            <text:p>794.200,87</text:p>
          </table:table-cell>
          <table:table-cell office:value-type="float" office:value="17864815.120000001" table:style-name="ce4">
            <text:p>17.864.815,12</text:p>
          </table:table-cell>
          <table:table-cell office:value-type="float" office:value="0" table:style-name="ce4">
            <text:p>0,00</text:p>
          </table:table-cell>
          <table:table-cell office:value-type="float" office:value="2342160.84" table:style-name="ce4">
            <text:p>2.342.160,84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De la Administración del Estado</text:p>
          </table:table-cell>
          <table:table-cell office:value-type="float" office:value="6668141.4299999997" table:style-name="ce4">
            <text:p>6.668.141,43</text:p>
          </table:table-cell>
          <table:table-cell office:value-type="float" office:value="28500" table:style-name="ce4">
            <text:p>28.500,00</text:p>
          </table:table-cell>
          <table:table-cell office:value-type="float" office:value="6696641.4299999997" table:style-name="ce4">
            <text:p>6.696.64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27679.1900000004" table:style-name="ce4">
            <text:p>6.927.679,19</text:p>
          </table:table-cell>
          <table:table-cell office:value-type="float" office:value="6927679.1900000004" table:style-name="ce4">
            <text:p>6.927.679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75239.9500000002" table:style-name="ce4">
            <text:p>6.475.239,95</text:p>
          </table:table-cell>
          <table:table-cell office:value-type="float" office:value="6927679.1900000004" table:style-name="ce4">
            <text:p>6.927.679,19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6475239.9500000002" table:style-name="ce4">
            <text:p>6.475.239,95</text:p>
          </table:table-cell>
          <table:table-cell office:value-type="float" office:value="0" table:style-name="ce4">
            <text:p>0,00</text:p>
          </table:table-cell>
          <table:table-cell office:value-type="float" office:value="221401.48" table:style-name="ce4">
            <text:p>221.401,4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De la Administración General del Estado</text:p>
          </table:table-cell>
          <table:table-cell office:value-type="float" office:value="6668141.4299999997" table:style-name="ce4">
            <text:p>6.668.141,43</text:p>
          </table:table-cell>
          <table:table-cell office:value-type="float" office:value="28500" table:style-name="ce4">
            <text:p>28.500,00</text:p>
          </table:table-cell>
          <table:table-cell office:value-type="float" office:value="6696641.4299999997" table:style-name="ce4">
            <text:p>6.696.64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27213.6200000001" table:style-name="ce4">
            <text:p>6.927.213,62</text:p>
          </table:table-cell>
          <table:table-cell office:value-type="float" office:value="6927213.6200000001" table:style-name="ce4">
            <text:p>6.927.213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74774.3799999999" table:style-name="ce4">
            <text:p>6.474.774,38</text:p>
          </table:table-cell>
          <table:table-cell office:value-type="float" office:value="6927213.6200000001" table:style-name="ce4">
            <text:p>6.927.213,62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6474774.3799999999" table:style-name="ce4">
            <text:p>6.474.774,38</text:p>
          </table:table-cell>
          <table:table-cell office:value-type="float" office:value="0" table:style-name="ce4">
            <text:p>0,00</text:p>
          </table:table-cell>
          <table:table-cell office:value-type="float" office:value="221867.05" table:style-name="ce4">
            <text:p>221.867,0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2000" table:style-name="ce3">
            <text:p>42000</text:p>
          </table:table-cell>
          <table:table-cell office:value-type="string" table:style-name="ce3">
            <text:p>PARTICIPACIÓN EN LOS TRIBUTOS DEL ESTADO</text:p>
          </table:table-cell>
          <table:table-cell office:value-type="float" office:value="6668141.4299999997" table:style-name="ce4">
            <text:p>6.668.141,43</text:p>
          </table:table-cell>
          <table:table-cell office:value-type="float" office:value="0" table:style-name="ce4">
            <text:p>0,00</text:p>
          </table:table-cell>
          <table:table-cell office:value-type="float" office:value="6668141.4299999997" table:style-name="ce4">
            <text:p>6.668.14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14987.7199999997" table:style-name="ce4">
            <text:p>6.914.987,72</text:p>
          </table:table-cell>
          <table:table-cell office:value-type="float" office:value="6914987.7199999997" table:style-name="ce4">
            <text:p>6.914.987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62548.4800000004" table:style-name="ce4">
            <text:p>6.462.548,48</text:p>
          </table:table-cell>
          <table:table-cell office:value-type="float" office:value="6914987.7199999997" table:style-name="ce4">
            <text:p>6.914.987,72</text:p>
          </table:table-cell>
          <table:table-cell office:value-type="float" office:value="452439.24" table:style-name="ce4">
            <text:p>452.439,24</text:p>
          </table:table-cell>
          <table:table-cell office:value-type="float" office:value="6462548.4800000004" table:style-name="ce4">
            <text:p>6.462.548,48</text:p>
          </table:table-cell>
          <table:table-cell office:value-type="float" office:value="0" table:style-name="ce4">
            <text:p>0,00</text:p>
          </table:table-cell>
          <table:table-cell office:value-type="float" office:value="205592.95" table:style-name="ce4">
            <text:p>205.592,9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2010" table:style-name="ce3">
            <text:p>42010</text:p>
          </table:table-cell>
          <table:table-cell office:value-type="string" table:style-name="ce3">
            <text:p>CREACIÓN DE AULA MENTOR 2023 MINISTERIO DE EDUCACIÓN Y FP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2011" table:style-name="ce3">
            <text:p>42011</text:p>
          </table:table-cell>
          <table:table-cell office:value-type="string" table:style-name="ce3">
            <text:p>RED DE CENTROS DE CAPTACIÓN DIGITAL 2023</text:p>
          </table:table-cell>
          <table:table-cell office:value-type="float" office:value="0" table:style-name="ce4">
            <text:p>0,00</text:p>
          </table:table-cell>
          <table:table-cell office:value-type="float" office:value="24500" table:style-name="ce4">
            <text:p>24.500,00</text:p>
          </table:table-cell>
          <table:table-cell office:value-type="float" office:value="24500" table:style-name="ce4">
            <text:p>24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00" table:style-name="ce4">
            <text:p>24.5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2012" table:style-name="ce3">
            <text:p>42012</text:p>
          </table:table-cell>
          <table:table-cell office:value-type="string" table:style-name="ce3">
            <text:p>APORTACION ESTADO CONTRA VIOLENCIA DD GEN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53.68" table:style-name="ce4">
            <text:p>5.453,68</text:p>
          </table:table-cell>
          <table:table-cell office:value-type="float" office:value="5453.68" table:style-name="ce4">
            <text:p>5.453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53.68" table:style-name="ce4">
            <text:p>5.453,68</text:p>
          </table:table-cell>
          <table:table-cell office:value-type="float" office:value="5453.68" table:style-name="ce4">
            <text:p>5.453,68</text:p>
          </table:table-cell>
          <table:table-cell office:value-type="float" office:value="0" table:style-name="ce4">
            <text:p>0,00</text:p>
          </table:table-cell>
          <table:table-cell office:value-type="float" office:value="5453.68" table:style-name="ce4">
            <text:p>5.453,6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5453.68" table:style-name="ce4">
            <text:p>5.453,6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2013" table:style-name="ce3">
            <text:p>42013</text:p>
          </table:table-cell>
          <table:table-cell office:value-type="string" table:style-name="ce3">
            <text:p>ANIMACION A LECTURA MARIA MOLIN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2.22" table:style-name="ce4">
            <text:p>2.772,22</text:p>
          </table:table-cell>
          <table:table-cell office:value-type="float" office:value="2772.22" table:style-name="ce4">
            <text:p>2.772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2.22" table:style-name="ce4">
            <text:p>2.772,22</text:p>
          </table:table-cell>
          <table:table-cell office:value-type="float" office:value="2772.22" table:style-name="ce4">
            <text:p>2.772,22</text:p>
          </table:table-cell>
          <table:table-cell office:value-type="float" office:value="0" table:style-name="ce4">
            <text:p>0,00</text:p>
          </table:table-cell>
          <table:table-cell office:value-type="float" office:value="2772.22" table:style-name="ce4">
            <text:p>2.772,22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772.22" table:style-name="ce4">
            <text:p>2.772,22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2036" table:style-name="ce3">
            <text:p>42036</text:p>
          </table:table-cell>
          <table:table-cell office:value-type="string" table:style-name="ce3">
            <text:p>SECOT: DEVOLUCION SUBVENCIO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DE LA ADMINISTRACION GENERAL DEL ESTA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.57" table:style-name="ce4">
            <text:p>465,57</text:p>
          </table:table-cell>
          <table:table-cell office:value-type="float" office:value="465.57" table:style-name="ce4">
            <text:p>46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.57" table:style-name="ce4">
            <text:p>465,57</text:p>
          </table:table-cell>
          <table:table-cell office:value-type="float" office:value="465.57" table:style-name="ce4">
            <text:p>465,57</text:p>
          </table:table-cell>
          <table:table-cell office:value-type="float" office:value="0" table:style-name="ce4">
            <text:p>0,00</text:p>
          </table:table-cell>
          <table:table-cell office:value-type="float" office:value="465.57" table:style-name="ce4">
            <text:p>465,57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465.57" table:style-name="ce4">
            <text:p>465,57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2100" table:style-name="ce3">
            <text:p>42100</text:p>
          </table:table-cell>
          <table:table-cell office:value-type="string" table:style-name="ce3">
            <text:p>ACTUALIZACION DEL CENSO ELECTORAL 2023 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.57" table:style-name="ce4">
            <text:p>465,57</text:p>
          </table:table-cell>
          <table:table-cell office:value-type="float" office:value="465.57" table:style-name="ce4">
            <text:p>46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.57" table:style-name="ce4">
            <text:p>465,57</text:p>
          </table:table-cell>
          <table:table-cell office:value-type="float" office:value="465.57" table:style-name="ce4">
            <text:p>465,57</text:p>
          </table:table-cell>
          <table:table-cell office:value-type="float" office:value="0" table:style-name="ce4">
            <text:p>0,00</text:p>
          </table:table-cell>
          <table:table-cell office:value-type="float" office:value="465.57" table:style-name="ce4">
            <text:p>465,57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465.57" table:style-name="ce4">
            <text:p>465,57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De Comunidades Autónomas</text:p>
          </table:table-cell>
          <table:table-cell office:value-type="float" office:value="2381897.2200000002" table:style-name="ce4">
            <text:p>2.381.897,22</text:p>
          </table:table-cell>
          <table:table-cell office:value-type="float" office:value="5230911.03" table:style-name="ce4">
            <text:p>5.230.911,03</text:p>
          </table:table-cell>
          <table:table-cell office:value-type="float" office:value="7612808.25" table:style-name="ce4">
            <text:p>7.612.808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10007.3200000003" table:style-name="ce4">
            <text:p>6.110.007,32</text:p>
          </table:table-cell>
          <table:table-cell office:value-type="float" office:value="6110007.3200000003" table:style-name="ce4">
            <text:p>6.110.007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58.76" table:style-name="ce4">
            <text:p>233.358,76</text:p>
          </table:table-cell>
          <table:table-cell office:value-type="float" office:value="233358.76" table:style-name="ce4">
            <text:p>233.358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76648.5599999996" table:style-name="ce4">
            <text:p>5.876.648,56</text:p>
          </table:table-cell>
          <table:table-cell office:value-type="float" office:value="6110007.3200000003" table:style-name="ce4">
            <text:p>6.110.007,32</text:p>
          </table:table-cell>
          <table:table-cell office:value-type="float" office:value="233358.76" table:style-name="ce4">
            <text:p>233.358,76</text:p>
          </table:table-cell>
          <table:table-cell office:value-type="float" office:value="5876648.5599999996" table:style-name="ce4">
            <text:p>5.876.648,56</text:p>
          </table:table-cell>
          <table:table-cell office:value-type="float" office:value="0" table:style-name="ce4">
            <text:p>0,00</text:p>
          </table:table-cell>
          <table:table-cell office:value-type="float" office:value="1736159.69" table:style-name="ce4">
            <text:p>1.736.159,6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De la Administración General de las CCAA</text:p>
          </table:table-cell>
          <table:table-cell office:value-type="float" office:value="2361397.2200000002" table:style-name="ce4">
            <text:p>2.361.397,22</text:p>
          </table:table-cell>
          <table:table-cell office:value-type="float" office:value="855888.97" table:style-name="ce4">
            <text:p>855.888,97</text:p>
          </table:table-cell>
          <table:table-cell office:value-type="float" office:value="3217286.19" table:style-name="ce4">
            <text:p>3.217.286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59394.38" table:style-name="ce4">
            <text:p>2.559.394,38</text:p>
          </table:table-cell>
          <table:table-cell office:value-type="float" office:value="2559394.38" table:style-name="ce4">
            <text:p>2.559.394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34.53" table:style-name="ce4">
            <text:p>129.534,53</text:p>
          </table:table-cell>
          <table:table-cell office:value-type="float" office:value="129534.53" table:style-name="ce4">
            <text:p>129.534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9859.85" table:style-name="ce4">
            <text:p>2.429.859,85</text:p>
          </table:table-cell>
          <table:table-cell office:value-type="float" office:value="2559394.38" table:style-name="ce4">
            <text:p>2.559.394,38</text:p>
          </table:table-cell>
          <table:table-cell office:value-type="float" office:value="129534.53" table:style-name="ce4">
            <text:p>129.534,53</text:p>
          </table:table-cell>
          <table:table-cell office:value-type="float" office:value="2429859.85" table:style-name="ce4">
            <text:p>2.429.859,85</text:p>
          </table:table-cell>
          <table:table-cell office:value-type="float" office:value="0" table:style-name="ce4">
            <text:p>0,00</text:p>
          </table:table-cell>
          <table:table-cell office:value-type="float" office:value="787426.34" table:style-name="ce4">
            <text:p>787.426,34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00" table:style-name="ce3">
            <text:p>45000</text:p>
          </table:table-cell>
          <table:table-cell office:value-type="string" table:style-name="ce3">
            <text:p>Fondo Canario de Financiación</text:p>
          </table:table-cell>
          <table:table-cell office:value-type="float" office:value="1995924.77" table:style-name="ce4">
            <text:p>1.995.924,77</text:p>
          </table:table-cell>
          <table:table-cell office:value-type="float" office:value="0" table:style-name="ce4">
            <text:p>0,00</text:p>
          </table:table-cell>
          <table:table-cell office:value-type="float" office:value="1995924.77" table:style-name="ce4">
            <text:p>1.995.924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6133.79" table:style-name="ce4">
            <text:p>1.336.133,79</text:p>
          </table:table-cell>
          <table:table-cell office:value-type="float" office:value="1336133.79" table:style-name="ce4">
            <text:p>1.336.133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6133.79" table:style-name="ce4">
            <text:p>1.336.133,79</text:p>
          </table:table-cell>
          <table:table-cell office:value-type="float" office:value="1336133.79" table:style-name="ce4">
            <text:p>1.336.133,79</text:p>
          </table:table-cell>
          <table:table-cell office:value-type="float" office:value="0" table:style-name="ce4">
            <text:p>0,00</text:p>
          </table:table-cell>
          <table:table-cell office:value-type="float" office:value="1336133.79" table:style-name="ce4">
            <text:p>1.336.133,79</text:p>
          </table:table-cell>
          <table:table-cell office:value-type="float" office:value="0" table:style-name="ce4">
            <text:p>0,00</text:p>
          </table:table-cell>
          <table:table-cell office:value-type="float" office:value="659790.98" table:style-name="ce4">
            <text:p>659.790,9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10" table:style-name="ce3">
            <text:p>45010</text:p>
          </table:table-cell>
          <table:table-cell office:value-type="string" table:style-name="ce3">
            <text:p>CONSJ. EDUCACION: AMPLIACION ESCULEA INFANTIL LOS MENCEYES</text:p>
          </table:table-cell>
          <table:table-cell office:value-type="float" office:value="0" table:style-name="ce4">
            <text:p>0,00</text:p>
          </table:table-cell>
          <table:table-cell office:value-type="float" office:value="331389.78999999998" table:style-name="ce4">
            <text:p>331.389,79</text:p>
          </table:table-cell>
          <table:table-cell office:value-type="float" office:value="331389.78999999998" table:style-name="ce4">
            <text:p>331.389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389.78999999998" table:style-name="ce4">
            <text:p>331.389,7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20" table:style-name="ce3">
            <text:p>45020</text:p>
          </table:table-cell>
          <table:table-cell office:value-type="string" table:style-name="ce3">
            <text:p>OTRAS SUBVENCIONES DE LA COMUNIDAD AUTÓNO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905" table:style-name="ce4">
            <text:p>97.905,00</text:p>
          </table:table-cell>
          <table:table-cell office:value-type="float" office:value="97905" table:style-name="ce4">
            <text:p>97.9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905" table:style-name="ce4">
            <text:p>97.905,00</text:p>
          </table:table-cell>
          <table:table-cell office:value-type="float" office:value="97905" table:style-name="ce4">
            <text:p>97.905,00</text:p>
          </table:table-cell>
          <table:table-cell office:value-type="float" office:value="0" table:style-name="ce4">
            <text:p>0,00</text:p>
          </table:table-cell>
          <table:table-cell office:value-type="float" office:value="97905" table:style-name="ce4">
            <text:p>97.905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7905" table:style-name="ce4">
            <text:p>97.905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5021" table:style-name="ce3">
            <text:p>45021</text:p>
          </table:table-cell>
          <table:table-cell office:value-type="string" table:style-name="ce3">
            <text:p>GOB CAN: PROYECTO CANDELARIA POR TI</text:p>
          </table:table-cell>
          <table:table-cell office:value-type="float" office:value="0" table:style-name="ce4">
            <text:p>0,00</text:p>
          </table:table-cell>
          <table:table-cell office:value-type="float" office:value="87747.38" table:style-name="ce4">
            <text:p>87.747,38</text:p>
          </table:table-cell>
          <table:table-cell office:value-type="float" office:value="87747.38" table:style-name="ce4">
            <text:p>87.747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923.98" table:style-name="ce4">
            <text:p>88.923,98</text:p>
          </table:table-cell>
          <table:table-cell office:value-type="float" office:value="88923.98" table:style-name="ce4">
            <text:p>88.923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03.52" table:style-name="ce4">
            <text:p>15.503,52</text:p>
          </table:table-cell>
          <table:table-cell office:value-type="float" office:value="15503.52" table:style-name="ce4">
            <text:p>15.503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420.460000000006" table:style-name="ce4">
            <text:p>73.420,46</text:p>
          </table:table-cell>
          <table:table-cell office:value-type="float" office:value="88923.98" table:style-name="ce4">
            <text:p>88.923,98</text:p>
          </table:table-cell>
          <table:table-cell office:value-type="float" office:value="15503.52" table:style-name="ce4">
            <text:p>15.503,52</text:p>
          </table:table-cell>
          <table:table-cell office:value-type="float" office:value="73420.460000000006" table:style-name="ce4">
            <text:p>73.420,46</text:p>
          </table:table-cell>
          <table:table-cell office:value-type="float" office:value="0" table:style-name="ce4">
            <text:p>0,00</text:p>
          </table:table-cell>
          <table:table-cell office:value-type="float" office:value="14326.92" table:style-name="ce4">
            <text:p>14.326,9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22" table:style-name="ce3">
            <text:p>45022</text:p>
          </table:table-cell>
          <table:table-cell office:value-type="string" table:style-name="ce3">
            <text:p>CONSJ.EDUCACION: DOTACION LIBROS BIBLIOTECAS</text:p>
          </table:table-cell>
          <table:table-cell office:value-type="float" office:value="0" table:style-name="ce4">
            <text:p>0,00</text:p>
          </table:table-cell>
          <table:table-cell office:value-type="float" office:value="21038.87" table:style-name="ce4">
            <text:p>21.038,87</text:p>
          </table:table-cell>
          <table:table-cell office:value-type="float" office:value="21038.87" table:style-name="ce4">
            <text:p>21.038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13.67" table:style-name="ce4">
            <text:p>4.913,67</text:p>
          </table:table-cell>
          <table:table-cell office:value-type="float" office:value="4913.67" table:style-name="ce4">
            <text:p>4.913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13.67" table:style-name="ce4">
            <text:p>4.913,67</text:p>
          </table:table-cell>
          <table:table-cell office:value-type="float" office:value="4913.67" table:style-name="ce4">
            <text:p>4.913,67</text:p>
          </table:table-cell>
          <table:table-cell office:value-type="float" office:value="0" table:style-name="ce4">
            <text:p>0,00</text:p>
          </table:table-cell>
          <table:table-cell office:value-type="float" office:value="4913.67" table:style-name="ce4">
            <text:p>4.913,67</text:p>
          </table:table-cell>
          <table:table-cell office:value-type="float" office:value="0" table:style-name="ce4">
            <text:p>0,00</text:p>
          </table:table-cell>
          <table:table-cell office:value-type="float" office:value="16125.2" table:style-name="ce4">
            <text:p>16.125,2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23" table:style-name="ce3">
            <text:p>45023</text:p>
          </table:table-cell>
          <table:table-cell office:value-type="string" table:style-name="ce3">
            <text:p>PLAN CORRESPONSABLES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80" table:style-name="ce3">
            <text:p>45080</text:p>
          </table:table-cell>
          <table:table-cell office:value-type="string" table:style-name="ce3">
            <text:p>FIESTAS VIRGEN CANDELARIA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2000" table:style-name="ce4">
            <text:p>12.000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5081" table:style-name="ce3">
            <text:p>45081</text:p>
          </table:table-cell>
          <table:table-cell office:value-type="string" table:style-name="ce3">
            <text:p>Plan Concertado</text:p>
          </table:table-cell>
          <table:table-cell office:value-type="float" office:value="365472.45" table:style-name="ce4">
            <text:p>365.472,45</text:p>
          </table:table-cell>
          <table:table-cell office:value-type="float" office:value="0" table:style-name="ce4">
            <text:p>0,00</text:p>
          </table:table-cell>
          <table:table-cell office:value-type="float" office:value="365472.45" table:style-name="ce4">
            <text:p>365.472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5472.45" table:style-name="ce4">
            <text:p>365.472,45</text:p>
          </table:table-cell>
          <table:table-cell office:value-type="float" office:value="365472.45" table:style-name="ce4">
            <text:p>365.472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5472.45" table:style-name="ce4">
            <text:p>365.472,45</text:p>
          </table:table-cell>
          <table:table-cell office:value-type="float" office:value="365472.45" table:style-name="ce4">
            <text:p>365.472,45</text:p>
          </table:table-cell>
          <table:table-cell office:value-type="float" office:value="0" table:style-name="ce4">
            <text:p>0,00</text:p>
          </table:table-cell>
          <table:table-cell office:value-type="float" office:value="365472.45" table:style-name="ce4">
            <text:p>365.472,45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82" table:style-name="ce3">
            <text:p>45082</text:p>
          </table:table-cell>
          <table:table-cell office:value-type="string" table:style-name="ce3">
            <text:p>SMART-ECO: PROGRAMA INTERREG MAC 2014-2020</text:p>
          </table:table-cell>
          <table:table-cell office:value-type="float" office:value="0" table:style-name="ce4">
            <text:p>0,00</text:p>
          </table:table-cell>
          <table:table-cell office:value-type="float" office:value="70745.78" table:style-name="ce4">
            <text:p>70.745,78</text:p>
          </table:table-cell>
          <table:table-cell office:value-type="float" office:value="70745.78" table:style-name="ce4">
            <text:p>70.745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904.58" table:style-name="ce4">
            <text:p>32.904,58</text:p>
          </table:table-cell>
          <table:table-cell office:value-type="float" office:value="32904.58" table:style-name="ce4">
            <text:p>32.904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904.58" table:style-name="ce4">
            <text:p>32.904,58</text:p>
          </table:table-cell>
          <table:table-cell office:value-type="float" office:value="32904.58" table:style-name="ce4">
            <text:p>32.904,58</text:p>
          </table:table-cell>
          <table:table-cell office:value-type="float" office:value="0" table:style-name="ce4">
            <text:p>0,00</text:p>
          </table:table-cell>
          <table:table-cell office:value-type="float" office:value="32904.58" table:style-name="ce4">
            <text:p>32.904,58</text:p>
          </table:table-cell>
          <table:table-cell office:value-type="float" office:value="0" table:style-name="ce4">
            <text:p>0,00</text:p>
          </table:table-cell>
          <table:table-cell office:value-type="float" office:value="37841.199999999997" table:style-name="ce4">
            <text:p>37.841,2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85" table:style-name="ce3">
            <text:p>45085</text:p>
          </table:table-cell>
          <table:table-cell office:value-type="string" table:style-name="ce3">
            <text:p>SEGURIDAD VIAL Y ACCESIBILIDAD ENTORNO CEIP IGUESTE</text:p>
          </table:table-cell>
          <table:table-cell office:value-type="float" office:value="0" table:style-name="ce4">
            <text:p>0,00</text:p>
          </table:table-cell>
          <table:table-cell office:value-type="float" office:value="132967.15" table:style-name="ce4">
            <text:p>132.967,15</text:p>
          </table:table-cell>
          <table:table-cell office:value-type="float" office:value="132967.15" table:style-name="ce4">
            <text:p>132.967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967.15" table:style-name="ce4">
            <text:p>132.967,15</text:p>
          </table:table-cell>
          <table:table-cell office:value-type="float" office:value="132967.15" table:style-name="ce4">
            <text:p>132.967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967.15" table:style-name="ce4">
            <text:p>132.967,15</text:p>
          </table:table-cell>
          <table:table-cell office:value-type="float" office:value="132967.15" table:style-name="ce4">
            <text:p>132.967,15</text:p>
          </table:table-cell>
          <table:table-cell office:value-type="float" office:value="0" table:style-name="ce4">
            <text:p>0,00</text:p>
          </table:table-cell>
          <table:table-cell office:value-type="float" office:value="132967.15" table:style-name="ce4">
            <text:p>132.967,15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089" table:style-name="ce3">
            <text:p>45089</text:p>
          </table:table-cell>
          <table:table-cell office:value-type="string" table:style-name="ce3">
            <text:p>JUZGADO DE PA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200" table:style-name="ce4">
            <text:p>3.200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5099" table:style-name="ce3">
            <text:p>45099</text:p>
          </table:table-cell>
          <table:table-cell office:value-type="string" table:style-name="ce3">
            <text:p>SUBVENCIONES GOBIERNO CANARIAS: APORTACIONES Y REINTEG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2973.76" table:style-name="ce4">
            <text:p>272.973,76</text:p>
          </table:table-cell>
          <table:table-cell office:value-type="float" office:value="272973.76" table:style-name="ce4">
            <text:p>272.9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4031.01" table:style-name="ce4">
            <text:p>114.031,01</text:p>
          </table:table-cell>
          <table:table-cell office:value-type="float" office:value="114031.01" table:style-name="ce4">
            <text:p>114.03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942.75" table:style-name="ce4">
            <text:p>158.942,75</text:p>
          </table:table-cell>
          <table:table-cell office:value-type="float" office:value="272973.76" table:style-name="ce4">
            <text:p>272.973,76</text:p>
          </table:table-cell>
          <table:table-cell office:value-type="float" office:value="114031.01" table:style-name="ce4">
            <text:p>114.031,01</text:p>
          </table:table-cell>
          <table:table-cell office:value-type="float" office:value="158942.75" table:style-name="ce4">
            <text:p>158.942,7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58942.75" table:style-name="ce4">
            <text:p>158.942,7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De Organismos Autónomos y agencias de las CCAA</text:p>
          </table:table-cell>
          <table:table-cell office:value-type="float" office:value="20500" table:style-name="ce4">
            <text:p>20.500,00</text:p>
          </table:table-cell>
          <table:table-cell office:value-type="float" office:value="4375022.0599999996" table:style-name="ce4">
            <text:p>4.375.022,06</text:p>
          </table:table-cell>
          <table:table-cell office:value-type="float" office:value="4395522.0599999996" table:style-name="ce4">
            <text:p>4.395.522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0612.94" table:style-name="ce4">
            <text:p>3.550.612,94</text:p>
          </table:table-cell>
          <table:table-cell office:value-type="float" office:value="3550612.94" table:style-name="ce4">
            <text:p>3.550.612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824.23" table:style-name="ce4">
            <text:p>103.824,23</text:p>
          </table:table-cell>
          <table:table-cell office:value-type="float" office:value="103824.23" table:style-name="ce4">
            <text:p>103.824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46788.71" table:style-name="ce4">
            <text:p>3.446.788,71</text:p>
          </table:table-cell>
          <table:table-cell office:value-type="float" office:value="3550612.94" table:style-name="ce4">
            <text:p>3.550.612,94</text:p>
          </table:table-cell>
          <table:table-cell office:value-type="float" office:value="103824.23" table:style-name="ce4">
            <text:p>103.824,23</text:p>
          </table:table-cell>
          <table:table-cell office:value-type="float" office:value="3446788.71" table:style-name="ce4">
            <text:p>3.446.788,71</text:p>
          </table:table-cell>
          <table:table-cell office:value-type="float" office:value="0" table:style-name="ce4">
            <text:p>0,00</text:p>
          </table:table-cell>
          <table:table-cell office:value-type="float" office:value="948733.35" table:style-name="ce4">
            <text:p>948.733,3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01" table:style-name="ce3">
            <text:p>45101</text:p>
          </table:table-cell>
          <table:table-cell office:value-type="string" table:style-name="ce3">
            <text:p>SCE: PES CANDELARIA</text:p>
          </table:table-cell>
          <table:table-cell office:value-type="float" office:value="0" table:style-name="ce4">
            <text:p>0,00</text:p>
          </table:table-cell>
          <table:table-cell office:value-type="float" office:value="337642.75" table:style-name="ce4">
            <text:p>337.642,75</text:p>
          </table:table-cell>
          <table:table-cell office:value-type="float" office:value="337642.75" table:style-name="ce4">
            <text:p>337.642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7642.75" table:style-name="ce4">
            <text:p>337.642,7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02" table:style-name="ce3">
            <text:p>45102</text:p>
          </table:table-cell>
          <table:table-cell office:value-type="string" table:style-name="ce3">
            <text:p>SCE: PFAES CANDELARIA</text:p>
          </table:table-cell>
          <table:table-cell office:value-type="float" office:value="0" table:style-name="ce4">
            <text:p>0,00</text:p>
          </table:table-cell>
          <table:table-cell office:value-type="float" office:value="1361646" table:style-name="ce4">
            <text:p>1.361.646,00</text:p>
          </table:table-cell>
          <table:table-cell office:value-type="float" office:value="1361646" table:style-name="ce4">
            <text:p>1.361.64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1646" table:style-name="ce4">
            <text:p>1.361.646,00</text:p>
          </table:table-cell>
          <table:table-cell office:value-type="float" office:value="1361646" table:style-name="ce4">
            <text:p>1.361.64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1646" table:style-name="ce4">
            <text:p>1.361.646,00</text:p>
          </table:table-cell>
          <table:table-cell office:value-type="float" office:value="1361646" table:style-name="ce4">
            <text:p>1.361.646,00</text:p>
          </table:table-cell>
          <table:table-cell office:value-type="float" office:value="0" table:style-name="ce4">
            <text:p>0,00</text:p>
          </table:table-cell>
          <table:table-cell office:value-type="float" office:value="1361646" table:style-name="ce4">
            <text:p>1.361.646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04" table:style-name="ce3">
            <text:p>45104</text:p>
          </table:table-cell>
          <table:table-cell office:value-type="string" table:style-name="ce3">
            <text:p>SC: PLD 2021-2022 CANDELARIA VERDE Y ACCESIB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54.32" table:style-name="ce4">
            <text:p>16.254,32</text:p>
          </table:table-cell>
          <table:table-cell office:value-type="float" office:value="16254.32" table:style-name="ce4">
            <text:p>16.25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254.32" table:style-name="ce4">
            <text:p>-16.254,32</text:p>
          </table:table-cell>
          <table:table-cell office:value-type="float" office:value="0" table:style-name="ce4">
            <text:p>0,00</text:p>
          </table:table-cell>
          <table:table-cell office:value-type="float" office:value="16254.32" table:style-name="ce4">
            <text:p>16.254,32</text:p>
          </table:table-cell>
          <table:table-cell office:value-type="float" office:value="-16254.32" table:style-name="ce4">
            <text:p>-16.254,32</text:p>
          </table:table-cell>
          <table:table-cell office:value-type="float" office:value="0" table:style-name="ce4">
            <text:p>0,00</text:p>
          </table:table-cell>
          <table:table-cell office:value-type="float" office:value="16254.32" table:style-name="ce4">
            <text:p>16.254,3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05" table:style-name="ce3">
            <text:p>45105</text:p>
          </table:table-cell>
          <table:table-cell office:value-type="string" table:style-name="ce3">
            <text:p>SCE: PLD 2023-24: CANDELARIA 2023: TRABAJANDO Y MEJORANDO CO</text:p>
          </table:table-cell>
          <table:table-cell office:value-type="float" office:value="0" table:style-name="ce4">
            <text:p>0,00</text:p>
          </table:table-cell>
          <table:table-cell office:value-type="float" office:value="311787.64" table:style-name="ce4">
            <text:p>311.787,64</text:p>
          </table:table-cell>
          <table:table-cell office:value-type="float" office:value="311787.64" table:style-name="ce4">
            <text:p>311.787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1787.64" table:style-name="ce4">
            <text:p>311.787,64</text:p>
          </table:table-cell>
          <table:table-cell office:value-type="float" office:value="311787.64" table:style-name="ce4">
            <text:p>311.787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1787.64" table:style-name="ce4">
            <text:p>311.787,64</text:p>
          </table:table-cell>
          <table:table-cell office:value-type="float" office:value="311787.64" table:style-name="ce4">
            <text:p>311.787,64</text:p>
          </table:table-cell>
          <table:table-cell office:value-type="float" office:value="0" table:style-name="ce4">
            <text:p>0,00</text:p>
          </table:table-cell>
          <table:table-cell office:value-type="float" office:value="311787.64" table:style-name="ce4">
            <text:p>311.787,64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10" table:style-name="ce3">
            <text:p>45110</text:p>
          </table:table-cell>
          <table:table-cell office:value-type="string" table:style-name="ce3">
            <text:p>SCE:PESS PROGRAMA EXTRAORDINARIO DE EMPLEO SOCI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14.94" table:style-name="ce4">
            <text:p>10.414,94</text:p>
          </table:table-cell>
          <table:table-cell office:value-type="float" office:value="10414.94" table:style-name="ce4">
            <text:p>10.414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414.94" table:style-name="ce4">
            <text:p>-10.414,94</text:p>
          </table:table-cell>
          <table:table-cell office:value-type="float" office:value="0" table:style-name="ce4">
            <text:p>0,00</text:p>
          </table:table-cell>
          <table:table-cell office:value-type="float" office:value="10414.94" table:style-name="ce4">
            <text:p>10.414,94</text:p>
          </table:table-cell>
          <table:table-cell office:value-type="float" office:value="-10414.94" table:style-name="ce4">
            <text:p>-10.414,94</text:p>
          </table:table-cell>
          <table:table-cell office:value-type="float" office:value="0" table:style-name="ce4">
            <text:p>0,00</text:p>
          </table:table-cell>
          <table:table-cell office:value-type="float" office:value="10414.94" table:style-name="ce4">
            <text:p>10.414,94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20" table:style-name="ce3">
            <text:p>45120</text:p>
          </table:table-cell>
          <table:table-cell office:value-type="string" table:style-name="ce3">
            <text:p>IMPLICATE 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40.77" table:style-name="ce4">
            <text:p>20.040,77</text:p>
          </table:table-cell>
          <table:table-cell office:value-type="float" office:value="20040.77" table:style-name="ce4">
            <text:p>20.040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0040.77" table:style-name="ce4">
            <text:p>-20.040,77</text:p>
          </table:table-cell>
          <table:table-cell office:value-type="float" office:value="0" table:style-name="ce4">
            <text:p>0,00</text:p>
          </table:table-cell>
          <table:table-cell office:value-type="float" office:value="20040.77" table:style-name="ce4">
            <text:p>20.040,77</text:p>
          </table:table-cell>
          <table:table-cell office:value-type="float" office:value="-20040.77" table:style-name="ce4">
            <text:p>-20.040,77</text:p>
          </table:table-cell>
          <table:table-cell office:value-type="float" office:value="0" table:style-name="ce4">
            <text:p>0,00</text:p>
          </table:table-cell>
          <table:table-cell office:value-type="float" office:value="20040.77" table:style-name="ce4">
            <text:p>20.040,77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22" table:style-name="ce3">
            <text:p>45122</text:p>
          </table:table-cell>
          <table:table-cell office:value-type="string" table:style-name="ce3">
            <text:p>SCE: IMPLICATE 20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26.639999999999" table:style-name="ce4">
            <text:p>37.226,64</text:p>
          </table:table-cell>
          <table:table-cell office:value-type="float" office:value="37226.639999999999" table:style-name="ce4">
            <text:p>37.226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7226.639999999999" table:style-name="ce4">
            <text:p>-37.226,64</text:p>
          </table:table-cell>
          <table:table-cell office:value-type="float" office:value="0" table:style-name="ce4">
            <text:p>0,00</text:p>
          </table:table-cell>
          <table:table-cell office:value-type="float" office:value="37226.639999999999" table:style-name="ce4">
            <text:p>37.226,64</text:p>
          </table:table-cell>
          <table:table-cell office:value-type="float" office:value="-37226.639999999999" table:style-name="ce4">
            <text:p>-37.226,64</text:p>
          </table:table-cell>
          <table:table-cell office:value-type="float" office:value="0" table:style-name="ce4">
            <text:p>0,00</text:p>
          </table:table-cell>
          <table:table-cell office:value-type="float" office:value="37226.639999999999" table:style-name="ce4">
            <text:p>37.226,64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23" table:style-name="ce3">
            <text:p>45123</text:p>
          </table:table-cell>
          <table:table-cell office:value-type="string" table:style-name="ce3">
            <text:p>SCE: PES 2022-2023</text:p>
          </table:table-cell>
          <table:table-cell office:value-type="float" office:value="0" table:style-name="ce4">
            <text:p>0,00</text:p>
          </table:table-cell>
          <table:table-cell office:value-type="float" office:value="313922.83" table:style-name="ce4">
            <text:p>313.922,83</text:p>
          </table:table-cell>
          <table:table-cell office:value-type="float" office:value="313922.83" table:style-name="ce4">
            <text:p>313.922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8146.86" table:style-name="ce4">
            <text:p>338.146,86</text:p>
          </table:table-cell>
          <table:table-cell office:value-type="float" office:value="338146.86" table:style-name="ce4">
            <text:p>338.14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8146.86" table:style-name="ce4">
            <text:p>338.146,86</text:p>
          </table:table-cell>
          <table:table-cell office:value-type="float" office:value="338146.86" table:style-name="ce4">
            <text:p>338.146,86</text:p>
          </table:table-cell>
          <table:table-cell office:value-type="float" office:value="0" table:style-name="ce4">
            <text:p>0,00</text:p>
          </table:table-cell>
          <table:table-cell office:value-type="float" office:value="338146.86" table:style-name="ce4">
            <text:p>338.146,86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4224.03" table:style-name="ce4">
            <text:p>24.224,03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5124" table:style-name="ce3">
            <text:p>45124</text:p>
          </table:table-cell>
          <table:table-cell office:value-type="string" table:style-name="ce3">
            <text:p>SCE: IMPLICATE 2024</text:p>
          </table:table-cell>
          <table:table-cell office:value-type="float" office:value="0" table:style-name="ce4">
            <text:p>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0" table:style-name="ce4">
            <text:p>0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27" table:style-name="ce3">
            <text:p>45127</text:p>
          </table:table-cell>
          <table:table-cell office:value-type="string" table:style-name="ce3">
            <text:p>SCE: PFAES</text:p>
          </table:table-cell>
          <table:table-cell office:value-type="float" office:value="0" table:style-name="ce4">
            <text:p>0,00</text:p>
          </table:table-cell>
          <table:table-cell office:value-type="float" office:value="1285540.44" table:style-name="ce4">
            <text:p>1.285.540,44</text:p>
          </table:table-cell>
          <table:table-cell office:value-type="float" office:value="1285540.44" table:style-name="ce4">
            <text:p>1.285.540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5540.44" table:style-name="ce4">
            <text:p>1.285.540,44</text:p>
          </table:table-cell>
          <table:table-cell office:value-type="float" office:value="1285540.44" table:style-name="ce4">
            <text:p>1.285.540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5540.44" table:style-name="ce4">
            <text:p>1.285.540,44</text:p>
          </table:table-cell>
          <table:table-cell office:value-type="float" office:value="1285540.44" table:style-name="ce4">
            <text:p>1.285.540,44</text:p>
          </table:table-cell>
          <table:table-cell office:value-type="float" office:value="0" table:style-name="ce4">
            <text:p>0,00</text:p>
          </table:table-cell>
          <table:table-cell office:value-type="float" office:value="1285540.44" table:style-name="ce4">
            <text:p>1.285.540,44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28" table:style-name="ce3">
            <text:p>45128</text:p>
          </table:table-cell>
          <table:table-cell office:value-type="string" table:style-name="ce3">
            <text:p>SCE-FUNCATRA: CANDELARIA CONTIGO TU 1º EXPERIENCIA LABORAL</text:p>
          </table:table-cell>
          <table:table-cell office:value-type="float" office:value="0" table:style-name="ce4">
            <text:p>0,00</text:p>
          </table:table-cell>
          <table:table-cell office:value-type="float" office:value="353197.88" table:style-name="ce4">
            <text:p>353.197,88</text:p>
          </table:table-cell>
          <table:table-cell office:value-type="float" office:value="353197.88" table:style-name="ce4">
            <text:p>353.197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197.88" table:style-name="ce4">
            <text:p>353.197,8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30" table:style-name="ce3">
            <text:p>45130</text:p>
          </table:table-cell>
          <table:table-cell office:value-type="string" table:style-name="ce3">
            <text:p>SCE: FPED - FORMACION PROFESIONAL PARA ELE EMPLEO</text:p>
          </table:table-cell>
          <table:table-cell office:value-type="float" office:value="0" table:style-name="ce4">
            <text:p>0,00</text:p>
          </table:table-cell>
          <table:table-cell office:value-type="float" office:value="30882" table:style-name="ce4">
            <text:p>30.882,00</text:p>
          </table:table-cell>
          <table:table-cell office:value-type="float" office:value="30882" table:style-name="ce4">
            <text:p>30.88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82" table:style-name="ce4">
            <text:p>30.882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32" table:style-name="ce3">
            <text:p>45132</text:p>
          </table:table-cell>
          <table:table-cell office:value-type="string" table:style-name="ce3">
            <text:p>SCE: MMR COMPETENCIAS DIGITALES 2023</text:p>
          </table:table-cell>
          <table:table-cell office:value-type="float" office:value="0" table:style-name="ce4">
            <text:p>0,00</text:p>
          </table:table-cell>
          <table:table-cell office:value-type="float" office:value="156000" table:style-name="ce4">
            <text:p>156.000,00</text:p>
          </table:table-cell>
          <table:table-cell office:value-type="float" office:value="156000" table:style-name="ce4">
            <text:p>15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000" table:style-name="ce4">
            <text:p>156.0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43" table:style-name="ce3">
            <text:p>45143</text:p>
          </table:table-cell>
          <table:table-cell office:value-type="string" table:style-name="ce3">
            <text:p>IMPLICATE 2021-20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05.48" table:style-name="ce4">
            <text:p>14.505,48</text:p>
          </table:table-cell>
          <table:table-cell office:value-type="float" office:value="14505.48" table:style-name="ce4">
            <text:p>14.505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4505.48" table:style-name="ce4">
            <text:p>-14.505,48</text:p>
          </table:table-cell>
          <table:table-cell office:value-type="float" office:value="0" table:style-name="ce4">
            <text:p>0,00</text:p>
          </table:table-cell>
          <table:table-cell office:value-type="float" office:value="14505.48" table:style-name="ce4">
            <text:p>14.505,48</text:p>
          </table:table-cell>
          <table:table-cell office:value-type="float" office:value="-14505.48" table:style-name="ce4">
            <text:p>-14.505,48</text:p>
          </table:table-cell>
          <table:table-cell office:value-type="float" office:value="0" table:style-name="ce4">
            <text:p>0,00</text:p>
          </table:table-cell>
          <table:table-cell office:value-type="float" office:value="14505.48" table:style-name="ce4">
            <text:p>14.505,48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56" table:style-name="ce3">
            <text:p>45156</text:p>
          </table:table-cell>
          <table:table-cell office:value-type="string" table:style-name="ce3">
            <text:p>SCE: PROGRAMA FPED 2022-2023</text:p>
          </table:table-cell>
          <table:table-cell office:value-type="float" office:value="0" table:style-name="ce4">
            <text:p>0,00</text:p>
          </table:table-cell>
          <table:table-cell office:value-type="float" office:value="20754" table:style-name="ce4">
            <text:p>20.754,00</text:p>
          </table:table-cell>
          <table:table-cell office:value-type="float" office:value="20754" table:style-name="ce4">
            <text:p>20.7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54" table:style-name="ce4">
            <text:p>20.754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61" table:style-name="ce3">
            <text:p>45161</text:p>
          </table:table-cell>
          <table:table-cell office:value-type="string" table:style-name="ce3">
            <text:p>SCE: PFAE RECICLARTE TEXTIL CANDEL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0.93" table:style-name="ce4">
            <text:p>2.690,93</text:p>
          </table:table-cell>
          <table:table-cell office:value-type="float" office:value="2690.93" table:style-name="ce4">
            <text:p>2.69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690.93" table:style-name="ce4">
            <text:p>-2.690,93</text:p>
          </table:table-cell>
          <table:table-cell office:value-type="float" office:value="0" table:style-name="ce4">
            <text:p>0,00</text:p>
          </table:table-cell>
          <table:table-cell office:value-type="float" office:value="2690.93" table:style-name="ce4">
            <text:p>2.690,93</text:p>
          </table:table-cell>
          <table:table-cell office:value-type="float" office:value="-2690.93" table:style-name="ce4">
            <text:p>-2.690,93</text:p>
          </table:table-cell>
          <table:table-cell office:value-type="float" office:value="0" table:style-name="ce4">
            <text:p>0,00</text:p>
          </table:table-cell>
          <table:table-cell office:value-type="float" office:value="2690.93" table:style-name="ce4">
            <text:p>2.690,93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62" table:style-name="ce3">
            <text:p>45162</text:p>
          </table:table-cell>
          <table:table-cell office:value-type="string" table:style-name="ce3">
            <text:p>PFAE CANDELAERIA AMBIENTAL P.213.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9.25" table:style-name="ce4">
            <text:p>1.229,25</text:p>
          </table:table-cell>
          <table:table-cell office:value-type="float" office:value="1229.25" table:style-name="ce4">
            <text:p>1.229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29.25" table:style-name="ce4">
            <text:p>-1.229,25</text:p>
          </table:table-cell>
          <table:table-cell office:value-type="float" office:value="0" table:style-name="ce4">
            <text:p>0,00</text:p>
          </table:table-cell>
          <table:table-cell office:value-type="float" office:value="1229.25" table:style-name="ce4">
            <text:p>1.229,25</text:p>
          </table:table-cell>
          <table:table-cell office:value-type="float" office:value="-1229.25" table:style-name="ce4">
            <text:p>-1.229,25</text:p>
          </table:table-cell>
          <table:table-cell office:value-type="float" office:value="0" table:style-name="ce4">
            <text:p>0,00</text:p>
          </table:table-cell>
          <table:table-cell office:value-type="float" office:value="1229.25" table:style-name="ce4">
            <text:p>1.229,2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65" table:style-name="ce3">
            <text:p>45165</text:p>
          </table:table-cell>
          <table:table-cell office:value-type="string" table:style-name="ce3">
            <text:p>PFAE 2021 CANDELARIA GESTIO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3.1500000000001" table:style-name="ce4">
            <text:p>1.063,15</text:p>
          </table:table-cell>
          <table:table-cell office:value-type="float" office:value="1063.1500000000001" table:style-name="ce4">
            <text:p>1.063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63.1500000000001" table:style-name="ce4">
            <text:p>-1.063,15</text:p>
          </table:table-cell>
          <table:table-cell office:value-type="float" office:value="0" table:style-name="ce4">
            <text:p>0,00</text:p>
          </table:table-cell>
          <table:table-cell office:value-type="float" office:value="1063.1500000000001" table:style-name="ce4">
            <text:p>1.063,15</text:p>
          </table:table-cell>
          <table:table-cell office:value-type="float" office:value="-1063.1500000000001" table:style-name="ce4">
            <text:p>-1.063,15</text:p>
          </table:table-cell>
          <table:table-cell office:value-type="float" office:value="0" table:style-name="ce4">
            <text:p>0,00</text:p>
          </table:table-cell>
          <table:table-cell office:value-type="float" office:value="1063.1500000000001" table:style-name="ce4">
            <text:p>1.063,1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66" table:style-name="ce3">
            <text:p>45166</text:p>
          </table:table-cell>
          <table:table-cell office:value-type="string" table:style-name="ce3">
            <text:p>PFAE CANDELARIA TE CUIDA 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8.75" table:style-name="ce4">
            <text:p>398,75</text:p>
          </table:table-cell>
          <table:table-cell office:value-type="float" office:value="398.75" table:style-name="ce4">
            <text:p>398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98.75" table:style-name="ce4">
            <text:p>-398,75</text:p>
          </table:table-cell>
          <table:table-cell office:value-type="float" office:value="0" table:style-name="ce4">
            <text:p>0,00</text:p>
          </table:table-cell>
          <table:table-cell office:value-type="float" office:value="398.75" table:style-name="ce4">
            <text:p>398,75</text:p>
          </table:table-cell>
          <table:table-cell office:value-type="float" office:value="-398.75" table:style-name="ce4">
            <text:p>-398,75</text:p>
          </table:table-cell>
          <table:table-cell office:value-type="float" office:value="0" table:style-name="ce4">
            <text:p>0,00</text:p>
          </table:table-cell>
          <table:table-cell office:value-type="float" office:value="398.75" table:style-name="ce4">
            <text:p>398,7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70" table:style-name="ce3">
            <text:p>45170</text:p>
          </table:table-cell>
          <table:table-cell office:value-type="string" table:style-name="ce3">
            <text:p>PRODAE: Promoción Desarrollo Actividad Económica</text:p>
          </table:table-cell>
          <table:table-cell office:value-type="float" office:value="20500" table:style-name="ce4">
            <text:p>20.50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41000" table:style-name="ce4">
            <text:p>4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0" table:style-name="ce4">
            <text:p>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0" table:style-name="ce4">
            <text:p>0,00</text:p>
          </table:table-cell>
          <table:table-cell office:value-type="float" office:value="20500" table:style-name="ce4">
            <text:p>20.5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5175" table:style-name="ce3">
            <text:p>45175</text:p>
          </table:table-cell>
          <table:table-cell office:value-type="string" table:style-name="ce3">
            <text:p>SCE: PLAN DE FORMACIÓN FPED 20224517</text:p>
          </table:table-cell>
          <table:table-cell office:value-type="float" office:value="0" table:style-name="ce4">
            <text:p>0,00</text:p>
          </table:table-cell>
          <table:table-cell office:value-type="float" office:value="3148.52" table:style-name="ce4">
            <text:p>3.148,52</text:p>
          </table:table-cell>
          <table:table-cell office:value-type="float" office:value="3148.52" table:style-name="ce4">
            <text:p>3.14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992" table:style-name="ce4">
            <text:p>52.992,00</text:p>
          </table:table-cell>
          <table:table-cell office:value-type="float" office:value="52992" table:style-name="ce4">
            <text:p>52.9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992" table:style-name="ce4">
            <text:p>52.992,00</text:p>
          </table:table-cell>
          <table:table-cell office:value-type="float" office:value="52992" table:style-name="ce4">
            <text:p>52.992,00</text:p>
          </table:table-cell>
          <table:table-cell office:value-type="float" office:value="0" table:style-name="ce4">
            <text:p>0,00</text:p>
          </table:table-cell>
          <table:table-cell office:value-type="float" office:value="52992" table:style-name="ce4">
            <text:p>52.992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49843.48" table:style-name="ce4">
            <text:p>49.843,4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De Entidades Locales</text:p>
          </table:table-cell>
          <table:table-cell office:value-type="float" office:value="62242.35" table:style-name="ce4">
            <text:p>62.242,35</text:p>
          </table:table-cell>
          <table:table-cell office:value-type="float" office:value="5736352.1100000003" table:style-name="ce4">
            <text:p>5.736.352,11</text:p>
          </table:table-cell>
          <table:table-cell office:value-type="float" office:value="5798594.46" table:style-name="ce4">
            <text:p>5.798.594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8291.0099999998" table:style-name="ce4">
            <text:p>5.508.291,01</text:p>
          </table:table-cell>
          <table:table-cell office:value-type="float" office:value="5508291.0099999998" table:style-name="ce4">
            <text:p>5.508.29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402.87" table:style-name="ce4">
            <text:p>108.402,87</text:p>
          </table:table-cell>
          <table:table-cell office:value-type="float" office:value="108402.87" table:style-name="ce4">
            <text:p>108.402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99888.1399999997" table:style-name="ce4">
            <text:p>5.399.888,14</text:p>
          </table:table-cell>
          <table:table-cell office:value-type="float" office:value="5508291.0099999998" table:style-name="ce4">
            <text:p>5.508.291,01</text:p>
          </table:table-cell>
          <table:table-cell office:value-type="float" office:value="108402.87" table:style-name="ce4">
            <text:p>108.402,87</text:p>
          </table:table-cell>
          <table:table-cell office:value-type="float" office:value="5399888.1399999997" table:style-name="ce4">
            <text:p>5.399.888,14</text:p>
          </table:table-cell>
          <table:table-cell office:value-type="float" office:value="0" table:style-name="ce4">
            <text:p>0,00</text:p>
          </table:table-cell>
          <table:table-cell office:value-type="float" office:value="398706.32" table:style-name="ce4">
            <text:p>398.706,3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De Diputaciones, Consejos o Cabildos</text:p>
          </table:table-cell>
          <table:table-cell office:value-type="float" office:value="62242.35" table:style-name="ce4">
            <text:p>62.242,35</text:p>
          </table:table-cell>
          <table:table-cell office:value-type="float" office:value="5736352.1100000003" table:style-name="ce4">
            <text:p>5.736.352,11</text:p>
          </table:table-cell>
          <table:table-cell office:value-type="float" office:value="5798594.46" table:style-name="ce4">
            <text:p>5.798.594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8291.0099999998" table:style-name="ce4">
            <text:p>5.508.291,01</text:p>
          </table:table-cell>
          <table:table-cell office:value-type="float" office:value="5508291.0099999998" table:style-name="ce4">
            <text:p>5.508.29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402.87" table:style-name="ce4">
            <text:p>108.402,87</text:p>
          </table:table-cell>
          <table:table-cell office:value-type="float" office:value="108402.87" table:style-name="ce4">
            <text:p>108.402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99888.1399999997" table:style-name="ce4">
            <text:p>5.399.888,14</text:p>
          </table:table-cell>
          <table:table-cell office:value-type="float" office:value="5508291.0099999998" table:style-name="ce4">
            <text:p>5.508.291,01</text:p>
          </table:table-cell>
          <table:table-cell office:value-type="float" office:value="108402.87" table:style-name="ce4">
            <text:p>108.402,87</text:p>
          </table:table-cell>
          <table:table-cell office:value-type="float" office:value="5399888.1399999997" table:style-name="ce4">
            <text:p>5.399.888,14</text:p>
          </table:table-cell>
          <table:table-cell office:value-type="float" office:value="0" table:style-name="ce4">
            <text:p>0,00</text:p>
          </table:table-cell>
          <table:table-cell office:value-type="float" office:value="398706.32" table:style-name="ce4">
            <text:p>398.706,32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03" table:style-name="ce3">
            <text:p>46103</text:p>
          </table:table-cell>
          <table:table-cell office:value-type="string" table:style-name="ce3">
            <text:p>CAB.TF: PISTA ATLETISMO PIDT 22-26</text:p>
          </table:table-cell>
          <table:table-cell office:value-type="float" office:value="0" table:style-name="ce4">
            <text:p>0,00</text:p>
          </table:table-cell>
          <table:table-cell office:value-type="float" office:value="337635.74" table:style-name="ce4">
            <text:p>337.635,74</text:p>
          </table:table-cell>
          <table:table-cell office:value-type="float" office:value="337635.74" table:style-name="ce4">
            <text:p>337.635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7635.74" table:style-name="ce4">
            <text:p>337.635,74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05" table:style-name="ce3">
            <text:p>46105</text:p>
          </table:table-cell>
          <table:table-cell office:value-type="string" table:style-name="ce3">
            <text:p>Cab.Tfe: Convenio Transporte Urbano a la Demanda</text:p>
          </table:table-cell>
          <table:table-cell office:value-type="float" office:value="62242.35" table:style-name="ce4">
            <text:p>62.242,35</text:p>
          </table:table-cell>
          <table:table-cell office:value-type="float" office:value="0" table:style-name="ce4">
            <text:p>0,00</text:p>
          </table:table-cell>
          <table:table-cell office:value-type="float" office:value="62242.35" table:style-name="ce4">
            <text:p>62.24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242.35" table:style-name="ce4">
            <text:p>62.242,3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06" table:style-name="ce3">
            <text:p>46106</text:p>
          </table:table-cell>
          <table:table-cell office:value-type="string" table:style-name="ce3">
            <text:p>FONDOS BIBLIOGRÁFICOS Y AUDIOVISUALES PARA BIBLIOTECAS</text:p>
          </table:table-cell>
          <table:table-cell office:value-type="float" office:value="0" table:style-name="ce4">
            <text:p>0,00</text:p>
          </table:table-cell>
          <table:table-cell office:value-type="float" office:value="4085.94" table:style-name="ce4">
            <text:p>4.085,94</text:p>
          </table:table-cell>
          <table:table-cell office:value-type="float" office:value="4085.94" table:style-name="ce4">
            <text:p>4.085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85.94" table:style-name="ce4">
            <text:p>4.085,94</text:p>
          </table:table-cell>
          <table:table-cell office:value-type="float" office:value="4085.94" table:style-name="ce4">
            <text:p>4.085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85.94" table:style-name="ce4">
            <text:p>4.085,94</text:p>
          </table:table-cell>
          <table:table-cell office:value-type="float" office:value="4085.94" table:style-name="ce4">
            <text:p>4.085,94</text:p>
          </table:table-cell>
          <table:table-cell office:value-type="float" office:value="0" table:style-name="ce4">
            <text:p>0,00</text:p>
          </table:table-cell>
          <table:table-cell office:value-type="float" office:value="4085.94" table:style-name="ce4">
            <text:p>4.085,94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09" table:style-name="ce3">
            <text:p>46109</text:p>
          </table:table-cell>
          <table:table-cell office:value-type="string" table:style-name="ce3">
            <text:p>CAB. TFE: CANDELARIA POR EL DESARROLLO SOSTENIBLE II 2022-23</text:p>
          </table:table-cell>
          <table:table-cell office:value-type="float" office:value="0" table:style-name="ce4">
            <text:p>0,00</text:p>
          </table:table-cell>
          <table:table-cell office:value-type="float" office:value="217341.74" table:style-name="ce4">
            <text:p>217.341,74</text:p>
          </table:table-cell>
          <table:table-cell office:value-type="float" office:value="217341.74" table:style-name="ce4">
            <text:p>217.341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321.39" table:style-name="ce4">
            <text:p>229.321,39</text:p>
          </table:table-cell>
          <table:table-cell office:value-type="float" office:value="229321.39" table:style-name="ce4">
            <text:p>229.32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321.39" table:style-name="ce4">
            <text:p>229.321,39</text:p>
          </table:table-cell>
          <table:table-cell office:value-type="float" office:value="229321.39" table:style-name="ce4">
            <text:p>229.321,39</text:p>
          </table:table-cell>
          <table:table-cell office:value-type="float" office:value="0" table:style-name="ce4">
            <text:p>0,00</text:p>
          </table:table-cell>
          <table:table-cell office:value-type="float" office:value="229321.39" table:style-name="ce4">
            <text:p>229.321,3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1979.65" table:style-name="ce4">
            <text:p>11.979,6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6110" table:style-name="ce3">
            <text:p>46110</text:p>
          </table:table-cell>
          <table:table-cell office:value-type="string" table:style-name="ce3">
            <text:p>PROG. INSULAR REHABILITACION VIVIEND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490.37" table:style-name="ce4">
            <text:p>105.490,37</text:p>
          </table:table-cell>
          <table:table-cell office:value-type="float" office:value="105490.37" table:style-name="ce4">
            <text:p>105.490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5490.37" table:style-name="ce4">
            <text:p>-105.490,37</text:p>
          </table:table-cell>
          <table:table-cell office:value-type="float" office:value="0" table:style-name="ce4">
            <text:p>0,00</text:p>
          </table:table-cell>
          <table:table-cell office:value-type="float" office:value="105490.37" table:style-name="ce4">
            <text:p>105.490,37</text:p>
          </table:table-cell>
          <table:table-cell office:value-type="float" office:value="-105490.37" table:style-name="ce4">
            <text:p>-105.490,37</text:p>
          </table:table-cell>
          <table:table-cell office:value-type="float" office:value="0" table:style-name="ce4">
            <text:p>0,00</text:p>
          </table:table-cell>
          <table:table-cell office:value-type="float" office:value="105490.37" table:style-name="ce4">
            <text:p>105.490,37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13" table:style-name="ce3">
            <text:p>46113</text:p>
          </table:table-cell>
          <table:table-cell office:value-type="string" table:style-name="ce3">
            <text:p>CANDELARIA ACTIVA CONTRA VIOLENCIA GENERO</text:p>
          </table:table-cell>
          <table:table-cell office:value-type="float" office:value="0" table:style-name="ce4">
            <text:p>0,00</text:p>
          </table:table-cell>
          <table:table-cell office:value-type="float" office:value="7705" table:style-name="ce4">
            <text:p>7.705,00</text:p>
          </table:table-cell>
          <table:table-cell office:value-type="float" office:value="7705" table:style-name="ce4">
            <text:p>7.7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05" table:style-name="ce4">
            <text:p>7.705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20" table:style-name="ce3">
            <text:p>46120</text:p>
          </table:table-cell>
          <table:table-cell office:value-type="string" table:style-name="ce3">
            <text:p>APORTACIONES IAS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804" table:style-name="ce4">
            <text:p>90.804,00</text:p>
          </table:table-cell>
          <table:table-cell office:value-type="float" office:value="90804" table:style-name="ce4">
            <text:p>90.8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804" table:style-name="ce4">
            <text:p>90.804,00</text:p>
          </table:table-cell>
          <table:table-cell office:value-type="float" office:value="90804" table:style-name="ce4">
            <text:p>90.804,00</text:p>
          </table:table-cell>
          <table:table-cell office:value-type="float" office:value="0" table:style-name="ce4">
            <text:p>0,00</text:p>
          </table:table-cell>
          <table:table-cell office:value-type="float" office:value="90804" table:style-name="ce4">
            <text:p>90.804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0804" table:style-name="ce4">
            <text:p>90.804,0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6123" table:style-name="ce3">
            <text:p>46123</text:p>
          </table:table-cell>
          <table:table-cell office:value-type="string" table:style-name="ce3">
            <text:p>RED ESPACIOS ESCENICOS TENERIFE</text:p>
          </table:table-cell>
          <table:table-cell office:value-type="float" office:value="0" table:style-name="ce4">
            <text:p>0,00</text:p>
          </table:table-cell>
          <table:table-cell office:value-type="float" office:value="43746.36" table:style-name="ce4">
            <text:p>43.746,36</text:p>
          </table:table-cell>
          <table:table-cell office:value-type="float" office:value="43746.36" table:style-name="ce4">
            <text:p>43.746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12.5" table:style-name="ce4">
            <text:p>2.912,50</text:p>
          </table:table-cell>
          <table:table-cell office:value-type="float" office:value="2912.5" table:style-name="ce4">
            <text:p>2.91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912.5" table:style-name="ce4">
            <text:p>-2.912,50</text:p>
          </table:table-cell>
          <table:table-cell office:value-type="float" office:value="0" table:style-name="ce4">
            <text:p>0,00</text:p>
          </table:table-cell>
          <table:table-cell office:value-type="float" office:value="2912.5" table:style-name="ce4">
            <text:p>2.912,50</text:p>
          </table:table-cell>
          <table:table-cell office:value-type="float" office:value="-2912.5" table:style-name="ce4">
            <text:p>-2.912,50</text:p>
          </table:table-cell>
          <table:table-cell office:value-type="float" office:value="0" table:style-name="ce4">
            <text:p>0,00</text:p>
          </table:table-cell>
          <table:table-cell office:value-type="float" office:value="46658.86" table:style-name="ce4">
            <text:p>46.658,86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25" table:style-name="ce3">
            <text:p>46125</text:p>
          </table:table-cell>
          <table:table-cell office:value-type="string" table:style-name="ce3">
            <text:p>PLAN MODERNIZACION 2023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42" table:style-name="ce3">
            <text:p>46142</text:p>
          </table:table-cell>
          <table:table-cell office:value-type="string" table:style-name="ce3">
            <text:p>CAB. TFE: CENTRO SOCIOSANITARIO PARA PERSONAS DEPENDIENTES</text:p>
          </table:table-cell>
          <table:table-cell office:value-type="float" office:value="0" table:style-name="ce4">
            <text:p>0,00</text:p>
          </table:table-cell>
          <table:table-cell office:value-type="float" office:value="4975276.79" table:style-name="ce4">
            <text:p>4.975.276,79</text:p>
          </table:table-cell>
          <table:table-cell office:value-type="float" office:value="4975276.79" table:style-name="ce4">
            <text:p>4.975.276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75276.79" table:style-name="ce4">
            <text:p>4.975.276,79</text:p>
          </table:table-cell>
          <table:table-cell office:value-type="float" office:value="4975276.79" table:style-name="ce4">
            <text:p>4.975.276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75276.79" table:style-name="ce4">
            <text:p>4.975.276,79</text:p>
          </table:table-cell>
          <table:table-cell office:value-type="float" office:value="4975276.79" table:style-name="ce4">
            <text:p>4.975.276,79</text:p>
          </table:table-cell>
          <table:table-cell office:value-type="float" office:value="0" table:style-name="ce4">
            <text:p>0,00</text:p>
          </table:table-cell>
          <table:table-cell office:value-type="float" office:value="4975276.79" table:style-name="ce4">
            <text:p>4.975.276,79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43" table:style-name="ce3">
            <text:p>46143</text:p>
          </table:table-cell>
          <table:table-cell office:value-type="string" table:style-name="ce3">
            <text:p>CAB. TFE PROYECTO RECUPERACIÓN MEMORIA HISTÓRICA CANDELARIA</text:p>
          </table:table-cell>
          <table:table-cell office:value-type="float" office:value="0" table:style-name="ce4">
            <text:p>0,00</text:p>
          </table:table-cell>
          <table:table-cell office:value-type="float" office:value="9631" table:style-name="ce4">
            <text:p>9.631,00</text:p>
          </table:table-cell>
          <table:table-cell office:value-type="float" office:value="9631" table:style-name="ce4">
            <text:p>9.63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31" table:style-name="ce4">
            <text:p>9.631,00</text:p>
          </table:table-cell>
          <table:table-cell office:value-type="float" office:value="9631" table:style-name="ce4">
            <text:p>9.63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31" table:style-name="ce4">
            <text:p>9.631,00</text:p>
          </table:table-cell>
          <table:table-cell office:value-type="float" office:value="9631" table:style-name="ce4">
            <text:p>9.631,00</text:p>
          </table:table-cell>
          <table:table-cell office:value-type="float" office:value="0" table:style-name="ce4">
            <text:p>0,00</text:p>
          </table:table-cell>
          <table:table-cell office:value-type="float" office:value="9631" table:style-name="ce4">
            <text:p>9.631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44" table:style-name="ce3">
            <text:p>46144</text:p>
          </table:table-cell>
          <table:table-cell office:value-type="string" table:style-name="ce3">
            <text:p>TTE URBANO A LA DEMANDA DE VIAJEROS POR CARRETERA. CONVENIO</text:p>
          </table:table-cell>
          <table:table-cell office:value-type="float" office:value="0" table:style-name="ce4">
            <text:p>0,00</text:p>
          </table:table-cell>
          <table:table-cell office:value-type="float" office:value="66242.350000000006" table:style-name="ce4">
            <text:p>66.242,35</text:p>
          </table:table-cell>
          <table:table-cell office:value-type="float" office:value="66242.350000000006" table:style-name="ce4">
            <text:p>66.24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484.7" table:style-name="ce4">
            <text:p>124.484,70</text:p>
          </table:table-cell>
          <table:table-cell office:value-type="float" office:value="124484.7" table:style-name="ce4">
            <text:p>124.484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484.7" table:style-name="ce4">
            <text:p>124.484,70</text:p>
          </table:table-cell>
          <table:table-cell office:value-type="float" office:value="124484.7" table:style-name="ce4">
            <text:p>124.484,70</text:p>
          </table:table-cell>
          <table:table-cell office:value-type="float" office:value="0" table:style-name="ce4">
            <text:p>0,00</text:p>
          </table:table-cell>
          <table:table-cell office:value-type="float" office:value="124484.7" table:style-name="ce4">
            <text:p>124.484,7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58242.35" table:style-name="ce4">
            <text:p>58.242,3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6146" table:style-name="ce3">
            <text:p>46146</text:p>
          </table:table-cell>
          <table:table-cell office:value-type="string" table:style-name="ce3">
            <text:p>CAB. TFE- MAREA FESTIVAL 2023</text:p>
          </table:table-cell>
          <table:table-cell office:value-type="float" office:value="0" table:style-name="ce4">
            <text:p>0,00</text:p>
          </table:table-cell>
          <table:table-cell office:value-type="float" office:value="29744.81" table:style-name="ce4">
            <text:p>29.744,81</text:p>
          </table:table-cell>
          <table:table-cell office:value-type="float" office:value="29744.81" table:style-name="ce4">
            <text:p>29.744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44.81" table:style-name="ce4">
            <text:p>29.744,81</text:p>
          </table:table-cell>
          <table:table-cell office:value-type="float" office:value="29744.81" table:style-name="ce4">
            <text:p>29.744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44.81" table:style-name="ce4">
            <text:p>29.744,81</text:p>
          </table:table-cell>
          <table:table-cell office:value-type="float" office:value="29744.81" table:style-name="ce4">
            <text:p>29.744,81</text:p>
          </table:table-cell>
          <table:table-cell office:value-type="float" office:value="0" table:style-name="ce4">
            <text:p>0,00</text:p>
          </table:table-cell>
          <table:table-cell office:value-type="float" office:value="29744.81" table:style-name="ce4">
            <text:p>29.744,81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47" table:style-name="ce3">
            <text:p>46147</text:p>
          </table:table-cell>
          <table:table-cell office:value-type="string" table:style-name="ce3">
            <text:p>CAB. TFE- PEQUEJOVENCULTURA 2023</text:p>
          </table:table-cell>
          <table:table-cell office:value-type="float" office:value="0" table:style-name="ce4">
            <text:p>0,00</text:p>
          </table:table-cell>
          <table:table-cell office:value-type="float" office:value="17237.38" table:style-name="ce4">
            <text:p>17.237,38</text:p>
          </table:table-cell>
          <table:table-cell office:value-type="float" office:value="17237.38" table:style-name="ce4">
            <text:p>17.237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37.38" table:style-name="ce4">
            <text:p>17.237,38</text:p>
          </table:table-cell>
          <table:table-cell office:value-type="float" office:value="17237.38" table:style-name="ce4">
            <text:p>17.237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37.38" table:style-name="ce4">
            <text:p>17.237,38</text:p>
          </table:table-cell>
          <table:table-cell office:value-type="float" office:value="17237.38" table:style-name="ce4">
            <text:p>17.237,38</text:p>
          </table:table-cell>
          <table:table-cell office:value-type="float" office:value="0" table:style-name="ce4">
            <text:p>0,00</text:p>
          </table:table-cell>
          <table:table-cell office:value-type="float" office:value="17237.38" table:style-name="ce4">
            <text:p>17.237,38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6148" table:style-name="ce3">
            <text:p>46148</text:p>
          </table:table-cell>
          <table:table-cell office:value-type="string" table:style-name="ce3">
            <text:p>CAB.TFE PROYECTO JOVENES, VIVAS, SEGURAS Y LIBRES</text:p>
          </table:table-cell>
          <table:table-cell office:value-type="float" office:value="0" table:style-name="ce4">
            <text:p>0,00</text:p>
          </table:table-cell>
          <table:table-cell office:value-type="float" office:value="7705" table:style-name="ce4">
            <text:p>7.705,00</text:p>
          </table:table-cell>
          <table:table-cell office:value-type="float" office:value="7705" table:style-name="ce4">
            <text:p>7.7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05" table:style-name="ce4">
            <text:p>7.705,00</text:p>
          </table:table-cell>
          <table:table-cell office:value-type="float" office:value="7705" table:style-name="ce4">
            <text:p>7.7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05" table:style-name="ce4">
            <text:p>7.705,00</text:p>
          </table:table-cell>
          <table:table-cell office:value-type="float" office:value="7705" table:style-name="ce4">
            <text:p>7.705,00</text:p>
          </table:table-cell>
          <table:table-cell office:value-type="float" office:value="0" table:style-name="ce4">
            <text:p>0,00</text:p>
          </table:table-cell>
          <table:table-cell office:value-type="float" office:value="7705" table:style-name="ce4">
            <text:p>7.705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De Empresas privadas</text:p>
          </table:table-cell>
          <table:table-cell office:value-type="float" office:value="89115" table:style-name="ce4">
            <text:p>89.115,00</text:p>
          </table:table-cell>
          <table:table-cell office:value-type="float" office:value="0" table:style-name="ce4">
            <text:p>0,00</text:p>
          </table:table-cell>
          <table:table-cell office:value-type="float" office:value="89115" table:style-name="ce4">
            <text:p>89.1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19699.97" table:style-name="ce4">
            <text:p>19.699,97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De Empresas Privadas</text:p>
          </table:table-cell>
          <table:table-cell office:value-type="float" office:value="89115" table:style-name="ce4">
            <text:p>89.115,00</text:p>
          </table:table-cell>
          <table:table-cell office:value-type="float" office:value="0" table:style-name="ce4">
            <text:p>0,00</text:p>
          </table:table-cell>
          <table:table-cell office:value-type="float" office:value="89115" table:style-name="ce4">
            <text:p>89.1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19699.97" table:style-name="ce4">
            <text:p>19.699,97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7002" table:style-name="ce3">
            <text:p>47002</text:p>
          </table:table-cell>
          <table:table-cell office:value-type="string" table:style-name="ce3">
            <text:p>Transferencias Corrientes para Recogida Selectiva</text:p>
          </table:table-cell>
          <table:table-cell office:value-type="float" office:value="89115" table:style-name="ce4">
            <text:p>89.115,00</text:p>
          </table:table-cell>
          <table:table-cell office:value-type="float" office:value="0" table:style-name="ce4">
            <text:p>0,00</text:p>
          </table:table-cell>
          <table:table-cell office:value-type="float" office:value="89115" table:style-name="ce4">
            <text:p>89.1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69415.03" table:style-name="ce4">
            <text:p>69.415,03</text:p>
          </table:table-cell>
          <table:table-cell office:value-type="float" office:value="0" table:style-name="ce4">
            <text:p>0,00</text:p>
          </table:table-cell>
          <table:table-cell office:value-type="float" office:value="19699.97" table:style-name="ce4">
            <text:p>19.699,97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DEL EXTERIOR</text:p>
          </table:table-cell>
          <table:table-cell office:value-type="float" office:value="0" table:style-name="ce4">
            <text:p>0,00</text:p>
          </table:table-cell>
          <table:table-cell office:value-type="float" office:value="9816.82" table:style-name="ce4">
            <text:p>9.816,82</text:p>
          </table:table-cell>
          <table:table-cell office:value-type="float" office:value="9816.82" table:style-name="ce4">
            <text:p>9.81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3806.620000000003" table:style-name="ce4">
            <text:p>33.806,62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OTRAS TANSFERENCIAS DEL EXTERIOR, EXCLUYENDO LA UE</text:p>
          </table:table-cell>
          <table:table-cell office:value-type="float" office:value="0" table:style-name="ce4">
            <text:p>0,00</text:p>
          </table:table-cell>
          <table:table-cell office:value-type="float" office:value="9816.82" table:style-name="ce4">
            <text:p>9.816,82</text:p>
          </table:table-cell>
          <table:table-cell office:value-type="float" office:value="9816.82" table:style-name="ce4">
            <text:p>9.81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3806.620000000003" table:style-name="ce4">
            <text:p>33.806,62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49902" table:style-name="ce3">
            <text:p>49902</text:p>
          </table:table-cell>
          <table:table-cell office:value-type="string" table:style-name="ce3">
            <text:p>AYTO ALBA LULIA: URBACTIII: FIND YOUR GREATNESS</text:p>
          </table:table-cell>
          <table:table-cell office:value-type="float" office:value="0" table:style-name="ce4">
            <text:p>0,00</text:p>
          </table:table-cell>
          <table:table-cell office:value-type="float" office:value="9816.82" table:style-name="ce4">
            <text:p>9.816,82</text:p>
          </table:table-cell>
          <table:table-cell office:value-type="float" office:value="9816.82" table:style-name="ce4">
            <text:p>9.81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office:value-type="float" office:value="43623.44" table:style-name="ce4">
            <text:p>43.623,4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3806.620000000003" table:style-name="ce4">
            <text:p>33.806,62</text:p>
          </table:table-cell>
          <table:table-cell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23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INGRESOS PATRIMONIALES</text:p>
          </table:table-cell>
          <table:table-cell office:value-type="float" office:value="7115" table:style-name="ce4">
            <text:p>7.115,00</text:p>
          </table:table-cell>
          <table:table-cell office:value-type="float" office:value="0" table:style-name="ce4">
            <text:p>0,00</text:p>
          </table:table-cell>
          <table:table-cell office:value-type="float" office:value="7115" table:style-name="ce4">
            <text:p>7.1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6245.68" table:style-name="ce4">
            <text:p>396.245,68</text:p>
          </table:table-cell>
          <table:table-cell office:value-type="float" office:value="396245.68" table:style-name="ce4">
            <text:p>396.24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6245.68" table:style-name="ce4">
            <text:p>396.245,68</text:p>
          </table:table-cell>
          <table:table-cell office:value-type="float" office:value="396245.68" table:style-name="ce4">
            <text:p>396.245,68</text:p>
          </table:table-cell>
          <table:table-cell office:value-type="float" office:value="0" table:style-name="ce4">
            <text:p>0,00</text:p>
          </table:table-cell>
          <table:table-cell office:value-type="float" office:value="396245.68" table:style-name="ce4">
            <text:p>396.245,6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89130.68" table:style-name="ce4">
            <text:p>389.130,6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Intereses de depósitos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90650.18" table:style-name="ce4">
            <text:p>390.650,1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Intereses de depósitos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90650.18" table:style-name="ce4">
            <text:p>390.650,1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52100" table:style-name="ce3">
            <text:p>52100</text:p>
          </table:table-cell>
          <table:table-cell office:value-type="string" table:style-name="ce3">
            <text:p>Intereses de depósitos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office:value-type="float" office:value="390750.18" table:style-name="ce4">
            <text:p>390.750,1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390650.18" table:style-name="ce4">
            <text:p>390.650,18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Productos de concesiones y aprovechamientos especiales</text:p>
          </table:table-cell>
          <table:table-cell office:value-type="float" office:value="7015" table:style-name="ce4">
            <text:p>7.015,00</text:p>
          </table:table-cell>
          <table:table-cell office:value-type="float" office:value="0" table:style-name="ce4">
            <text:p>0,00</text:p>
          </table:table-cell>
          <table:table-cell office:value-type="float" office:value="7015" table:style-name="ce4">
            <text:p>7.0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office:value-type="float" office:value="1519.5" table:style-name="ce4">
            <text:p>1.519,5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Aprovechamientos agrícolas y forestales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55400" table:style-name="ce3">
            <text:p>55400</text:p>
          </table:table-cell>
          <table:table-cell office:value-type="string" table:style-name="ce3">
            <text:p>Producto de explotaciones forestales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Otras concesiones y aprovechamientos</text:p>
          </table:table-cell>
          <table:table-cell office:value-type="float" office:value="4515" table:style-name="ce4">
            <text:p>4.515,00</text:p>
          </table:table-cell>
          <table:table-cell office:value-type="float" office:value="0" table:style-name="ce4">
            <text:p>0,00</text:p>
          </table:table-cell>
          <table:table-cell office:value-type="float" office:value="4515" table:style-name="ce4">
            <text:p>4.5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80.5" table:style-name="ce4">
            <text:p>980,50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55900" table:style-name="ce3">
            <text:p>55900</text:p>
          </table:table-cell>
          <table:table-cell office:value-type="string" table:style-name="ce3">
            <text:p>Explotaciones</text:p>
          </table:table-cell>
          <table:table-cell office:value-type="float" office:value="4515" table:style-name="ce4">
            <text:p>4.515,00</text:p>
          </table:table-cell>
          <table:table-cell office:value-type="float" office:value="0" table:style-name="ce4">
            <text:p>0,00</text:p>
          </table:table-cell>
          <table:table-cell office:value-type="float" office:value="4515" table:style-name="ce4">
            <text:p>4.5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office:value-type="float" office:value="5495.5" table:style-name="ce4">
            <text:p>5.495,5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980.5" table:style-name="ce4">
            <text:p>980,50</text:p>
          </table:table-cell>
          <table:table-cell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23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TRANSFERENCIA DE CAPITAL</text:p>
          </table:table-cell>
          <table:table-cell office:value-type="float" office:value="2003731.16" table:style-name="ce4">
            <text:p>2.003.731,16</text:p>
          </table:table-cell>
          <table:table-cell office:value-type="float" office:value="3766816.45" table:style-name="ce4">
            <text:p>3.766.816,45</text:p>
          </table:table-cell>
          <table:table-cell office:value-type="float" office:value="5770547.6100000003" table:style-name="ce4">
            <text:p>5.770.547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3357894.36" table:style-name="ce4">
            <text:p>3.357.894,36</text:p>
          </table:table-cell>
          <table:table-cell office:value-type="float" office:value="3358025.91" table:style-name="ce4">
            <text:p>3.358.025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8025.91" table:style-name="ce4">
            <text:p>3.308.025,91</text:p>
          </table:table-cell>
          <table:table-cell office:value-type="float" office:value="3358025.91" table:style-name="ce4">
            <text:p>3.358.025,91</text:p>
          </table:table-cell>
          <table:table-cell office:value-type="float" office:value="50000" table:style-name="ce4">
            <text:p>50.000,00</text:p>
          </table:table-cell>
          <table:table-cell office:value-type="float" office:value="3308025.91" table:style-name="ce4">
            <text:p>3.308.025,91</text:p>
          </table:table-cell>
          <table:table-cell office:value-type="float" office:value="0" table:style-name="ce4">
            <text:p>0,00</text:p>
          </table:table-cell>
          <table:table-cell office:value-type="float" office:value="2462521.7000000002" table:style-name="ce4">
            <text:p>2.462.521,7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DE LA ADMINISTRACIÓN</text:p>
          </table:table-cell>
          <table:table-cell office:value-type="float" office:value="0" table:style-name="ce4">
            <text:p>0,00</text:p>
          </table:table-cell>
          <table:table-cell office:value-type="float" office:value="3704522.46" table:style-name="ce4">
            <text:p>3.704.522,46</text:p>
          </table:table-cell>
          <table:table-cell office:value-type="float" office:value="3704522.46" table:style-name="ce4">
            <text:p>3.704.52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0" table:style-name="ce4">
            <text:p>0,0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0" table:style-name="ce4">
            <text:p>0,00</text:p>
          </table:table-cell>
          <table:table-cell office:value-type="float" office:value="372476.66" table:style-name="ce4">
            <text:p>372.476,66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DE LA ADMINISTRACIÓN GENERAL DEL ESTADO</text:p>
          </table:table-cell>
          <table:table-cell office:value-type="float" office:value="0" table:style-name="ce4">
            <text:p>0,00</text:p>
          </table:table-cell>
          <table:table-cell office:value-type="float" office:value="3704522.46" table:style-name="ce4">
            <text:p>3.704.522,46</text:p>
          </table:table-cell>
          <table:table-cell office:value-type="float" office:value="3704522.46" table:style-name="ce4">
            <text:p>3.704.52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0" table:style-name="ce4">
            <text:p>0,00</text:p>
          </table:table-cell>
          <table:table-cell office:value-type="float" office:value="3332045.8" table:style-name="ce4">
            <text:p>3.332.045,80</text:p>
          </table:table-cell>
          <table:table-cell office:value-type="float" office:value="0" table:style-name="ce4">
            <text:p>0,00</text:p>
          </table:table-cell>
          <table:table-cell office:value-type="float" office:value="372476.66" table:style-name="ce4">
            <text:p>372.476,66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2005" table:style-name="ce3">
            <text:p>72005</text:p>
          </table:table-cell>
          <table:table-cell office:value-type="string" table:style-name="ce3">
            <text:p>MINISTERIO FOMENTO: ARI ANTÓN GUANCHE III FASE</text:p>
          </table:table-cell>
          <table:table-cell office:value-type="float" office:value="0" table:style-name="ce4">
            <text:p>0,00</text:p>
          </table:table-cell>
          <table:table-cell office:value-type="float" office:value="176666.66" table:style-name="ce4">
            <text:p>176.666,66</text:p>
          </table:table-cell>
          <table:table-cell office:value-type="float" office:value="176666.66" table:style-name="ce4">
            <text:p>176.666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666.66" table:style-name="ce4">
            <text:p>176.666,66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2020" table:style-name="ce3">
            <text:p>72020</text:p>
          </table:table-cell>
          <table:table-cell office:value-type="string" table:style-name="ce3">
            <text:p>MINISTERIO INDUSTRIA Y COMERCIO: AYUDAS MERCADO AGRICULTOR</text:p>
          </table:table-cell>
          <table:table-cell office:value-type="float" office:value="0" table:style-name="ce4">
            <text:p>0,00</text:p>
          </table:table-cell>
          <table:table-cell office:value-type="float" office:value="382045.8" table:style-name="ce4">
            <text:p>382.045,80</text:p>
          </table:table-cell>
          <table:table-cell office:value-type="float" office:value="382045.8" table:style-name="ce4">
            <text:p>382.04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045.8" table:style-name="ce4">
            <text:p>382.045,80</text:p>
          </table:table-cell>
          <table:table-cell office:value-type="float" office:value="382045.8" table:style-name="ce4">
            <text:p>382.04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045.8" table:style-name="ce4">
            <text:p>382.045,80</text:p>
          </table:table-cell>
          <table:table-cell office:value-type="float" office:value="382045.8" table:style-name="ce4">
            <text:p>382.045,80</text:p>
          </table:table-cell>
          <table:table-cell office:value-type="float" office:value="0" table:style-name="ce4">
            <text:p>0,00</text:p>
          </table:table-cell>
          <table:table-cell office:value-type="float" office:value="382045.8" table:style-name="ce4">
            <text:p>382.045,8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2021" table:style-name="ce3">
            <text:p>72021</text:p>
          </table:table-cell>
          <table:table-cell office:value-type="string" table:style-name="ce3">
            <text:p>M.TURISMO: PLAN SOSTENIB TURISTICA EN DTNO CANDELARIA VIVA</text:p>
          </table:table-cell>
          <table:table-cell office:value-type="float" office:value="0" table:style-name="ce4">
            <text:p>0,00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0" table:style-name="ce4">
            <text:p>0,00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2025" table:style-name="ce3">
            <text:p>72025</text:p>
          </table:table-cell>
          <table:table-cell office:value-type="string" table:style-name="ce3">
            <text:p>M..POLIT.TERRITORIAL: TRANSF.DIGITAL Y MODERNIZ EE.LL.</text:p>
          </table:table-cell>
          <table:table-cell office:value-type="float" office:value="0" table:style-name="ce4">
            <text:p>0,00</text:p>
          </table:table-cell>
          <table:table-cell office:value-type="float" office:value="195810" table:style-name="ce4">
            <text:p>195.810,00</text:p>
          </table:table-cell>
          <table:table-cell office:value-type="float" office:value="195810" table:style-name="ce4">
            <text:p>195.8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5810" table:style-name="ce4">
            <text:p>195.81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De las Comunidades Autonomas</text:p>
          </table:table-cell>
          <table:table-cell office:value-type="float" office:value="2003731.16" table:style-name="ce4">
            <text:p>2.003.731,16</text:p>
          </table:table-cell>
          <table:table-cell office:value-type="float" office:value="62293.99" table:style-name="ce4">
            <text:p>62.293,99</text:p>
          </table:table-cell>
          <table:table-cell office:value-type="float" office:value="2066025.15" table:style-name="ce4">
            <text:p>2.066.025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4151.439999999999" table:style-name="ce4">
            <text:p>-24.151,44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50000" table:style-name="ce4">
            <text:p>50.000,00</text:p>
          </table:table-cell>
          <table:table-cell office:value-type="float" office:value="-24151.439999999999" table:style-name="ce4">
            <text:p>-24.151,44</text:p>
          </table:table-cell>
          <table:table-cell office:value-type="float" office:value="0" table:style-name="ce4">
            <text:p>0,00</text:p>
          </table:table-cell>
          <table:table-cell office:value-type="float" office:value="2090176.59" table:style-name="ce4">
            <text:p>2.090.176,5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De la Administración General de las Comunidades Autónomas</text:p>
          </table:table-cell>
          <table:table-cell office:value-type="float" office:value="2003731.16" table:style-name="ce4">
            <text:p>2.003.731,16</text:p>
          </table:table-cell>
          <table:table-cell office:value-type="float" office:value="62293.99" table:style-name="ce4">
            <text:p>62.293,99</text:p>
          </table:table-cell>
          <table:table-cell office:value-type="float" office:value="2066025.15" table:style-name="ce4">
            <text:p>2.066.025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4151.439999999999" table:style-name="ce4">
            <text:p>-24.151,44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50000" table:style-name="ce4">
            <text:p>50.000,00</text:p>
          </table:table-cell>
          <table:table-cell office:value-type="float" office:value="-24151.439999999999" table:style-name="ce4">
            <text:p>-24.151,44</text:p>
          </table:table-cell>
          <table:table-cell office:value-type="float" office:value="0" table:style-name="ce4">
            <text:p>0,00</text:p>
          </table:table-cell>
          <table:table-cell office:value-type="float" office:value="2090176.59" table:style-name="ce4">
            <text:p>2.090.176,5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5000" table:style-name="ce3">
            <text:p>75000</text:p>
          </table:table-cell>
          <table:table-cell office:value-type="string" table:style-name="ce3">
            <text:p>Fondo Canario de Financiación Municipal</text:p>
          </table:table-cell>
          <table:table-cell office:value-type="float" office:value="2003731.16" table:style-name="ce4">
            <text:p>2.003.731,16</text:p>
          </table:table-cell>
          <table:table-cell office:value-type="float" office:value="0" table:style-name="ce4">
            <text:p>0,00</text:p>
          </table:table-cell>
          <table:table-cell office:value-type="float" office:value="2003731.16" table:style-name="ce4">
            <text:p>2.003.731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3731.16" table:style-name="ce4">
            <text:p>2.003.731,16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5002" table:style-name="ce3">
            <text:p>75002</text:p>
          </table:table-cell>
          <table:table-cell office:value-type="string" table:style-name="ce3">
            <text:p>CONSJ PESCA: NAVE DE SERVICIOS PUERTO PESCADOR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5021" table:style-name="ce3">
            <text:p>75021</text:p>
          </table:table-cell>
          <table:table-cell office:value-type="string" table:style-name="ce3">
            <text:p>CONVENIO OBRA COMEDOR ESCOLAR CEIP PUNTA LARGA</text:p>
          </table:table-cell>
          <table:table-cell office:value-type="float" office:value="0" table:style-name="ce4">
            <text:p>0,00</text:p>
          </table:table-cell>
          <table:table-cell office:value-type="float" office:value="62293.99" table:style-name="ce4">
            <text:p>62.293,99</text:p>
          </table:table-cell>
          <table:table-cell office:value-type="float" office:value="62293.99" table:style-name="ce4">
            <text:p>62.293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293.99" table:style-name="ce4">
            <text:p>62.293,99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75022" table:style-name="ce3">
            <text:p>75022</text:p>
          </table:table-cell>
          <table:table-cell office:value-type="string" table:style-name="ce3">
            <text:p>AHORRO ENERGETICO E INSTAL. FOTOVOLTAIC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0" table:style-name="ce4">
            <text:p>0,00</text:p>
          </table:table-cell>
          <table:table-cell office:value-type="float" office:value="25848.560000000001" table:style-name="ce4">
            <text:p>25.848,56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25848.560000000001" table:style-name="ce4">
            <text:p>25.848,56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De Entidades Local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31.55000000000001" table:style-name="ce4">
            <text:p>131,5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De Diputaciones, Consejos o Cabil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31.55000000000001" table:style-name="ce4">
            <text:p>131,55</text:p>
          </table:table-cell>
          <table:table-cell table:style-name="ce2"/>
          <table:table-cell table:number-columns-repeated="16358"/>
        </table:table-row>
        <table:table-row table:style-name="ro1">
          <table:table-cell office:value-type="float" office:value="76102" table:style-name="ce3">
            <text:p>76102</text:p>
          </table:table-cell>
          <table:table-cell office:value-type="string" table:style-name="ce3">
            <text:p>P.08.2.50 ARMONIZACION ESTETICA ZCA - CAB.TF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office:value-type="float" office:value="131.55000000000001" table:style-name="ce4">
            <text:p>131,5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office:value-type="float" office:value="131.55000000000001" table:style-name="ce4">
            <text:p>131,55</text:p>
          </table:table-cell>
          <table:table-cell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23"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CTIVOS FINANCIEROS</text:p>
          </table:table-cell>
          <table:table-cell office:value-type="float" office:value="0" table:style-name="ce4">
            <text:p>0,00</text:p>
          </table:table-cell>
          <table:table-cell office:value-type="float" office:value="26958127.41" table:style-name="ce4">
            <text:p>26.958.127,41</text:p>
          </table:table-cell>
          <table:table-cell office:value-type="float" office:value="26958127.41" table:style-name="ce4">
            <text:p>26.958.127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58127.41" table:style-name="ce4">
            <text:p>26.958.127,41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REMANENTE TESORERIA</text:p>
          </table:table-cell>
          <table:table-cell office:value-type="float" office:value="0" table:style-name="ce4">
            <text:p>0,00</text:p>
          </table:table-cell>
          <table:table-cell office:value-type="float" office:value="26958127.41" table:style-name="ce4">
            <text:p>26.958.127,41</text:p>
          </table:table-cell>
          <table:table-cell office:value-type="float" office:value="26958127.41" table:style-name="ce4">
            <text:p>26.958.127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58127.41" table:style-name="ce4">
            <text:p>26.958.127,41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3">
            <text:p>REMANENTE TESORERIA</text:p>
          </table:table-cell>
          <table:table-cell office:value-type="float" office:value="0" table:style-name="ce4">
            <text:p>0,00</text:p>
          </table:table-cell>
          <table:table-cell office:value-type="float" office:value="26958127.41" table:style-name="ce4">
            <text:p>26.958.127,41</text:p>
          </table:table-cell>
          <table:table-cell office:value-type="float" office:value="26958127.41" table:style-name="ce4">
            <text:p>26.958.127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58127.41" table:style-name="ce4">
            <text:p>26.958.127,41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87000" table:style-name="ce3">
            <text:p>87000</text:p>
          </table:table-cell>
          <table:table-cell office:value-type="string" table:style-name="ce3">
            <text:p>REMANENTE TESORERIA GASTOS GENERALES RTGG</text:p>
          </table:table-cell>
          <table:table-cell office:value-type="float" office:value="0" table:style-name="ce4">
            <text:p>0,00</text:p>
          </table:table-cell>
          <table:table-cell office:value-type="float" office:value="21957159.16" table:style-name="ce4">
            <text:p>21.957.159,16</text:p>
          </table:table-cell>
          <table:table-cell office:value-type="float" office:value="21957159.16" table:style-name="ce4">
            <text:p>21.957.159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957159.16" table:style-name="ce4">
            <text:p>21.957.159,16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office:value-type="float" office:value="87010" table:style-name="ce3">
            <text:p>87010</text:p>
          </table:table-cell>
          <table:table-cell office:value-type="string" table:style-name="ce3">
            <text:p>REMANENTE TESORERIA FINANCIACION AFECTADA RTFA</text:p>
          </table:table-cell>
          <table:table-cell office:value-type="float" office:value="0" table:style-name="ce4">
            <text:p>0,00</text:p>
          </table:table-cell>
          <table:table-cell office:value-type="float" office:value="5000968.25" table:style-name="ce4">
            <text:p>5.000.968,25</text:p>
          </table:table-cell>
          <table:table-cell office:value-type="float" office:value="5000968.25" table:style-name="ce4">
            <text:p>5.000.968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968.25" table:style-name="ce4">
            <text:p>5.000.968,25</text:p>
          </table:table-cell>
          <table:table-cell table:style-name="ce4"/>
          <table:table-cell table:style-name="ce2"/>
          <table:table-cell table:number-columns-repeated="16358"/>
        </table:table-row>
        <table:table-row table:style-name="ro1">
          <table:table-cell table:style-name="ce5"/>
          <table:table-cell office:value-type="string" table:style-name="ce5">
            <text:p>TOTALES:</text:p>
          </table:table-cell>
          <table:table-cell office:value-type="float" office:value="27348904.350000001" table:style-name="ce7">
            <text:p>27.348.904,35</text:p>
          </table:table-cell>
          <table:table-cell office:value-type="float" office:value="41837307.719999999" table:style-name="ce7">
            <text:p>41.837.307,72</text:p>
          </table:table-cell>
          <table:table-cell office:value-type="float" office:value="69186212.069999993" table:style-name="ce7">
            <text:p>69.186.212,07</text:p>
          </table:table-cell>
          <table:table-cell office:value-type="float" office:value="190350.89" table:style-name="ce7">
            <text:p>190.350,89</text:p>
          </table:table-cell>
          <table:table-cell office:value-type="float" office:value="316309.77" table:style-name="ce7">
            <text:p>316.309,77</text:p>
          </table:table-cell>
          <table:table-cell office:value-type="float" office:value="10280406.27" table:style-name="ce7">
            <text:p>10.280.406,27</text:p>
          </table:table-cell>
          <table:table-cell office:value-type="float" office:value="29451155.030000001" table:style-name="ce7">
            <text:p>29.451.155,03</text:p>
          </table:table-cell>
          <table:table-cell office:value-type="float" office:value="40238221.960000001" table:style-name="ce7">
            <text:p>40.238.221,96</text:p>
          </table:table-cell>
          <table:table-cell office:value-type="float" office:value="315.05" table:style-name="ce7">
            <text:p>315,05</text:p>
          </table:table-cell>
          <table:table-cell office:value-type="float" office:value="0" table:style-name="ce7">
            <text:p>0,00</text:p>
          </table:table-cell>
          <table:table-cell office:value-type="float" office:value="1148754.6200000001" table:style-name="ce7">
            <text:p>1.148.754,62</text:p>
          </table:table-cell>
          <table:table-cell office:value-type="float" office:value="1149069.67" table:style-name="ce7">
            <text:p>1.149.069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089152.289999999" table:style-name="ce7">
            <text:p>39.089.152,29</text:p>
          </table:table-cell>
          <table:table-cell office:value-type="float" office:value="40081400.469999999" table:style-name="ce7">
            <text:p>40.081.400,47</text:p>
          </table:table-cell>
          <table:table-cell office:value-type="float" office:value="1148754.6200000001" table:style-name="ce7">
            <text:p>1.148.754,62</text:p>
          </table:table-cell>
          <table:table-cell office:value-type="float" office:value="38932645.850000001" table:style-name="ce7">
            <text:p>38.932.645,85</text:p>
          </table:table-cell>
          <table:table-cell office:value-type="float" office:value="156506.44" table:style-name="ce7">
            <text:p>156.506,44</text:p>
          </table:table-cell>
          <table:table-cell office:value-type="float" office:value="30097059.780000001" table:style-name="ce7">
            <text:p>30.097.059,78</text:p>
          </table:table-cell>
          <table:table-cell table:style-name="ce7"/>
          <table:table-cell table:style-name="ce8"/>
          <table:table-cell table:number-columns-repeated="16358" table:style-name="ce6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4-05-09T09:07:48Z</meta:creation-date>
    <dc:date>2024-05-09T09:13:13Z</dc:date>
  </office:meta>
</office:document-meta>
</file>