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/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06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4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4" table:number-columns-repeated="8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16359" table:default-cell-style-name="ce1"/>
        <table:table-row table:style-name="ro1">
          <table:table-cell office:value-type="string" table:style-name="ce11">
            <text:p>Concepto</text:p>
          </table:table-cell>
          <table:table-cell office:value-type="string" table:style-name="ce11">
            <text:p>Descripción</text:p>
          </table:table-cell>
          <table:table-cell office:value-type="string" table:style-name="ce9">
            <text:p>Previsiones <text:s/>iniciales</text:p>
          </table:table-cell>
          <table:table-cell office:value-type="string" table:style-name="ce9">
            <text:p>Modificación de <text:s/>previsiones</text:p>
          </table:table-cell>
          <table:table-cell office:value-type="string" table:style-name="ce9">
            <text:p>Previsiones <text:s/>totales</text:p>
          </table:table-cell>
          <table:table-cell office:value-type="string" table:style-name="ce9">
            <text:p>Liquidaciones</text:p>
          </table:table-cell>
          <table:table-cell office:value-type="string" table:style-name="ce9">
            <text:p>Recibos</text:p>
          </table:table-cell>
          <table:table-cell office:value-type="string" table:style-name="ce9">
            <text:p>Autoliquidaciones</text:p>
          </table:table-cell>
          <table:table-cell office:value-type="string" table:style-name="ce9">
            <text:p>Otros</text:p>
          </table:table-cell>
          <table:table-cell office:value-type="string" table:style-name="ce9">
            <text:p>Total derechos <text:s/>reconocidos</text:p>
          </table:table-cell>
          <table:table-cell office:value-type="string" table:style-name="ce9">
            <text:p>Anulación de <text:s/>liquidaciones</text:p>
          </table:table-cell>
          <table:table-cell office:value-type="string" table:style-name="ce9">
            <text:p>Aplazamiento o <text:s text:c="2"/>fraccionamiento</text:p>
          </table:table-cell>
          <table:table-cell office:value-type="string" table:style-name="ce9">
            <text:p>Anulación por <text:s/>devoluciones</text:p>
          </table:table-cell>
          <table:table-cell office:value-type="string" table:style-name="ce9">
            <text:p>Total derechos <text:s/>anulados</text:p>
          </table:table-cell>
          <table:table-cell office:value-type="string" table:style-name="ce9">
            <text:p>Cobros en <text:s text:c="2"/>especie</text:p>
          </table:table-cell>
          <table:table-cell office:value-type="string" table:style-name="ce9">
            <text:p>Bajas por <text:s/>insolvencias</text:p>
          </table:table-cell>
          <table:table-cell office:value-type="string" table:style-name="ce9">
            <text:p>Bajas por <text:s/>otras causas</text:p>
          </table:table-cell>
          <table:table-cell office:value-type="string" table:style-name="ce9">
            <text:p>Total derechos <text:s/>cancelados</text:p>
          </table:table-cell>
          <table:table-cell office:value-type="string" table:style-name="ce9">
            <text:p>Derechos <text:s/>reconocidos netos</text:p>
          </table:table-cell>
          <table:table-cell office:value-type="string" table:style-name="ce9">
            <text:p>Recaudado</text:p>
          </table:table-cell>
          <table:table-cell office:value-type="string" table:style-name="ce9">
            <text:p>Devuelto</text:p>
          </table:table-cell>
          <table:table-cell office:value-type="string" table:style-name="ce9">
            <text:p>Recaudado <text:s/>neto</text:p>
          </table:table-cell>
          <table:table-cell office:value-type="string" table:style-name="ce9">
            <text:p>Derechos pdtes. <text:s/>de cobro</text:p>
          </table:table-cell>
          <table:table-cell office:value-type="string" table:style-name="ce9">
            <text:p>Exceso de <text:s/>previsiones</text:p>
          </table:table-cell>
          <table:table-cell office:value-type="string" table:style-name="ce9">
            <text:p>Exceso de <text:s/>derechos</text:p>
          </table:table-cell>
          <table:table-cell table:number-columns-repeated="16359" table:style-name="ce10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IMPUESTOS DIRECTOS</text:p>
          </table:table-cell>
          <table:table-cell office:value-type="float" office:value="8488369.5700000003" table:style-name="ce3">
            <text:p>8.488.369,57</text:p>
          </table:table-cell>
          <table:table-cell office:value-type="float" office:value="0" table:style-name="ce3">
            <text:p>0,00</text:p>
          </table:table-cell>
          <table:table-cell office:value-type="float" office:value="8488369.5700000003" table:style-name="ce3">
            <text:p>8.488.369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11905.3800000008" table:style-name="ce3">
            <text:p>8.811.905,38</text:p>
          </table:table-cell>
          <table:table-cell office:value-type="float" office:value="376208.07" table:style-name="ce3">
            <text:p>376.208,07</text:p>
          </table:table-cell>
          <table:table-cell office:value-type="float" office:value="9188113.4499999993" table:style-name="ce3">
            <text:p>9.188.113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793.93" table:style-name="ce3">
            <text:p>43.793,93</text:p>
          </table:table-cell>
          <table:table-cell office:value-type="float" office:value="43793.93" table:style-name="ce3">
            <text:p>43.793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44319.5199999996" table:style-name="ce3">
            <text:p>9.144.319,52</text:p>
          </table:table-cell>
          <table:table-cell office:value-type="float" office:value="9188113.4499999993" table:style-name="ce3">
            <text:p>9.188.113,45</text:p>
          </table:table-cell>
          <table:table-cell office:value-type="float" office:value="43793.93" table:style-name="ce3">
            <text:p>43.793,93</text:p>
          </table:table-cell>
          <table:table-cell office:value-type="float" office:value="9144319.5199999996" table:style-name="ce3">
            <text:p>9.144.319,52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55949.94999999995" table:style-name="ce3">
            <text:p>655.949,95</text:p>
          </table:table-cell>
          <table:table-cell table:number-columns-repeated="16359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Impuesto sobre el Capital</text:p>
          </table:table-cell>
          <table:table-cell office:value-type="float" office:value="7725689.5700000003" table:style-name="ce3">
            <text:p>7.725.689,57</text:p>
          </table:table-cell>
          <table:table-cell office:value-type="float" office:value="0" table:style-name="ce3">
            <text:p>0,00</text:p>
          </table:table-cell>
          <table:table-cell office:value-type="float" office:value="7725689.5700000003" table:style-name="ce3">
            <text:p>7.725.689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41774.4900000002" table:style-name="ce3">
            <text:p>8.441.774,49</text:p>
          </table:table-cell>
          <table:table-cell office:value-type="float" office:value="0" table:style-name="ce3">
            <text:p>0,00</text:p>
          </table:table-cell>
          <table:table-cell office:value-type="float" office:value="8441774.4900000002" table:style-name="ce3">
            <text:p>8.441.774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681.42" table:style-name="ce3">
            <text:p>37.681,42</text:p>
          </table:table-cell>
          <table:table-cell office:value-type="float" office:value="37681.42" table:style-name="ce3">
            <text:p>37.681,4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04093.0700000003" table:style-name="ce3">
            <text:p>8.404.093,07</text:p>
          </table:table-cell>
          <table:table-cell office:value-type="float" office:value="8441774.4900000002" table:style-name="ce3">
            <text:p>8.441.774,49</text:p>
          </table:table-cell>
          <table:table-cell office:value-type="float" office:value="37681.42" table:style-name="ce3">
            <text:p>37.681,42</text:p>
          </table:table-cell>
          <table:table-cell office:value-type="float" office:value="8404093.0700000003" table:style-name="ce3">
            <text:p>8.404.093,07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78403.5" table:style-name="ce3">
            <text:p>678.403,50</text:p>
          </table:table-cell>
          <table:table-cell table:number-columns-repeated="16359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7">
            <text:p>Impuesto Bienes Inmubles de Naturaleza Rústica</text:p>
          </table:table-cell>
          <table:table-cell office:value-type="float" office:value="109285" table:style-name="ce3">
            <text:p>109.285,00</text:p>
          </table:table-cell>
          <table:table-cell office:value-type="float" office:value="0" table:style-name="ce3">
            <text:p>0,00</text:p>
          </table:table-cell>
          <table:table-cell office:value-type="float" office:value="109285" table:style-name="ce3">
            <text:p>109.28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653.13" table:style-name="ce3">
            <text:p>108.653,13</text:p>
          </table:table-cell>
          <table:table-cell office:value-type="float" office:value="0" table:style-name="ce3">
            <text:p>0,00</text:p>
          </table:table-cell>
          <table:table-cell office:value-type="float" office:value="108653.13" table:style-name="ce3">
            <text:p>108.653,1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7.75" table:style-name="ce3">
            <text:p>297,75</text:p>
          </table:table-cell>
          <table:table-cell office:value-type="float" office:value="297.75" table:style-name="ce3">
            <text:p>297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355.38" table:style-name="ce3">
            <text:p>108.355,38</text:p>
          </table:table-cell>
          <table:table-cell office:value-type="float" office:value="108653.13" table:style-name="ce3">
            <text:p>108.653,13</text:p>
          </table:table-cell>
          <table:table-cell office:value-type="float" office:value="297.75" table:style-name="ce3">
            <text:p>297,75</text:p>
          </table:table-cell>
          <table:table-cell office:value-type="float" office:value="108355.38" table:style-name="ce3">
            <text:p>108.355,38</text:p>
          </table:table-cell>
          <table:table-cell office:value-type="float" office:value="0" table:style-name="ce3">
            <text:p>0,00</text:p>
          </table:table-cell>
          <table:table-cell office:value-type="float" office:value="929.62" table:style-name="ce3">
            <text:p>929,6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11200" table:style-name="ce7">
            <text:p>11200</text:p>
          </table:table-cell>
          <table:table-cell office:value-type="string" table:style-name="ce7">
            <text:p>IBI: BIENES INMUBLES DE NATURALEZA RÚSTICA</text:p>
          </table:table-cell>
          <table:table-cell office:value-type="float" office:value="109285" table:style-name="ce3">
            <text:p>109.285,00</text:p>
          </table:table-cell>
          <table:table-cell office:value-type="float" office:value="0" table:style-name="ce3">
            <text:p>0,00</text:p>
          </table:table-cell>
          <table:table-cell office:value-type="float" office:value="109285" table:style-name="ce3">
            <text:p>109.28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653.13" table:style-name="ce3">
            <text:p>108.653,13</text:p>
          </table:table-cell>
          <table:table-cell office:value-type="float" office:value="0" table:style-name="ce3">
            <text:p>0,00</text:p>
          </table:table-cell>
          <table:table-cell office:value-type="float" office:value="108653.13" table:style-name="ce3">
            <text:p>108.653,1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7.75" table:style-name="ce3">
            <text:p>297,75</text:p>
          </table:table-cell>
          <table:table-cell office:value-type="float" office:value="297.75" table:style-name="ce3">
            <text:p>297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355.38" table:style-name="ce3">
            <text:p>108.355,38</text:p>
          </table:table-cell>
          <table:table-cell office:value-type="float" office:value="108653.13" table:style-name="ce3">
            <text:p>108.653,13</text:p>
          </table:table-cell>
          <table:table-cell office:value-type="float" office:value="297.75" table:style-name="ce3">
            <text:p>297,75</text:p>
          </table:table-cell>
          <table:table-cell office:value-type="float" office:value="108355.38" table:style-name="ce3">
            <text:p>108.355,38</text:p>
          </table:table-cell>
          <table:table-cell office:value-type="float" office:value="0" table:style-name="ce3">
            <text:p>0,00</text:p>
          </table:table-cell>
          <table:table-cell office:value-type="float" office:value="929.62" table:style-name="ce3">
            <text:p>929,6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7">
            <text:p>Impuesto sobre Bienes Inmuebles. De Naturaleza Urbana</text:p>
          </table:table-cell>
          <table:table-cell office:value-type="float" office:value="5937020" table:style-name="ce3">
            <text:p>5.937.020,00</text:p>
          </table:table-cell>
          <table:table-cell office:value-type="float" office:value="0" table:style-name="ce3">
            <text:p>0,00</text:p>
          </table:table-cell>
          <table:table-cell office:value-type="float" office:value="5937020" table:style-name="ce3">
            <text:p>5.937.0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75378.5700000003" table:style-name="ce3">
            <text:p>6.275.378,57</text:p>
          </table:table-cell>
          <table:table-cell office:value-type="float" office:value="0" table:style-name="ce3">
            <text:p>0,00</text:p>
          </table:table-cell>
          <table:table-cell office:value-type="float" office:value="6275378.5700000003" table:style-name="ce3">
            <text:p>6.275.378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562.46" table:style-name="ce3">
            <text:p>23.562,46</text:p>
          </table:table-cell>
          <table:table-cell office:value-type="float" office:value="23562.46" table:style-name="ce3">
            <text:p>23.562,4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51816.1100000003" table:style-name="ce3">
            <text:p>6.251.816,11</text:p>
          </table:table-cell>
          <table:table-cell office:value-type="float" office:value="6275378.5700000003" table:style-name="ce3">
            <text:p>6.275.378,57</text:p>
          </table:table-cell>
          <table:table-cell office:value-type="float" office:value="23562.46" table:style-name="ce3">
            <text:p>23.562,46</text:p>
          </table:table-cell>
          <table:table-cell office:value-type="float" office:value="6251816.1100000003" table:style-name="ce3">
            <text:p>6.251.816,1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314796.11" table:style-name="ce3">
            <text:p>314.796,11</text:p>
          </table:table-cell>
          <table:table-cell table:number-columns-repeated="16359"/>
        </table:table-row>
        <table:table-row table:style-name="ro2">
          <table:table-cell office:value-type="float" office:value="11300" table:style-name="ce7">
            <text:p>11300</text:p>
          </table:table-cell>
          <table:table-cell office:value-type="string" table:style-name="ce7">
            <text:p>IBI: BIENES INMUEBLES DE NATURALEZA URBANA</text:p>
          </table:table-cell>
          <table:table-cell office:value-type="float" office:value="5937020" table:style-name="ce3">
            <text:p>5.937.020,00</text:p>
          </table:table-cell>
          <table:table-cell office:value-type="float" office:value="0" table:style-name="ce3">
            <text:p>0,00</text:p>
          </table:table-cell>
          <table:table-cell office:value-type="float" office:value="5937020" table:style-name="ce3">
            <text:p>5.937.0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75378.5700000003" table:style-name="ce3">
            <text:p>6.275.378,57</text:p>
          </table:table-cell>
          <table:table-cell office:value-type="float" office:value="0" table:style-name="ce3">
            <text:p>0,00</text:p>
          </table:table-cell>
          <table:table-cell office:value-type="float" office:value="6275378.5700000003" table:style-name="ce3">
            <text:p>6.275.378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562.46" table:style-name="ce3">
            <text:p>23.562,46</text:p>
          </table:table-cell>
          <table:table-cell office:value-type="float" office:value="23562.46" table:style-name="ce3">
            <text:p>23.562,4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51816.1100000003" table:style-name="ce3">
            <text:p>6.251.816,11</text:p>
          </table:table-cell>
          <table:table-cell office:value-type="float" office:value="6275378.5700000003" table:style-name="ce3">
            <text:p>6.275.378,57</text:p>
          </table:table-cell>
          <table:table-cell office:value-type="float" office:value="23562.46" table:style-name="ce3">
            <text:p>23.562,46</text:p>
          </table:table-cell>
          <table:table-cell office:value-type="float" office:value="6251816.1100000003" table:style-name="ce3">
            <text:p>6.251.816,1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314796.11" table:style-name="ce3">
            <text:p>314.796,11</text:p>
          </table:table-cell>
          <table:table-cell table:number-columns-repeated="16359"/>
        </table:table-row>
        <table:table-row table:style-name="ro2">
          <table:table-cell office:value-type="float" office:value="114" table:style-name="ce7">
            <text:p>114</text:p>
          </table:table-cell>
          <table:table-cell office:value-type="string" table:style-name="ce7">
            <text:p>Impuesto sobre Bienes Inmuebles. De caract.especiales</text:p>
          </table:table-cell>
          <table:table-cell office:value-type="float" office:value="269384.57" table:style-name="ce3">
            <text:p>269.384,57</text:p>
          </table:table-cell>
          <table:table-cell office:value-type="float" office:value="0" table:style-name="ce3">
            <text:p>0,00</text:p>
          </table:table-cell>
          <table:table-cell office:value-type="float" office:value="269384.57" table:style-name="ce3">
            <text:p>269.384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9384.57" table:style-name="ce3">
            <text:p>269.384,57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11400" table:style-name="ce7">
            <text:p>11400</text:p>
          </table:table-cell>
          <table:table-cell office:value-type="string" table:style-name="ce7">
            <text:p>IBI: Bienes Inmuebles de características especiales</text:p>
          </table:table-cell>
          <table:table-cell office:value-type="float" office:value="269384.57" table:style-name="ce3">
            <text:p>269.384,57</text:p>
          </table:table-cell>
          <table:table-cell office:value-type="float" office:value="0" table:style-name="ce3">
            <text:p>0,00</text:p>
          </table:table-cell>
          <table:table-cell office:value-type="float" office:value="269384.57" table:style-name="ce3">
            <text:p>269.384,5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9384.57" table:style-name="ce3">
            <text:p>269.384,57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7">
            <text:p>Impuesto sobre Vehículos de Tracción Mecánica</text:p>
          </table:table-cell>
          <table:table-cell office:value-type="float" office:value="910000" table:style-name="ce3">
            <text:p>910.000,00</text:p>
          </table:table-cell>
          <table:table-cell office:value-type="float" office:value="0" table:style-name="ce3">
            <text:p>0,00</text:p>
          </table:table-cell>
          <table:table-cell office:value-type="float" office:value="910000" table:style-name="ce3">
            <text:p>9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2293.02" table:style-name="ce3">
            <text:p>972.293,02</text:p>
          </table:table-cell>
          <table:table-cell office:value-type="float" office:value="0" table:style-name="ce3">
            <text:p>0,00</text:p>
          </table:table-cell>
          <table:table-cell office:value-type="float" office:value="972293.02" table:style-name="ce3">
            <text:p>972.293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703.66" table:style-name="ce3">
            <text:p>8.703,66</text:p>
          </table:table-cell>
          <table:table-cell office:value-type="float" office:value="8703.66" table:style-name="ce3">
            <text:p>8.703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63589.36" table:style-name="ce3">
            <text:p>963.589,36</text:p>
          </table:table-cell>
          <table:table-cell office:value-type="float" office:value="972293.02" table:style-name="ce3">
            <text:p>972.293,02</text:p>
          </table:table-cell>
          <table:table-cell office:value-type="float" office:value="8703.66" table:style-name="ce3">
            <text:p>8.703,66</text:p>
          </table:table-cell>
          <table:table-cell office:value-type="float" office:value="963589.36" table:style-name="ce3">
            <text:p>963.589,3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3589.36" table:style-name="ce3">
            <text:p>53.589,36</text:p>
          </table:table-cell>
          <table:table-cell table:number-columns-repeated="16359"/>
        </table:table-row>
        <table:table-row table:style-name="ro2">
          <table:table-cell office:value-type="float" office:value="11500" table:style-name="ce7">
            <text:p>11500</text:p>
          </table:table-cell>
          <table:table-cell office:value-type="string" table:style-name="ce7">
            <text:p>IMPUESTO SOBRE VEHÍCULOS DE TRACCIÓN MECÁNICA</text:p>
          </table:table-cell>
          <table:table-cell office:value-type="float" office:value="910000" table:style-name="ce3">
            <text:p>910.000,00</text:p>
          </table:table-cell>
          <table:table-cell office:value-type="float" office:value="0" table:style-name="ce3">
            <text:p>0,00</text:p>
          </table:table-cell>
          <table:table-cell office:value-type="float" office:value="910000" table:style-name="ce3">
            <text:p>9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2293.02" table:style-name="ce3">
            <text:p>972.293,02</text:p>
          </table:table-cell>
          <table:table-cell office:value-type="float" office:value="0" table:style-name="ce3">
            <text:p>0,00</text:p>
          </table:table-cell>
          <table:table-cell office:value-type="float" office:value="972293.02" table:style-name="ce3">
            <text:p>972.293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703.66" table:style-name="ce3">
            <text:p>8.703,66</text:p>
          </table:table-cell>
          <table:table-cell office:value-type="float" office:value="8703.66" table:style-name="ce3">
            <text:p>8.703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63589.36" table:style-name="ce3">
            <text:p>963.589,36</text:p>
          </table:table-cell>
          <table:table-cell office:value-type="float" office:value="972293.02" table:style-name="ce3">
            <text:p>972.293,02</text:p>
          </table:table-cell>
          <table:table-cell office:value-type="float" office:value="8703.66" table:style-name="ce3">
            <text:p>8.703,66</text:p>
          </table:table-cell>
          <table:table-cell office:value-type="float" office:value="963589.36" table:style-name="ce3">
            <text:p>963.589,3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3589.36" table:style-name="ce3">
            <text:p>53.589,36</text:p>
          </table:table-cell>
          <table:table-cell table:number-columns-repeated="16359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7">
            <text:p>Imp.s/Incremento del Valor de los Terrenos de Natur.Urbana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5449.77" table:style-name="ce3">
            <text:p>1.085.449,77</text:p>
          </table:table-cell>
          <table:table-cell office:value-type="float" office:value="0" table:style-name="ce3">
            <text:p>0,00</text:p>
          </table:table-cell>
          <table:table-cell office:value-type="float" office:value="1085449.77" table:style-name="ce3">
            <text:p>1.085.449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17.55" table:style-name="ce3">
            <text:p>5.117,55</text:p>
          </table:table-cell>
          <table:table-cell office:value-type="float" office:value="5117.55" table:style-name="ce3">
            <text:p>5.117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0332.22" table:style-name="ce3">
            <text:p>1.080.332,22</text:p>
          </table:table-cell>
          <table:table-cell office:value-type="float" office:value="1085449.77" table:style-name="ce3">
            <text:p>1.085.449,77</text:p>
          </table:table-cell>
          <table:table-cell office:value-type="float" office:value="5117.55" table:style-name="ce3">
            <text:p>5.117,55</text:p>
          </table:table-cell>
          <table:table-cell office:value-type="float" office:value="1080332.22" table:style-name="ce3">
            <text:p>1.080.332,22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80332.22" table:style-name="ce3">
            <text:p>580.332,22</text:p>
          </table:table-cell>
          <table:table-cell table:number-columns-repeated="16359"/>
        </table:table-row>
        <table:table-row table:style-name="ro2">
          <table:table-cell office:value-type="float" office:value="11600" table:style-name="ce7">
            <text:p>11600</text:p>
          </table:table-cell>
          <table:table-cell office:value-type="string" table:style-name="ce7">
            <text:p>IMPTO S/ INCREMENTO DEL VALOR DE TERRENOS NATURALEZA URBANA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5449.77" table:style-name="ce3">
            <text:p>1.085.449,77</text:p>
          </table:table-cell>
          <table:table-cell office:value-type="float" office:value="0" table:style-name="ce3">
            <text:p>0,00</text:p>
          </table:table-cell>
          <table:table-cell office:value-type="float" office:value="1085449.77" table:style-name="ce3">
            <text:p>1.085.449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17.55" table:style-name="ce3">
            <text:p>5.117,55</text:p>
          </table:table-cell>
          <table:table-cell office:value-type="float" office:value="5117.55" table:style-name="ce3">
            <text:p>5.117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80332.22" table:style-name="ce3">
            <text:p>1.080.332,22</text:p>
          </table:table-cell>
          <table:table-cell office:value-type="float" office:value="1085449.77" table:style-name="ce3">
            <text:p>1.085.449,77</text:p>
          </table:table-cell>
          <table:table-cell office:value-type="float" office:value="5117.55" table:style-name="ce3">
            <text:p>5.117,55</text:p>
          </table:table-cell>
          <table:table-cell office:value-type="float" office:value="1080332.22" table:style-name="ce3">
            <text:p>1.080.332,22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80332.22" table:style-name="ce3">
            <text:p>580.332,22</text:p>
          </table:table-cell>
          <table:table-cell table:number-columns-repeated="16359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Impuesto sobre las Actividades Económicas</text:p>
          </table:table-cell>
          <table:table-cell office:value-type="float" office:value="762680" table:style-name="ce3">
            <text:p>762.680,00</text:p>
          </table:table-cell>
          <table:table-cell office:value-type="float" office:value="0" table:style-name="ce3">
            <text:p>0,00</text:p>
          </table:table-cell>
          <table:table-cell office:value-type="float" office:value="762680" table:style-name="ce3">
            <text:p>762.6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0130.89" table:style-name="ce3">
            <text:p>370.130,89</text:p>
          </table:table-cell>
          <table:table-cell office:value-type="float" office:value="376208.07" table:style-name="ce3">
            <text:p>376.208,07</text:p>
          </table:table-cell>
          <table:table-cell office:value-type="float" office:value="746338.96" table:style-name="ce3">
            <text:p>746.338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12.51" table:style-name="ce3">
            <text:p>6.112,51</text:p>
          </table:table-cell>
          <table:table-cell office:value-type="float" office:value="6112.51" table:style-name="ce3">
            <text:p>6.112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0226.45" table:style-name="ce3">
            <text:p>740.226,45</text:p>
          </table:table-cell>
          <table:table-cell office:value-type="float" office:value="746338.96" table:style-name="ce3">
            <text:p>746.338,96</text:p>
          </table:table-cell>
          <table:table-cell office:value-type="float" office:value="6112.51" table:style-name="ce3">
            <text:p>6.112,51</text:p>
          </table:table-cell>
          <table:table-cell office:value-type="float" office:value="740226.45" table:style-name="ce3">
            <text:p>740.226,45</text:p>
          </table:table-cell>
          <table:table-cell office:value-type="float" office:value="0" table:style-name="ce3">
            <text:p>0,00</text:p>
          </table:table-cell>
          <table:table-cell office:value-type="float" office:value="22453.55" table:style-name="ce3">
            <text:p>22.453,55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7">
            <text:p>Impuesto sobre Actividades Económicas</text:p>
          </table:table-cell>
          <table:table-cell office:value-type="float" office:value="762680" table:style-name="ce3">
            <text:p>762.680,00</text:p>
          </table:table-cell>
          <table:table-cell office:value-type="float" office:value="0" table:style-name="ce3">
            <text:p>0,00</text:p>
          </table:table-cell>
          <table:table-cell office:value-type="float" office:value="762680" table:style-name="ce3">
            <text:p>762.6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0130.89" table:style-name="ce3">
            <text:p>370.130,89</text:p>
          </table:table-cell>
          <table:table-cell office:value-type="float" office:value="376208.07" table:style-name="ce3">
            <text:p>376.208,07</text:p>
          </table:table-cell>
          <table:table-cell office:value-type="float" office:value="746338.96" table:style-name="ce3">
            <text:p>746.338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12.51" table:style-name="ce3">
            <text:p>6.112,51</text:p>
          </table:table-cell>
          <table:table-cell office:value-type="float" office:value="6112.51" table:style-name="ce3">
            <text:p>6.112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0226.45" table:style-name="ce3">
            <text:p>740.226,45</text:p>
          </table:table-cell>
          <table:table-cell office:value-type="float" office:value="746338.96" table:style-name="ce3">
            <text:p>746.338,96</text:p>
          </table:table-cell>
          <table:table-cell office:value-type="float" office:value="6112.51" table:style-name="ce3">
            <text:p>6.112,51</text:p>
          </table:table-cell>
          <table:table-cell office:value-type="float" office:value="740226.45" table:style-name="ce3">
            <text:p>740.226,45</text:p>
          </table:table-cell>
          <table:table-cell office:value-type="float" office:value="0" table:style-name="ce3">
            <text:p>0,00</text:p>
          </table:table-cell>
          <table:table-cell office:value-type="float" office:value="22453.55" table:style-name="ce3">
            <text:p>22.453,55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13000" table:style-name="ce7">
            <text:p>13000</text:p>
          </table:table-cell>
          <table:table-cell office:value-type="string" table:style-name="ce7">
            <text:p>IMPUESTO SOBRE ACTIVIDADES ECONÓMICAS</text:p>
          </table:table-cell>
          <table:table-cell office:value-type="float" office:value="762680" table:style-name="ce3">
            <text:p>762.680,00</text:p>
          </table:table-cell>
          <table:table-cell office:value-type="float" office:value="0" table:style-name="ce3">
            <text:p>0,00</text:p>
          </table:table-cell>
          <table:table-cell office:value-type="float" office:value="762680" table:style-name="ce3">
            <text:p>762.68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0130.89" table:style-name="ce3">
            <text:p>370.130,89</text:p>
          </table:table-cell>
          <table:table-cell office:value-type="float" office:value="376208.07" table:style-name="ce3">
            <text:p>376.208,07</text:p>
          </table:table-cell>
          <table:table-cell office:value-type="float" office:value="746338.96" table:style-name="ce3">
            <text:p>746.338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112.51" table:style-name="ce3">
            <text:p>6.112,51</text:p>
          </table:table-cell>
          <table:table-cell office:value-type="float" office:value="6112.51" table:style-name="ce3">
            <text:p>6.112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0226.45" table:style-name="ce3">
            <text:p>740.226,45</text:p>
          </table:table-cell>
          <table:table-cell office:value-type="float" office:value="746338.96" table:style-name="ce3">
            <text:p>746.338,96</text:p>
          </table:table-cell>
          <table:table-cell office:value-type="float" office:value="6112.51" table:style-name="ce3">
            <text:p>6.112,51</text:p>
          </table:table-cell>
          <table:table-cell office:value-type="float" office:value="740226.45" table:style-name="ce3">
            <text:p>740.226,45</text:p>
          </table:table-cell>
          <table:table-cell office:value-type="float" office:value="0" table:style-name="ce3">
            <text:p>0,00</text:p>
          </table:table-cell>
          <table:table-cell office:value-type="float" office:value="22453.55" table:style-name="ce3">
            <text:p>22.453,55</text:p>
          </table:table-cell>
          <table:table-cell table:style-name="ce3"/>
          <table:table-cell table:number-columns-repeated="16359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IMPUESTOS INDIRECTOS</text:p>
          </table:table-cell>
          <table:table-cell office:value-type="float" office:value="6733107.3300000001" table:style-name="ce3">
            <text:p>6.733.107,33</text:p>
          </table:table-cell>
          <table:table-cell office:value-type="float" office:value="0" table:style-name="ce3">
            <text:p>0,00</text:p>
          </table:table-cell>
          <table:table-cell office:value-type="float" office:value="6733107.3300000001" table:style-name="ce3">
            <text:p>6.733.107,33</text:p>
          </table:table-cell>
          <table:table-cell office:value-type="float" office:value="104092.71" table:style-name="ce3">
            <text:p>104.092,71</text:p>
          </table:table-cell>
          <table:table-cell office:value-type="float" office:value="0" table:style-name="ce3">
            <text:p>0,00</text:p>
          </table:table-cell>
          <table:table-cell office:value-type="float" office:value="307273.64" table:style-name="ce3">
            <text:p>307.273,64</text:p>
          </table:table-cell>
          <table:table-cell office:value-type="float" office:value="7098166.5700000003" table:style-name="ce3">
            <text:p>7.098.166,57</text:p>
          </table:table-cell>
          <table:table-cell office:value-type="float" office:value="7509532.9199999999" table:style-name="ce3">
            <text:p>7.509.532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09532.9199999999" table:style-name="ce3">
            <text:p>7.509.532,92</text:p>
          </table:table-cell>
          <table:table-cell office:value-type="float" office:value="7405489.5599999996" table:style-name="ce3">
            <text:p>7.405.489,56</text:p>
          </table:table-cell>
          <table:table-cell office:value-type="float" office:value="0" table:style-name="ce3">
            <text:p>0,00</text:p>
          </table:table-cell>
          <table:table-cell office:value-type="float" office:value="7405489.5599999996" table:style-name="ce3">
            <text:p>7.405.489,56</text:p>
          </table:table-cell>
          <table:table-cell office:value-type="float" office:value="104043.36" table:style-name="ce3">
            <text:p>104.043,36</text:p>
          </table:table-cell>
          <table:table-cell table:style-name="ce3"/>
          <table:table-cell office:value-type="float" office:value="776425.59" table:style-name="ce3">
            <text:p>776.425,59</text:p>
          </table:table-cell>
          <table:table-cell table:number-columns-repeated="1635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Otros impuestos indirectos</text:p>
          </table:table-cell>
          <table:table-cell office:value-type="float" office:value="6733107.3300000001" table:style-name="ce3">
            <text:p>6.733.107,33</text:p>
          </table:table-cell>
          <table:table-cell office:value-type="float" office:value="0" table:style-name="ce3">
            <text:p>0,00</text:p>
          </table:table-cell>
          <table:table-cell office:value-type="float" office:value="6733107.3300000001" table:style-name="ce3">
            <text:p>6.733.107,33</text:p>
          </table:table-cell>
          <table:table-cell office:value-type="float" office:value="104092.71" table:style-name="ce3">
            <text:p>104.092,71</text:p>
          </table:table-cell>
          <table:table-cell office:value-type="float" office:value="0" table:style-name="ce3">
            <text:p>0,00</text:p>
          </table:table-cell>
          <table:table-cell office:value-type="float" office:value="307273.64" table:style-name="ce3">
            <text:p>307.273,64</text:p>
          </table:table-cell>
          <table:table-cell office:value-type="float" office:value="7098166.5700000003" table:style-name="ce3">
            <text:p>7.098.166,57</text:p>
          </table:table-cell>
          <table:table-cell office:value-type="float" office:value="7509532.9199999999" table:style-name="ce3">
            <text:p>7.509.532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09532.9199999999" table:style-name="ce3">
            <text:p>7.509.532,92</text:p>
          </table:table-cell>
          <table:table-cell office:value-type="float" office:value="7405489.5599999996" table:style-name="ce3">
            <text:p>7.405.489,56</text:p>
          </table:table-cell>
          <table:table-cell office:value-type="float" office:value="0" table:style-name="ce3">
            <text:p>0,00</text:p>
          </table:table-cell>
          <table:table-cell office:value-type="float" office:value="7405489.5599999996" table:style-name="ce3">
            <text:p>7.405.489,56</text:p>
          </table:table-cell>
          <table:table-cell office:value-type="float" office:value="104043.36" table:style-name="ce3">
            <text:p>104.043,36</text:p>
          </table:table-cell>
          <table:table-cell table:style-name="ce3"/>
          <table:table-cell office:value-type="float" office:value="776425.59" table:style-name="ce3">
            <text:p>776.425,59</text:p>
          </table:table-cell>
          <table:table-cell table:number-columns-repeated="16359"/>
        </table:table-row>
        <table:table-row table:style-name="ro2">
          <table:table-cell office:value-type="float" office:value="290" table:style-name="ce7">
            <text:p>290</text:p>
          </table:table-cell>
          <table:table-cell office:value-type="string" table:style-name="ce7">
            <text:p>Impuesto sobre construcciones, instalaciones y obras</text:p>
          </table:table-cell>
          <table:table-cell office:value-type="float" office:value="250000" table:style-name="ce3">
            <text:p>250.000,00</text:p>
          </table:table-cell>
          <table:table-cell office:value-type="float" office:value="0" table:style-name="ce3">
            <text:p>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104092.71" table:style-name="ce3">
            <text:p>104.092,71</text:p>
          </table:table-cell>
          <table:table-cell office:value-type="float" office:value="0" table:style-name="ce3">
            <text:p>0,00</text:p>
          </table:table-cell>
          <table:table-cell office:value-type="float" office:value="307273.64" table:style-name="ce3">
            <text:p>307.273,64</text:p>
          </table:table-cell>
          <table:table-cell office:value-type="float" office:value="0" table:style-name="ce3">
            <text:p>0,00</text:p>
          </table:table-cell>
          <table:table-cell office:value-type="float" office:value="411366.35" table:style-name="ce3">
            <text:p>411.366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1366.35" table:style-name="ce3">
            <text:p>411.366,35</text:p>
          </table:table-cell>
          <table:table-cell office:value-type="float" office:value="307322.99" table:style-name="ce3">
            <text:p>307.322,99</text:p>
          </table:table-cell>
          <table:table-cell office:value-type="float" office:value="0" table:style-name="ce3">
            <text:p>0,00</text:p>
          </table:table-cell>
          <table:table-cell office:value-type="float" office:value="307322.99" table:style-name="ce3">
            <text:p>307.322,99</text:p>
          </table:table-cell>
          <table:table-cell office:value-type="float" office:value="104043.36" table:style-name="ce3">
            <text:p>104.043,36</text:p>
          </table:table-cell>
          <table:table-cell table:style-name="ce3"/>
          <table:table-cell office:value-type="float" office:value="161366.35" table:style-name="ce3">
            <text:p>161.366,35</text:p>
          </table:table-cell>
          <table:table-cell table:number-columns-repeated="16359"/>
        </table:table-row>
        <table:table-row table:style-name="ro2">
          <table:table-cell office:value-type="float" office:value="29000" table:style-name="ce7">
            <text:p>29000</text:p>
          </table:table-cell>
          <table:table-cell office:value-type="string" table:style-name="ce7">
            <text:p>IMPUESTO SOBRE CONSTRUCCIONES, INSTALACIONES Y OBRAS</text:p>
          </table:table-cell>
          <table:table-cell office:value-type="float" office:value="250000" table:style-name="ce3">
            <text:p>250.000,00</text:p>
          </table:table-cell>
          <table:table-cell office:value-type="float" office:value="0" table:style-name="ce3">
            <text:p>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104092.71" table:style-name="ce3">
            <text:p>104.092,71</text:p>
          </table:table-cell>
          <table:table-cell office:value-type="float" office:value="0" table:style-name="ce3">
            <text:p>0,00</text:p>
          </table:table-cell>
          <table:table-cell office:value-type="float" office:value="307273.64" table:style-name="ce3">
            <text:p>307.273,64</text:p>
          </table:table-cell>
          <table:table-cell office:value-type="float" office:value="0" table:style-name="ce3">
            <text:p>0,00</text:p>
          </table:table-cell>
          <table:table-cell office:value-type="float" office:value="411366.35" table:style-name="ce3">
            <text:p>411.366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1366.35" table:style-name="ce3">
            <text:p>411.366,35</text:p>
          </table:table-cell>
          <table:table-cell office:value-type="float" office:value="307322.99" table:style-name="ce3">
            <text:p>307.322,99</text:p>
          </table:table-cell>
          <table:table-cell office:value-type="float" office:value="0" table:style-name="ce3">
            <text:p>0,00</text:p>
          </table:table-cell>
          <table:table-cell office:value-type="float" office:value="307322.99" table:style-name="ce3">
            <text:p>307.322,99</text:p>
          </table:table-cell>
          <table:table-cell office:value-type="float" office:value="104043.36" table:style-name="ce3">
            <text:p>104.043,36</text:p>
          </table:table-cell>
          <table:table-cell table:style-name="ce3"/>
          <table:table-cell office:value-type="float" office:value="161366.35" table:style-name="ce3">
            <text:p>161.366,35</text:p>
          </table:table-cell>
          <table:table-cell table:number-columns-repeated="16359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7">
            <text:p>Arbitrio s/import.y entregas de merc. en Canarias (AIEM)</text:p>
          </table:table-cell>
          <table:table-cell office:value-type="float" office:value="648310.73" table:style-name="ce3">
            <text:p>648.310,73</text:p>
          </table:table-cell>
          <table:table-cell office:value-type="float" office:value="0" table:style-name="ce3">
            <text:p>0,00</text:p>
          </table:table-cell>
          <table:table-cell office:value-type="float" office:value="648310.73" table:style-name="ce3">
            <text:p>648.310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0" table:style-name="ce3">
            <text:p>0,00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1505.95" table:style-name="ce3">
            <text:p>61.505,95</text:p>
          </table:table-cell>
          <table:table-cell table:number-columns-repeated="16359"/>
        </table:table-row>
        <table:table-row table:style-name="ro2">
          <table:table-cell office:value-type="float" office:value="29200" table:style-name="ce7">
            <text:p>29200</text:p>
          </table:table-cell>
          <table:table-cell office:value-type="string" table:style-name="ce7">
            <text:p>AIEM</text:p>
          </table:table-cell>
          <table:table-cell office:value-type="float" office:value="648310.73" table:style-name="ce3">
            <text:p>648.310,73</text:p>
          </table:table-cell>
          <table:table-cell office:value-type="float" office:value="0" table:style-name="ce3">
            <text:p>0,00</text:p>
          </table:table-cell>
          <table:table-cell office:value-type="float" office:value="648310.73" table:style-name="ce3">
            <text:p>648.310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0" table:style-name="ce3">
            <text:p>0,00</text:p>
          </table:table-cell>
          <table:table-cell office:value-type="float" office:value="709816.68" table:style-name="ce3">
            <text:p>709.816,68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1505.95" table:style-name="ce3">
            <text:p>61.505,95</text:p>
          </table:table-cell>
          <table:table-cell table:number-columns-repeated="16359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7">
            <text:p>Impuesto general indirecto canario (IGIC)</text:p>
          </table:table-cell>
          <table:table-cell office:value-type="float" office:value="5769965.5300000003" table:style-name="ce3">
            <text:p>5.769.965,53</text:p>
          </table:table-cell>
          <table:table-cell office:value-type="float" office:value="0" table:style-name="ce3">
            <text:p>0,00</text:p>
          </table:table-cell>
          <table:table-cell office:value-type="float" office:value="5769965.5300000003" table:style-name="ce3">
            <text:p>5.769.965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0" table:style-name="ce3">
            <text:p>0,00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47402.72" table:style-name="ce3">
            <text:p>547.402,72</text:p>
          </table:table-cell>
          <table:table-cell table:number-columns-repeated="16359"/>
        </table:table-row>
        <table:table-row table:style-name="ro2">
          <table:table-cell office:value-type="float" office:value="29300" table:style-name="ce7">
            <text:p>29300</text:p>
          </table:table-cell>
          <table:table-cell office:value-type="string" table:style-name="ce7">
            <text:p>IGIC</text:p>
          </table:table-cell>
          <table:table-cell office:value-type="float" office:value="5769965.5300000003" table:style-name="ce3">
            <text:p>5.769.965,53</text:p>
          </table:table-cell>
          <table:table-cell office:value-type="float" office:value="0" table:style-name="ce3">
            <text:p>0,00</text:p>
          </table:table-cell>
          <table:table-cell office:value-type="float" office:value="5769965.5300000003" table:style-name="ce3">
            <text:p>5.769.965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0" table:style-name="ce3">
            <text:p>0,00</text:p>
          </table:table-cell>
          <table:table-cell office:value-type="float" office:value="6317368.25" table:style-name="ce3">
            <text:p>6.317.368,2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47402.72" table:style-name="ce3">
            <text:p>547.402,72</text:p>
          </table:table-cell>
          <table:table-cell table:number-columns-repeated="16359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7">
            <text:p>Otros Impuestos indirectos</text:p>
          </table:table-cell>
          <table:table-cell office:value-type="float" office:value="64831.07" table:style-name="ce3">
            <text:p>64.831,07</text:p>
          </table:table-cell>
          <table:table-cell office:value-type="float" office:value="0" table:style-name="ce3">
            <text:p>0,00</text:p>
          </table:table-cell>
          <table:table-cell office:value-type="float" office:value="64831.07" table:style-name="ce3">
            <text:p>64.831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.64" table:style-name="ce3">
            <text:p>70.981,64</text:p>
          </table:table-cell>
          <table:table-cell office:value-type="float" office:value="70981.64" table:style-name="ce3">
            <text:p>70.981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.64" table:style-name="ce3">
            <text:p>70.981,64</text:p>
          </table:table-cell>
          <table:table-cell office:value-type="float" office:value="70981.64" table:style-name="ce3">
            <text:p>70.981,64</text:p>
          </table:table-cell>
          <table:table-cell office:value-type="float" office:value="0" table:style-name="ce3">
            <text:p>0,00</text:p>
          </table:table-cell>
          <table:table-cell office:value-type="float" office:value="70981.64" table:style-name="ce3">
            <text:p>70.981,64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150.57" table:style-name="ce3">
            <text:p>6.150,57</text:p>
          </table:table-cell>
          <table:table-cell table:number-columns-repeated="16359"/>
        </table:table-row>
        <table:table-row table:style-name="ro2">
          <table:table-cell office:value-type="float" office:value="29900" table:style-name="ce7">
            <text:p>29900</text:p>
          </table:table-cell>
          <table:table-cell office:value-type="string" table:style-name="ce7">
            <text:p>IMPUESTO DE MATRICULACIÓN</text:p>
          </table:table-cell>
          <table:table-cell office:value-type="float" office:value="64831.07" table:style-name="ce3">
            <text:p>64.831,07</text:p>
          </table:table-cell>
          <table:table-cell office:value-type="float" office:value="0" table:style-name="ce3">
            <text:p>0,00</text:p>
          </table:table-cell>
          <table:table-cell office:value-type="float" office:value="64831.07" table:style-name="ce3">
            <text:p>64.831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.64" table:style-name="ce3">
            <text:p>70.981,64</text:p>
          </table:table-cell>
          <table:table-cell office:value-type="float" office:value="70981.64" table:style-name="ce3">
            <text:p>70.981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981.64" table:style-name="ce3">
            <text:p>70.981,64</text:p>
          </table:table-cell>
          <table:table-cell office:value-type="float" office:value="70981.64" table:style-name="ce3">
            <text:p>70.981,64</text:p>
          </table:table-cell>
          <table:table-cell office:value-type="float" office:value="0" table:style-name="ce3">
            <text:p>0,00</text:p>
          </table:table-cell>
          <table:table-cell office:value-type="float" office:value="70981.64" table:style-name="ce3">
            <text:p>70.981,64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150.57" table:style-name="ce3">
            <text:p>6.150,57</text:p>
          </table:table-cell>
          <table:table-cell table:number-columns-repeated="16359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TASAS, PRECIOS PÚBLICOSY OTROS INGRESOS</text:p>
          </table:table-cell>
          <table:table-cell office:value-type="float" office:value="2474050" table:style-name="ce3">
            <text:p>2.474.050,00</text:p>
          </table:table-cell>
          <table:table-cell office:value-type="float" office:value="58960.97" table:style-name="ce3">
            <text:p>58.960,97</text:p>
          </table:table-cell>
          <table:table-cell office:value-type="float" office:value="2533010.9700000002" table:style-name="ce3">
            <text:p>2.533.010,97</text:p>
          </table:table-cell>
          <table:table-cell office:value-type="float" office:value="107440.35" table:style-name="ce3">
            <text:p>107.440,35</text:p>
          </table:table-cell>
          <table:table-cell office:value-type="float" office:value="330917.39" table:style-name="ce3">
            <text:p>330.917,39</text:p>
          </table:table-cell>
          <table:table-cell office:value-type="float" office:value="1547804.91" table:style-name="ce3">
            <text:p>1.547.804,91</text:p>
          </table:table-cell>
          <table:table-cell office:value-type="float" office:value="720277.35" table:style-name="ce3">
            <text:p>720.277,35</text:p>
          </table:table-cell>
          <table:table-cell office:value-type="float" office:value="2706440" table:style-name="ce3">
            <text:p>2.706.440,00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3">
            <text:p>0,00</text:p>
          </table:table-cell>
          <table:table-cell office:value-type="float" office:value="15570.78" table:style-name="ce3">
            <text:p>15.570,78</text:p>
          </table:table-cell>
          <table:table-cell office:value-type="float" office:value="15620.78" table:style-name="ce3">
            <text:p>15.620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90819.22" table:style-name="ce3">
            <text:p>2.690.819,22</text:p>
          </table:table-cell>
          <table:table-cell office:value-type="float" office:value="2583938.7799999998" table:style-name="ce3">
            <text:p>2.583.938,78</text:p>
          </table:table-cell>
          <table:table-cell office:value-type="float" office:value="15570.78" table:style-name="ce3">
            <text:p>15.570,78</text:p>
          </table:table-cell>
          <table:table-cell office:value-type="float" office:value="2568368" table:style-name="ce3">
            <text:p>2.568.368,00</text:p>
          </table:table-cell>
          <table:table-cell office:value-type="float" office:value="122451.22" table:style-name="ce3">
            <text:p>122.451,22</text:p>
          </table:table-cell>
          <table:table-cell table:style-name="ce3"/>
          <table:table-cell office:value-type="float" office:value="157808.25" table:style-name="ce3">
            <text:p>157.808,25</text:p>
          </table:table-cell>
          <table:table-cell table:number-columns-repeated="1635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Tasas por la prestación de servicios públicos básicos.</text:p>
          </table:table-cell>
          <table:table-cell office:value-type="float" office:value="1330920" table:style-name="ce3">
            <text:p>1.330.920,00</text:p>
          </table:table-cell>
          <table:table-cell office:value-type="float" office:value="0" table:style-name="ce3">
            <text:p>0,00</text:p>
          </table:table-cell>
          <table:table-cell office:value-type="float" office:value="1330920" table:style-name="ce3">
            <text:p>1.330.9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1693.47" table:style-name="ce3">
            <text:p>1.321.693,47</text:p>
          </table:table-cell>
          <table:table-cell office:value-type="float" office:value="294.18" table:style-name="ce3">
            <text:p>294,18</text:p>
          </table:table-cell>
          <table:table-cell office:value-type="float" office:value="1321987.6499999999" table:style-name="ce3">
            <text:p>1.321.987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60.88" table:style-name="ce3">
            <text:p>7.260,88</text:p>
          </table:table-cell>
          <table:table-cell office:value-type="float" office:value="7260.88" table:style-name="ce3">
            <text:p>7.260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14726.77" table:style-name="ce3">
            <text:p>1.314.726,77</text:p>
          </table:table-cell>
          <table:table-cell office:value-type="float" office:value="1321987.6499999999" table:style-name="ce3">
            <text:p>1.321.987,65</text:p>
          </table:table-cell>
          <table:table-cell office:value-type="float" office:value="7260.88" table:style-name="ce3">
            <text:p>7.260,88</text:p>
          </table:table-cell>
          <table:table-cell office:value-type="float" office:value="1314726.77" table:style-name="ce3">
            <text:p>1.314.726,77</text:p>
          </table:table-cell>
          <table:table-cell office:value-type="float" office:value="0" table:style-name="ce3">
            <text:p>0,00</text:p>
          </table:table-cell>
          <table:table-cell office:value-type="float" office:value="16193.23" table:style-name="ce3">
            <text:p>16.193,23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02" table:style-name="ce7">
            <text:p>302</text:p>
          </table:table-cell>
          <table:table-cell office:value-type="string" table:style-name="ce7">
            <text:p>Servicio de recogida de basuras</text:p>
          </table:table-cell>
          <table:table-cell office:value-type="float" office:value="1303543" table:style-name="ce3">
            <text:p>1.303.543,00</text:p>
          </table:table-cell>
          <table:table-cell office:value-type="float" office:value="0" table:style-name="ce3">
            <text:p>0,00</text:p>
          </table:table-cell>
          <table:table-cell office:value-type="float" office:value="1303543" table:style-name="ce3">
            <text:p>1.303.54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6250.73" table:style-name="ce3">
            <text:p>1.296.250,73</text:p>
          </table:table-cell>
          <table:table-cell office:value-type="float" office:value="0" table:style-name="ce3">
            <text:p>0,00</text:p>
          </table:table-cell>
          <table:table-cell office:value-type="float" office:value="1296250.73" table:style-name="ce3">
            <text:p>1.296.250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748.22" table:style-name="ce3">
            <text:p>6.748,22</text:p>
          </table:table-cell>
          <table:table-cell office:value-type="float" office:value="6748.22" table:style-name="ce3">
            <text:p>6.748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89502.51" table:style-name="ce3">
            <text:p>1.289.502,51</text:p>
          </table:table-cell>
          <table:table-cell office:value-type="float" office:value="1296250.73" table:style-name="ce3">
            <text:p>1.296.250,73</text:p>
          </table:table-cell>
          <table:table-cell office:value-type="float" office:value="6748.22" table:style-name="ce3">
            <text:p>6.748,22</text:p>
          </table:table-cell>
          <table:table-cell office:value-type="float" office:value="1289502.51" table:style-name="ce3">
            <text:p>1.289.502,51</text:p>
          </table:table-cell>
          <table:table-cell office:value-type="float" office:value="0" table:style-name="ce3">
            <text:p>0,00</text:p>
          </table:table-cell>
          <table:table-cell office:value-type="float" office:value="14040.49" table:style-name="ce3">
            <text:p>14.040,4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0200" table:style-name="ce7">
            <text:p>30200</text:p>
          </table:table-cell>
          <table:table-cell office:value-type="string" table:style-name="ce7">
            <text:p>TASA DE GESTIÓN RESIDUOS SÓLIDOS</text:p>
          </table:table-cell>
          <table:table-cell office:value-type="float" office:value="1303543" table:style-name="ce3">
            <text:p>1.303.543,00</text:p>
          </table:table-cell>
          <table:table-cell office:value-type="float" office:value="0" table:style-name="ce3">
            <text:p>0,00</text:p>
          </table:table-cell>
          <table:table-cell office:value-type="float" office:value="1303543" table:style-name="ce3">
            <text:p>1.303.54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96250.73" table:style-name="ce3">
            <text:p>1.296.250,73</text:p>
          </table:table-cell>
          <table:table-cell office:value-type="float" office:value="0" table:style-name="ce3">
            <text:p>0,00</text:p>
          </table:table-cell>
          <table:table-cell office:value-type="float" office:value="1296250.73" table:style-name="ce3">
            <text:p>1.296.250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748.22" table:style-name="ce3">
            <text:p>6.748,22</text:p>
          </table:table-cell>
          <table:table-cell office:value-type="float" office:value="6748.22" table:style-name="ce3">
            <text:p>6.748,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89502.51" table:style-name="ce3">
            <text:p>1.289.502,51</text:p>
          </table:table-cell>
          <table:table-cell office:value-type="float" office:value="1296250.73" table:style-name="ce3">
            <text:p>1.296.250,73</text:p>
          </table:table-cell>
          <table:table-cell office:value-type="float" office:value="6748.22" table:style-name="ce3">
            <text:p>6.748,22</text:p>
          </table:table-cell>
          <table:table-cell office:value-type="float" office:value="1289502.51" table:style-name="ce3">
            <text:p>1.289.502,51</text:p>
          </table:table-cell>
          <table:table-cell office:value-type="float" office:value="0" table:style-name="ce3">
            <text:p>0,00</text:p>
          </table:table-cell>
          <table:table-cell office:value-type="float" office:value="14040.49" table:style-name="ce3">
            <text:p>14.040,4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05" table:style-name="ce7">
            <text:p>305</text:p>
          </table:table-cell>
          <table:table-cell office:value-type="string" table:style-name="ce7">
            <text:p>Servicio de Cementerio Municipal</text:p>
          </table:table-cell>
          <table:table-cell office:value-type="float" office:value="27377" table:style-name="ce3">
            <text:p>27.377,00</text:p>
          </table:table-cell>
          <table:table-cell office:value-type="float" office:value="0" table:style-name="ce3">
            <text:p>0,00</text:p>
          </table:table-cell>
          <table:table-cell office:value-type="float" office:value="27377" table:style-name="ce3">
            <text:p>27.37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42.74" table:style-name="ce3">
            <text:p>25.442,74</text:p>
          </table:table-cell>
          <table:table-cell office:value-type="float" office:value="294.18" table:style-name="ce3">
            <text:p>294,18</text:p>
          </table:table-cell>
          <table:table-cell office:value-type="float" office:value="25736.92" table:style-name="ce3">
            <text:p>25.736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2.66" table:style-name="ce3">
            <text:p>512,66</text:p>
          </table:table-cell>
          <table:table-cell office:value-type="float" office:value="512.66" table:style-name="ce3">
            <text:p>512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224.26" table:style-name="ce3">
            <text:p>25.224,26</text:p>
          </table:table-cell>
          <table:table-cell office:value-type="float" office:value="25736.92" table:style-name="ce3">
            <text:p>25.736,92</text:p>
          </table:table-cell>
          <table:table-cell office:value-type="float" office:value="512.66" table:style-name="ce3">
            <text:p>512,66</text:p>
          </table:table-cell>
          <table:table-cell office:value-type="float" office:value="25224.26" table:style-name="ce3">
            <text:p>25.224,26</text:p>
          </table:table-cell>
          <table:table-cell office:value-type="float" office:value="0" table:style-name="ce3">
            <text:p>0,00</text:p>
          </table:table-cell>
          <table:table-cell office:value-type="float" office:value="2152.7399999999998" table:style-name="ce3">
            <text:p>2.152,7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0500" table:style-name="ce7">
            <text:p>30500</text:p>
          </table:table-cell>
          <table:table-cell office:value-type="string" table:style-name="ce7">
            <text:p>SERVICIO DE CEMENTERIO MUNICIPAL</text:p>
          </table:table-cell>
          <table:table-cell office:value-type="float" office:value="27377" table:style-name="ce3">
            <text:p>27.377,00</text:p>
          </table:table-cell>
          <table:table-cell office:value-type="float" office:value="0" table:style-name="ce3">
            <text:p>0,00</text:p>
          </table:table-cell>
          <table:table-cell office:value-type="float" office:value="27377" table:style-name="ce3">
            <text:p>27.37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442.74" table:style-name="ce3">
            <text:p>25.442,74</text:p>
          </table:table-cell>
          <table:table-cell office:value-type="float" office:value="294.18" table:style-name="ce3">
            <text:p>294,18</text:p>
          </table:table-cell>
          <table:table-cell office:value-type="float" office:value="25736.92" table:style-name="ce3">
            <text:p>25.736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2.66" table:style-name="ce3">
            <text:p>512,66</text:p>
          </table:table-cell>
          <table:table-cell office:value-type="float" office:value="512.66" table:style-name="ce3">
            <text:p>512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224.26" table:style-name="ce3">
            <text:p>25.224,26</text:p>
          </table:table-cell>
          <table:table-cell office:value-type="float" office:value="25736.92" table:style-name="ce3">
            <text:p>25.736,92</text:p>
          </table:table-cell>
          <table:table-cell office:value-type="float" office:value="512.66" table:style-name="ce3">
            <text:p>512,66</text:p>
          </table:table-cell>
          <table:table-cell office:value-type="float" office:value="25224.26" table:style-name="ce3">
            <text:p>25.224,26</text:p>
          </table:table-cell>
          <table:table-cell office:value-type="float" office:value="0" table:style-name="ce3">
            <text:p>0,00</text:p>
          </table:table-cell>
          <table:table-cell office:value-type="float" office:value="2152.7399999999998" table:style-name="ce3">
            <text:p>2.152,7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7">
            <text:p>Tasas por prestación de serv.púb.de carácter soc.y prefer.</text:p>
          </table:table-cell>
          <table:table-cell office:value-type="float" office:value="170815" table:style-name="ce3">
            <text:p>170.815,00</text:p>
          </table:table-cell>
          <table:table-cell office:value-type="float" office:value="0" table:style-name="ce3">
            <text:p>0,00</text:p>
          </table:table-cell>
          <table:table-cell office:value-type="float" office:value="170815" table:style-name="ce3">
            <text:p>170.815,00</text:p>
          </table:table-cell>
          <table:table-cell office:value-type="float" office:value="0" table:style-name="ce3">
            <text:p>0,00</text:p>
          </table:table-cell>
          <table:table-cell office:value-type="float" office:value="34182" table:style-name="ce3">
            <text:p>34.182,00</text:p>
          </table:table-cell>
          <table:table-cell office:value-type="float" office:value="87966" table:style-name="ce3">
            <text:p>87.966,00</text:p>
          </table:table-cell>
          <table:table-cell office:value-type="float" office:value="40" table:style-name="ce3">
            <text:p>40,00</text:p>
          </table:table-cell>
          <table:table-cell office:value-type="float" office:value="122188" table:style-name="ce3">
            <text:p>122.18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" table:style-name="ce3">
            <text:p>90,00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2098" table:style-name="ce3">
            <text:p>122.098,00</text:p>
          </table:table-cell>
          <table:table-cell office:value-type="float" office:value="113734" table:style-name="ce3">
            <text:p>113.734,00</text:p>
          </table:table-cell>
          <table:table-cell office:value-type="float" office:value="90" table:style-name="ce3">
            <text:p>90,00</text:p>
          </table:table-cell>
          <table:table-cell office:value-type="float" office:value="113644" table:style-name="ce3">
            <text:p>113.644,00</text:p>
          </table:table-cell>
          <table:table-cell office:value-type="float" office:value="8454" table:style-name="ce3">
            <text:p>8.454,00</text:p>
          </table:table-cell>
          <table:table-cell office:value-type="float" office:value="48717" table:style-name="ce3">
            <text:p>48.717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7">
            <text:p>Servicios deportivos</text:p>
          </table:table-cell>
          <table:table-cell office:value-type="float" office:value="37894" table:style-name="ce3">
            <text:p>37.894,00</text:p>
          </table:table-cell>
          <table:table-cell office:value-type="float" office:value="0" table:style-name="ce3">
            <text:p>0,00</text:p>
          </table:table-cell>
          <table:table-cell office:value-type="float" office:value="37894" table:style-name="ce3">
            <text:p>37.894,00</text:p>
          </table:table-cell>
          <table:table-cell office:value-type="float" office:value="0" table:style-name="ce3">
            <text:p>0,00</text:p>
          </table:table-cell>
          <table:table-cell office:value-type="float" office:value="34182" table:style-name="ce3">
            <text:p>34.182,00</text:p>
          </table:table-cell>
          <table:table-cell office:value-type="float" office:value="57650" table:style-name="ce3">
            <text:p>57.650,00</text:p>
          </table:table-cell>
          <table:table-cell office:value-type="float" office:value="40" table:style-name="ce3">
            <text:p>40,00</text:p>
          </table:table-cell>
          <table:table-cell office:value-type="float" office:value="91872" table:style-name="ce3">
            <text:p>91.87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" table:style-name="ce3">
            <text:p>90,00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782" table:style-name="ce3">
            <text:p>91.782,00</text:p>
          </table:table-cell>
          <table:table-cell office:value-type="float" office:value="83418" table:style-name="ce3">
            <text:p>83.418,00</text:p>
          </table:table-cell>
          <table:table-cell office:value-type="float" office:value="90" table:style-name="ce3">
            <text:p>90,00</text:p>
          </table:table-cell>
          <table:table-cell office:value-type="float" office:value="83328" table:style-name="ce3">
            <text:p>83.328,00</text:p>
          </table:table-cell>
          <table:table-cell office:value-type="float" office:value="8454" table:style-name="ce3">
            <text:p>8.454,00</text:p>
          </table:table-cell>
          <table:table-cell table:style-name="ce3"/>
          <table:table-cell office:value-type="float" office:value="53888" table:style-name="ce3">
            <text:p>53.888,00</text:p>
          </table:table-cell>
          <table:table-cell table:number-columns-repeated="16359"/>
        </table:table-row>
        <table:table-row table:style-name="ro2">
          <table:table-cell office:value-type="float" office:value="31301" table:style-name="ce7">
            <text:p>31301</text:p>
          </table:table-cell>
          <table:table-cell office:value-type="string" table:style-name="ce7">
            <text:p>TASA POR INSCRIPCIÓN EN ACTIVID. DEPORTIVAS</text:p>
          </table:table-cell>
          <table:table-cell office:value-type="float" office:value="37794" table:style-name="ce3">
            <text:p>37.794,00</text:p>
          </table:table-cell>
          <table:table-cell office:value-type="float" office:value="0" table:style-name="ce3">
            <text:p>0,00</text:p>
          </table:table-cell>
          <table:table-cell office:value-type="float" office:value="37794" table:style-name="ce3">
            <text:p>37.794,00</text:p>
          </table:table-cell>
          <table:table-cell office:value-type="float" office:value="0" table:style-name="ce3">
            <text:p>0,00</text:p>
          </table:table-cell>
          <table:table-cell office:value-type="float" office:value="34182" table:style-name="ce3">
            <text:p>34.182,00</text:p>
          </table:table-cell>
          <table:table-cell office:value-type="float" office:value="57200" table:style-name="ce3">
            <text:p>57.200,00</text:p>
          </table:table-cell>
          <table:table-cell office:value-type="float" office:value="40" table:style-name="ce3">
            <text:p>40,00</text:p>
          </table:table-cell>
          <table:table-cell office:value-type="float" office:value="91422" table:style-name="ce3">
            <text:p>91.42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" table:style-name="ce3">
            <text:p>90,00</text:p>
          </table:table-cell>
          <table:table-cell office:value-type="float" office:value="90" table:style-name="ce3">
            <text:p>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1332" table:style-name="ce3">
            <text:p>91.332,00</text:p>
          </table:table-cell>
          <table:table-cell office:value-type="float" office:value="82968" table:style-name="ce3">
            <text:p>82.968,00</text:p>
          </table:table-cell>
          <table:table-cell office:value-type="float" office:value="90" table:style-name="ce3">
            <text:p>90,00</text:p>
          </table:table-cell>
          <table:table-cell office:value-type="float" office:value="82878" table:style-name="ce3">
            <text:p>82.878,00</text:p>
          </table:table-cell>
          <table:table-cell office:value-type="float" office:value="8454" table:style-name="ce3">
            <text:p>8.454,00</text:p>
          </table:table-cell>
          <table:table-cell table:style-name="ce3"/>
          <table:table-cell office:value-type="float" office:value="53538" table:style-name="ce3">
            <text:p>53.538,00</text:p>
          </table:table-cell>
          <table:table-cell table:number-columns-repeated="16359"/>
        </table:table-row>
        <table:table-row table:style-name="ro2">
          <table:table-cell office:value-type="float" office:value="31302" table:style-name="ce7">
            <text:p>31302</text:p>
          </table:table-cell>
          <table:table-cell office:value-type="string" table:style-name="ce7">
            <text:p>RESERVA DE ESPACIOS PARA INSTALACIONES DEPORTIVA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office:value-type="float" office:value="450" table:style-name="ce3">
            <text:p>45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50" table:style-name="ce3">
            <text:p>450,00</text:p>
          </table:table-cell>
          <table:table-cell table:number-columns-repeated="16359"/>
        </table:table-row>
        <table:table-row table:style-name="ro2">
          <table:table-cell office:value-type="float" office:value="31303" table:style-name="ce7">
            <text:p>31303</text:p>
          </table:table-cell>
          <table:table-cell office:value-type="string" table:style-name="ce7">
            <text:p>Tasa por uso de espacios publicitarios en instal. deportivas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7">
            <text:p>Otras tasas por prestación de serv.de carácter preferente</text:p>
          </table:table-cell>
          <table:table-cell office:value-type="float" office:value="132921" table:style-name="ce3">
            <text:p>132.921,00</text:p>
          </table:table-cell>
          <table:table-cell office:value-type="float" office:value="0" table:style-name="ce3">
            <text:p>0,00</text:p>
          </table:table-cell>
          <table:table-cell office:value-type="float" office:value="132921" table:style-name="ce3">
            <text:p>132.92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316" table:style-name="ce3">
            <text:p>30.316,00</text:p>
          </table:table-cell>
          <table:table-cell office:value-type="float" office:value="0" table:style-name="ce3">
            <text:p>0,00</text:p>
          </table:table-cell>
          <table:table-cell office:value-type="float" office:value="30316" table:style-name="ce3">
            <text:p>30.31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316" table:style-name="ce3">
            <text:p>30.316,00</text:p>
          </table:table-cell>
          <table:table-cell office:value-type="float" office:value="30316" table:style-name="ce3">
            <text:p>30.316,00</text:p>
          </table:table-cell>
          <table:table-cell office:value-type="float" office:value="0" table:style-name="ce3">
            <text:p>0,00</text:p>
          </table:table-cell>
          <table:table-cell office:value-type="float" office:value="30316" table:style-name="ce3">
            <text:p>30.316,00</text:p>
          </table:table-cell>
          <table:table-cell office:value-type="float" office:value="0" table:style-name="ce3">
            <text:p>0,00</text:p>
          </table:table-cell>
          <table:table-cell office:value-type="float" office:value="102605" table:style-name="ce3">
            <text:p>102.605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1900" table:style-name="ce7">
            <text:p>31900</text:p>
          </table:table-cell>
          <table:table-cell office:value-type="string" table:style-name="ce7">
            <text:p>Enseñanzas Especiales en Establecimientos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488" table:style-name="ce3">
            <text:p>27.488,00</text:p>
          </table:table-cell>
          <table:table-cell office:value-type="float" office:value="0" table:style-name="ce3">
            <text:p>0,00</text:p>
          </table:table-cell>
          <table:table-cell office:value-type="float" office:value="27488" table:style-name="ce3">
            <text:p>27.48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488" table:style-name="ce3">
            <text:p>27.488,00</text:p>
          </table:table-cell>
          <table:table-cell office:value-type="float" office:value="27488" table:style-name="ce3">
            <text:p>27.488,00</text:p>
          </table:table-cell>
          <table:table-cell office:value-type="float" office:value="0" table:style-name="ce3">
            <text:p>0,00</text:p>
          </table:table-cell>
          <table:table-cell office:value-type="float" office:value="27488" table:style-name="ce3">
            <text:p>27.488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488" table:style-name="ce3">
            <text:p>7.488,00</text:p>
          </table:table-cell>
          <table:table-cell table:number-columns-repeated="16359"/>
        </table:table-row>
        <table:table-row table:style-name="ro2">
          <table:table-cell office:value-type="float" office:value="31902" table:style-name="ce7">
            <text:p>31902</text:p>
          </table:table-cell>
          <table:table-cell office:value-type="string" table:style-name="ce7">
            <text:p>Tasa por rutas guiadas</text:p>
          </table:table-cell>
          <table:table-cell office:value-type="float" office:value="2921" table:style-name="ce3">
            <text:p>2.921,00</text:p>
          </table:table-cell>
          <table:table-cell office:value-type="float" office:value="0" table:style-name="ce3">
            <text:p>0,00</text:p>
          </table:table-cell>
          <table:table-cell office:value-type="float" office:value="2921" table:style-name="ce3">
            <text:p>2.92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28" table:style-name="ce3">
            <text:p>2.828,00</text:p>
          </table:table-cell>
          <table:table-cell office:value-type="float" office:value="0" table:style-name="ce3">
            <text:p>0,00</text:p>
          </table:table-cell>
          <table:table-cell office:value-type="float" office:value="2828" table:style-name="ce3">
            <text:p>2.82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28" table:style-name="ce3">
            <text:p>2.828,00</text:p>
          </table:table-cell>
          <table:table-cell office:value-type="float" office:value="2828" table:style-name="ce3">
            <text:p>2.828,00</text:p>
          </table:table-cell>
          <table:table-cell office:value-type="float" office:value="0" table:style-name="ce3">
            <text:p>0,00</text:p>
          </table:table-cell>
          <table:table-cell office:value-type="float" office:value="2828" table:style-name="ce3">
            <text:p>2.828,00</text:p>
          </table:table-cell>
          <table:table-cell office:value-type="float" office:value="0" table:style-name="ce3">
            <text:p>0,00</text:p>
          </table:table-cell>
          <table:table-cell office:value-type="float" office:value="93" table:style-name="ce3">
            <text:p>93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1903" table:style-name="ce7">
            <text:p>31903</text:p>
          </table:table-cell>
          <table:table-cell office:value-type="string" table:style-name="ce7">
            <text:p>Cursos UPCAN</text:p>
          </table:table-cell>
          <table:table-cell office:value-type="float" office:value="110000" table:style-name="ce3">
            <text:p>110.000,00</text:p>
          </table:table-cell>
          <table:table-cell office:value-type="float" office:value="0" table:style-name="ce3">
            <text:p>0,00</text:p>
          </table:table-cell>
          <table:table-cell office:value-type="float" office:value="110000" table:style-name="ce3">
            <text:p>1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0000" table:style-name="ce3">
            <text:p>110.0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7">
            <text:p>Tasas por la realización de actividades de competencia local</text:p>
          </table:table-cell>
          <table:table-cell office:value-type="float" office:value="96648" table:style-name="ce3">
            <text:p>96.648,00</text:p>
          </table:table-cell>
          <table:table-cell office:value-type="float" office:value="0" table:style-name="ce3">
            <text:p>0,00</text:p>
          </table:table-cell>
          <table:table-cell office:value-type="float" office:value="96648" table:style-name="ce3">
            <text:p>96.648,00</text:p>
          </table:table-cell>
          <table:table-cell office:value-type="float" office:value="14124.08" table:style-name="ce3">
            <text:p>14.124,08</text:p>
          </table:table-cell>
          <table:table-cell office:value-type="float" office:value="0" table:style-name="ce3">
            <text:p>0,00</text:p>
          </table:table-cell>
          <table:table-cell office:value-type="float" office:value="57925.84" table:style-name="ce3">
            <text:p>57.925,84</text:p>
          </table:table-cell>
          <table:table-cell office:value-type="float" office:value="1798.97" table:style-name="ce3">
            <text:p>1.798,97</text:p>
          </table:table-cell>
          <table:table-cell office:value-type="float" office:value="73848.89" table:style-name="ce3">
            <text:p>73.848,8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3848.89" table:style-name="ce3">
            <text:p>73.848,89</text:p>
          </table:table-cell>
          <table:table-cell office:value-type="float" office:value="65641.84" table:style-name="ce3">
            <text:p>65.641,84</text:p>
          </table:table-cell>
          <table:table-cell office:value-type="float" office:value="0" table:style-name="ce3">
            <text:p>0,00</text:p>
          </table:table-cell>
          <table:table-cell office:value-type="float" office:value="65641.84" table:style-name="ce3">
            <text:p>65.641,84</text:p>
          </table:table-cell>
          <table:table-cell office:value-type="float" office:value="8207.0499999999993" table:style-name="ce3">
            <text:p>8.207,05</text:p>
          </table:table-cell>
          <table:table-cell office:value-type="float" office:value="22799.11" table:style-name="ce3">
            <text:p>22.799,1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7">
            <text:p>Licencias urbanísticas</text:p>
          </table:table-cell>
          <table:table-cell office:value-type="float" office:value="30195" table:style-name="ce3">
            <text:p>30.195,00</text:p>
          </table:table-cell>
          <table:table-cell office:value-type="float" office:value="0" table:style-name="ce3">
            <text:p>0,00</text:p>
          </table:table-cell>
          <table:table-cell office:value-type="float" office:value="30195" table:style-name="ce3">
            <text:p>30.195,00</text:p>
          </table:table-cell>
          <table:table-cell office:value-type="float" office:value="14124.08" table:style-name="ce3">
            <text:p>14.124,08</text:p>
          </table:table-cell>
          <table:table-cell office:value-type="float" office:value="0" table:style-name="ce3">
            <text:p>0,00</text:p>
          </table:table-cell>
          <table:table-cell office:value-type="float" office:value="30060.28" table:style-name="ce3">
            <text:p>30.060,28</text:p>
          </table:table-cell>
          <table:table-cell office:value-type="float" office:value="0" table:style-name="ce3">
            <text:p>0,00</text:p>
          </table:table-cell>
          <table:table-cell office:value-type="float" office:value="44184.36" table:style-name="ce3">
            <text:p>44.184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184.36" table:style-name="ce3">
            <text:p>44.184,36</text:p>
          </table:table-cell>
          <table:table-cell office:value-type="float" office:value="35977.31" table:style-name="ce3">
            <text:p>35.977,31</text:p>
          </table:table-cell>
          <table:table-cell office:value-type="float" office:value="0" table:style-name="ce3">
            <text:p>0,00</text:p>
          </table:table-cell>
          <table:table-cell office:value-type="float" office:value="35977.31" table:style-name="ce3">
            <text:p>35.977,31</text:p>
          </table:table-cell>
          <table:table-cell office:value-type="float" office:value="8207.0499999999993" table:style-name="ce3">
            <text:p>8.207,05</text:p>
          </table:table-cell>
          <table:table-cell table:style-name="ce3"/>
          <table:table-cell office:value-type="float" office:value="13989.36" table:style-name="ce3">
            <text:p>13.989,36</text:p>
          </table:table-cell>
          <table:table-cell table:number-columns-repeated="16359"/>
        </table:table-row>
        <table:table-row table:style-name="ro2">
          <table:table-cell office:value-type="float" office:value="32100" table:style-name="ce7">
            <text:p>32100</text:p>
          </table:table-cell>
          <table:table-cell office:value-type="string" table:style-name="ce7">
            <text:p>LICENCIAS URBANÍSTICAS</text:p>
          </table:table-cell>
          <table:table-cell office:value-type="float" office:value="30195" table:style-name="ce3">
            <text:p>30.195,00</text:p>
          </table:table-cell>
          <table:table-cell office:value-type="float" office:value="0" table:style-name="ce3">
            <text:p>0,00</text:p>
          </table:table-cell>
          <table:table-cell office:value-type="float" office:value="30195" table:style-name="ce3">
            <text:p>30.195,00</text:p>
          </table:table-cell>
          <table:table-cell office:value-type="float" office:value="14124.08" table:style-name="ce3">
            <text:p>14.124,08</text:p>
          </table:table-cell>
          <table:table-cell office:value-type="float" office:value="0" table:style-name="ce3">
            <text:p>0,00</text:p>
          </table:table-cell>
          <table:table-cell office:value-type="float" office:value="30060.28" table:style-name="ce3">
            <text:p>30.060,28</text:p>
          </table:table-cell>
          <table:table-cell office:value-type="float" office:value="0" table:style-name="ce3">
            <text:p>0,00</text:p>
          </table:table-cell>
          <table:table-cell office:value-type="float" office:value="44184.36" table:style-name="ce3">
            <text:p>44.184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184.36" table:style-name="ce3">
            <text:p>44.184,36</text:p>
          </table:table-cell>
          <table:table-cell office:value-type="float" office:value="35977.31" table:style-name="ce3">
            <text:p>35.977,31</text:p>
          </table:table-cell>
          <table:table-cell office:value-type="float" office:value="0" table:style-name="ce3">
            <text:p>0,00</text:p>
          </table:table-cell>
          <table:table-cell office:value-type="float" office:value="35977.31" table:style-name="ce3">
            <text:p>35.977,31</text:p>
          </table:table-cell>
          <table:table-cell office:value-type="float" office:value="8207.0499999999993" table:style-name="ce3">
            <text:p>8.207,05</text:p>
          </table:table-cell>
          <table:table-cell table:style-name="ce3"/>
          <table:table-cell office:value-type="float" office:value="13989.36" table:style-name="ce3">
            <text:p>13.989,36</text:p>
          </table:table-cell>
          <table:table-cell table:number-columns-repeated="16359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7">
            <text:p>Cedulas de habitabilidad y licencias de primera ocupación</text:p>
          </table:table-cell>
          <table:table-cell office:value-type="float" office:value="15879" table:style-name="ce3">
            <text:p>15.879,00</text:p>
          </table:table-cell>
          <table:table-cell office:value-type="float" office:value="0" table:style-name="ce3">
            <text:p>0,00</text:p>
          </table:table-cell>
          <table:table-cell office:value-type="float" office:value="15879" table:style-name="ce3">
            <text:p>15.87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9830.69" table:style-name="ce3">
            <text:p>9.830,6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200" table:style-name="ce7">
            <text:p>32200</text:p>
          </table:table-cell>
          <table:table-cell office:value-type="string" table:style-name="ce7">
            <text:p>Cedulas de habitabilidad y licencias de primera ocupación</text:p>
          </table:table-cell>
          <table:table-cell office:value-type="float" office:value="15879" table:style-name="ce3">
            <text:p>15.879,00</text:p>
          </table:table-cell>
          <table:table-cell office:value-type="float" office:value="0" table:style-name="ce3">
            <text:p>0,00</text:p>
          </table:table-cell>
          <table:table-cell office:value-type="float" office:value="15879" table:style-name="ce3">
            <text:p>15.87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6048.31" table:style-name="ce3">
            <text:p>6.048,31</text:p>
          </table:table-cell>
          <table:table-cell office:value-type="float" office:value="0" table:style-name="ce3">
            <text:p>0,00</text:p>
          </table:table-cell>
          <table:table-cell office:value-type="float" office:value="9830.69" table:style-name="ce3">
            <text:p>9.830,6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7">
            <text:p>Tasa por expedición de documentos.</text:p>
          </table:table-cell>
          <table:table-cell office:value-type="float" office:value="39542" table:style-name="ce3">
            <text:p>39.542,00</text:p>
          </table:table-cell>
          <table:table-cell office:value-type="float" office:value="0" table:style-name="ce3">
            <text:p>0,00</text:p>
          </table:table-cell>
          <table:table-cell office:value-type="float" office:value="39542" table:style-name="ce3">
            <text:p>39.54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866.87" table:style-name="ce3">
            <text:p>16.866,87</text:p>
          </table:table-cell>
          <table:table-cell office:value-type="float" office:value="1717.97" table:style-name="ce3">
            <text:p>1.717,97</text:p>
          </table:table-cell>
          <table:table-cell office:value-type="float" office:value="18584.84" table:style-name="ce3">
            <text:p>18.584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584.84" table:style-name="ce3">
            <text:p>18.584,84</text:p>
          </table:table-cell>
          <table:table-cell office:value-type="float" office:value="18584.84" table:style-name="ce3">
            <text:p>18.584,84</text:p>
          </table:table-cell>
          <table:table-cell office:value-type="float" office:value="0" table:style-name="ce3">
            <text:p>0,00</text:p>
          </table:table-cell>
          <table:table-cell office:value-type="float" office:value="18584.84" table:style-name="ce3">
            <text:p>18.584,84</text:p>
          </table:table-cell>
          <table:table-cell office:value-type="float" office:value="0" table:style-name="ce3">
            <text:p>0,00</text:p>
          </table:table-cell>
          <table:table-cell office:value-type="float" office:value="20957.16" table:style-name="ce3">
            <text:p>20.957,1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500" table:style-name="ce7">
            <text:p>32500</text:p>
          </table:table-cell>
          <table:table-cell office:value-type="string" table:style-name="ce7">
            <text:p>Tasa por expedición de documentos.</text:p>
          </table:table-cell>
          <table:table-cell office:value-type="float" office:value="39542" table:style-name="ce3">
            <text:p>39.542,00</text:p>
          </table:table-cell>
          <table:table-cell office:value-type="float" office:value="0" table:style-name="ce3">
            <text:p>0,00</text:p>
          </table:table-cell>
          <table:table-cell office:value-type="float" office:value="39542" table:style-name="ce3">
            <text:p>39.54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866.87" table:style-name="ce3">
            <text:p>16.866,87</text:p>
          </table:table-cell>
          <table:table-cell office:value-type="float" office:value="1717.97" table:style-name="ce3">
            <text:p>1.717,97</text:p>
          </table:table-cell>
          <table:table-cell office:value-type="float" office:value="18584.84" table:style-name="ce3">
            <text:p>18.584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584.84" table:style-name="ce3">
            <text:p>18.584,84</text:p>
          </table:table-cell>
          <table:table-cell office:value-type="float" office:value="18584.84" table:style-name="ce3">
            <text:p>18.584,84</text:p>
          </table:table-cell>
          <table:table-cell office:value-type="float" office:value="0" table:style-name="ce3">
            <text:p>0,00</text:p>
          </table:table-cell>
          <table:table-cell office:value-type="float" office:value="18584.84" table:style-name="ce3">
            <text:p>18.584,84</text:p>
          </table:table-cell>
          <table:table-cell office:value-type="float" office:value="0" table:style-name="ce3">
            <text:p>0,00</text:p>
          </table:table-cell>
          <table:table-cell office:value-type="float" office:value="20957.16" table:style-name="ce3">
            <text:p>20.957,1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7">
            <text:p>Tasa Aperturas de Establecimientos</text:p>
          </table:table-cell>
          <table:table-cell office:value-type="float" office:value="10932" table:style-name="ce3">
            <text:p>10.932,00</text:p>
          </table:table-cell>
          <table:table-cell office:value-type="float" office:value="0" table:style-name="ce3">
            <text:p>0,00</text:p>
          </table:table-cell>
          <table:table-cell office:value-type="float" office:value="10932" table:style-name="ce3">
            <text:p>10.9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5981.62" table:style-name="ce3">
            <text:p>5.981,6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700" table:style-name="ce7">
            <text:p>32700</text:p>
          </table:table-cell>
          <table:table-cell office:value-type="string" table:style-name="ce7">
            <text:p>Tasa Aperturas de Establecimientos</text:p>
          </table:table-cell>
          <table:table-cell office:value-type="float" office:value="10932" table:style-name="ce3">
            <text:p>10.932,00</text:p>
          </table:table-cell>
          <table:table-cell office:value-type="float" office:value="0" table:style-name="ce3">
            <text:p>0,00</text:p>
          </table:table-cell>
          <table:table-cell office:value-type="float" office:value="10932" table:style-name="ce3">
            <text:p>10.93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4950.38" table:style-name="ce3">
            <text:p>4.950,38</text:p>
          </table:table-cell>
          <table:table-cell office:value-type="float" office:value="0" table:style-name="ce3">
            <text:p>0,00</text:p>
          </table:table-cell>
          <table:table-cell office:value-type="float" office:value="5981.62" table:style-name="ce3">
            <text:p>5.981,6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7">
            <text:p>Otras tasas por la realización de activ.de competencia local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" table:style-name="ce3">
            <text:p>81,00</text:p>
          </table:table-cell>
          <table:table-cell office:value-type="float" office:value="81" table:style-name="ce3">
            <text:p>8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" table:style-name="ce3">
            <text:p>81,00</text:p>
          </table:table-cell>
          <table:table-cell office:value-type="float" office:value="81" table:style-name="ce3">
            <text:p>81,00</text:p>
          </table:table-cell>
          <table:table-cell office:value-type="float" office:value="0" table:style-name="ce3">
            <text:p>0,00</text:p>
          </table:table-cell>
          <table:table-cell office:value-type="float" office:value="81" table:style-name="ce3">
            <text:p>81,00</text:p>
          </table:table-cell>
          <table:table-cell office:value-type="float" office:value="0" table:style-name="ce3">
            <text:p>0,00</text:p>
          </table:table-cell>
          <table:table-cell office:value-type="float" office:value="19" table:style-name="ce3">
            <text:p>19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900" table:style-name="ce7">
            <text:p>32900</text:p>
          </table:table-cell>
          <table:table-cell office:value-type="string" table:style-name="ce7">
            <text:p>Inspección calderas, motores y vehículos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" table:style-name="ce3">
            <text:p>1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2901" table:style-name="ce7">
            <text:p>32901</text:p>
          </table:table-cell>
          <table:table-cell office:value-type="string" table:style-name="ce7">
            <text:p>TASA POR DERECHOS DE EXAMEN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" table:style-name="ce3">
            <text:p>81,00</text:p>
          </table:table-cell>
          <table:table-cell office:value-type="float" office:value="81" table:style-name="ce3">
            <text:p>8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1" table:style-name="ce3">
            <text:p>81,00</text:p>
          </table:table-cell>
          <table:table-cell office:value-type="float" office:value="81" table:style-name="ce3">
            <text:p>81,00</text:p>
          </table:table-cell>
          <table:table-cell office:value-type="float" office:value="0" table:style-name="ce3">
            <text:p>0,00</text:p>
          </table:table-cell>
          <table:table-cell office:value-type="float" office:value="81" table:style-name="ce3">
            <text:p>81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81" table:style-name="ce3">
            <text:p>81,00</text:p>
          </table:table-cell>
          <table:table-cell table:number-columns-repeated="16359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Tasas por utiliz.privativa o aprov.especial del dom.púb.loc.</text:p>
          </table:table-cell>
          <table:table-cell office:value-type="float" office:value="572148" table:style-name="ce3">
            <text:p>572.148,00</text:p>
          </table:table-cell>
          <table:table-cell office:value-type="float" office:value="0" table:style-name="ce3">
            <text:p>0,00</text:p>
          </table:table-cell>
          <table:table-cell office:value-type="float" office:value="572148" table:style-name="ce3">
            <text:p>572.148,00</text:p>
          </table:table-cell>
          <table:table-cell office:value-type="float" office:value="7141.59" table:style-name="ce3">
            <text:p>7.141,59</text:p>
          </table:table-cell>
          <table:table-cell office:value-type="float" office:value="157135.39000000001" table:style-name="ce3">
            <text:p>157.135,39</text:p>
          </table:table-cell>
          <table:table-cell office:value-type="float" office:value="43915.37" table:style-name="ce3">
            <text:p>43.915,37</text:p>
          </table:table-cell>
          <table:table-cell office:value-type="float" office:value="300035.86" table:style-name="ce3">
            <text:p>300.035,86</text:p>
          </table:table-cell>
          <table:table-cell office:value-type="float" office:value="508228.21" table:style-name="ce3">
            <text:p>508.228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93.27" table:style-name="ce3">
            <text:p>693,27</text:p>
          </table:table-cell>
          <table:table-cell office:value-type="float" office:value="693.27" table:style-name="ce3">
            <text:p>693,2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7534.94" table:style-name="ce3">
            <text:p>507.534,94</text:p>
          </table:table-cell>
          <table:table-cell office:value-type="float" office:value="484670.63" table:style-name="ce3">
            <text:p>484.670,63</text:p>
          </table:table-cell>
          <table:table-cell office:value-type="float" office:value="693.27" table:style-name="ce3">
            <text:p>693,27</text:p>
          </table:table-cell>
          <table:table-cell office:value-type="float" office:value="483977.36" table:style-name="ce3">
            <text:p>483.977,36</text:p>
          </table:table-cell>
          <table:table-cell office:value-type="float" office:value="23557.58" table:style-name="ce3">
            <text:p>23.557,58</text:p>
          </table:table-cell>
          <table:table-cell office:value-type="float" office:value="64613.06" table:style-name="ce3">
            <text:p>64.613,0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7">
            <text:p>Tasa por entrada de vehículos</text:p>
          </table:table-cell>
          <table:table-cell office:value-type="float" office:value="129487" table:style-name="ce3">
            <text:p>129.487,00</text:p>
          </table:table-cell>
          <table:table-cell office:value-type="float" office:value="0" table:style-name="ce3">
            <text:p>0,00</text:p>
          </table:table-cell>
          <table:table-cell office:value-type="float" office:value="129487" table:style-name="ce3">
            <text:p>129.487,00</text:p>
          </table:table-cell>
          <table:table-cell office:value-type="float" office:value="119.81" table:style-name="ce3">
            <text:p>119,81</text:p>
          </table:table-cell>
          <table:table-cell office:value-type="float" office:value="157135.39000000001" table:style-name="ce3">
            <text:p>157.135,39</text:p>
          </table:table-cell>
          <table:table-cell office:value-type="float" office:value="923.89" table:style-name="ce3">
            <text:p>923,89</text:p>
          </table:table-cell>
          <table:table-cell office:value-type="float" office:value="0" table:style-name="ce3">
            <text:p>0,00</text:p>
          </table:table-cell>
          <table:table-cell office:value-type="float" office:value="158179.09" table:style-name="ce3">
            <text:p>158.179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.25" table:style-name="ce3">
            <text:p>250,25</text:p>
          </table:table-cell>
          <table:table-cell office:value-type="float" office:value="250.25" table:style-name="ce3">
            <text:p>25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7928.84" table:style-name="ce3">
            <text:p>157.928,84</text:p>
          </table:table-cell>
          <table:table-cell office:value-type="float" office:value="138756.49" table:style-name="ce3">
            <text:p>138.756,49</text:p>
          </table:table-cell>
          <table:table-cell office:value-type="float" office:value="250.25" table:style-name="ce3">
            <text:p>250,25</text:p>
          </table:table-cell>
          <table:table-cell office:value-type="float" office:value="138506.23999999999" table:style-name="ce3">
            <text:p>138.506,24</text:p>
          </table:table-cell>
          <table:table-cell office:value-type="float" office:value="19422.599999999999" table:style-name="ce3">
            <text:p>19.422,60</text:p>
          </table:table-cell>
          <table:table-cell table:style-name="ce3"/>
          <table:table-cell office:value-type="float" office:value="28441.84" table:style-name="ce3">
            <text:p>28.441,84</text:p>
          </table:table-cell>
          <table:table-cell table:number-columns-repeated="16359"/>
        </table:table-row>
        <table:table-row table:style-name="ro2">
          <table:table-cell office:value-type="float" office:value="33100" table:style-name="ce7">
            <text:p>33100</text:p>
          </table:table-cell>
          <table:table-cell office:value-type="string" table:style-name="ce7">
            <text:p>VADOS, RESERVA DE ESPACIO, CARGA Y DESCARGA DE MCIAS.</text:p>
          </table:table-cell>
          <table:table-cell office:value-type="float" office:value="129487" table:style-name="ce3">
            <text:p>129.487,00</text:p>
          </table:table-cell>
          <table:table-cell office:value-type="float" office:value="0" table:style-name="ce3">
            <text:p>0,00</text:p>
          </table:table-cell>
          <table:table-cell office:value-type="float" office:value="129487" table:style-name="ce3">
            <text:p>129.487,00</text:p>
          </table:table-cell>
          <table:table-cell office:value-type="float" office:value="119.81" table:style-name="ce3">
            <text:p>119,81</text:p>
          </table:table-cell>
          <table:table-cell office:value-type="float" office:value="157135.39000000001" table:style-name="ce3">
            <text:p>157.135,39</text:p>
          </table:table-cell>
          <table:table-cell office:value-type="float" office:value="923.89" table:style-name="ce3">
            <text:p>923,89</text:p>
          </table:table-cell>
          <table:table-cell office:value-type="float" office:value="0" table:style-name="ce3">
            <text:p>0,00</text:p>
          </table:table-cell>
          <table:table-cell office:value-type="float" office:value="158179.09" table:style-name="ce3">
            <text:p>158.179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.25" table:style-name="ce3">
            <text:p>250,25</text:p>
          </table:table-cell>
          <table:table-cell office:value-type="float" office:value="250.25" table:style-name="ce3">
            <text:p>250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7928.84" table:style-name="ce3">
            <text:p>157.928,84</text:p>
          </table:table-cell>
          <table:table-cell office:value-type="float" office:value="138756.49" table:style-name="ce3">
            <text:p>138.756,49</text:p>
          </table:table-cell>
          <table:table-cell office:value-type="float" office:value="250.25" table:style-name="ce3">
            <text:p>250,25</text:p>
          </table:table-cell>
          <table:table-cell office:value-type="float" office:value="138506.23999999999" table:style-name="ce3">
            <text:p>138.506,24</text:p>
          </table:table-cell>
          <table:table-cell office:value-type="float" office:value="19422.599999999999" table:style-name="ce3">
            <text:p>19.422,60</text:p>
          </table:table-cell>
          <table:table-cell table:style-name="ce3"/>
          <table:table-cell office:value-type="float" office:value="28441.84" table:style-name="ce3">
            <text:p>28.441,84</text:p>
          </table:table-cell>
          <table:table-cell table:number-columns-repeated="16359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7">
            <text:p>Tasa por utiliz.priv.o aprov.esp.emp.explot.de serv.de sum.</text:p>
          </table:table-cell>
          <table:table-cell office:value-type="float" office:value="178156" table:style-name="ce3">
            <text:p>178.156,00</text:p>
          </table:table-cell>
          <table:table-cell office:value-type="float" office:value="0" table:style-name="ce3">
            <text:p>0,00</text:p>
          </table:table-cell>
          <table:table-cell office:value-type="float" office:value="178156" table:style-name="ce3">
            <text:p>178.15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0" table:style-name="ce3">
            <text:p>0,0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8217.9" table:style-name="ce3">
            <text:p>28.217,90</text:p>
          </table:table-cell>
          <table:table-cell table:number-columns-repeated="16359"/>
        </table:table-row>
        <table:table-row table:style-name="ro2">
          <table:table-cell office:value-type="float" office:value="33200" table:style-name="ce7">
            <text:p>33200</text:p>
          </table:table-cell>
          <table:table-cell office:value-type="string" table:style-name="ce7">
            <text:p>Tasa uso privativo Empresas que explotan SS. Suministros</text:p>
          </table:table-cell>
          <table:table-cell office:value-type="float" office:value="178156" table:style-name="ce3">
            <text:p>178.156,00</text:p>
          </table:table-cell>
          <table:table-cell office:value-type="float" office:value="0" table:style-name="ce3">
            <text:p>0,00</text:p>
          </table:table-cell>
          <table:table-cell office:value-type="float" office:value="178156" table:style-name="ce3">
            <text:p>178.15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0" table:style-name="ce3">
            <text:p>0,00</text:p>
          </table:table-cell>
          <table:table-cell office:value-type="float" office:value="206373.9" table:style-name="ce3">
            <text:p>206.373,9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8217.9" table:style-name="ce3">
            <text:p>28.217,90</text:p>
          </table:table-cell>
          <table:table-cell table:number-columns-repeated="16359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7">
            <text:p>Tasa por apertura de calas y zanjas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261.12" table:style-name="ce3">
            <text:p>261,1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400" table:style-name="ce7">
            <text:p>33400</text:p>
          </table:table-cell>
          <table:table-cell office:value-type="string" table:style-name="ce7">
            <text:p>Tasa por apertura de calas y zanjas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238.88" table:style-name="ce3">
            <text:p>238,88</text:p>
          </table:table-cell>
          <table:table-cell office:value-type="float" office:value="0" table:style-name="ce3">
            <text:p>0,00</text:p>
          </table:table-cell>
          <table:table-cell office:value-type="float" office:value="261.12" table:style-name="ce3">
            <text:p>261,1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7">
            <text:p>Tasa por ocupación de la vía pública con terrazas</text:p>
          </table:table-cell>
          <table:table-cell office:value-type="float" office:value="94679" table:style-name="ce3">
            <text:p>94.679,00</text:p>
          </table:table-cell>
          <table:table-cell office:value-type="float" office:value="0" table:style-name="ce3">
            <text:p>0,00</text:p>
          </table:table-cell>
          <table:table-cell office:value-type="float" office:value="94679" table:style-name="ce3">
            <text:p>94.67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93159.77" table:style-name="ce3">
            <text:p>93.159,77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500" table:style-name="ce7">
            <text:p>33500</text:p>
          </table:table-cell>
          <table:table-cell office:value-type="string" table:style-name="ce7">
            <text:p>Tasa por ocupación Vía Pública de Mesas y Sillas</text:p>
          </table:table-cell>
          <table:table-cell office:value-type="float" office:value="94679" table:style-name="ce3">
            <text:p>94.679,00</text:p>
          </table:table-cell>
          <table:table-cell office:value-type="float" office:value="0" table:style-name="ce3">
            <text:p>0,00</text:p>
          </table:table-cell>
          <table:table-cell office:value-type="float" office:value="94679" table:style-name="ce3">
            <text:p>94.679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1519.23" table:style-name="ce3">
            <text:p>1.519,23</text:p>
          </table:table-cell>
          <table:table-cell office:value-type="float" office:value="0" table:style-name="ce3">
            <text:p>0,00</text:p>
          </table:table-cell>
          <table:table-cell office:value-type="float" office:value="93159.77" table:style-name="ce3">
            <text:p>93.159,77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7">
            <text:p>Tasas por aprovechamiento del vuelo</text:p>
          </table:table-cell>
          <table:table-cell office:value-type="float" office:value="2404" table:style-name="ce3">
            <text:p>2.404,00</text:p>
          </table:table-cell>
          <table:table-cell office:value-type="float" office:value="0" table:style-name="ce3">
            <text:p>0,00</text:p>
          </table:table-cell>
          <table:table-cell office:value-type="float" office:value="2404" table:style-name="ce3">
            <text:p>2.4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4" table:style-name="ce3">
            <text:p>2.404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700" table:style-name="ce7">
            <text:p>33700</text:p>
          </table:table-cell>
          <table:table-cell office:value-type="string" table:style-name="ce7">
            <text:p>Tasas por aprovechamiento del vuelo</text:p>
          </table:table-cell>
          <table:table-cell office:value-type="float" office:value="2404" table:style-name="ce3">
            <text:p>2.404,00</text:p>
          </table:table-cell>
          <table:table-cell office:value-type="float" office:value="0" table:style-name="ce3">
            <text:p>0,00</text:p>
          </table:table-cell>
          <table:table-cell office:value-type="float" office:value="2404" table:style-name="ce3">
            <text:p>2.40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404" table:style-name="ce3">
            <text:p>2.404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7">
            <text:p>Compensación de Telefónica de España S.A.</text:p>
          </table:table-cell>
          <table:table-cell office:value-type="float" office:value="133111" table:style-name="ce3">
            <text:p>133.111,00</text:p>
          </table:table-cell>
          <table:table-cell office:value-type="float" office:value="0" table:style-name="ce3">
            <text:p>0,00</text:p>
          </table:table-cell>
          <table:table-cell office:value-type="float" office:value="133111" table:style-name="ce3">
            <text:p>133.11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661.96" table:style-name="ce3">
            <text:p>93.661,96</text:p>
          </table:table-cell>
          <table:table-cell office:value-type="float" office:value="93661.96" table:style-name="ce3">
            <text:p>93.661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661.96" table:style-name="ce3">
            <text:p>93.661,96</text:p>
          </table:table-cell>
          <table:table-cell office:value-type="float" office:value="93661.96" table:style-name="ce3">
            <text:p>93.661,96</text:p>
          </table:table-cell>
          <table:table-cell office:value-type="float" office:value="0" table:style-name="ce3">
            <text:p>0,00</text:p>
          </table:table-cell>
          <table:table-cell office:value-type="float" office:value="93661.96" table:style-name="ce3">
            <text:p>93.661,96</text:p>
          </table:table-cell>
          <table:table-cell office:value-type="float" office:value="0" table:style-name="ce3">
            <text:p>0,00</text:p>
          </table:table-cell>
          <table:table-cell office:value-type="float" office:value="39449.040000000001" table:style-name="ce3">
            <text:p>39.449,0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800" table:style-name="ce7">
            <text:p>33800</text:p>
          </table:table-cell>
          <table:table-cell office:value-type="string" table:style-name="ce7">
            <text:p>Compensación de Telefónica de España S.A.</text:p>
          </table:table-cell>
          <table:table-cell office:value-type="float" office:value="133111" table:style-name="ce3">
            <text:p>133.111,00</text:p>
          </table:table-cell>
          <table:table-cell office:value-type="float" office:value="0" table:style-name="ce3">
            <text:p>0,00</text:p>
          </table:table-cell>
          <table:table-cell office:value-type="float" office:value="133111" table:style-name="ce3">
            <text:p>133.11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661.96" table:style-name="ce3">
            <text:p>93.661,96</text:p>
          </table:table-cell>
          <table:table-cell office:value-type="float" office:value="93661.96" table:style-name="ce3">
            <text:p>93.661,9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661.96" table:style-name="ce3">
            <text:p>93.661,96</text:p>
          </table:table-cell>
          <table:table-cell office:value-type="float" office:value="93661.96" table:style-name="ce3">
            <text:p>93.661,96</text:p>
          </table:table-cell>
          <table:table-cell office:value-type="float" office:value="0" table:style-name="ce3">
            <text:p>0,00</text:p>
          </table:table-cell>
          <table:table-cell office:value-type="float" office:value="93661.96" table:style-name="ce3">
            <text:p>93.661,96</text:p>
          </table:table-cell>
          <table:table-cell office:value-type="float" office:value="0" table:style-name="ce3">
            <text:p>0,00</text:p>
          </table:table-cell>
          <table:table-cell office:value-type="float" office:value="39449.040000000001" table:style-name="ce3">
            <text:p>39.449,0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7">
            <text:p>Otras tasas por utilización privativa del dominio público</text:p>
          </table:table-cell>
          <table:table-cell office:value-type="float" office:value="33811" table:style-name="ce3">
            <text:p>33.811,00</text:p>
          </table:table-cell>
          <table:table-cell office:value-type="float" office:value="0" table:style-name="ce3">
            <text:p>0,00</text:p>
          </table:table-cell>
          <table:table-cell office:value-type="float" office:value="33811" table:style-name="ce3">
            <text:p>33.811,00</text:p>
          </table:table-cell>
          <table:table-cell office:value-type="float" office:value="7021.78" table:style-name="ce3">
            <text:p>7.021,78</text:p>
          </table:table-cell>
          <table:table-cell office:value-type="float" office:value="0" table:style-name="ce3">
            <text:p>0,00</text:p>
          </table:table-cell>
          <table:table-cell office:value-type="float" office:value="41233.370000000003" table:style-name="ce3">
            <text:p>41.233,37</text:p>
          </table:table-cell>
          <table:table-cell office:value-type="float" office:value="0" table:style-name="ce3">
            <text:p>0,00</text:p>
          </table:table-cell>
          <table:table-cell office:value-type="float" office:value="48255.15" table:style-name="ce3">
            <text:p>48.255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3.02" table:style-name="ce3">
            <text:p>443,02</text:p>
          </table:table-cell>
          <table:table-cell office:value-type="float" office:value="443.02" table:style-name="ce3">
            <text:p>443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812.13" table:style-name="ce3">
            <text:p>47.812,13</text:p>
          </table:table-cell>
          <table:table-cell office:value-type="float" office:value="44120.17" table:style-name="ce3">
            <text:p>44.120,17</text:p>
          </table:table-cell>
          <table:table-cell office:value-type="float" office:value="443.02" table:style-name="ce3">
            <text:p>443,02</text:p>
          </table:table-cell>
          <table:table-cell office:value-type="float" office:value="43677.15" table:style-name="ce3">
            <text:p>43.677,15</text:p>
          </table:table-cell>
          <table:table-cell office:value-type="float" office:value="4134.9799999999996" table:style-name="ce3">
            <text:p>4.134,98</text:p>
          </table:table-cell>
          <table:table-cell table:style-name="ce3"/>
          <table:table-cell office:value-type="float" office:value="14001.13" table:style-name="ce3">
            <text:p>14.001,13</text:p>
          </table:table-cell>
          <table:table-cell table:number-columns-repeated="16359"/>
        </table:table-row>
        <table:table-row table:style-name="ro2">
          <table:table-cell office:value-type="float" office:value="33901" table:style-name="ce7">
            <text:p>33901</text:p>
          </table:table-cell>
          <table:table-cell office:value-type="string" table:style-name="ce7">
            <text:p>Ocupación Vía por Puestos, espectáculos,...</text:p>
          </table:table-cell>
          <table:table-cell office:value-type="float" office:value="16524" table:style-name="ce3">
            <text:p>16.524,00</text:p>
          </table:table-cell>
          <table:table-cell office:value-type="float" office:value="0" table:style-name="ce3">
            <text:p>0,00</text:p>
          </table:table-cell>
          <table:table-cell office:value-type="float" office:value="16524" table:style-name="ce3">
            <text:p>16.52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288.71" table:style-name="ce3">
            <text:p>19.288,71</text:p>
          </table:table-cell>
          <table:table-cell office:value-type="float" office:value="0" table:style-name="ce3">
            <text:p>0,00</text:p>
          </table:table-cell>
          <table:table-cell office:value-type="float" office:value="19288.71" table:style-name="ce3">
            <text:p>19.288,7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3.02" table:style-name="ce3">
            <text:p>443,02</text:p>
          </table:table-cell>
          <table:table-cell office:value-type="float" office:value="443.02" table:style-name="ce3">
            <text:p>443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845.689999999999" table:style-name="ce3">
            <text:p>18.845,69</text:p>
          </table:table-cell>
          <table:table-cell office:value-type="float" office:value="19288.71" table:style-name="ce3">
            <text:p>19.288,71</text:p>
          </table:table-cell>
          <table:table-cell office:value-type="float" office:value="443.02" table:style-name="ce3">
            <text:p>443,02</text:p>
          </table:table-cell>
          <table:table-cell office:value-type="float" office:value="18845.689999999999" table:style-name="ce3">
            <text:p>18.845,69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321.69" table:style-name="ce3">
            <text:p>2.321,69</text:p>
          </table:table-cell>
          <table:table-cell table:number-columns-repeated="16359"/>
        </table:table-row>
        <table:table-row table:style-name="ro2">
          <table:table-cell office:value-type="float" office:value="33902" table:style-name="ce7">
            <text:p>33902</text:p>
          </table:table-cell>
          <table:table-cell office:value-type="string" table:style-name="ce7">
            <text:p>Tasa por Ocupación de materiales, escombros y andamios</text:p>
          </table:table-cell>
          <table:table-cell office:value-type="float" office:value="17287" table:style-name="ce3">
            <text:p>17.287,00</text:p>
          </table:table-cell>
          <table:table-cell office:value-type="float" office:value="0" table:style-name="ce3">
            <text:p>0,00</text:p>
          </table:table-cell>
          <table:table-cell office:value-type="float" office:value="17287" table:style-name="ce3">
            <text:p>17.28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352.66" table:style-name="ce3">
            <text:p>20.352,66</text:p>
          </table:table-cell>
          <table:table-cell office:value-type="float" office:value="0" table:style-name="ce3">
            <text:p>0,00</text:p>
          </table:table-cell>
          <table:table-cell office:value-type="float" office:value="20352.66" table:style-name="ce3">
            <text:p>20.352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352.66" table:style-name="ce3">
            <text:p>20.352,66</text:p>
          </table:table-cell>
          <table:table-cell office:value-type="float" office:value="20352.66" table:style-name="ce3">
            <text:p>20.352,66</text:p>
          </table:table-cell>
          <table:table-cell office:value-type="float" office:value="0" table:style-name="ce3">
            <text:p>0,00</text:p>
          </table:table-cell>
          <table:table-cell office:value-type="float" office:value="20352.66" table:style-name="ce3">
            <text:p>20.352,6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3065.66" table:style-name="ce3">
            <text:p>3.065,66</text:p>
          </table:table-cell>
          <table:table-cell table:number-columns-repeated="16359"/>
        </table:table-row>
        <table:table-row table:style-name="ro2">
          <table:table-cell office:value-type="float" office:value="33903" table:style-name="ce7">
            <text:p>33903</text:p>
          </table:table-cell>
          <table:table-cell office:value-type="string" table:style-name="ce7">
            <text:p>CESION DE ESPACIOS EN EL CTCAN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21.78" table:style-name="ce3">
            <text:p>7.021,78</text:p>
          </table:table-cell>
          <table:table-cell office:value-type="float" office:value="0" table:style-name="ce3">
            <text:p>0,00</text:p>
          </table:table-cell>
          <table:table-cell office:value-type="float" office:value="1592" table:style-name="ce3">
            <text:p>1.592,00</text:p>
          </table:table-cell>
          <table:table-cell office:value-type="float" office:value="0" table:style-name="ce3">
            <text:p>0,00</text:p>
          </table:table-cell>
          <table:table-cell office:value-type="float" office:value="8613.7800000000007" table:style-name="ce3">
            <text:p>8.613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13.7800000000007" table:style-name="ce3">
            <text:p>8.613,78</text:p>
          </table:table-cell>
          <table:table-cell office:value-type="float" office:value="4478.8" table:style-name="ce3">
            <text:p>4.478,80</text:p>
          </table:table-cell>
          <table:table-cell office:value-type="float" office:value="0" table:style-name="ce3">
            <text:p>0,00</text:p>
          </table:table-cell>
          <table:table-cell office:value-type="float" office:value="4478.8" table:style-name="ce3">
            <text:p>4.478,80</text:p>
          </table:table-cell>
          <table:table-cell office:value-type="float" office:value="4134.9799999999996" table:style-name="ce3">
            <text:p>4.134,98</text:p>
          </table:table-cell>
          <table:table-cell table:style-name="ce3"/>
          <table:table-cell office:value-type="float" office:value="8613.7800000000007" table:style-name="ce3">
            <text:p>8.613,78</text:p>
          </table:table-cell>
          <table:table-cell table:number-columns-repeated="16359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7">
            <text:p>Precios públicos</text:p>
          </table:table-cell>
          <table:table-cell office:value-type="float" office:value="500" table:style-name="ce3">
            <text:p>500,00</text:p>
          </table:table-cell>
          <table:table-cell office:value-type="float" office:value="58960.97" table:style-name="ce3">
            <text:p>58.960,97</text:p>
          </table:table-cell>
          <table:table-cell office:value-type="float" office:value="59460.97" table:style-name="ce3">
            <text:p>59.460,97</text:p>
          </table:table-cell>
          <table:table-cell office:value-type="float" office:value="10" table:style-name="ce3">
            <text:p>10,00</text:p>
          </table:table-cell>
          <table:table-cell office:value-type="float" office:value="139600" table:style-name="ce3">
            <text:p>139.600,00</text:p>
          </table:table-cell>
          <table:table-cell office:value-type="float" office:value="696" table:style-name="ce3">
            <text:p>696,00</text:p>
          </table:table-cell>
          <table:table-cell office:value-type="float" office:value="61626" table:style-name="ce3">
            <text:p>61.626,00</text:p>
          </table:table-cell>
          <table:table-cell office:value-type="float" office:value="201932" table:style-name="ce3">
            <text:p>201.932,00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3">
            <text:p>0,00</text:p>
          </table:table-cell>
          <table:table-cell office:value-type="float" office:value="325" table:style-name="ce3">
            <text:p>325,00</text:p>
          </table:table-cell>
          <table:table-cell office:value-type="float" office:value="375" table:style-name="ce3">
            <text:p>37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1557" table:style-name="ce3">
            <text:p>201.557,00</text:p>
          </table:table-cell>
          <table:table-cell office:value-type="float" office:value="189672" table:style-name="ce3">
            <text:p>189.672,00</text:p>
          </table:table-cell>
          <table:table-cell office:value-type="float" office:value="325" table:style-name="ce3">
            <text:p>325,00</text:p>
          </table:table-cell>
          <table:table-cell office:value-type="float" office:value="189347" table:style-name="ce3">
            <text:p>189.347,00</text:p>
          </table:table-cell>
          <table:table-cell office:value-type="float" office:value="12210" table:style-name="ce3">
            <text:p>12.210,00</text:p>
          </table:table-cell>
          <table:table-cell table:style-name="ce3"/>
          <table:table-cell office:value-type="float" office:value="142096.03" table:style-name="ce3">
            <text:p>142.096,03</text:p>
          </table:table-cell>
          <table:table-cell table:number-columns-repeated="16359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7">
            <text:p>Otros precios públicos</text:p>
          </table:table-cell>
          <table:table-cell office:value-type="float" office:value="500" table:style-name="ce3">
            <text:p>500,00</text:p>
          </table:table-cell>
          <table:table-cell office:value-type="float" office:value="58960.97" table:style-name="ce3">
            <text:p>58.960,97</text:p>
          </table:table-cell>
          <table:table-cell office:value-type="float" office:value="59460.97" table:style-name="ce3">
            <text:p>59.460,97</text:p>
          </table:table-cell>
          <table:table-cell office:value-type="float" office:value="10" table:style-name="ce3">
            <text:p>10,00</text:p>
          </table:table-cell>
          <table:table-cell office:value-type="float" office:value="139600" table:style-name="ce3">
            <text:p>139.600,00</text:p>
          </table:table-cell>
          <table:table-cell office:value-type="float" office:value="696" table:style-name="ce3">
            <text:p>696,00</text:p>
          </table:table-cell>
          <table:table-cell office:value-type="float" office:value="61626" table:style-name="ce3">
            <text:p>61.626,00</text:p>
          </table:table-cell>
          <table:table-cell office:value-type="float" office:value="201932" table:style-name="ce3">
            <text:p>201.932,00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3">
            <text:p>0,00</text:p>
          </table:table-cell>
          <table:table-cell office:value-type="float" office:value="325" table:style-name="ce3">
            <text:p>325,00</text:p>
          </table:table-cell>
          <table:table-cell office:value-type="float" office:value="375" table:style-name="ce3">
            <text:p>37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1557" table:style-name="ce3">
            <text:p>201.557,00</text:p>
          </table:table-cell>
          <table:table-cell office:value-type="float" office:value="189672" table:style-name="ce3">
            <text:p>189.672,00</text:p>
          </table:table-cell>
          <table:table-cell office:value-type="float" office:value="325" table:style-name="ce3">
            <text:p>325,00</text:p>
          </table:table-cell>
          <table:table-cell office:value-type="float" office:value="189347" table:style-name="ce3">
            <text:p>189.347,00</text:p>
          </table:table-cell>
          <table:table-cell office:value-type="float" office:value="12210" table:style-name="ce3">
            <text:p>12.210,00</text:p>
          </table:table-cell>
          <table:table-cell table:style-name="ce3"/>
          <table:table-cell office:value-type="float" office:value="142096.03" table:style-name="ce3">
            <text:p>142.096,03</text:p>
          </table:table-cell>
          <table:table-cell table:number-columns-repeated="16359"/>
        </table:table-row>
        <table:table-row table:style-name="ro2">
          <table:table-cell office:value-type="float" office:value="34901" table:style-name="ce7">
            <text:p>34901</text:p>
          </table:table-cell>
          <table:table-cell office:value-type="string" table:style-name="ce7">
            <text:p>Tenencia de animales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500" table:style-name="ce3">
            <text:p>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4" table:style-name="ce3">
            <text:p>654,00</text:p>
          </table:table-cell>
          <table:table-cell office:value-type="float" office:value="0" table:style-name="ce3">
            <text:p>0,00</text:p>
          </table:table-cell>
          <table:table-cell office:value-type="float" office:value="654" table:style-name="ce3">
            <text:p>654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4" table:style-name="ce3">
            <text:p>654,00</text:p>
          </table:table-cell>
          <table:table-cell office:value-type="float" office:value="654" table:style-name="ce3">
            <text:p>654,00</text:p>
          </table:table-cell>
          <table:table-cell office:value-type="float" office:value="0" table:style-name="ce3">
            <text:p>0,00</text:p>
          </table:table-cell>
          <table:table-cell office:value-type="float" office:value="654" table:style-name="ce3">
            <text:p>654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54" table:style-name="ce3">
            <text:p>154,00</text:p>
          </table:table-cell>
          <table:table-cell table:number-columns-repeated="16359"/>
        </table:table-row>
        <table:table-row table:style-name="ro2">
          <table:table-cell office:value-type="float" office:value="34902" table:style-name="ce7">
            <text:p>34902</text:p>
          </table:table-cell>
          <table:table-cell office:value-type="string" table:style-name="ce7">
            <text:p>CURSOS UPCAN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" table:style-name="ce3">
            <text:p>10,00</text:p>
          </table:table-cell>
          <table:table-cell office:value-type="float" office:value="139600" table:style-name="ce3">
            <text:p>139.600,00</text:p>
          </table:table-cell>
          <table:table-cell office:value-type="float" office:value="42" table:style-name="ce3">
            <text:p>42,00</text:p>
          </table:table-cell>
          <table:table-cell office:value-type="float" office:value="90" table:style-name="ce3">
            <text:p>90,00</text:p>
          </table:table-cell>
          <table:table-cell office:value-type="float" office:value="139742" table:style-name="ce3">
            <text:p>139.742,00</text:p>
          </table:table-cell>
          <table:table-cell office:value-type="float" office:value="50" table:style-name="ce3">
            <text:p>50,00</text:p>
          </table:table-cell>
          <table:table-cell office:value-type="float" office:value="0" table:style-name="ce3">
            <text:p>0,00</text:p>
          </table:table-cell>
          <table:table-cell office:value-type="float" office:value="325" table:style-name="ce3">
            <text:p>325,00</text:p>
          </table:table-cell>
          <table:table-cell office:value-type="float" office:value="375" table:style-name="ce3">
            <text:p>37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367" table:style-name="ce3">
            <text:p>139.367,00</text:p>
          </table:table-cell>
          <table:table-cell office:value-type="float" office:value="127482" table:style-name="ce3">
            <text:p>127.482,00</text:p>
          </table:table-cell>
          <table:table-cell office:value-type="float" office:value="325" table:style-name="ce3">
            <text:p>325,00</text:p>
          </table:table-cell>
          <table:table-cell office:value-type="float" office:value="127157" table:style-name="ce3">
            <text:p>127.157,00</text:p>
          </table:table-cell>
          <table:table-cell office:value-type="float" office:value="12210" table:style-name="ce3">
            <text:p>12.210,00</text:p>
          </table:table-cell>
          <table:table-cell table:style-name="ce3"/>
          <table:table-cell office:value-type="float" office:value="139367" table:style-name="ce3">
            <text:p>139.367,00</text:p>
          </table:table-cell>
          <table:table-cell table:number-columns-repeated="16359"/>
        </table:table-row>
        <table:table-row table:style-name="ro2">
          <table:table-cell office:value-type="float" office:value="34903" table:style-name="ce7">
            <text:p>34903</text:p>
          </table:table-cell>
          <table:table-cell office:value-type="string" table:style-name="ce7">
            <text:p>ENTRADAS EVENTOS CULTURALES Y FIESTAS</text:p>
          </table:table-cell>
          <table:table-cell office:value-type="float" office:value="0" table:style-name="ce3">
            <text:p>0,00</text:p>
          </table:table-cell>
          <table:table-cell office:value-type="float" office:value="58960.97" table:style-name="ce3">
            <text:p>58.960,97</text:p>
          </table:table-cell>
          <table:table-cell office:value-type="float" office:value="58960.97" table:style-name="ce3">
            <text:p>58.960,9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790" table:style-name="ce3">
            <text:p>59.790,00</text:p>
          </table:table-cell>
          <table:table-cell office:value-type="float" office:value="59790" table:style-name="ce3">
            <text:p>59.79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9790" table:style-name="ce3">
            <text:p>59.790,00</text:p>
          </table:table-cell>
          <table:table-cell office:value-type="float" office:value="59790" table:style-name="ce3">
            <text:p>59.790,00</text:p>
          </table:table-cell>
          <table:table-cell office:value-type="float" office:value="0" table:style-name="ce3">
            <text:p>0,00</text:p>
          </table:table-cell>
          <table:table-cell office:value-type="float" office:value="59790" table:style-name="ce3">
            <text:p>59.79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829.03" table:style-name="ce3">
            <text:p>829,03</text:p>
          </table:table-cell>
          <table:table-cell table:number-columns-repeated="16359"/>
        </table:table-row>
        <table:table-row table:style-name="ro2">
          <table:table-cell office:value-type="float" office:value="34905" table:style-name="ce7">
            <text:p>34905</text:p>
          </table:table-cell>
          <table:table-cell office:value-type="string" table:style-name="ce7">
            <text:p>CURSOS, JORNADAS, TALLERES Y CHARLA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46" table:style-name="ce3">
            <text:p>1.746,00</text:p>
          </table:table-cell>
          <table:table-cell office:value-type="float" office:value="1746" table:style-name="ce3">
            <text:p>1.74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46" table:style-name="ce3">
            <text:p>1.746,00</text:p>
          </table:table-cell>
          <table:table-cell office:value-type="float" office:value="1746" table:style-name="ce3">
            <text:p>1.746,00</text:p>
          </table:table-cell>
          <table:table-cell office:value-type="float" office:value="0" table:style-name="ce3">
            <text:p>0,00</text:p>
          </table:table-cell>
          <table:table-cell office:value-type="float" office:value="1746" table:style-name="ce3">
            <text:p>1.746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746" table:style-name="ce3">
            <text:p>1.746,00</text:p>
          </table:table-cell>
          <table:table-cell table:number-columns-repeated="1635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Otros ingresos</text:p>
          </table:table-cell>
          <table:table-cell office:value-type="float" office:value="303019" table:style-name="ce3">
            <text:p>303.019,00</text:p>
          </table:table-cell>
          <table:table-cell office:value-type="float" office:value="0" table:style-name="ce3">
            <text:p>0,00</text:p>
          </table:table-cell>
          <table:table-cell office:value-type="float" office:value="303019" table:style-name="ce3">
            <text:p>303.019,00</text:p>
          </table:table-cell>
          <table:table-cell office:value-type="float" office:value="86164.68" table:style-name="ce3">
            <text:p>86.164,68</text:p>
          </table:table-cell>
          <table:table-cell office:value-type="float" office:value="0" table:style-name="ce3">
            <text:p>0,00</text:p>
          </table:table-cell>
          <table:table-cell office:value-type="float" office:value="35608.230000000003" table:style-name="ce3">
            <text:p>35.608,23</text:p>
          </table:table-cell>
          <table:table-cell office:value-type="float" office:value="356482.34" table:style-name="ce3">
            <text:p>356.482,34</text:p>
          </table:table-cell>
          <table:table-cell office:value-type="float" office:value="478255.25" table:style-name="ce3">
            <text:p>478.255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201.63" table:style-name="ce3">
            <text:p>7.201,63</text:p>
          </table:table-cell>
          <table:table-cell office:value-type="float" office:value="7201.63" table:style-name="ce3">
            <text:p>7.201,6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1053.62" table:style-name="ce3">
            <text:p>471.053,62</text:p>
          </table:table-cell>
          <table:table-cell office:value-type="float" office:value="408232.66" table:style-name="ce3">
            <text:p>408.232,66</text:p>
          </table:table-cell>
          <table:table-cell office:value-type="float" office:value="7201.63" table:style-name="ce3">
            <text:p>7.201,63</text:p>
          </table:table-cell>
          <table:table-cell office:value-type="float" office:value="401031.03" table:style-name="ce3">
            <text:p>401.031,03</text:p>
          </table:table-cell>
          <table:table-cell office:value-type="float" office:value="70022.59" table:style-name="ce3">
            <text:p>70.022,59</text:p>
          </table:table-cell>
          <table:table-cell table:style-name="ce3"/>
          <table:table-cell office:value-type="float" office:value="168034.62" table:style-name="ce3">
            <text:p>168.034,62</text:p>
          </table:table-cell>
          <table:table-cell table:number-columns-repeated="16359"/>
        </table:table-row>
        <table:table-row table:style-name="ro2">
          <table:table-cell office:value-type="float" office:value="391" table:style-name="ce7">
            <text:p>391</text:p>
          </table:table-cell>
          <table:table-cell office:value-type="string" table:style-name="ce7">
            <text:p>Multas</text:p>
          </table:table-cell>
          <table:table-cell office:value-type="float" office:value="57038" table:style-name="ce3">
            <text:p>57.038,00</text:p>
          </table:table-cell>
          <table:table-cell office:value-type="float" office:value="0" table:style-name="ce3">
            <text:p>0,00</text:p>
          </table:table-cell>
          <table:table-cell office:value-type="float" office:value="57038" table:style-name="ce3">
            <text:p>57.038,00</text:p>
          </table:table-cell>
          <table:table-cell office:value-type="float" office:value="80580" table:style-name="ce3">
            <text:p>80.580,00</text:p>
          </table:table-cell>
          <table:table-cell office:value-type="float" office:value="0" table:style-name="ce3">
            <text:p>0,00</text:p>
          </table:table-cell>
          <table:table-cell office:value-type="float" office:value="30590.17" table:style-name="ce3">
            <text:p>30.590,17</text:p>
          </table:table-cell>
          <table:table-cell office:value-type="float" office:value="809.6" table:style-name="ce3">
            <text:p>809,60</text:p>
          </table:table-cell>
          <table:table-cell office:value-type="float" office:value="111979.77" table:style-name="ce3">
            <text:p>111.979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14.09" table:style-name="ce3">
            <text:p>4.114,09</text:p>
          </table:table-cell>
          <table:table-cell office:value-type="float" office:value="4114.09" table:style-name="ce3">
            <text:p>4.114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865.68" table:style-name="ce3">
            <text:p>107.865,68</text:p>
          </table:table-cell>
          <table:table-cell office:value-type="float" office:value="44856.27" table:style-name="ce3">
            <text:p>44.856,27</text:p>
          </table:table-cell>
          <table:table-cell office:value-type="float" office:value="4114.09" table:style-name="ce3">
            <text:p>4.114,09</text:p>
          </table:table-cell>
          <table:table-cell office:value-type="float" office:value="40742.18" table:style-name="ce3">
            <text:p>40.742,18</text:p>
          </table:table-cell>
          <table:table-cell office:value-type="float" office:value="67123.5" table:style-name="ce3">
            <text:p>67.123,50</text:p>
          </table:table-cell>
          <table:table-cell table:style-name="ce3"/>
          <table:table-cell office:value-type="float" office:value="50827.68" table:style-name="ce3">
            <text:p>50.827,68</text:p>
          </table:table-cell>
          <table:table-cell table:number-columns-repeated="16359"/>
        </table:table-row>
        <table:table-row table:style-name="ro2">
          <table:table-cell office:value-type="float" office:value="39120" table:style-name="ce7">
            <text:p>39120</text:p>
          </table:table-cell>
          <table:table-cell office:value-type="string" table:style-name="ce7">
            <text:p>MULTAS POR INFRACCIONES DE LA ORDENANZA DE CIRCULACIÓN</text:p>
          </table:table-cell>
          <table:table-cell office:value-type="float" office:value="57038" table:style-name="ce3">
            <text:p>57.038,00</text:p>
          </table:table-cell>
          <table:table-cell office:value-type="float" office:value="0" table:style-name="ce3">
            <text:p>0,00</text:p>
          </table:table-cell>
          <table:table-cell office:value-type="float" office:value="57038" table:style-name="ce3">
            <text:p>57.038,00</text:p>
          </table:table-cell>
          <table:table-cell office:value-type="float" office:value="80580" table:style-name="ce3">
            <text:p>80.580,00</text:p>
          </table:table-cell>
          <table:table-cell office:value-type="float" office:value="0" table:style-name="ce3">
            <text:p>0,00</text:p>
          </table:table-cell>
          <table:table-cell office:value-type="float" office:value="30590.17" table:style-name="ce3">
            <text:p>30.590,17</text:p>
          </table:table-cell>
          <table:table-cell office:value-type="float" office:value="809.6" table:style-name="ce3">
            <text:p>809,60</text:p>
          </table:table-cell>
          <table:table-cell office:value-type="float" office:value="111979.77" table:style-name="ce3">
            <text:p>111.979,7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14.09" table:style-name="ce3">
            <text:p>4.114,09</text:p>
          </table:table-cell>
          <table:table-cell office:value-type="float" office:value="4114.09" table:style-name="ce3">
            <text:p>4.114,0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7865.68" table:style-name="ce3">
            <text:p>107.865,68</text:p>
          </table:table-cell>
          <table:table-cell office:value-type="float" office:value="44856.27" table:style-name="ce3">
            <text:p>44.856,27</text:p>
          </table:table-cell>
          <table:table-cell office:value-type="float" office:value="4114.09" table:style-name="ce3">
            <text:p>4.114,09</text:p>
          </table:table-cell>
          <table:table-cell office:value-type="float" office:value="40742.18" table:style-name="ce3">
            <text:p>40.742,18</text:p>
          </table:table-cell>
          <table:table-cell office:value-type="float" office:value="67123.5" table:style-name="ce3">
            <text:p>67.123,50</text:p>
          </table:table-cell>
          <table:table-cell table:style-name="ce3"/>
          <table:table-cell office:value-type="float" office:value="50827.68" table:style-name="ce3">
            <text:p>50.827,68</text:p>
          </table:table-cell>
          <table:table-cell table:number-columns-repeated="16359"/>
        </table:table-row>
        <table:table-row table:style-name="ro2">
          <table:table-cell office:value-type="float" office:value="392" table:style-name="ce7">
            <text:p>392</text:p>
          </table:table-cell>
          <table:table-cell office:value-type="string" table:style-name="ce7">
            <text:p>Recargos periodo ejec.y por decl.extemp.sin req.previo</text:p>
          </table:table-cell>
          <table:table-cell office:value-type="float" office:value="143906" table:style-name="ce3">
            <text:p>143.906,00</text:p>
          </table:table-cell>
          <table:table-cell office:value-type="float" office:value="0" table:style-name="ce3">
            <text:p>0,00</text:p>
          </table:table-cell>
          <table:table-cell office:value-type="float" office:value="143906" table:style-name="ce3">
            <text:p>143.90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3553.12" table:style-name="ce3">
            <text:p>193.553,12</text:p>
          </table:table-cell>
          <table:table-cell office:value-type="float" office:value="193553.12" table:style-name="ce3">
            <text:p>193.553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.14" table:style-name="ce3">
            <text:p>78,14</text:p>
          </table:table-cell>
          <table:table-cell office:value-type="float" office:value="78.14" table:style-name="ce3">
            <text:p>78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3474.98" table:style-name="ce3">
            <text:p>193.474,98</text:p>
          </table:table-cell>
          <table:table-cell office:value-type="float" office:value="193553.12" table:style-name="ce3">
            <text:p>193.553,12</text:p>
          </table:table-cell>
          <table:table-cell office:value-type="float" office:value="78.14" table:style-name="ce3">
            <text:p>78,14</text:p>
          </table:table-cell>
          <table:table-cell office:value-type="float" office:value="193474.98" table:style-name="ce3">
            <text:p>193.474,98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9568.98" table:style-name="ce3">
            <text:p>49.568,98</text:p>
          </table:table-cell>
          <table:table-cell table:number-columns-repeated="16359"/>
        </table:table-row>
        <table:table-row table:style-name="ro2">
          <table:table-cell office:value-type="float" office:value="39211" table:style-name="ce7">
            <text:p>39211</text:p>
          </table:table-cell>
          <table:table-cell office:value-type="string" table:style-name="ce7">
            <text:p>RECARGO DE APREMIO</text:p>
          </table:table-cell>
          <table:table-cell office:value-type="float" office:value="143906" table:style-name="ce3">
            <text:p>143.906,00</text:p>
          </table:table-cell>
          <table:table-cell office:value-type="float" office:value="0" table:style-name="ce3">
            <text:p>0,00</text:p>
          </table:table-cell>
          <table:table-cell office:value-type="float" office:value="143906" table:style-name="ce3">
            <text:p>143.906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3553.12" table:style-name="ce3">
            <text:p>193.553,12</text:p>
          </table:table-cell>
          <table:table-cell office:value-type="float" office:value="193553.12" table:style-name="ce3">
            <text:p>193.553,1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.14" table:style-name="ce3">
            <text:p>78,14</text:p>
          </table:table-cell>
          <table:table-cell office:value-type="float" office:value="78.14" table:style-name="ce3">
            <text:p>78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3474.98" table:style-name="ce3">
            <text:p>193.474,98</text:p>
          </table:table-cell>
          <table:table-cell office:value-type="float" office:value="193553.12" table:style-name="ce3">
            <text:p>193.553,12</text:p>
          </table:table-cell>
          <table:table-cell office:value-type="float" office:value="78.14" table:style-name="ce3">
            <text:p>78,14</text:p>
          </table:table-cell>
          <table:table-cell office:value-type="float" office:value="193474.98" table:style-name="ce3">
            <text:p>193.474,98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9568.98" table:style-name="ce3">
            <text:p>49.568,98</text:p>
          </table:table-cell>
          <table:table-cell table:number-columns-repeated="16359"/>
        </table:table-row>
        <table:table-row table:style-name="ro2">
          <table:table-cell office:value-type="float" office:value="393" table:style-name="ce7">
            <text:p>393</text:p>
          </table:table-cell>
          <table:table-cell office:value-type="string" table:style-name="ce7">
            <text:p>Intereses de demora</text:p>
          </table:table-cell>
          <table:table-cell office:value-type="float" office:value="78073" table:style-name="ce3">
            <text:p>78.073,00</text:p>
          </table:table-cell>
          <table:table-cell office:value-type="float" office:value="0" table:style-name="ce3">
            <text:p>0,00</text:p>
          </table:table-cell>
          <table:table-cell office:value-type="float" office:value="78073" table:style-name="ce3">
            <text:p>78.07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853.39" table:style-name="ce3">
            <text:p>103.853,39</text:p>
          </table:table-cell>
          <table:table-cell office:value-type="float" office:value="103853.39" table:style-name="ce3">
            <text:p>103.853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9.4" table:style-name="ce3">
            <text:p>3.009,40</text:p>
          </table:table-cell>
          <table:table-cell office:value-type="float" office:value="3009.4" table:style-name="ce3">
            <text:p>3.009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843.99" table:style-name="ce3">
            <text:p>100.843,99</text:p>
          </table:table-cell>
          <table:table-cell office:value-type="float" office:value="103853.39" table:style-name="ce3">
            <text:p>103.853,39</text:p>
          </table:table-cell>
          <table:table-cell office:value-type="float" office:value="3009.4" table:style-name="ce3">
            <text:p>3.009,40</text:p>
          </table:table-cell>
          <table:table-cell office:value-type="float" office:value="100843.99" table:style-name="ce3">
            <text:p>100.843,99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2770.99" table:style-name="ce3">
            <text:p>22.770,99</text:p>
          </table:table-cell>
          <table:table-cell table:number-columns-repeated="16359"/>
        </table:table-row>
        <table:table-row table:style-name="ro2">
          <table:table-cell office:value-type="float" office:value="39300" table:style-name="ce7">
            <text:p>39300</text:p>
          </table:table-cell>
          <table:table-cell office:value-type="string" table:style-name="ce7">
            <text:p>INTERESES DE DEMORA</text:p>
          </table:table-cell>
          <table:table-cell office:value-type="float" office:value="78073" table:style-name="ce3">
            <text:p>78.073,00</text:p>
          </table:table-cell>
          <table:table-cell office:value-type="float" office:value="0" table:style-name="ce3">
            <text:p>0,00</text:p>
          </table:table-cell>
          <table:table-cell office:value-type="float" office:value="78073" table:style-name="ce3">
            <text:p>78.07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853.39" table:style-name="ce3">
            <text:p>103.853,39</text:p>
          </table:table-cell>
          <table:table-cell office:value-type="float" office:value="103853.39" table:style-name="ce3">
            <text:p>103.853,3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9.4" table:style-name="ce3">
            <text:p>3.009,40</text:p>
          </table:table-cell>
          <table:table-cell office:value-type="float" office:value="3009.4" table:style-name="ce3">
            <text:p>3.009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843.99" table:style-name="ce3">
            <text:p>100.843,99</text:p>
          </table:table-cell>
          <table:table-cell office:value-type="float" office:value="103853.39" table:style-name="ce3">
            <text:p>103.853,39</text:p>
          </table:table-cell>
          <table:table-cell office:value-type="float" office:value="3009.4" table:style-name="ce3">
            <text:p>3.009,40</text:p>
          </table:table-cell>
          <table:table-cell office:value-type="float" office:value="100843.99" table:style-name="ce3">
            <text:p>100.843,99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2770.99" table:style-name="ce3">
            <text:p>22.770,99</text:p>
          </table:table-cell>
          <table:table-cell table:number-columns-repeated="16359"/>
        </table:table-row>
        <table:table-row table:style-name="ro2">
          <table:table-cell office:value-type="float" office:value="397" table:style-name="ce7">
            <text:p>397</text:p>
          </table:table-cell>
          <table:table-cell office:value-type="string" table:style-name="ce7">
            <text:p>Aprovechamientos urbanísticos</text:p>
          </table:table-cell>
          <table:table-cell office:value-type="float" office:value="9002" table:style-name="ce3">
            <text:p>9.002,00</text:p>
          </table:table-cell>
          <table:table-cell office:value-type="float" office:value="0" table:style-name="ce3">
            <text:p>0,00</text:p>
          </table:table-cell>
          <table:table-cell office:value-type="float" office:value="9002" table:style-name="ce3">
            <text:p>9.002,00</text:p>
          </table:table-cell>
          <table:table-cell office:value-type="float" office:value="5584.68" table:style-name="ce3">
            <text:p>5.584,68</text:p>
          </table:table-cell>
          <table:table-cell office:value-type="float" office:value="0" table:style-name="ce3">
            <text:p>0,00</text:p>
          </table:table-cell>
          <table:table-cell office:value-type="float" office:value="5018.0600000000004" table:style-name="ce3">
            <text:p>5.018,06</text:p>
          </table:table-cell>
          <table:table-cell office:value-type="float" office:value="0" table:style-name="ce3">
            <text:p>0,00</text:p>
          </table:table-cell>
          <table:table-cell office:value-type="float" office:value="10602.74" table:style-name="ce3">
            <text:p>10.602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02.74" table:style-name="ce3">
            <text:p>10.602,74</text:p>
          </table:table-cell>
          <table:table-cell office:value-type="float" office:value="7703.65" table:style-name="ce3">
            <text:p>7.703,65</text:p>
          </table:table-cell>
          <table:table-cell office:value-type="float" office:value="0" table:style-name="ce3">
            <text:p>0,00</text:p>
          </table:table-cell>
          <table:table-cell office:value-type="float" office:value="7703.65" table:style-name="ce3">
            <text:p>7.703,65</text:p>
          </table:table-cell>
          <table:table-cell office:value-type="float" office:value="2899.09" table:style-name="ce3">
            <text:p>2.899,09</text:p>
          </table:table-cell>
          <table:table-cell table:style-name="ce3"/>
          <table:table-cell office:value-type="float" office:value="1600.74" table:style-name="ce3">
            <text:p>1.600,74</text:p>
          </table:table-cell>
          <table:table-cell table:number-columns-repeated="16359"/>
        </table:table-row>
        <table:table-row table:style-name="ro2">
          <table:table-cell office:value-type="float" office:value="39700" table:style-name="ce7">
            <text:p>39700</text:p>
          </table:table-cell>
          <table:table-cell office:value-type="string" table:style-name="ce7">
            <text:p>Canon por aprovechamientos urbanísticos</text:p>
          </table:table-cell>
          <table:table-cell office:value-type="float" office:value="9002" table:style-name="ce3">
            <text:p>9.002,00</text:p>
          </table:table-cell>
          <table:table-cell office:value-type="float" office:value="0" table:style-name="ce3">
            <text:p>0,00</text:p>
          </table:table-cell>
          <table:table-cell office:value-type="float" office:value="9002" table:style-name="ce3">
            <text:p>9.002,00</text:p>
          </table:table-cell>
          <table:table-cell office:value-type="float" office:value="5584.68" table:style-name="ce3">
            <text:p>5.584,68</text:p>
          </table:table-cell>
          <table:table-cell office:value-type="float" office:value="0" table:style-name="ce3">
            <text:p>0,00</text:p>
          </table:table-cell>
          <table:table-cell office:value-type="float" office:value="5018.0600000000004" table:style-name="ce3">
            <text:p>5.018,06</text:p>
          </table:table-cell>
          <table:table-cell office:value-type="float" office:value="0" table:style-name="ce3">
            <text:p>0,00</text:p>
          </table:table-cell>
          <table:table-cell office:value-type="float" office:value="10602.74" table:style-name="ce3">
            <text:p>10.602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02.74" table:style-name="ce3">
            <text:p>10.602,74</text:p>
          </table:table-cell>
          <table:table-cell office:value-type="float" office:value="7703.65" table:style-name="ce3">
            <text:p>7.703,65</text:p>
          </table:table-cell>
          <table:table-cell office:value-type="float" office:value="0" table:style-name="ce3">
            <text:p>0,00</text:p>
          </table:table-cell>
          <table:table-cell office:value-type="float" office:value="7703.65" table:style-name="ce3">
            <text:p>7.703,65</text:p>
          </table:table-cell>
          <table:table-cell office:value-type="float" office:value="2899.09" table:style-name="ce3">
            <text:p>2.899,09</text:p>
          </table:table-cell>
          <table:table-cell table:style-name="ce3"/>
          <table:table-cell office:value-type="float" office:value="1600.74" table:style-name="ce3">
            <text:p>1.600,74</text:p>
          </table:table-cell>
          <table:table-cell table:number-columns-repeated="16359"/>
        </table:table-row>
        <table:table-row table:style-name="ro2">
          <table:table-cell office:value-type="float" office:value="399" table:style-name="ce7">
            <text:p>399</text:p>
          </table:table-cell>
          <table:table-cell office:value-type="string" table:style-name="ce7">
            <text:p>Otros ingresos diversos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66.23" table:style-name="ce3">
            <text:p>58.266,23</text:p>
          </table:table-cell>
          <table:table-cell office:value-type="float" office:value="58266.23" table:style-name="ce3">
            <text:p>58.266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66.23" table:style-name="ce3">
            <text:p>58.266,23</text:p>
          </table:table-cell>
          <table:table-cell office:value-type="float" office:value="58266.23" table:style-name="ce3">
            <text:p>58.266,23</text:p>
          </table:table-cell>
          <table:table-cell office:value-type="float" office:value="0" table:style-name="ce3">
            <text:p>0,00</text:p>
          </table:table-cell>
          <table:table-cell office:value-type="float" office:value="58266.23" table:style-name="ce3">
            <text:p>58.266,23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3266.23" table:style-name="ce3">
            <text:p>43.266,23</text:p>
          </table:table-cell>
          <table:table-cell table:number-columns-repeated="16359"/>
        </table:table-row>
        <table:table-row table:style-name="ro2">
          <table:table-cell office:value-type="float" office:value="39900" table:style-name="ce7">
            <text:p>39900</text:p>
          </table:table-cell>
          <table:table-cell office:value-type="string" table:style-name="ce7">
            <text:p>Imprevistos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66.23" table:style-name="ce3">
            <text:p>58.266,23</text:p>
          </table:table-cell>
          <table:table-cell office:value-type="float" office:value="58266.23" table:style-name="ce3">
            <text:p>58.266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8266.23" table:style-name="ce3">
            <text:p>58.266,23</text:p>
          </table:table-cell>
          <table:table-cell office:value-type="float" office:value="58266.23" table:style-name="ce3">
            <text:p>58.266,23</text:p>
          </table:table-cell>
          <table:table-cell office:value-type="float" office:value="0" table:style-name="ce3">
            <text:p>0,00</text:p>
          </table:table-cell>
          <table:table-cell office:value-type="float" office:value="58266.23" table:style-name="ce3">
            <text:p>58.266,23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3266.23" table:style-name="ce3">
            <text:p>43.266,23</text:p>
          </table:table-cell>
          <table:table-cell table:number-columns-repeated="16359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TRANSFERENCIA CORRIENTES</text:p>
          </table:table-cell>
          <table:table-cell office:value-type="float" office:value="9656710.6999999993" table:style-name="ce3">
            <text:p>9.656.710,70</text:p>
          </table:table-cell>
          <table:table-cell office:value-type="float" office:value="6397516.8600000003" table:style-name="ce3">
            <text:p>6.397.516,86</text:p>
          </table:table-cell>
          <table:table-cell office:value-type="float" office:value="16054227.560000001" table:style-name="ce3">
            <text:p>16.054.227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761220.789999999" table:style-name="ce3">
            <text:p>16.761.220,79</text:p>
          </table:table-cell>
          <table:table-cell office:value-type="float" office:value="16761220.789999999" table:style-name="ce3">
            <text:p>16.761.220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50337.67000000004" table:style-name="ce3">
            <text:p>550.337,67</text:p>
          </table:table-cell>
          <table:table-cell office:value-type="float" office:value="550337.67000000004" table:style-name="ce3">
            <text:p>550.337,6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210883.119999999" table:style-name="ce3">
            <text:p>16.210.883,12</text:p>
          </table:table-cell>
          <table:table-cell office:value-type="float" office:value="16761220.789999999" table:style-name="ce3">
            <text:p>16.761.220,79</text:p>
          </table:table-cell>
          <table:table-cell office:value-type="float" office:value="550337.67000000004" table:style-name="ce3">
            <text:p>550.337,67</text:p>
          </table:table-cell>
          <table:table-cell office:value-type="float" office:value="16210883.119999999" table:style-name="ce3">
            <text:p>16.210.883,12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56655.56" table:style-name="ce3">
            <text:p>156.655,56</text:p>
          </table:table-cell>
          <table:table-cell table:number-columns-repeated="16359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7">
            <text:p>De la Administración del Estado</text:p>
          </table:table-cell>
          <table:table-cell office:value-type="float" office:value="6984330.1799999997" table:style-name="ce3">
            <text:p>6.984.330,18</text:p>
          </table:table-cell>
          <table:table-cell office:value-type="float" office:value="46827.81" table:style-name="ce3">
            <text:p>46.827,81</text:p>
          </table:table-cell>
          <table:table-cell office:value-type="float" office:value="7031157.9900000002" table:style-name="ce3">
            <text:p>7.031.157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86850.8699999992" table:style-name="ce3">
            <text:p>8.686.850,87</text:p>
          </table:table-cell>
          <table:table-cell office:value-type="float" office:value="8686850.8699999992" table:style-name="ce3">
            <text:p>8.686.850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16457.4299999997" table:style-name="ce3">
            <text:p>8.616.457,43</text:p>
          </table:table-cell>
          <table:table-cell office:value-type="float" office:value="8686850.8699999992" table:style-name="ce3">
            <text:p>8.686.850,87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8616457.4299999997" table:style-name="ce3">
            <text:p>8.616.457,43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585299.44" table:style-name="ce3">
            <text:p>1.585.299,44</text:p>
          </table:table-cell>
          <table:table-cell table:number-columns-repeated="16359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7">
            <text:p>De la Administración General del Estado</text:p>
          </table:table-cell>
          <table:table-cell office:value-type="float" office:value="6984330.1799999997" table:style-name="ce3">
            <text:p>6.984.330,18</text:p>
          </table:table-cell>
          <table:table-cell office:value-type="float" office:value="46827.81" table:style-name="ce3">
            <text:p>46.827,81</text:p>
          </table:table-cell>
          <table:table-cell office:value-type="float" office:value="7031157.9900000002" table:style-name="ce3">
            <text:p>7.031.157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86365.0199999996" table:style-name="ce3">
            <text:p>8.686.365,02</text:p>
          </table:table-cell>
          <table:table-cell office:value-type="float" office:value="8686365.0199999996" table:style-name="ce3">
            <text:p>8.686.365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615971.5800000001" table:style-name="ce3">
            <text:p>8.615.971,58</text:p>
          </table:table-cell>
          <table:table-cell office:value-type="float" office:value="8686365.0199999996" table:style-name="ce3">
            <text:p>8.686.365,02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8615971.5800000001" table:style-name="ce3">
            <text:p>8.615.971,58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584813.59" table:style-name="ce3">
            <text:p>1.584.813,59</text:p>
          </table:table-cell>
          <table:table-cell table:number-columns-repeated="16359"/>
        </table:table-row>
        <table:table-row table:style-name="ro2">
          <table:table-cell office:value-type="float" office:value="42000" table:style-name="ce7">
            <text:p>42000</text:p>
          </table:table-cell>
          <table:table-cell office:value-type="string" table:style-name="ce7">
            <text:p>Participación en los Tributos del Estado</text:p>
          </table:table-cell>
          <table:table-cell office:value-type="float" office:value="6984330.1799999997" table:style-name="ce3">
            <text:p>6.984.330,18</text:p>
          </table:table-cell>
          <table:table-cell office:value-type="float" office:value="0" table:style-name="ce3">
            <text:p>0,00</text:p>
          </table:table-cell>
          <table:table-cell office:value-type="float" office:value="6984330.1799999997" table:style-name="ce3">
            <text:p>6.984.330,1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467300.6999999993" table:style-name="ce3">
            <text:p>8.467.300,70</text:p>
          </table:table-cell>
          <table:table-cell office:value-type="float" office:value="8467300.6999999993" table:style-name="ce3">
            <text:p>8.467.300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96907.2599999998" table:style-name="ce3">
            <text:p>8.396.907,26</text:p>
          </table:table-cell>
          <table:table-cell office:value-type="float" office:value="8467300.6999999993" table:style-name="ce3">
            <text:p>8.467.300,70</text:p>
          </table:table-cell>
          <table:table-cell office:value-type="float" office:value="70393.440000000002" table:style-name="ce3">
            <text:p>70.393,44</text:p>
          </table:table-cell>
          <table:table-cell office:value-type="float" office:value="8396907.2599999998" table:style-name="ce3">
            <text:p>8.396.907,2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412577.08" table:style-name="ce3">
            <text:p>1.412.577,08</text:p>
          </table:table-cell>
          <table:table-cell table:number-columns-repeated="16359"/>
        </table:table-row>
        <table:table-row table:style-name="ro2">
          <table:table-cell office:value-type="float" office:value="42001" table:style-name="ce7">
            <text:p>42001</text:p>
          </table:table-cell>
          <table:table-cell office:value-type="string" table:style-name="ce7">
            <text:p>OTRAS SUBVENCIONES DEL ESTAD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6591.460000000006" table:style-name="ce3">
            <text:p>76.591,46</text:p>
          </table:table-cell>
          <table:table-cell office:value-type="float" office:value="76591.460000000006" table:style-name="ce3">
            <text:p>76.591,4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6591.460000000006" table:style-name="ce3">
            <text:p>76.591,46</text:p>
          </table:table-cell>
          <table:table-cell office:value-type="float" office:value="76591.460000000006" table:style-name="ce3">
            <text:p>76.591,46</text:p>
          </table:table-cell>
          <table:table-cell office:value-type="float" office:value="0" table:style-name="ce3">
            <text:p>0,00</text:p>
          </table:table-cell>
          <table:table-cell office:value-type="float" office:value="76591.460000000006" table:style-name="ce3">
            <text:p>76.591,4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6591.460000000006" table:style-name="ce3">
            <text:p>76.591,46</text:p>
          </table:table-cell>
          <table:table-cell table:number-columns-repeated="16359"/>
        </table:table-row>
        <table:table-row table:style-name="ro2">
          <table:table-cell office:value-type="float" office:value="42004" table:style-name="ce7">
            <text:p>42004</text:p>
          </table:table-cell>
          <table:table-cell office:value-type="string" table:style-name="ce7">
            <text:p>SUBVENCIÓN AP-POEJ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472.86" table:style-name="ce3">
            <text:p>93.472,86</text:p>
          </table:table-cell>
          <table:table-cell office:value-type="float" office:value="93472.86" table:style-name="ce3">
            <text:p>93.472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3472.86" table:style-name="ce3">
            <text:p>93.472,86</text:p>
          </table:table-cell>
          <table:table-cell office:value-type="float" office:value="93472.86" table:style-name="ce3">
            <text:p>93.472,86</text:p>
          </table:table-cell>
          <table:table-cell office:value-type="float" office:value="0" table:style-name="ce3">
            <text:p>0,00</text:p>
          </table:table-cell>
          <table:table-cell office:value-type="float" office:value="93472.86" table:style-name="ce3">
            <text:p>93.472,86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93472.86" table:style-name="ce3">
            <text:p>93.472,86</text:p>
          </table:table-cell>
          <table:table-cell table:number-columns-repeated="16359"/>
        </table:table-row>
        <table:table-row table:style-name="ro2">
          <table:table-cell office:value-type="float" office:value="42011" table:style-name="ce7">
            <text:p>42011</text:p>
          </table:table-cell>
          <table:table-cell office:value-type="string" table:style-name="ce7">
            <text:p>RED DE CENTROS DE CAPTACIÓN DIGITAL</text:p>
          </table:table-cell>
          <table:table-cell office:value-type="float" office:value="0" table:style-name="ce3">
            <text:p>0,00</text:p>
          </table:table-cell>
          <table:table-cell office:value-type="float" office:value="46827.81" table:style-name="ce3">
            <text:p>46.827,81</text:p>
          </table:table-cell>
          <table:table-cell office:value-type="float" office:value="46827.81" table:style-name="ce3">
            <text:p>46.827,8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000" table:style-name="ce3">
            <text:p>49.000,00</text:p>
          </table:table-cell>
          <table:table-cell office:value-type="float" office:value="49000" table:style-name="ce3">
            <text:p>49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000" table:style-name="ce3">
            <text:p>49.000,00</text:p>
          </table:table-cell>
          <table:table-cell office:value-type="float" office:value="49000" table:style-name="ce3">
            <text:p>49.000,00</text:p>
          </table:table-cell>
          <table:table-cell office:value-type="float" office:value="0" table:style-name="ce3">
            <text:p>0,00</text:p>
          </table:table-cell>
          <table:table-cell office:value-type="float" office:value="49000" table:style-name="ce3">
            <text:p>49.00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172.19" table:style-name="ce3">
            <text:p>2.172,19</text:p>
          </table:table-cell>
          <table:table-cell table:number-columns-repeated="16359"/>
        </table:table-row>
        <table:table-row table:style-name="ro2">
          <table:table-cell office:value-type="float" office:value="42036" table:style-name="ce7">
            <text:p>42036</text:p>
          </table:table-cell>
          <table:table-cell office:value-type="string" table:style-name="ce7">
            <text:p>SECOT: DEVOLUCION SUBVENCION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7">
            <text:p>DE ORGANISMOS AUTONOMOS Y AGENCIAS ESTATALE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5.85" table:style-name="ce3">
            <text:p>485,85</text:p>
          </table:table-cell>
          <table:table-cell office:value-type="float" office:value="485.85" table:style-name="ce3">
            <text:p>485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5.85" table:style-name="ce3">
            <text:p>485,85</text:p>
          </table:table-cell>
          <table:table-cell office:value-type="float" office:value="485.85" table:style-name="ce3">
            <text:p>485,85</text:p>
          </table:table-cell>
          <table:table-cell office:value-type="float" office:value="0" table:style-name="ce3">
            <text:p>0,00</text:p>
          </table:table-cell>
          <table:table-cell office:value-type="float" office:value="485.85" table:style-name="ce3">
            <text:p>485,8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85.85" table:style-name="ce3">
            <text:p>485,85</text:p>
          </table:table-cell>
          <table:table-cell table:number-columns-repeated="16359"/>
        </table:table-row>
        <table:table-row table:style-name="ro2">
          <table:table-cell office:value-type="float" office:value="42100" table:style-name="ce7">
            <text:p>42100</text:p>
          </table:table-cell>
          <table:table-cell office:value-type="string" table:style-name="ce7">
            <text:p>INE: ACTUALIZACION CENSO ELECTORAL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5.85" table:style-name="ce3">
            <text:p>485,85</text:p>
          </table:table-cell>
          <table:table-cell office:value-type="float" office:value="485.85" table:style-name="ce3">
            <text:p>485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5.85" table:style-name="ce3">
            <text:p>485,85</text:p>
          </table:table-cell>
          <table:table-cell office:value-type="float" office:value="485.85" table:style-name="ce3">
            <text:p>485,85</text:p>
          </table:table-cell>
          <table:table-cell office:value-type="float" office:value="0" table:style-name="ce3">
            <text:p>0,00</text:p>
          </table:table-cell>
          <table:table-cell office:value-type="float" office:value="485.85" table:style-name="ce3">
            <text:p>485,8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485.85" table:style-name="ce3">
            <text:p>485,85</text:p>
          </table:table-cell>
          <table:table-cell table:number-columns-repeated="16359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7">
            <text:p>De Comunidades Autónomas</text:p>
          </table:table-cell>
          <table:table-cell office:value-type="float" office:value="2521023.17" table:style-name="ce3">
            <text:p>2.521.023,17</text:p>
          </table:table-cell>
          <table:table-cell office:value-type="float" office:value="4455565.08" table:style-name="ce3">
            <text:p>4.455.565,08</text:p>
          </table:table-cell>
          <table:table-cell office:value-type="float" office:value="6976588.25" table:style-name="ce3">
            <text:p>6.976.588,2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583218.6600000001" table:style-name="ce3">
            <text:p>6.583.218,66</text:p>
          </table:table-cell>
          <table:table-cell office:value-type="float" office:value="6583218.6600000001" table:style-name="ce3">
            <text:p>6.583.218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3139.17" table:style-name="ce3">
            <text:p>313.139,17</text:p>
          </table:table-cell>
          <table:table-cell office:value-type="float" office:value="313139.17" table:style-name="ce3">
            <text:p>313.139,1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70079.4900000002" table:style-name="ce3">
            <text:p>6.270.079,49</text:p>
          </table:table-cell>
          <table:table-cell office:value-type="float" office:value="6583218.6600000001" table:style-name="ce3">
            <text:p>6.583.218,66</text:p>
          </table:table-cell>
          <table:table-cell office:value-type="float" office:value="313139.17" table:style-name="ce3">
            <text:p>313.139,17</text:p>
          </table:table-cell>
          <table:table-cell office:value-type="float" office:value="6270079.4900000002" table:style-name="ce3">
            <text:p>6.270.079,49</text:p>
          </table:table-cell>
          <table:table-cell office:value-type="float" office:value="0" table:style-name="ce3">
            <text:p>0,00</text:p>
          </table:table-cell>
          <table:table-cell office:value-type="float" office:value="706508.76" table:style-name="ce3">
            <text:p>706.508,7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7">
            <text:p>De la Administración General de las CCAA</text:p>
          </table:table-cell>
          <table:table-cell office:value-type="float" office:value="2521023.17" table:style-name="ce3">
            <text:p>2.521.023,17</text:p>
          </table:table-cell>
          <table:table-cell office:value-type="float" office:value="795824.06" table:style-name="ce3">
            <text:p>795.824,06</text:p>
          </table:table-cell>
          <table:table-cell office:value-type="float" office:value="3316847.23" table:style-name="ce3">
            <text:p>3.316.847,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637924.11" table:style-name="ce3">
            <text:p>3.637.924,11</text:p>
          </table:table-cell>
          <table:table-cell office:value-type="float" office:value="3637924.11" table:style-name="ce3">
            <text:p>3.637.924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302.1" table:style-name="ce3">
            <text:p>237.302,10</text:p>
          </table:table-cell>
          <table:table-cell office:value-type="float" office:value="237302.1" table:style-name="ce3">
            <text:p>237.302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400622.01" table:style-name="ce3">
            <text:p>3.400.622,01</text:p>
          </table:table-cell>
          <table:table-cell office:value-type="float" office:value="3637924.11" table:style-name="ce3">
            <text:p>3.637.924,11</text:p>
          </table:table-cell>
          <table:table-cell office:value-type="float" office:value="237302.1" table:style-name="ce3">
            <text:p>237.302,10</text:p>
          </table:table-cell>
          <table:table-cell office:value-type="float" office:value="3400622.01" table:style-name="ce3">
            <text:p>3.400.622,0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83774.78" table:style-name="ce3">
            <text:p>83.774,78</text:p>
          </table:table-cell>
          <table:table-cell table:number-columns-repeated="16359"/>
        </table:table-row>
        <table:table-row table:style-name="ro2">
          <table:table-cell office:value-type="float" office:value="45000" table:style-name="ce7">
            <text:p>45000</text:p>
          </table:table-cell>
          <table:table-cell office:value-type="string" table:style-name="ce7">
            <text:p>Fondo Canario de Financiación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0" table:style-name="ce3">
            <text:p>0,00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1958.59" table:style-name="ce3">
            <text:p>3.141.958,59</text:p>
          </table:table-cell>
          <table:table-cell office:value-type="float" office:value="3141958.59" table:style-name="ce3">
            <text:p>3.141.958,5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41958.59" table:style-name="ce3">
            <text:p>3.141.958,59</text:p>
          </table:table-cell>
          <table:table-cell office:value-type="float" office:value="3141958.59" table:style-name="ce3">
            <text:p>3.141.958,59</text:p>
          </table:table-cell>
          <table:table-cell office:value-type="float" office:value="0" table:style-name="ce3">
            <text:p>0,00</text:p>
          </table:table-cell>
          <table:table-cell office:value-type="float" office:value="3141958.59" table:style-name="ce3">
            <text:p>3.141.958,59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959794.15" table:style-name="ce3">
            <text:p>959.794,15</text:p>
          </table:table-cell>
          <table:table-cell table:number-columns-repeated="16359"/>
        </table:table-row>
        <table:table-row table:style-name="ro2">
          <table:table-cell office:value-type="float" office:value="45010" table:style-name="ce7">
            <text:p>45010</text:p>
          </table:table-cell>
          <table:table-cell office:value-type="string" table:style-name="ce7">
            <text:p>CONSJ. EDUCACION: AMPLIACION ESCULEA INFANTIL LOS MENCEYES</text:p>
          </table:table-cell>
          <table:table-cell office:value-type="float" office:value="0" table:style-name="ce3">
            <text:p>0,00</text:p>
          </table:table-cell>
          <table:table-cell office:value-type="float" office:value="331389.78999999998" table:style-name="ce3">
            <text:p>331.389,79</text:p>
          </table:table-cell>
          <table:table-cell office:value-type="float" office:value="331389.78999999998" table:style-name="ce3">
            <text:p>331.389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1389.78999999998" table:style-name="ce3">
            <text:p>331.389,7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16" table:style-name="ce7">
            <text:p>45016</text:p>
          </table:table-cell>
          <table:table-cell office:value-type="string" table:style-name="ce7">
            <text:p>FOMENTO DE LA LECTURA PARA LAS BIBLIOTECAS PÚBLICAS DE CANAR</text:p>
          </table:table-cell>
          <table:table-cell office:value-type="float" office:value="0" table:style-name="ce3">
            <text:p>0,00</text:p>
          </table:table-cell>
          <table:table-cell office:value-type="float" office:value="3981" table:style-name="ce3">
            <text:p>3.981,00</text:p>
          </table:table-cell>
          <table:table-cell office:value-type="float" office:value="3981" table:style-name="ce3">
            <text:p>3.98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81" table:style-name="ce3">
            <text:p>3.981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17" table:style-name="ce7">
            <text:p>45017</text:p>
          </table:table-cell>
          <table:table-cell office:value-type="string" table:style-name="ce7">
            <text:p>POLIT.TERRITORIAL: REDACCION PGO</text:p>
          </table:table-cell>
          <table:table-cell office:value-type="float" office:value="0" table:style-name="ce3">
            <text:p>0,00</text:p>
          </table:table-cell>
          <table:table-cell office:value-type="float" office:value="106633.19" table:style-name="ce3">
            <text:p>106.633,19</text:p>
          </table:table-cell>
          <table:table-cell office:value-type="float" office:value="106633.19" table:style-name="ce3">
            <text:p>106.633,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633.19" table:style-name="ce3">
            <text:p>106.633,1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20" table:style-name="ce7">
            <text:p>45020</text:p>
          </table:table-cell>
          <table:table-cell office:value-type="string" table:style-name="ce7">
            <text:p>OTRAS SUBVENCIONES DE LA COMUNIDAD AUTONOM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97905" table:style-name="ce3">
            <text:p>-97.905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-97905" table:style-name="ce3">
            <text:p>-97.905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21" table:style-name="ce7">
            <text:p>45021</text:p>
          </table:table-cell>
          <table:table-cell office:value-type="string" table:style-name="ce7">
            <text:p>GOB CAN: PROYECTO CANDELARIA POR 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5022" table:style-name="ce7">
            <text:p>45022</text:p>
          </table:table-cell>
          <table:table-cell office:value-type="string" table:style-name="ce7">
            <text:p>CONSJ.EDUCACION: DOTACION LIBROS BIBLIOTECA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125.2" table:style-name="ce3">
            <text:p>16.125,20</text:p>
          </table:table-cell>
          <table:table-cell office:value-type="float" office:value="16125.2" table:style-name="ce3">
            <text:p>16.125,2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125.2" table:style-name="ce3">
            <text:p>16.125,20</text:p>
          </table:table-cell>
          <table:table-cell office:value-type="float" office:value="16125.2" table:style-name="ce3">
            <text:p>16.125,20</text:p>
          </table:table-cell>
          <table:table-cell office:value-type="float" office:value="0" table:style-name="ce3">
            <text:p>0,00</text:p>
          </table:table-cell>
          <table:table-cell office:value-type="float" office:value="16125.2" table:style-name="ce3">
            <text:p>16.125,2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6125.2" table:style-name="ce3">
            <text:p>16.125,20</text:p>
          </table:table-cell>
          <table:table-cell table:number-columns-repeated="16359"/>
        </table:table-row>
        <table:table-row table:style-name="ro2">
          <table:table-cell office:value-type="float" office:value="45023" table:style-name="ce7">
            <text:p>45023</text:p>
          </table:table-cell>
          <table:table-cell office:value-type="string" table:style-name="ce7">
            <text:p>PLAN CORRESPONSABLES</text:p>
          </table:table-cell>
          <table:table-cell office:value-type="float" office:value="0" table:style-name="ce3">
            <text:p>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0" table:style-name="ce3">
            <text:p>200.0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80" table:style-name="ce7">
            <text:p>45080</text:p>
          </table:table-cell>
          <table:table-cell office:value-type="string" table:style-name="ce7">
            <text:p>FIESTAS VIRGEN CANDELARIA</text:p>
          </table:table-cell>
          <table:table-cell office:value-type="float" office:value="0" table:style-name="ce3">
            <text:p>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office:value-type="float" office:value="12000" table:style-name="ce3">
            <text:p>12.0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5081" table:style-name="ce7">
            <text:p>45081</text:p>
          </table:table-cell>
          <table:table-cell office:value-type="string" table:style-name="ce7">
            <text:p>Plan Concertado</text:p>
          </table:table-cell>
          <table:table-cell office:value-type="float" office:value="338858.73" table:style-name="ce3">
            <text:p>338.858,73</text:p>
          </table:table-cell>
          <table:table-cell office:value-type="float" office:value="0" table:style-name="ce3">
            <text:p>0,00</text:p>
          </table:table-cell>
          <table:table-cell office:value-type="float" office:value="338858.73" table:style-name="ce3">
            <text:p>338.858,7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6470.78" table:style-name="ce3">
            <text:p>396.470,78</text:p>
          </table:table-cell>
          <table:table-cell office:value-type="float" office:value="396470.78" table:style-name="ce3">
            <text:p>396.470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6470.78" table:style-name="ce3">
            <text:p>396.470,78</text:p>
          </table:table-cell>
          <table:table-cell office:value-type="float" office:value="396470.78" table:style-name="ce3">
            <text:p>396.470,78</text:p>
          </table:table-cell>
          <table:table-cell office:value-type="float" office:value="0" table:style-name="ce3">
            <text:p>0,00</text:p>
          </table:table-cell>
          <table:table-cell office:value-type="float" office:value="396470.78" table:style-name="ce3">
            <text:p>396.470,78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7612.05" table:style-name="ce3">
            <text:p>57.612,05</text:p>
          </table:table-cell>
          <table:table-cell table:number-columns-repeated="16359"/>
        </table:table-row>
        <table:table-row table:style-name="ro2">
          <table:table-cell office:value-type="float" office:value="45082" table:style-name="ce7">
            <text:p>45082</text:p>
          </table:table-cell>
          <table:table-cell office:value-type="string" table:style-name="ce7">
            <text:p>SMART-ECO: PROGRAMA INTERREG MAC 2014-2020</text:p>
          </table:table-cell>
          <table:table-cell office:value-type="float" office:value="0" table:style-name="ce3">
            <text:p>0,00</text:p>
          </table:table-cell>
          <table:table-cell office:value-type="float" office:value="8852.93" table:style-name="ce3">
            <text:p>8.852,93</text:p>
          </table:table-cell>
          <table:table-cell office:value-type="float" office:value="8852.93" table:style-name="ce3">
            <text:p>8.852,9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181.539999999994" table:style-name="ce3">
            <text:p>68.181,54</text:p>
          </table:table-cell>
          <table:table-cell office:value-type="float" office:value="68181.539999999994" table:style-name="ce3">
            <text:p>68.181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8181.539999999994" table:style-name="ce3">
            <text:p>68.181,54</text:p>
          </table:table-cell>
          <table:table-cell office:value-type="float" office:value="68181.539999999994" table:style-name="ce3">
            <text:p>68.181,54</text:p>
          </table:table-cell>
          <table:table-cell office:value-type="float" office:value="0" table:style-name="ce3">
            <text:p>0,00</text:p>
          </table:table-cell>
          <table:table-cell office:value-type="float" office:value="68181.539999999994" table:style-name="ce3">
            <text:p>68.181,54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59328.61" table:style-name="ce3">
            <text:p>59.328,61</text:p>
          </table:table-cell>
          <table:table-cell table:number-columns-repeated="16359"/>
        </table:table-row>
        <table:table-row table:style-name="ro2">
          <table:table-cell office:value-type="float" office:value="45085" table:style-name="ce7">
            <text:p>45085</text:p>
          </table:table-cell>
          <table:table-cell office:value-type="string" table:style-name="ce7">
            <text:p>SEGURIDAD VIAL Y ACCESIBILIDAD ENTORNO CEIP IGUESTE</text:p>
          </table:table-cell>
          <table:table-cell office:value-type="float" office:value="0" table:style-name="ce3">
            <text:p>0,00</text:p>
          </table:table-cell>
          <table:table-cell office:value-type="float" office:value="132967.15" table:style-name="ce3">
            <text:p>132.967,15</text:p>
          </table:table-cell>
          <table:table-cell office:value-type="float" office:value="132967.15" table:style-name="ce3">
            <text:p>132.967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2967.15" table:style-name="ce3">
            <text:p>132.967,15</text:p>
          </table:table-cell>
          <table:table-cell office:value-type="float" office:value="132967.15" table:style-name="ce3">
            <text:p>132.967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32967.15" table:style-name="ce3">
            <text:p>-132.967,15</text:p>
          </table:table-cell>
          <table:table-cell office:value-type="float" office:value="0" table:style-name="ce3">
            <text:p>0,00</text:p>
          </table:table-cell>
          <table:table-cell office:value-type="float" office:value="132967.15" table:style-name="ce3">
            <text:p>132.967,15</text:p>
          </table:table-cell>
          <table:table-cell office:value-type="float" office:value="-132967.15" table:style-name="ce3">
            <text:p>-132.967,15</text:p>
          </table:table-cell>
          <table:table-cell office:value-type="float" office:value="0" table:style-name="ce3">
            <text:p>0,00</text:p>
          </table:table-cell>
          <table:table-cell office:value-type="float" office:value="265934.3" table:style-name="ce3">
            <text:p>265.934,3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089" table:style-name="ce7">
            <text:p>45089</text:p>
          </table:table-cell>
          <table:table-cell office:value-type="string" table:style-name="ce7">
            <text:p>SUBVENCIÓN JUZGADO DE PAZ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88" table:style-name="ce3">
            <text:p>3.188,00</text:p>
          </table:table-cell>
          <table:table-cell office:value-type="float" office:value="3188" table:style-name="ce3">
            <text:p>3.188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88" table:style-name="ce3">
            <text:p>3.188,00</text:p>
          </table:table-cell>
          <table:table-cell office:value-type="float" office:value="3188" table:style-name="ce3">
            <text:p>3.188,00</text:p>
          </table:table-cell>
          <table:table-cell office:value-type="float" office:value="0" table:style-name="ce3">
            <text:p>0,00</text:p>
          </table:table-cell>
          <table:table-cell office:value-type="float" office:value="3188" table:style-name="ce3">
            <text:p>3.188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3188" table:style-name="ce3">
            <text:p>3.188,00</text:p>
          </table:table-cell>
          <table:table-cell table:number-columns-repeated="16359"/>
        </table:table-row>
        <table:table-row table:style-name="ro2">
          <table:table-cell office:value-type="float" office:value="45099" table:style-name="ce7">
            <text:p>45099</text:p>
          </table:table-cell>
          <table:table-cell office:value-type="string" table:style-name="ce7">
            <text:p>SUBVENCION PROTECCION INFANCIA Y FAMILIA (DEVOLUCION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429.95" table:style-name="ce3">
            <text:p>6.429,95</text:p>
          </table:table-cell>
          <table:table-cell office:value-type="float" office:value="6429.95" table:style-name="ce3">
            <text:p>6.429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6429.95" table:style-name="ce3">
            <text:p>-6.429,95</text:p>
          </table:table-cell>
          <table:table-cell office:value-type="float" office:value="0" table:style-name="ce3">
            <text:p>0,00</text:p>
          </table:table-cell>
          <table:table-cell office:value-type="float" office:value="6429.95" table:style-name="ce3">
            <text:p>6.429,95</text:p>
          </table:table-cell>
          <table:table-cell office:value-type="float" office:value="-6429.95" table:style-name="ce3">
            <text:p>-6.429,95</text:p>
          </table:table-cell>
          <table:table-cell office:value-type="float" office:value="0" table:style-name="ce3">
            <text:p>0,00</text:p>
          </table:table-cell>
          <table:table-cell office:value-type="float" office:value="6429.95" table:style-name="ce3">
            <text:p>6.429,95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7">
            <text:p>De Organismos Autónomos y agencias de las CCAA</text:p>
          </table:table-cell>
          <table:table-cell office:value-type="float" office:value="0" table:style-name="ce3">
            <text:p>0,00</text:p>
          </table:table-cell>
          <table:table-cell office:value-type="float" office:value="3659741.02" table:style-name="ce3">
            <text:p>3.659.741,02</text:p>
          </table:table-cell>
          <table:table-cell office:value-type="float" office:value="3659741.02" table:style-name="ce3">
            <text:p>3.659.741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45294.55" table:style-name="ce3">
            <text:p>2.945.294,55</text:p>
          </table:table-cell>
          <table:table-cell office:value-type="float" office:value="2945294.55" table:style-name="ce3">
            <text:p>2.945.294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5837.070000000007" table:style-name="ce3">
            <text:p>75.837,07</text:p>
          </table:table-cell>
          <table:table-cell office:value-type="float" office:value="75837.070000000007" table:style-name="ce3">
            <text:p>75.837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69457.48" table:style-name="ce3">
            <text:p>2.869.457,48</text:p>
          </table:table-cell>
          <table:table-cell office:value-type="float" office:value="2945294.55" table:style-name="ce3">
            <text:p>2.945.294,55</text:p>
          </table:table-cell>
          <table:table-cell office:value-type="float" office:value="75837.070000000007" table:style-name="ce3">
            <text:p>75.837,07</text:p>
          </table:table-cell>
          <table:table-cell office:value-type="float" office:value="2869457.48" table:style-name="ce3">
            <text:p>2.869.457,48</text:p>
          </table:table-cell>
          <table:table-cell office:value-type="float" office:value="0" table:style-name="ce3">
            <text:p>0,00</text:p>
          </table:table-cell>
          <table:table-cell office:value-type="float" office:value="790283.54" table:style-name="ce3">
            <text:p>790.283,5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01" table:style-name="ce7">
            <text:p>45101</text:p>
          </table:table-cell>
          <table:table-cell office:value-type="string" table:style-name="ce7">
            <text:p>SCE: PES CANDELARIA</text:p>
          </table:table-cell>
          <table:table-cell office:value-type="float" office:value="0" table:style-name="ce3">
            <text:p>0,00</text:p>
          </table:table-cell>
          <table:table-cell office:value-type="float" office:value="720897.16" table:style-name="ce3">
            <text:p>720.897,16</text:p>
          </table:table-cell>
          <table:table-cell office:value-type="float" office:value="720897.16" table:style-name="ce3">
            <text:p>720.897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7642.75" table:style-name="ce3">
            <text:p>337.642,75</text:p>
          </table:table-cell>
          <table:table-cell office:value-type="float" office:value="337642.75" table:style-name="ce3">
            <text:p>337.642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37642.75" table:style-name="ce3">
            <text:p>337.642,75</text:p>
          </table:table-cell>
          <table:table-cell office:value-type="float" office:value="337642.75" table:style-name="ce3">
            <text:p>337.642,75</text:p>
          </table:table-cell>
          <table:table-cell office:value-type="float" office:value="0" table:style-name="ce3">
            <text:p>0,00</text:p>
          </table:table-cell>
          <table:table-cell office:value-type="float" office:value="337642.75" table:style-name="ce3">
            <text:p>337.642,75</text:p>
          </table:table-cell>
          <table:table-cell office:value-type="float" office:value="0" table:style-name="ce3">
            <text:p>0,00</text:p>
          </table:table-cell>
          <table:table-cell office:value-type="float" office:value="383254.41" table:style-name="ce3">
            <text:p>383.254,4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02" table:style-name="ce7">
            <text:p>45102</text:p>
          </table:table-cell>
          <table:table-cell office:value-type="string" table:style-name="ce7">
            <text:p>SCE: PFAES CANDELARIA</text:p>
          </table:table-cell>
          <table:table-cell office:value-type="float" office:value="0" table:style-name="ce3">
            <text:p>0,00</text:p>
          </table:table-cell>
          <table:table-cell office:value-type="float" office:value="1838613.07" table:style-name="ce3">
            <text:p>1.838.613,07</text:p>
          </table:table-cell>
          <table:table-cell office:value-type="float" office:value="1838613.07" table:style-name="ce3">
            <text:p>1.838.613,0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67430.8" table:style-name="ce3">
            <text:p>1.467.430,80</text:p>
          </table:table-cell>
          <table:table-cell office:value-type="float" office:value="1467430.8" table:style-name="ce3">
            <text:p>1.467.430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67430.8" table:style-name="ce3">
            <text:p>1.467.430,80</text:p>
          </table:table-cell>
          <table:table-cell office:value-type="float" office:value="1467430.8" table:style-name="ce3">
            <text:p>1.467.430,80</text:p>
          </table:table-cell>
          <table:table-cell office:value-type="float" office:value="0" table:style-name="ce3">
            <text:p>0,00</text:p>
          </table:table-cell>
          <table:table-cell office:value-type="float" office:value="1467430.8" table:style-name="ce3">
            <text:p>1.467.430,80</text:p>
          </table:table-cell>
          <table:table-cell office:value-type="float" office:value="0" table:style-name="ce3">
            <text:p>0,00</text:p>
          </table:table-cell>
          <table:table-cell office:value-type="float" office:value="371182.27" table:style-name="ce3">
            <text:p>371.182,27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10" table:style-name="ce7">
            <text:p>45110</text:p>
          </table:table-cell>
          <table:table-cell office:value-type="string" table:style-name="ce7">
            <text:p>SUBVENCIONES EMPLEO SCE</text:p>
          </table:table-cell>
          <table:table-cell office:value-type="float" office:value="0" table:style-name="ce3">
            <text:p>0,00</text:p>
          </table:table-cell>
          <table:table-cell office:value-type="float" office:value="509832.05" table:style-name="ce3">
            <text:p>509.832,05</text:p>
          </table:table-cell>
          <table:table-cell office:value-type="float" office:value="509832.05" table:style-name="ce3">
            <text:p>509.832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9832.05" table:style-name="ce3">
            <text:p>509.832,05</text:p>
          </table:table-cell>
          <table:table-cell office:value-type="float" office:value="509832.05" table:style-name="ce3">
            <text:p>509.832,0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967.32" table:style-name="ce3">
            <text:p>16.967,32</text:p>
          </table:table-cell>
          <table:table-cell office:value-type="float" office:value="16967.32" table:style-name="ce3">
            <text:p>16.967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92864.73" table:style-name="ce3">
            <text:p>492.864,73</text:p>
          </table:table-cell>
          <table:table-cell office:value-type="float" office:value="509832.05" table:style-name="ce3">
            <text:p>509.832,05</text:p>
          </table:table-cell>
          <table:table-cell office:value-type="float" office:value="16967.32" table:style-name="ce3">
            <text:p>16.967,32</text:p>
          </table:table-cell>
          <table:table-cell office:value-type="float" office:value="492864.73" table:style-name="ce3">
            <text:p>492.864,73</text:p>
          </table:table-cell>
          <table:table-cell office:value-type="float" office:value="0" table:style-name="ce3">
            <text:p>0,00</text:p>
          </table:table-cell>
          <table:table-cell office:value-type="float" office:value="16967.32" table:style-name="ce3">
            <text:p>16.967,3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21" table:style-name="ce7">
            <text:p>45121</text:p>
          </table:table-cell>
          <table:table-cell office:value-type="string" table:style-name="ce7">
            <text:p>SCE: IMPLICATE 201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962.74" table:style-name="ce3">
            <text:p>35.962,74</text:p>
          </table:table-cell>
          <table:table-cell office:value-type="float" office:value="35962.74" table:style-name="ce3">
            <text:p>35.962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35962.74" table:style-name="ce3">
            <text:p>-35.962,74</text:p>
          </table:table-cell>
          <table:table-cell office:value-type="float" office:value="0" table:style-name="ce3">
            <text:p>0,00</text:p>
          </table:table-cell>
          <table:table-cell office:value-type="float" office:value="35962.74" table:style-name="ce3">
            <text:p>35.962,74</text:p>
          </table:table-cell>
          <table:table-cell office:value-type="float" office:value="-35962.74" table:style-name="ce3">
            <text:p>-35.962,74</text:p>
          </table:table-cell>
          <table:table-cell office:value-type="float" office:value="0" table:style-name="ce3">
            <text:p>0,00</text:p>
          </table:table-cell>
          <table:table-cell office:value-type="float" office:value="35962.74" table:style-name="ce3">
            <text:p>35.962,7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23" table:style-name="ce7">
            <text:p>45123</text:p>
          </table:table-cell>
          <table:table-cell office:value-type="string" table:style-name="ce7">
            <text:p>SCE: PES 2022-20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58.36" table:style-name="ce3">
            <text:p>10.658,36</text:p>
          </table:table-cell>
          <table:table-cell office:value-type="float" office:value="10658.36" table:style-name="ce3">
            <text:p>10.658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0658.36" table:style-name="ce3">
            <text:p>-10.658,36</text:p>
          </table:table-cell>
          <table:table-cell office:value-type="float" office:value="0" table:style-name="ce3">
            <text:p>0,00</text:p>
          </table:table-cell>
          <table:table-cell office:value-type="float" office:value="10658.36" table:style-name="ce3">
            <text:p>10.658,36</text:p>
          </table:table-cell>
          <table:table-cell office:value-type="float" office:value="-10658.36" table:style-name="ce3">
            <text:p>-10.658,36</text:p>
          </table:table-cell>
          <table:table-cell office:value-type="float" office:value="0" table:style-name="ce3">
            <text:p>0,00</text:p>
          </table:table-cell>
          <table:table-cell office:value-type="float" office:value="10658.36" table:style-name="ce3">
            <text:p>10.658,3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28" table:style-name="ce7">
            <text:p>45128</text:p>
          </table:table-cell>
          <table:table-cell office:value-type="string" table:style-name="ce7">
            <text:p>SCE-FUNCATRA: CANDELARIA CONTIGO TU 1º EXPERIENCIA LABORAL</text:p>
          </table:table-cell>
          <table:table-cell office:value-type="float" office:value="0" table:style-name="ce3">
            <text:p>0,00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0" table:style-name="ce3">
            <text:p>0,00</text:p>
          </table:table-cell>
          <table:table-cell office:value-type="float" office:value="353197.88" table:style-name="ce3">
            <text:p>353.197,88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5130" table:style-name="ce7">
            <text:p>45130</text:p>
          </table:table-cell>
          <table:table-cell office:value-type="string" table:style-name="ce7">
            <text:p>SCE: FPED - FORMACION PROFESIONAL PARA ELE EMPLEO</text:p>
          </table:table-cell>
          <table:table-cell office:value-type="float" office:value="0" table:style-name="ce3">
            <text:p>0,00</text:p>
          </table:table-cell>
          <table:table-cell office:value-type="float" office:value="30882" table:style-name="ce3">
            <text:p>30.882,00</text:p>
          </table:table-cell>
          <table:table-cell office:value-type="float" office:value="30882" table:style-name="ce3">
            <text:p>30.882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049.33" table:style-name="ce3">
            <text:p>12.049,33</text:p>
          </table:table-cell>
          <table:table-cell office:value-type="float" office:value="12049.33" table:style-name="ce3">
            <text:p>12.049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2049.33" table:style-name="ce3">
            <text:p>-12.049,33</text:p>
          </table:table-cell>
          <table:table-cell office:value-type="float" office:value="0" table:style-name="ce3">
            <text:p>0,00</text:p>
          </table:table-cell>
          <table:table-cell office:value-type="float" office:value="12049.33" table:style-name="ce3">
            <text:p>12.049,33</text:p>
          </table:table-cell>
          <table:table-cell office:value-type="float" office:value="-12049.33" table:style-name="ce3">
            <text:p>-12.049,33</text:p>
          </table:table-cell>
          <table:table-cell office:value-type="float" office:value="0" table:style-name="ce3">
            <text:p>0,00</text:p>
          </table:table-cell>
          <table:table-cell office:value-type="float" office:value="42931.33" table:style-name="ce3">
            <text:p>42.931,33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32" table:style-name="ce7">
            <text:p>45132</text:p>
          </table:table-cell>
          <table:table-cell office:value-type="string" table:style-name="ce7">
            <text:p>SCE: MMR COMPETENCIAS DIGITALES 2023</text:p>
          </table:table-cell>
          <table:table-cell office:value-type="float" office:value="0" table:style-name="ce3">
            <text:p>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0" table:style-name="ce3">
            <text:p>0,00</text:p>
          </table:table-cell>
          <table:table-cell office:value-type="float" office:value="156000" table:style-name="ce3">
            <text:p>156.0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5156" table:style-name="ce7">
            <text:p>45156</text:p>
          </table:table-cell>
          <table:table-cell office:value-type="string" table:style-name="ce7">
            <text:p>SCE: PROGRAMA FPED 2022-20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77" table:style-name="ce3">
            <text:p>10.377,00</text:p>
          </table:table-cell>
          <table:table-cell office:value-type="float" office:value="10377" table:style-name="ce3">
            <text:p>10.377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77" table:style-name="ce3">
            <text:p>10.377,00</text:p>
          </table:table-cell>
          <table:table-cell office:value-type="float" office:value="10377" table:style-name="ce3">
            <text:p>10.377,00</text:p>
          </table:table-cell>
          <table:table-cell office:value-type="float" office:value="0" table:style-name="ce3">
            <text:p>0,00</text:p>
          </table:table-cell>
          <table:table-cell office:value-type="float" office:value="10377" table:style-name="ce3">
            <text:p>10.377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0377" table:style-name="ce3">
            <text:p>10.377,00</text:p>
          </table:table-cell>
          <table:table-cell table:number-columns-repeated="16359"/>
        </table:table-row>
        <table:table-row table:style-name="ro2">
          <table:table-cell office:value-type="float" office:value="45166" table:style-name="ce7">
            <text:p>45166</text:p>
          </table:table-cell>
          <table:table-cell office:value-type="string" table:style-name="ce7">
            <text:p>PFAE CANDELARIA TE CUIDA 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9.32" table:style-name="ce3">
            <text:p>199,32</text:p>
          </table:table-cell>
          <table:table-cell office:value-type="float" office:value="199.32" table:style-name="ce3">
            <text:p>199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99.32" table:style-name="ce3">
            <text:p>-199,32</text:p>
          </table:table-cell>
          <table:table-cell office:value-type="float" office:value="0" table:style-name="ce3">
            <text:p>0,00</text:p>
          </table:table-cell>
          <table:table-cell office:value-type="float" office:value="199.32" table:style-name="ce3">
            <text:p>199,32</text:p>
          </table:table-cell>
          <table:table-cell office:value-type="float" office:value="-199.32" table:style-name="ce3">
            <text:p>-199,32</text:p>
          </table:table-cell>
          <table:table-cell office:value-type="float" office:value="0" table:style-name="ce3">
            <text:p>0,00</text:p>
          </table:table-cell>
          <table:table-cell office:value-type="float" office:value="199.32" table:style-name="ce3">
            <text:p>199,3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5170" table:style-name="ce7">
            <text:p>45170</text:p>
          </table:table-cell>
          <table:table-cell office:value-type="string" table:style-name="ce7">
            <text:p>PRODAE: Promoción Desarrollo Actividad Económica</text:p>
          </table:table-cell>
          <table:table-cell office:value-type="float" office:value="0" table:style-name="ce3">
            <text:p>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0" table:style-name="ce3">
            <text:p>0,00</text:p>
          </table:table-cell>
          <table:table-cell office:value-type="float" office:value="20500" table:style-name="ce3">
            <text:p>20.5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5185" table:style-name="ce7">
            <text:p>45185</text:p>
          </table:table-cell>
          <table:table-cell office:value-type="string" table:style-name="ce7">
            <text:p>PROYECTO MEJORA DE LA ACCESIBILIDAD Y ADECUACIÓN DEL ESPACIO</text:p>
          </table:table-cell>
          <table:table-cell office:value-type="float" office:value="0" table:style-name="ce3">
            <text:p>0,00</text:p>
          </table:table-cell>
          <table:table-cell office:value-type="float" office:value="29818.86" table:style-name="ce3">
            <text:p>29.818,86</text:p>
          </table:table-cell>
          <table:table-cell office:value-type="float" office:value="29818.86" table:style-name="ce3">
            <text:p>29.818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818.86" table:style-name="ce3">
            <text:p>29.818,86</text:p>
          </table:table-cell>
          <table:table-cell office:value-type="float" office:value="29818.86" table:style-name="ce3">
            <text:p>29.818,8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818.86" table:style-name="ce3">
            <text:p>29.818,86</text:p>
          </table:table-cell>
          <table:table-cell office:value-type="float" office:value="29818.86" table:style-name="ce3">
            <text:p>29.818,86</text:p>
          </table:table-cell>
          <table:table-cell office:value-type="float" office:value="0" table:style-name="ce3">
            <text:p>0,00</text:p>
          </table:table-cell>
          <table:table-cell office:value-type="float" office:value="29818.86" table:style-name="ce3">
            <text:p>29.818,86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5190" table:style-name="ce7">
            <text:p>45190</text:p>
          </table:table-cell>
          <table:table-cell office:value-type="string" table:style-name="ce7">
            <text:p>OTRAS SUBVENCIONES SC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95.21" table:style-name="ce3">
            <text:p>60.495,21</text:p>
          </table:table-cell>
          <table:table-cell office:value-type="float" office:value="60495.21" table:style-name="ce3">
            <text:p>60.495,2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495.21" table:style-name="ce3">
            <text:p>60.495,21</text:p>
          </table:table-cell>
          <table:table-cell office:value-type="float" office:value="60495.21" table:style-name="ce3">
            <text:p>60.495,21</text:p>
          </table:table-cell>
          <table:table-cell office:value-type="float" office:value="0" table:style-name="ce3">
            <text:p>0,00</text:p>
          </table:table-cell>
          <table:table-cell office:value-type="float" office:value="60495.21" table:style-name="ce3">
            <text:p>60.495,2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0495.21" table:style-name="ce3">
            <text:p>60.495,21</text:p>
          </table:table-cell>
          <table:table-cell table:number-columns-repeated="16359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7">
            <text:p>De Entidades Locales</text:p>
          </table:table-cell>
          <table:table-cell office:value-type="float" office:value="62242.35" table:style-name="ce3">
            <text:p>62.242,35</text:p>
          </table:table-cell>
          <table:table-cell office:value-type="float" office:value="1895123.97" table:style-name="ce3">
            <text:p>1.895.123,97</text:p>
          </table:table-cell>
          <table:table-cell office:value-type="float" office:value="1957366.32" table:style-name="ce3">
            <text:p>1.957.366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1588.47" table:style-name="ce3">
            <text:p>1.471.588,47</text:p>
          </table:table-cell>
          <table:table-cell office:value-type="float" office:value="1471588.47" table:style-name="ce3">
            <text:p>1.471.588,4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6805.06" table:style-name="ce3">
            <text:p>166.805,06</text:p>
          </table:table-cell>
          <table:table-cell office:value-type="float" office:value="166805.06" table:style-name="ce3">
            <text:p>166.805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4783.4099999999" table:style-name="ce3">
            <text:p>1.304.783,41</text:p>
          </table:table-cell>
          <table:table-cell office:value-type="float" office:value="1471588.47" table:style-name="ce3">
            <text:p>1.471.588,47</text:p>
          </table:table-cell>
          <table:table-cell office:value-type="float" office:value="166805.06" table:style-name="ce3">
            <text:p>166.805,06</text:p>
          </table:table-cell>
          <table:table-cell office:value-type="float" office:value="1304783.4099999999" table:style-name="ce3">
            <text:p>1.304.783,41</text:p>
          </table:table-cell>
          <table:table-cell office:value-type="float" office:value="0" table:style-name="ce3">
            <text:p>0,00</text:p>
          </table:table-cell>
          <table:table-cell office:value-type="float" office:value="652582.91" table:style-name="ce3">
            <text:p>652.582,9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7">
            <text:p>De Diputaciones, Consejos o Cabildos</text:p>
          </table:table-cell>
          <table:table-cell office:value-type="float" office:value="62242.35" table:style-name="ce3">
            <text:p>62.242,35</text:p>
          </table:table-cell>
          <table:table-cell office:value-type="float" office:value="1895123.97" table:style-name="ce3">
            <text:p>1.895.123,97</text:p>
          </table:table-cell>
          <table:table-cell office:value-type="float" office:value="1957366.32" table:style-name="ce3">
            <text:p>1.957.366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71588.47" table:style-name="ce3">
            <text:p>1.471.588,47</text:p>
          </table:table-cell>
          <table:table-cell office:value-type="float" office:value="1471588.47" table:style-name="ce3">
            <text:p>1.471.588,4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6805.06" table:style-name="ce3">
            <text:p>166.805,06</text:p>
          </table:table-cell>
          <table:table-cell office:value-type="float" office:value="166805.06" table:style-name="ce3">
            <text:p>166.805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04783.4099999999" table:style-name="ce3">
            <text:p>1.304.783,41</text:p>
          </table:table-cell>
          <table:table-cell office:value-type="float" office:value="1471588.47" table:style-name="ce3">
            <text:p>1.471.588,47</text:p>
          </table:table-cell>
          <table:table-cell office:value-type="float" office:value="166805.06" table:style-name="ce3">
            <text:p>166.805,06</text:p>
          </table:table-cell>
          <table:table-cell office:value-type="float" office:value="1304783.4099999999" table:style-name="ce3">
            <text:p>1.304.783,41</text:p>
          </table:table-cell>
          <table:table-cell office:value-type="float" office:value="0" table:style-name="ce3">
            <text:p>0,00</text:p>
          </table:table-cell>
          <table:table-cell office:value-type="float" office:value="652582.91" table:style-name="ce3">
            <text:p>652.582,9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02" table:style-name="ce7">
            <text:p>46102</text:p>
          </table:table-cell>
          <table:table-cell office:value-type="string" table:style-name="ce7">
            <text:p>PIDAL 2017-2021: SKATEPARK CANDELARI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560" table:style-name="ce3">
            <text:p>140.560,00</text:p>
          </table:table-cell>
          <table:table-cell office:value-type="float" office:value="140560" table:style-name="ce3">
            <text:p>140.5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560" table:style-name="ce3">
            <text:p>140.560,00</text:p>
          </table:table-cell>
          <table:table-cell office:value-type="float" office:value="140560" table:style-name="ce3">
            <text:p>140.5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560" table:style-name="ce3">
            <text:p>140.560,00</text:p>
          </table:table-cell>
          <table:table-cell office:value-type="float" office:value="140560" table:style-name="ce3">
            <text:p>140.56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03" table:style-name="ce7">
            <text:p>46103</text:p>
          </table:table-cell>
          <table:table-cell office:value-type="string" table:style-name="ce7">
            <text:p>CAB.TF: PISTA ATLETISMO PIDT 22-26</text:p>
          </table:table-cell>
          <table:table-cell office:value-type="float" office:value="0" table:style-name="ce3">
            <text:p>0,00</text:p>
          </table:table-cell>
          <table:table-cell office:value-type="float" office:value="337635.74" table:style-name="ce3">
            <text:p>337.635,74</text:p>
          </table:table-cell>
          <table:table-cell office:value-type="float" office:value="337635.74" table:style-name="ce3">
            <text:p>337.635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6345.02" table:style-name="ce3">
            <text:p>236.345,02</text:p>
          </table:table-cell>
          <table:table-cell office:value-type="float" office:value="236345.02" table:style-name="ce3">
            <text:p>236.345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6345.02" table:style-name="ce3">
            <text:p>236.345,02</text:p>
          </table:table-cell>
          <table:table-cell office:value-type="float" office:value="236345.02" table:style-name="ce3">
            <text:p>236.345,02</text:p>
          </table:table-cell>
          <table:table-cell office:value-type="float" office:value="0" table:style-name="ce3">
            <text:p>0,00</text:p>
          </table:table-cell>
          <table:table-cell office:value-type="float" office:value="236345.02" table:style-name="ce3">
            <text:p>236.345,02</text:p>
          </table:table-cell>
          <table:table-cell office:value-type="float" office:value="0" table:style-name="ce3">
            <text:p>0,00</text:p>
          </table:table-cell>
          <table:table-cell office:value-type="float" office:value="101290.72" table:style-name="ce3">
            <text:p>101.290,72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05" table:style-name="ce7">
            <text:p>46105</text:p>
          </table:table-cell>
          <table:table-cell office:value-type="string" table:style-name="ce7">
            <text:p>Cab.Tfe: Convenio Transporte Urbano a la Demanda</text:p>
          </table:table-cell>
          <table:table-cell office:value-type="float" office:value="62242.35" table:style-name="ce3">
            <text:p>62.242,35</text:p>
          </table:table-cell>
          <table:table-cell office:value-type="float" office:value="0" table:style-name="ce3">
            <text:p>0,00</text:p>
          </table:table-cell>
          <table:table-cell office:value-type="float" office:value="62242.35" table:style-name="ce3">
            <text:p>62.242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242.35" table:style-name="ce3">
            <text:p>62.242,35</text:p>
          </table:table-cell>
          <table:table-cell office:value-type="float" office:value="62242.35" table:style-name="ce3">
            <text:p>62.242,3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242.35" table:style-name="ce3">
            <text:p>62.242,35</text:p>
          </table:table-cell>
          <table:table-cell office:value-type="float" office:value="62242.35" table:style-name="ce3">
            <text:p>62.242,35</text:p>
          </table:table-cell>
          <table:table-cell office:value-type="float" office:value="0" table:style-name="ce3">
            <text:p>0,00</text:p>
          </table:table-cell>
          <table:table-cell office:value-type="float" office:value="62242.35" table:style-name="ce3">
            <text:p>62.242,35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06" table:style-name="ce7">
            <text:p>46106</text:p>
          </table:table-cell>
          <table:table-cell office:value-type="string" table:style-name="ce7">
            <text:p>CAB.TFE FONDOS BIBLIOGRÁFICOS Y AUDIOVISUALES</text:p>
          </table:table-cell>
          <table:table-cell office:value-type="float" office:value="0" table:style-name="ce3">
            <text:p>0,00</text:p>
          </table:table-cell>
          <table:table-cell office:value-type="float" office:value="4793.58" table:style-name="ce3">
            <text:p>4.793,58</text:p>
          </table:table-cell>
          <table:table-cell office:value-type="float" office:value="4793.58" table:style-name="ce3">
            <text:p>4.793,5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793.58" table:style-name="ce3">
            <text:p>4.793,58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07" table:style-name="ce7">
            <text:p>46107</text:p>
          </table:table-cell>
          <table:table-cell office:value-type="string" table:style-name="ce7">
            <text:p>CAB TFE PROY. INSTITUCIONES CULTURALES EPOCA REPUBLICANA</text:p>
          </table:table-cell>
          <table:table-cell office:value-type="float" office:value="0" table:style-name="ce3">
            <text:p>0,00</text:p>
          </table:table-cell>
          <table:table-cell office:value-type="float" office:value="7484.82" table:style-name="ce3">
            <text:p>7.484,82</text:p>
          </table:table-cell>
          <table:table-cell office:value-type="float" office:value="7484.82" table:style-name="ce3">
            <text:p>7.484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84.82" table:style-name="ce3">
            <text:p>7.484,82</text:p>
          </table:table-cell>
          <table:table-cell office:value-type="float" office:value="7484.82" table:style-name="ce3">
            <text:p>7.484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484.82" table:style-name="ce3">
            <text:p>7.484,82</text:p>
          </table:table-cell>
          <table:table-cell office:value-type="float" office:value="7484.82" table:style-name="ce3">
            <text:p>7.484,82</text:p>
          </table:table-cell>
          <table:table-cell office:value-type="float" office:value="0" table:style-name="ce3">
            <text:p>0,00</text:p>
          </table:table-cell>
          <table:table-cell office:value-type="float" office:value="7484.82" table:style-name="ce3">
            <text:p>7.484,82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09" table:style-name="ce7">
            <text:p>46109</text:p>
          </table:table-cell>
          <table:table-cell office:value-type="string" table:style-name="ce7">
            <text:p>CAB. TFE CANDELARIA POR EL DESARROLLO SOSTENIBLE II 2022-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398.74" table:style-name="ce3">
            <text:p>10.398,74</text:p>
          </table:table-cell>
          <table:table-cell office:value-type="float" office:value="10398.74" table:style-name="ce3">
            <text:p>10.398,7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0398.74" table:style-name="ce3">
            <text:p>-10.398,74</text:p>
          </table:table-cell>
          <table:table-cell office:value-type="float" office:value="0" table:style-name="ce3">
            <text:p>0,00</text:p>
          </table:table-cell>
          <table:table-cell office:value-type="float" office:value="10398.74" table:style-name="ce3">
            <text:p>10.398,74</text:p>
          </table:table-cell>
          <table:table-cell office:value-type="float" office:value="-10398.74" table:style-name="ce3">
            <text:p>-10.398,74</text:p>
          </table:table-cell>
          <table:table-cell office:value-type="float" office:value="0" table:style-name="ce3">
            <text:p>0,00</text:p>
          </table:table-cell>
          <table:table-cell office:value-type="float" office:value="10398.74" table:style-name="ce3">
            <text:p>10.398,7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10" table:style-name="ce7">
            <text:p>46110</text:p>
          </table:table-cell>
          <table:table-cell office:value-type="string" table:style-name="ce7">
            <text:p>CANDELARIA POR EL EMPLEO 2021-202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977.81" table:style-name="ce3">
            <text:p>10.977,81</text:p>
          </table:table-cell>
          <table:table-cell office:value-type="float" office:value="10977.81" table:style-name="ce3">
            <text:p>10.977,8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-10977.81" table:style-name="ce3">
            <text:p>-10.977,81</text:p>
          </table:table-cell>
          <table:table-cell office:value-type="float" office:value="0" table:style-name="ce3">
            <text:p>0,00</text:p>
          </table:table-cell>
          <table:table-cell office:value-type="float" office:value="10977.81" table:style-name="ce3">
            <text:p>10.977,81</text:p>
          </table:table-cell>
          <table:table-cell office:value-type="float" office:value="-10977.81" table:style-name="ce3">
            <text:p>-10.977,81</text:p>
          </table:table-cell>
          <table:table-cell office:value-type="float" office:value="0" table:style-name="ce3">
            <text:p>0,00</text:p>
          </table:table-cell>
          <table:table-cell office:value-type="float" office:value="10977.81" table:style-name="ce3">
            <text:p>10.977,8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11" table:style-name="ce7">
            <text:p>46111</text:p>
          </table:table-cell>
          <table:table-cell office:value-type="string" table:style-name="ce7">
            <text:p>PROYECTO ALCANTARILLADO (LA VIUDA)</text:p>
          </table:table-cell>
          <table:table-cell office:value-type="float" office:value="0" table:style-name="ce3">
            <text:p>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office:value-type="float" office:value="500000" table:style-name="ce3">
            <text:p>500.0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13" table:style-name="ce7">
            <text:p>46113</text:p>
          </table:table-cell>
          <table:table-cell office:value-type="string" table:style-name="ce7">
            <text:p>CANDELARIA ACTIVA CONTRA VIOLENCIA GENE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05" table:style-name="ce3">
            <text:p>7.705,00</text:p>
          </table:table-cell>
          <table:table-cell office:value-type="float" office:value="7705" table:style-name="ce3">
            <text:p>7.7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705" table:style-name="ce3">
            <text:p>7.705,00</text:p>
          </table:table-cell>
          <table:table-cell office:value-type="float" office:value="7705" table:style-name="ce3">
            <text:p>7.705,00</text:p>
          </table:table-cell>
          <table:table-cell office:value-type="float" office:value="0" table:style-name="ce3">
            <text:p>0,00</text:p>
          </table:table-cell>
          <table:table-cell office:value-type="float" office:value="7705" table:style-name="ce3">
            <text:p>7.705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705" table:style-name="ce3">
            <text:p>7.705,00</text:p>
          </table:table-cell>
          <table:table-cell table:number-columns-repeated="16359"/>
        </table:table-row>
        <table:table-row table:style-name="ro2">
          <table:table-cell office:value-type="float" office:value="46115" table:style-name="ce7">
            <text:p>46115</text:p>
          </table:table-cell>
          <table:table-cell office:value-type="string" table:style-name="ce7">
            <text:p>DINAMIZACIÓN ZCA CASCO-HISTÓRICO DE CANDELARIA 2024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20" table:style-name="ce7">
            <text:p>46120</text:p>
          </table:table-cell>
          <table:table-cell office:value-type="string" table:style-name="ce7">
            <text:p>APORTACIONES IAS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9333.59" table:style-name="ce3">
            <text:p>159.333,59</text:p>
          </table:table-cell>
          <table:table-cell office:value-type="float" office:value="159333.59" table:style-name="ce3">
            <text:p>159.333,5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9333.59" table:style-name="ce3">
            <text:p>159.333,59</text:p>
          </table:table-cell>
          <table:table-cell office:value-type="float" office:value="159333.59" table:style-name="ce3">
            <text:p>159.333,59</text:p>
          </table:table-cell>
          <table:table-cell office:value-type="float" office:value="0" table:style-name="ce3">
            <text:p>0,00</text:p>
          </table:table-cell>
          <table:table-cell office:value-type="float" office:value="159333.59" table:style-name="ce3">
            <text:p>159.333,59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59333.59" table:style-name="ce3">
            <text:p>159.333,59</text:p>
          </table:table-cell>
          <table:table-cell table:number-columns-repeated="16359"/>
        </table:table-row>
        <table:table-row table:style-name="ro2">
          <table:table-cell office:value-type="float" office:value="46123" table:style-name="ce7">
            <text:p>46123</text:p>
          </table:table-cell>
          <table:table-cell office:value-type="string" table:style-name="ce7">
            <text:p>RED ESPACIOS ESCENICOS TENERIFE</text:p>
          </table:table-cell>
          <table:table-cell office:value-type="float" office:value="0" table:style-name="ce3">
            <text:p>0,00</text:p>
          </table:table-cell>
          <table:table-cell office:value-type="float" office:value="39697.08" table:style-name="ce3">
            <text:p>39.697,08</text:p>
          </table:table-cell>
          <table:table-cell office:value-type="float" office:value="39697.08" table:style-name="ce3">
            <text:p>39.697,0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443.44" table:style-name="ce3">
            <text:p>83.443,44</text:p>
          </table:table-cell>
          <table:table-cell office:value-type="float" office:value="83443.44" table:style-name="ce3">
            <text:p>83.443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868.51" table:style-name="ce3">
            <text:p>4.868,51</text:p>
          </table:table-cell>
          <table:table-cell office:value-type="float" office:value="4868.51" table:style-name="ce3">
            <text:p>4.868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574.929999999993" table:style-name="ce3">
            <text:p>78.574,93</text:p>
          </table:table-cell>
          <table:table-cell office:value-type="float" office:value="83443.44" table:style-name="ce3">
            <text:p>83.443,44</text:p>
          </table:table-cell>
          <table:table-cell office:value-type="float" office:value="4868.51" table:style-name="ce3">
            <text:p>4.868,51</text:p>
          </table:table-cell>
          <table:table-cell office:value-type="float" office:value="78574.929999999993" table:style-name="ce3">
            <text:p>78.574,93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38877.85" table:style-name="ce3">
            <text:p>38.877,85</text:p>
          </table:table-cell>
          <table:table-cell table:number-columns-repeated="16359"/>
        </table:table-row>
        <table:table-row table:style-name="ro2">
          <table:table-cell office:value-type="float" office:value="46124" table:style-name="ce7">
            <text:p>46124</text:p>
          </table:table-cell>
          <table:table-cell office:value-type="string" table:style-name="ce7">
            <text:p>PROY.IGUALDAD GÉNERO 2024</text:p>
          </table:table-cell>
          <table:table-cell office:value-type="float" office:value="0" table:style-name="ce3">
            <text:p>0,00</text:p>
          </table:table-cell>
          <table:table-cell office:value-type="float" office:value="5120" table:style-name="ce3">
            <text:p>5.120,00</text:p>
          </table:table-cell>
          <table:table-cell office:value-type="float" office:value="5120" table:style-name="ce3">
            <text:p>5.1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20" table:style-name="ce3">
            <text:p>5.120,00</text:p>
          </table:table-cell>
          <table:table-cell office:value-type="float" office:value="5120" table:style-name="ce3">
            <text:p>5.12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120" table:style-name="ce3">
            <text:p>5.120,00</text:p>
          </table:table-cell>
          <table:table-cell office:value-type="float" office:value="5120" table:style-name="ce3">
            <text:p>5.120,00</text:p>
          </table:table-cell>
          <table:table-cell office:value-type="float" office:value="0" table:style-name="ce3">
            <text:p>0,00</text:p>
          </table:table-cell>
          <table:table-cell office:value-type="float" office:value="5120" table:style-name="ce3">
            <text:p>5.12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25" table:style-name="ce7">
            <text:p>46125</text:p>
          </table:table-cell>
          <table:table-cell office:value-type="string" table:style-name="ce7">
            <text:p>CAB.TFE: PLAN MODERNIZACION MUNICIPAL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0000" table:style-name="ce3">
            <text:p>20.000,00</text:p>
          </table:table-cell>
          <table:table-cell table:number-columns-repeated="16359"/>
        </table:table-row>
        <table:table-row table:style-name="ro2">
          <table:table-cell office:value-type="float" office:value="46130" table:style-name="ce7">
            <text:p>46130</text:p>
          </table:table-cell>
          <table:table-cell office:value-type="string" table:style-name="ce7">
            <text:p>CANDELARIA DESARROLLO SOSTENIBLE</text:p>
          </table:table-cell>
          <table:table-cell office:value-type="float" office:value="0" table:style-name="ce3">
            <text:p>0,00</text:p>
          </table:table-cell>
          <table:table-cell office:value-type="float" office:value="262369.90000000002" table:style-name="ce3">
            <text:p>262.369,90</text:p>
          </table:table-cell>
          <table:table-cell office:value-type="float" office:value="262369.90000000002" table:style-name="ce3">
            <text:p>262.369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2369.90000000002" table:style-name="ce3">
            <text:p>262.369,9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42" table:style-name="ce7">
            <text:p>46142</text:p>
          </table:table-cell>
          <table:table-cell office:value-type="string" table:style-name="ce7">
            <text:p>IASS: CENTRO SOCIOSANITARIO PERSONAS DEPENDIENTES B.HONDO</text:p>
          </table:table-cell>
          <table:table-cell office:value-type="float" office:value="0" table:style-name="ce3">
            <text:p>0,00</text:p>
          </table:table-cell>
          <table:table-cell office:value-type="float" office:value="631671.85" table:style-name="ce3">
            <text:p>631.671,85</text:p>
          </table:table-cell>
          <table:table-cell office:value-type="float" office:value="631671.85" table:style-name="ce3">
            <text:p>631.671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31671.85" table:style-name="ce3">
            <text:p>631.671,85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46" table:style-name="ce7">
            <text:p>46146</text:p>
          </table:table-cell>
          <table:table-cell office:value-type="string" table:style-name="ce7">
            <text:p>CAB. TFE- MAREA FESTIVAL</text:p>
          </table:table-cell>
          <table:table-cell office:value-type="float" office:value="0" table:style-name="ce3">
            <text:p>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0" table:style-name="ce3">
            <text:p>0,00</text:p>
          </table:table-cell>
          <table:table-cell office:value-type="float" office:value="60000" table:style-name="ce3">
            <text:p>60.0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49" table:style-name="ce7">
            <text:p>46149</text:p>
          </table:table-cell>
          <table:table-cell office:value-type="string" table:style-name="ce7">
            <text:p>PROYECTO RECUPERACIÓN MEMORIA HISTÓRICA 2024</text:p>
          </table:table-cell>
          <table:table-cell office:value-type="float" office:value="0" table:style-name="ce3">
            <text:p>0,00</text:p>
          </table:table-cell>
          <table:table-cell office:value-type="float" office:value="8851" table:style-name="ce3">
            <text:p>8.851,00</text:p>
          </table:table-cell>
          <table:table-cell office:value-type="float" office:value="8851" table:style-name="ce3">
            <text:p>8.85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51" table:style-name="ce3">
            <text:p>8.851,00</text:p>
          </table:table-cell>
          <table:table-cell office:value-type="float" office:value="8851" table:style-name="ce3">
            <text:p>8.851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851" table:style-name="ce3">
            <text:p>8.851,00</text:p>
          </table:table-cell>
          <table:table-cell office:value-type="float" office:value="8851" table:style-name="ce3">
            <text:p>8.851,00</text:p>
          </table:table-cell>
          <table:table-cell office:value-type="float" office:value="0" table:style-name="ce3">
            <text:p>0,00</text:p>
          </table:table-cell>
          <table:table-cell office:value-type="float" office:value="8851" table:style-name="ce3">
            <text:p>8.851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50" table:style-name="ce7">
            <text:p>46150</text:p>
          </table:table-cell>
          <table:table-cell office:value-type="string" table:style-name="ce7">
            <text:p>CAB.TF: CENSO LUGARES CON AMIIANTO</text:p>
          </table:table-cell>
          <table:table-cell office:value-type="float" office:value="0" table:style-name="ce3">
            <text:p>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0" table:style-name="ce3">
            <text:p>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0" table:style-name="ce3">
            <text:p>0,00</text:p>
          </table:table-cell>
          <table:table-cell table:number-columns-repeated="2" table:style-name="ce3"/>
          <table:table-cell table:number-columns-repeated="16359"/>
        </table:table-row>
        <table:table-row table:style-name="ro2">
          <table:table-cell office:value-type="float" office:value="46151" table:style-name="ce7">
            <text:p>46151</text:p>
          </table:table-cell>
          <table:table-cell office:value-type="string" table:style-name="ce7">
            <text:p>CAB. TFE FOMENTO Y PROMOCIÓN DE LA PARTICIPACIÓN CIUDADANA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6152" table:style-name="ce7">
            <text:p>46152</text:p>
          </table:table-cell>
          <table:table-cell office:value-type="string" table:style-name="ce7">
            <text:p>FINANCIACION INCENDIO FORESTAL 202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875.95" table:style-name="ce3">
            <text:p>66.875,95</text:p>
          </table:table-cell>
          <table:table-cell office:value-type="float" office:value="66875.95" table:style-name="ce3">
            <text:p>66.875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6875.95" table:style-name="ce3">
            <text:p>66.875,95</text:p>
          </table:table-cell>
          <table:table-cell office:value-type="float" office:value="66875.95" table:style-name="ce3">
            <text:p>66.875,95</text:p>
          </table:table-cell>
          <table:table-cell office:value-type="float" office:value="0" table:style-name="ce3">
            <text:p>0,00</text:p>
          </table:table-cell>
          <table:table-cell office:value-type="float" office:value="66875.95" table:style-name="ce3">
            <text:p>66.875,9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66875.95" table:style-name="ce3">
            <text:p>66.875,95</text:p>
          </table:table-cell>
          <table:table-cell table:number-columns-repeated="16359"/>
        </table:table-row>
        <table:table-row table:style-name="ro2">
          <table:table-cell office:value-type="float" office:value="46153" table:style-name="ce7">
            <text:p>46153</text:p>
          </table:table-cell>
          <table:table-cell office:value-type="string" table:style-name="ce7">
            <text:p>ESPACIOS PARTICIP INFANTIL Y ADOLESCENTE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87.5" table:style-name="ce3">
            <text:p>7.187,50</text:p>
          </table:table-cell>
          <table:table-cell office:value-type="float" office:value="7187.5" table:style-name="ce3">
            <text:p>7.187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187.5" table:style-name="ce3">
            <text:p>7.187,50</text:p>
          </table:table-cell>
          <table:table-cell office:value-type="float" office:value="7187.5" table:style-name="ce3">
            <text:p>7.187,50</text:p>
          </table:table-cell>
          <table:table-cell office:value-type="float" office:value="0" table:style-name="ce3">
            <text:p>0,00</text:p>
          </table:table-cell>
          <table:table-cell office:value-type="float" office:value="7187.5" table:style-name="ce3">
            <text:p>7.187,5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187.5" table:style-name="ce3">
            <text:p>7.187,50</text:p>
          </table:table-cell>
          <table:table-cell table:number-columns-repeated="16359"/>
        </table:table-row>
        <table:table-row table:style-name="ro2">
          <table:table-cell office:value-type="float" office:value="46154" table:style-name="ce7">
            <text:p>46154</text:p>
          </table:table-cell>
          <table:table-cell office:value-type="string" table:style-name="ce7">
            <text:p>REHABILITACION VIVIENDAS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939.8" table:style-name="ce3">
            <text:p>78.939,80</text:p>
          </table:table-cell>
          <table:table-cell office:value-type="float" office:value="78939.8" table:style-name="ce3">
            <text:p>78.939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8939.8" table:style-name="ce3">
            <text:p>78.939,80</text:p>
          </table:table-cell>
          <table:table-cell office:value-type="float" office:value="78939.8" table:style-name="ce3">
            <text:p>78.939,80</text:p>
          </table:table-cell>
          <table:table-cell office:value-type="float" office:value="0" table:style-name="ce3">
            <text:p>0,00</text:p>
          </table:table-cell>
          <table:table-cell office:value-type="float" office:value="78939.8" table:style-name="ce3">
            <text:p>78.939,8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8939.8" table:style-name="ce3">
            <text:p>78.939,80</text:p>
          </table:table-cell>
          <table:table-cell table:number-columns-repeated="1635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7">
            <text:p>De Empresas privadas</text:p>
          </table:table-cell>
          <table:table-cell office:value-type="float" office:value="89115" table:style-name="ce3">
            <text:p>89.115,00</text:p>
          </table:table-cell>
          <table:table-cell office:value-type="float" office:value="0" table:style-name="ce3">
            <text:p>0,00</text:p>
          </table:table-cell>
          <table:table-cell office:value-type="float" office:value="89115" table:style-name="ce3">
            <text:p>89.1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69552.210000000006" table:style-name="ce3">
            <text:p>69.552,2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7">
            <text:p>De Empresas Privadas</text:p>
          </table:table-cell>
          <table:table-cell office:value-type="float" office:value="89115" table:style-name="ce3">
            <text:p>89.115,00</text:p>
          </table:table-cell>
          <table:table-cell office:value-type="float" office:value="0" table:style-name="ce3">
            <text:p>0,00</text:p>
          </table:table-cell>
          <table:table-cell office:value-type="float" office:value="89115" table:style-name="ce3">
            <text:p>89.1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69552.210000000006" table:style-name="ce3">
            <text:p>69.552,2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47002" table:style-name="ce7">
            <text:p>47002</text:p>
          </table:table-cell>
          <table:table-cell office:value-type="string" table:style-name="ce7">
            <text:p>Transferencias Corrientes para Recogida Selectiva</text:p>
          </table:table-cell>
          <table:table-cell office:value-type="float" office:value="89115" table:style-name="ce3">
            <text:p>89.115,00</text:p>
          </table:table-cell>
          <table:table-cell office:value-type="float" office:value="0" table:style-name="ce3">
            <text:p>0,00</text:p>
          </table:table-cell>
          <table:table-cell office:value-type="float" office:value="89115" table:style-name="ce3">
            <text:p>89.1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19562.79" table:style-name="ce3">
            <text:p>19.562,79</text:p>
          </table:table-cell>
          <table:table-cell office:value-type="float" office:value="0" table:style-name="ce3">
            <text:p>0,00</text:p>
          </table:table-cell>
          <table:table-cell office:value-type="float" office:value="69552.210000000006" table:style-name="ce3">
            <text:p>69.552,21</text:p>
          </table:table-cell>
          <table:table-cell table:style-name="ce3"/>
          <table:table-cell table:number-columns-repeated="16359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INGRESOS PATRIMONIALES</text:p>
          </table:table-cell>
          <table:table-cell office:value-type="float" office:value="607015" table:style-name="ce3">
            <text:p>607.015,00</text:p>
          </table:table-cell>
          <table:table-cell office:value-type="float" office:value="0" table:style-name="ce3">
            <text:p>0,00</text:p>
          </table:table-cell>
          <table:table-cell office:value-type="float" office:value="607015" table:style-name="ce3">
            <text:p>607.0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25147.81" table:style-name="ce3">
            <text:p>1.425.147,81</text:p>
          </table:table-cell>
          <table:table-cell office:value-type="float" office:value="1425147.81" table:style-name="ce3">
            <text:p>1.425.147,8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25147.81" table:style-name="ce3">
            <text:p>1.425.147,81</text:p>
          </table:table-cell>
          <table:table-cell office:value-type="float" office:value="1425147.81" table:style-name="ce3">
            <text:p>1.425.147,81</text:p>
          </table:table-cell>
          <table:table-cell office:value-type="float" office:value="0" table:style-name="ce3">
            <text:p>0,00</text:p>
          </table:table-cell>
          <table:table-cell office:value-type="float" office:value="1425147.81" table:style-name="ce3">
            <text:p>1.425.147,8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818132.81" table:style-name="ce3">
            <text:p>818.132,81</text:p>
          </table:table-cell>
          <table:table-cell table:number-columns-repeated="16359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7">
            <text:p>Intereses de depósitos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95008.7" table:style-name="ce3">
            <text:p>795.008,70</text:p>
          </table:table-cell>
          <table:table-cell table:number-columns-repeated="16359"/>
        </table:table-row>
        <table:table-row table:style-name="ro2">
          <table:table-cell office:value-type="float" office:value="521" table:style-name="ce7">
            <text:p>521</text:p>
          </table:table-cell>
          <table:table-cell office:value-type="string" table:style-name="ce7">
            <text:p>Intereses de depósitos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95008.7" table:style-name="ce3">
            <text:p>795.008,70</text:p>
          </table:table-cell>
          <table:table-cell table:number-columns-repeated="16359"/>
        </table:table-row>
        <table:table-row table:style-name="ro2">
          <table:table-cell office:value-type="float" office:value="52100" table:style-name="ce7">
            <text:p>52100</text:p>
          </table:table-cell>
          <table:table-cell office:value-type="string" table:style-name="ce7">
            <text:p>Intereses de depósitos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office:value-type="float" office:value="1395008.7" table:style-name="ce3">
            <text:p>1.395.008,7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795008.7" table:style-name="ce3">
            <text:p>795.008,70</text:p>
          </table:table-cell>
          <table:table-cell table:number-columns-repeated="16359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7">
            <text:p>Productos de concesiones y aprovechamientos especiales</text:p>
          </table:table-cell>
          <table:table-cell office:value-type="float" office:value="7015" table:style-name="ce3">
            <text:p>7.015,00</text:p>
          </table:table-cell>
          <table:table-cell office:value-type="float" office:value="0" table:style-name="ce3">
            <text:p>0,00</text:p>
          </table:table-cell>
          <table:table-cell office:value-type="float" office:value="7015" table:style-name="ce3">
            <text:p>7.0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3124.11" table:style-name="ce3">
            <text:p>23.124,11</text:p>
          </table:table-cell>
          <table:table-cell table:number-columns-repeated="16359"/>
        </table:table-row>
        <table:table-row table:style-name="ro2">
          <table:table-cell office:value-type="float" office:value="554" table:style-name="ce7">
            <text:p>554</text:p>
          </table:table-cell>
          <table:table-cell office:value-type="string" table:style-name="ce7">
            <text:p>Aprovechamientos agrícolas y forestales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" table:style-name="ce3">
            <text:p>2.5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55400" table:style-name="ce7">
            <text:p>55400</text:p>
          </table:table-cell>
          <table:table-cell office:value-type="string" table:style-name="ce7">
            <text:p>Producto de explotaciones forestales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2500" table:style-name="ce3">
            <text:p>2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" table:style-name="ce3">
            <text:p>2.500,0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559" table:style-name="ce7">
            <text:p>559</text:p>
          </table:table-cell>
          <table:table-cell office:value-type="string" table:style-name="ce7">
            <text:p>Otras concesiones y aprovechamientos</text:p>
          </table:table-cell>
          <table:table-cell office:value-type="float" office:value="4515" table:style-name="ce3">
            <text:p>4.515,00</text:p>
          </table:table-cell>
          <table:table-cell office:value-type="float" office:value="0" table:style-name="ce3">
            <text:p>0,00</text:p>
          </table:table-cell>
          <table:table-cell office:value-type="float" office:value="4515" table:style-name="ce3">
            <text:p>4.5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5624.11" table:style-name="ce3">
            <text:p>25.624,11</text:p>
          </table:table-cell>
          <table:table-cell table:number-columns-repeated="16359"/>
        </table:table-row>
        <table:table-row table:style-name="ro2">
          <table:table-cell office:value-type="float" office:value="55900" table:style-name="ce7">
            <text:p>55900</text:p>
          </table:table-cell>
          <table:table-cell office:value-type="string" table:style-name="ce7">
            <text:p>Explotaciones</text:p>
          </table:table-cell>
          <table:table-cell office:value-type="float" office:value="4515" table:style-name="ce3">
            <text:p>4.515,00</text:p>
          </table:table-cell>
          <table:table-cell office:value-type="float" office:value="0" table:style-name="ce3">
            <text:p>0,00</text:p>
          </table:table-cell>
          <table:table-cell office:value-type="float" office:value="4515" table:style-name="ce3">
            <text:p>4.51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office:value-type="float" office:value="30139.11" table:style-name="ce3">
            <text:p>30.139,11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5624.11" table:style-name="ce3">
            <text:p>25.624,11</text:p>
          </table:table-cell>
          <table:table-cell table:number-columns-repeated="16359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TRANSFERENCIA DE CAPITAL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14047622.66" table:style-name="ce3">
            <text:p>14.047.622,66</text:p>
          </table:table-cell>
          <table:table-cell office:value-type="float" office:value="16229787.1" table:style-name="ce3">
            <text:p>16.229.787,1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47664.5099999998" table:style-name="ce3">
            <text:p>8.347.664,51</text:p>
          </table:table-cell>
          <table:table-cell office:value-type="float" office:value="8347664.5099999998" table:style-name="ce3">
            <text:p>8.347.664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347664.5099999998" table:style-name="ce3">
            <text:p>8.347.664,51</text:p>
          </table:table-cell>
          <table:table-cell office:value-type="float" office:value="8347664.5099999998" table:style-name="ce3">
            <text:p>8.347.664,51</text:p>
          </table:table-cell>
          <table:table-cell office:value-type="float" office:value="0" table:style-name="ce3">
            <text:p>0,00</text:p>
          </table:table-cell>
          <table:table-cell office:value-type="float" office:value="8347664.5099999998" table:style-name="ce3">
            <text:p>8.347.664,51</text:p>
          </table:table-cell>
          <table:table-cell office:value-type="float" office:value="0" table:style-name="ce3">
            <text:p>0,00</text:p>
          </table:table-cell>
          <table:table-cell office:value-type="float" office:value="7882122.5899999999" table:style-name="ce3">
            <text:p>7.882.122,5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7">
            <text:p>De la Administración del Estado</text:p>
          </table:table-cell>
          <table:table-cell office:value-type="float" office:value="0" table:style-name="ce3">
            <text:p>0,00</text:p>
          </table:table-cell>
          <table:table-cell office:value-type="float" office:value="4416821.5" table:style-name="ce3">
            <text:p>4.416.821,50</text:p>
          </table:table-cell>
          <table:table-cell office:value-type="float" office:value="4416821.5" table:style-name="ce3">
            <text:p>4.416.821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4318916.5" table:style-name="ce3">
            <text:p>4.318.916,5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20" table:style-name="ce7">
            <text:p>720</text:p>
          </table:table-cell>
          <table:table-cell office:value-type="string" table:style-name="ce7">
            <text:p>De la Administración General del Estado</text:p>
          </table:table-cell>
          <table:table-cell office:value-type="float" office:value="0" table:style-name="ce3">
            <text:p>0,00</text:p>
          </table:table-cell>
          <table:table-cell office:value-type="float" office:value="4416821.5" table:style-name="ce3">
            <text:p>4.416.821,50</text:p>
          </table:table-cell>
          <table:table-cell office:value-type="float" office:value="4416821.5" table:style-name="ce3">
            <text:p>4.416.821,5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4318916.5" table:style-name="ce3">
            <text:p>4.318.916,50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2005" table:style-name="ce7">
            <text:p>72005</text:p>
          </table:table-cell>
          <table:table-cell office:value-type="string" table:style-name="ce7">
            <text:p>MINISTERIO FOMENTO: ARI ANTÓN GUANCHE III FASE</text:p>
          </table:table-cell>
          <table:table-cell office:value-type="float" office:value="0" table:style-name="ce3">
            <text:p>0,00</text:p>
          </table:table-cell>
          <table:table-cell office:value-type="float" office:value="176666.66" table:style-name="ce3">
            <text:p>176.666,66</text:p>
          </table:table-cell>
          <table:table-cell office:value-type="float" office:value="176666.66" table:style-name="ce3">
            <text:p>176.666,6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666.66" table:style-name="ce3">
            <text:p>176.666,6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2006" table:style-name="ce7">
            <text:p>72006</text:p>
          </table:table-cell>
          <table:table-cell office:value-type="string" table:style-name="ce7">
            <text:p>IMPLANTACIÓN ZONAS BAJAS EMISIONES (ZBE)</text:p>
          </table:table-cell>
          <table:table-cell office:value-type="float" office:value="0" table:style-name="ce3">
            <text:p>0,00</text:p>
          </table:table-cell>
          <table:table-cell office:value-type="float" office:value="1134355.1399999999" table:style-name="ce3">
            <text:p>1.134.355,14</text:p>
          </table:table-cell>
          <table:table-cell office:value-type="float" office:value="1134355.1399999999" table:style-name="ce3">
            <text:p>1.134.355,1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34355.1399999999" table:style-name="ce3">
            <text:p>1.134.355,14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2021" table:style-name="ce7">
            <text:p>72021</text:p>
          </table:table-cell>
          <table:table-cell office:value-type="string" table:style-name="ce7">
            <text:p>M.TURISMO: PLAN SOSTENIB TURISTICA EN DTNO CANDELARIA VIVA</text:p>
          </table:table-cell>
          <table:table-cell office:value-type="float" office:value="0" table:style-name="ce3">
            <text:p>0,00</text:p>
          </table:table-cell>
          <table:table-cell office:value-type="float" office:value="2934618.75" table:style-name="ce3">
            <text:p>2.934.618,75</text:p>
          </table:table-cell>
          <table:table-cell office:value-type="float" office:value="2934618.75" table:style-name="ce3">
            <text:p>2.934.618,7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34618.75" table:style-name="ce3">
            <text:p>2.934.618,75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2025" table:style-name="ce7">
            <text:p>72025</text:p>
          </table:table-cell>
          <table:table-cell office:value-type="string" table:style-name="ce7">
            <text:p>M..POLIT.TERRITORIAL: TRANSF.DIGITAL Y MODERNIZ EE.LL.</text:p>
          </table:table-cell>
          <table:table-cell office:value-type="float" office:value="0" table:style-name="ce3">
            <text:p>0,00</text:p>
          </table:table-cell>
          <table:table-cell office:value-type="float" office:value="171180.95" table:style-name="ce3">
            <text:p>171.180,95</text:p>
          </table:table-cell>
          <table:table-cell office:value-type="float" office:value="171180.95" table:style-name="ce3">
            <text:p>171.180,9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97905" table:style-name="ce3">
            <text:p>97.905,00</text:p>
          </table:table-cell>
          <table:table-cell office:value-type="float" office:value="0" table:style-name="ce3">
            <text:p>0,00</text:p>
          </table:table-cell>
          <table:table-cell office:value-type="float" office:value="73275.95" table:style-name="ce3">
            <text:p>73.275,95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7">
            <text:p>De las Comunidades Autonomas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278784.12" table:style-name="ce3">
            <text:p>278.784,12</text:p>
          </table:table-cell>
          <table:table-cell office:value-type="float" office:value="2460948.56" table:style-name="ce3">
            <text:p>2.460.948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393737.89" table:style-name="ce3">
            <text:p>1.393.737,89</text:p>
          </table:table-cell>
          <table:table-cell table:number-columns-repeated="16359"/>
        </table:table-row>
        <table:table-row table:style-name="ro2">
          <table:table-cell office:value-type="float" office:value="750" table:style-name="ce7">
            <text:p>750</text:p>
          </table:table-cell>
          <table:table-cell office:value-type="string" table:style-name="ce7">
            <text:p>De la Administración General de las Comunidades Autónomas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278784.12" table:style-name="ce3">
            <text:p>278.784,12</text:p>
          </table:table-cell>
          <table:table-cell office:value-type="float" office:value="2460948.56" table:style-name="ce3">
            <text:p>2.460.948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393737.89" table:style-name="ce3">
            <text:p>1.393.737,89</text:p>
          </table:table-cell>
          <table:table-cell table:number-columns-repeated="16359"/>
        </table:table-row>
        <table:table-row table:style-name="ro2">
          <table:table-cell office:value-type="float" office:value="75000" table:style-name="ce7">
            <text:p>75000</text:p>
          </table:table-cell>
          <table:table-cell office:value-type="string" table:style-name="ce7">
            <text:p>Fondo Canario de Financiación Municipal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0" table:style-name="ce3">
            <text:p>0,00</text:p>
          </table:table-cell>
          <table:table-cell office:value-type="float" office:value="2182164.44" table:style-name="ce3">
            <text:p>2.182.164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office:value-type="float" office:value="3854686.45" table:style-name="ce3">
            <text:p>3.854.686,4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672522.01" table:style-name="ce3">
            <text:p>1.672.522,01</text:p>
          </table:table-cell>
          <table:table-cell table:number-columns-repeated="16359"/>
        </table:table-row>
        <table:table-row table:style-name="ro2">
          <table:table-cell office:value-type="float" office:value="75021" table:style-name="ce7">
            <text:p>75021</text:p>
          </table:table-cell>
          <table:table-cell office:value-type="string" table:style-name="ce7">
            <text:p>CONVENIO OBRA COMEDOR ESCOLAR CEIP PUNTA LARGA</text:p>
          </table:table-cell>
          <table:table-cell office:value-type="float" office:value="0" table:style-name="ce3">
            <text:p>0,00</text:p>
          </table:table-cell>
          <table:table-cell office:value-type="float" office:value="62293.99" table:style-name="ce3">
            <text:p>62.293,99</text:p>
          </table:table-cell>
          <table:table-cell office:value-type="float" office:value="62293.99" table:style-name="ce3">
            <text:p>62.293,9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293.99" table:style-name="ce3">
            <text:p>62.293,9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5022" table:style-name="ce7">
            <text:p>75022</text:p>
          </table:table-cell>
          <table:table-cell office:value-type="string" table:style-name="ce7">
            <text:p>AHORRO ENERGETICO E INSTAL. FOTOVOLTAICAS</text:p>
          </table:table-cell>
          <table:table-cell office:value-type="float" office:value="0" table:style-name="ce3">
            <text:p>0,00</text:p>
          </table:table-cell>
          <table:table-cell office:value-type="float" office:value="216490.13" table:style-name="ce3">
            <text:p>216.490,13</text:p>
          </table:table-cell>
          <table:table-cell office:value-type="float" office:value="216490.13" table:style-name="ce3">
            <text:p>216.490,1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6490.13" table:style-name="ce3">
            <text:p>216.490,13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7">
            <text:p>ENTIDADES LOCALES</text:p>
          </table:table-cell>
          <table:table-cell office:value-type="float" office:value="0" table:style-name="ce3">
            <text:p>0,00</text:p>
          </table:table-cell>
          <table:table-cell office:value-type="float" office:value="9352017.0399999991" table:style-name="ce3">
            <text:p>9.352.017,04</text:p>
          </table:table-cell>
          <table:table-cell office:value-type="float" office:value="9352017.0399999991" table:style-name="ce3">
            <text:p>9.352.017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0" table:style-name="ce3">
            <text:p>0,00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0" table:style-name="ce3">
            <text:p>0,00</text:p>
          </table:table-cell>
          <table:table-cell office:value-type="float" office:value="4956943.9800000004" table:style-name="ce3">
            <text:p>4.956.943,98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61" table:style-name="ce7">
            <text:p>761</text:p>
          </table:table-cell>
          <table:table-cell office:value-type="string" table:style-name="ce7">
            <text:p>DE DIPUTACIONES, CONSEJOS O CABILDOS</text:p>
          </table:table-cell>
          <table:table-cell office:value-type="float" office:value="0" table:style-name="ce3">
            <text:p>0,00</text:p>
          </table:table-cell>
          <table:table-cell office:value-type="float" office:value="9352017.0399999991" table:style-name="ce3">
            <text:p>9.352.017,04</text:p>
          </table:table-cell>
          <table:table-cell office:value-type="float" office:value="9352017.0399999991" table:style-name="ce3">
            <text:p>9.352.017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0" table:style-name="ce3">
            <text:p>0,00</text:p>
          </table:table-cell>
          <table:table-cell office:value-type="float" office:value="4395073.0599999996" table:style-name="ce3">
            <text:p>4.395.073,06</text:p>
          </table:table-cell>
          <table:table-cell office:value-type="float" office:value="0" table:style-name="ce3">
            <text:p>0,00</text:p>
          </table:table-cell>
          <table:table-cell office:value-type="float" office:value="4956943.9800000004" table:style-name="ce3">
            <text:p>4.956.943,98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6101" table:style-name="ce7">
            <text:p>76101</text:p>
          </table:table-cell>
          <table:table-cell office:value-type="string" table:style-name="ce7">
            <text:p>CAB.TF.: LINEA IMPULSION EBAR PUNTA LARGA - SAN BLAS</text:p>
          </table:table-cell>
          <table:table-cell office:value-type="float" office:value="0" table:style-name="ce3">
            <text:p>0,00</text:p>
          </table:table-cell>
          <table:table-cell office:value-type="float" office:value="1894983.4" table:style-name="ce3">
            <text:p>1.894.983,40</text:p>
          </table:table-cell>
          <table:table-cell office:value-type="float" office:value="1894983.4" table:style-name="ce3">
            <text:p>1.894.983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9730.83" table:style-name="ce3">
            <text:p>429.730,83</text:p>
          </table:table-cell>
          <table:table-cell office:value-type="float" office:value="429730.83" table:style-name="ce3">
            <text:p>429.730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9730.83" table:style-name="ce3">
            <text:p>429.730,83</text:p>
          </table:table-cell>
          <table:table-cell office:value-type="float" office:value="429730.83" table:style-name="ce3">
            <text:p>429.730,83</text:p>
          </table:table-cell>
          <table:table-cell office:value-type="float" office:value="0" table:style-name="ce3">
            <text:p>0,00</text:p>
          </table:table-cell>
          <table:table-cell office:value-type="float" office:value="429730.83" table:style-name="ce3">
            <text:p>429.730,83</text:p>
          </table:table-cell>
          <table:table-cell office:value-type="float" office:value="0" table:style-name="ce3">
            <text:p>0,00</text:p>
          </table:table-cell>
          <table:table-cell office:value-type="float" office:value="1465252.57" table:style-name="ce3">
            <text:p>1.465.252,57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6102" table:style-name="ce7">
            <text:p>76102</text:p>
          </table:table-cell>
          <table:table-cell office:value-type="string" table:style-name="ce7">
            <text:p>CAB.TF: AUDITORIO MUNICIPAL CANDELARIA</text:p>
          </table:table-cell>
          <table:table-cell office:value-type="float" office:value="0" table:style-name="ce3">
            <text:p>0,00</text:p>
          </table:table-cell>
          <table:table-cell office:value-type="float" office:value="7457033.6399999997" table:style-name="ce3">
            <text:p>7.457.033,64</text:p>
          </table:table-cell>
          <table:table-cell office:value-type="float" office:value="7457033.6399999997" table:style-name="ce3">
            <text:p>7.457.033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69143.58" table:style-name="ce3">
            <text:p>2.369.143,58</text:p>
          </table:table-cell>
          <table:table-cell office:value-type="float" office:value="2369143.58" table:style-name="ce3">
            <text:p>2.369.143,5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69143.58" table:style-name="ce3">
            <text:p>2.369.143,58</text:p>
          </table:table-cell>
          <table:table-cell office:value-type="float" office:value="2369143.58" table:style-name="ce3">
            <text:p>2.369.143,58</text:p>
          </table:table-cell>
          <table:table-cell office:value-type="float" office:value="0" table:style-name="ce3">
            <text:p>0,00</text:p>
          </table:table-cell>
          <table:table-cell office:value-type="float" office:value="2369143.58" table:style-name="ce3">
            <text:p>2.369.143,58</text:p>
          </table:table-cell>
          <table:table-cell office:value-type="float" office:value="0" table:style-name="ce3">
            <text:p>0,00</text:p>
          </table:table-cell>
          <table:table-cell office:value-type="float" office:value="5087890.0599999996" table:style-name="ce3">
            <text:p>5.087.890,06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76103" table:style-name="ce7">
            <text:p>76103</text:p>
          </table:table-cell>
          <table:table-cell office:value-type="string" table:style-name="ce7">
            <text:p>PROGRAMA ACTIVA SUELO: ADQUISION TERRENO VIVIENDAS V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0" table:style-name="ce3">
            <text:p>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50000" table:style-name="ce3">
            <text:p>250.000,00</text:p>
          </table:table-cell>
          <table:table-cell table:number-columns-repeated="16359"/>
        </table:table-row>
        <table:table-row table:style-name="ro2">
          <table:table-cell office:value-type="float" office:value="76104" table:style-name="ce7">
            <text:p>76104</text:p>
          </table:table-cell>
          <table:table-cell office:value-type="string" table:style-name="ce7">
            <text:p>CIATF: FASE II LINEA IMPULSION EBAR GENARO-EBAR PUNTA LARG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6198.6499999999" table:style-name="ce3">
            <text:p>1.146.198,65</text:p>
          </table:table-cell>
          <table:table-cell office:value-type="float" office:value="1146198.6499999999" table:style-name="ce3">
            <text:p>1.146.198,6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6198.6499999999" table:style-name="ce3">
            <text:p>1.146.198,65</text:p>
          </table:table-cell>
          <table:table-cell office:value-type="float" office:value="1146198.6499999999" table:style-name="ce3">
            <text:p>1.146.198,65</text:p>
          </table:table-cell>
          <table:table-cell office:value-type="float" office:value="0" table:style-name="ce3">
            <text:p>0,00</text:p>
          </table:table-cell>
          <table:table-cell office:value-type="float" office:value="1146198.6499999999" table:style-name="ce3">
            <text:p>1.146.198,65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1146198.6499999999" table:style-name="ce3">
            <text:p>1.146.198,65</text:p>
          </table:table-cell>
          <table:table-cell table:number-columns-repeated="16359"/>
        </table:table-row>
        <table:table-row table:style-name="ro2">
          <table:table-cell office:value-type="float" office:value="76105" table:style-name="ce7">
            <text:p>76105</text:p>
          </table:table-cell>
          <table:table-cell office:value-type="string" table:style-name="ce7">
            <text:p>CAB.TF: OBRAS SANEAMIENTO (LA VIUDA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0" table:style-name="ce3">
            <text:p>0,00</text:p>
          </table:table-cell>
          <table:table-cell office:value-type="float" office:value="200000" table:style-name="ce3">
            <text:p>200.000,00</text:p>
          </table:table-cell>
          <table:table-cell office:value-type="float" office:value="0" table:style-name="ce3">
            <text:p>0,00</text:p>
          </table:table-cell>
          <table:table-cell table:style-name="ce3"/>
          <table:table-cell office:value-type="float" office:value="200000" table:style-name="ce3">
            <text:p>200.000,00</text:p>
          </table:table-cell>
          <table:table-cell table:number-columns-repeated="16359"/>
        </table:table-row>
        <table:table-row table:style-name="ro2">
          <table:table-cell table:number-columns-repeated="2" table:style-name="ce7"/>
          <table:table-cell table:number-columns-repeated="23" table:style-name="ce3"/>
          <table:table-cell table:number-columns-repeated="16359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ACTIVOS FINANCIEROS</text:p>
          </table:table-cell>
          <table:table-cell office:value-type="float" office:value="0" table:style-name="ce3">
            <text:p>0,00</text:p>
          </table:table-cell>
          <table:table-cell office:value-type="float" office:value="28332764.41" table:style-name="ce3">
            <text:p>28.332.764,41</text:p>
          </table:table-cell>
          <table:table-cell office:value-type="float" office:value="28332764.41" table:style-name="ce3">
            <text:p>28.332.764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332764.41" table:style-name="ce3">
            <text:p>28.332.764,4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7">
            <text:p>REMANENTE TESORERIA</text:p>
          </table:table-cell>
          <table:table-cell office:value-type="float" office:value="0" table:style-name="ce3">
            <text:p>0,00</text:p>
          </table:table-cell>
          <table:table-cell office:value-type="float" office:value="28332764.41" table:style-name="ce3">
            <text:p>28.332.764,41</text:p>
          </table:table-cell>
          <table:table-cell office:value-type="float" office:value="28332764.41" table:style-name="ce3">
            <text:p>28.332.764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332764.41" table:style-name="ce3">
            <text:p>28.332.764,4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870" table:style-name="ce7">
            <text:p>870</text:p>
          </table:table-cell>
          <table:table-cell office:value-type="string" table:style-name="ce7">
            <text:p>REMANENTE TESORERIA</text:p>
          </table:table-cell>
          <table:table-cell office:value-type="float" office:value="0" table:style-name="ce3">
            <text:p>0,00</text:p>
          </table:table-cell>
          <table:table-cell office:value-type="float" office:value="28332764.41" table:style-name="ce3">
            <text:p>28.332.764,41</text:p>
          </table:table-cell>
          <table:table-cell office:value-type="float" office:value="28332764.41" table:style-name="ce3">
            <text:p>28.332.764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8332764.41" table:style-name="ce3">
            <text:p>28.332.764,41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87000" table:style-name="ce7">
            <text:p>87000</text:p>
          </table:table-cell>
          <table:table-cell office:value-type="string" table:style-name="ce7">
            <text:p>REMANENTE TESORERIA GASTOS GENERALES RTGG</text:p>
          </table:table-cell>
          <table:table-cell office:value-type="float" office:value="0" table:style-name="ce3">
            <text:p>0,00</text:p>
          </table:table-cell>
          <table:table-cell office:value-type="float" office:value="17672242.489999998" table:style-name="ce3">
            <text:p>17.672.242,49</text:p>
          </table:table-cell>
          <table:table-cell office:value-type="float" office:value="17672242.489999998" table:style-name="ce3">
            <text:p>17.672.242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72242.489999998" table:style-name="ce3">
            <text:p>17.672.242,49</text:p>
          </table:table-cell>
          <table:table-cell table:style-name="ce3"/>
          <table:table-cell table:number-columns-repeated="16359"/>
        </table:table-row>
        <table:table-row table:style-name="ro2">
          <table:table-cell office:value-type="float" office:value="87010" table:style-name="ce7">
            <text:p>87010</text:p>
          </table:table-cell>
          <table:table-cell office:value-type="string" table:style-name="ce7">
            <text:p>REMANENTE TESORERIA FINANCIACION AFECTADA RTFA</text:p>
          </table:table-cell>
          <table:table-cell office:value-type="float" office:value="0" table:style-name="ce3">
            <text:p>0,00</text:p>
          </table:table-cell>
          <table:table-cell office:value-type="float" office:value="10660521.92" table:style-name="ce3">
            <text:p>10.660.521,92</text:p>
          </table:table-cell>
          <table:table-cell office:value-type="float" office:value="10660521.92" table:style-name="ce3">
            <text:p>10.660.521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0660521.92" table:style-name="ce3">
            <text:p>10.660.521,92</text:p>
          </table:table-cell>
          <table:table-cell table:style-name="ce3"/>
          <table:table-cell table:number-columns-repeated="16359"/>
        </table:table-row>
        <table:table-row table:style-name="ro2">
          <table:table-cell table:style-name="ce6"/>
          <table:table-cell office:value-type="string" table:style-name="ce6">
            <text:p>TOTALES:</text:p>
          </table:table-cell>
          <table:table-cell office:value-type="float" office:value="30141417.039999999" table:style-name="ce4">
            <text:p>30.141.417,04</text:p>
          </table:table-cell>
          <table:table-cell office:value-type="float" office:value="48836864.899999999" table:style-name="ce4">
            <text:p>48.836.864,90</text:p>
          </table:table-cell>
          <table:table-cell office:value-type="float" office:value="78978281.939999998" table:style-name="ce4">
            <text:p>78.978.281,94</text:p>
          </table:table-cell>
          <table:table-cell office:value-type="float" office:value="211533.06" table:style-name="ce4">
            <text:p>211.533,06</text:p>
          </table:table-cell>
          <table:table-cell office:value-type="float" office:value="330917.39" table:style-name="ce4">
            <text:p>330.917,39</text:p>
          </table:table-cell>
          <table:table-cell office:value-type="float" office:value="10666983.93" table:style-name="ce4">
            <text:p>10.666.983,93</text:p>
          </table:table-cell>
          <table:table-cell office:value-type="float" office:value="34728685.100000001" table:style-name="ce4">
            <text:p>34.728.685,10</text:p>
          </table:table-cell>
          <table:table-cell office:value-type="float" office:value="45938119.479999997" table:style-name="ce4">
            <text:p>45.938.119,48</text:p>
          </table:table-cell>
          <table:table-cell office:value-type="float" office:value="50" table:style-name="ce4">
            <text:p>50,00</text:p>
          </table:table-cell>
          <table:table-cell office:value-type="float" office:value="0" table:style-name="ce4">
            <text:p>0,00</text:p>
          </table:table-cell>
          <table:table-cell office:value-type="float" office:value="609702.38" table:style-name="ce4">
            <text:p>609.702,38</text:p>
          </table:table-cell>
          <table:table-cell office:value-type="float" office:value="609752.38" table:style-name="ce4">
            <text:p>609.752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328367.100000001" table:style-name="ce4">
            <text:p>45.328.367,10</text:p>
          </table:table-cell>
          <table:table-cell office:value-type="float" office:value="45711574.899999999" table:style-name="ce4">
            <text:p>45.711.574,90</text:p>
          </table:table-cell>
          <table:table-cell office:value-type="float" office:value="609702.38" table:style-name="ce4">
            <text:p>609.702,38</text:p>
          </table:table-cell>
          <table:table-cell office:value-type="float" office:value="45101872.520000003" table:style-name="ce4">
            <text:p>45.101.872,52</text:p>
          </table:table-cell>
          <table:table-cell office:value-type="float" office:value="226494.58" table:style-name="ce4">
            <text:p>226.494,58</text:p>
          </table:table-cell>
          <table:table-cell office:value-type="float" office:value="33649914.840000004" table:style-name="ce4">
            <text:p>33.649.914,84</text:p>
          </table:table-cell>
          <table:table-cell table:style-name="ce4"/>
          <table:table-cell table:number-columns-repeated="16359" table:style-name="ce5"/>
        </table:table-row>
        <table:table-row table:number-rows-repeated="10483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5-06-26T09:00:38Z</meta:creation-date>
    <dc:date>2025-06-26T09:05:16Z</dc:date>
  </office:meta>
</office:document-meta>
</file>