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1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1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1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1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1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1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1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style:style style:name="TableColumn2" style:family="table-column">
      <style:table-column-properties style:column-width="1.3583in"/>
    </style:style>
    <style:style style:name="TableColumn3" style:family="table-column">
      <style:table-column-properties style:column-width="0.084in"/>
    </style:style>
    <style:style style:name="TableColumn4" style:family="table-column">
      <style:table-column-properties style:column-width="1.5236in"/>
    </style:style>
    <style:style style:name="TableColumn5" style:family="table-column">
      <style:table-column-properties style:column-width="0.0111in"/>
    </style:style>
    <style:style style:name="Table1" style:family="table" style:master-page-name="MP0">
      <style:table-properties style:width="2.977in" fo:margin-left="2.9694in" table:align="left"/>
    </style:style>
    <style:style style:name="TableRow6" style:family="table-row">
      <style:table-row-properties style:min-row-height="0.5923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margin-left="0.002in">
        <style:tab-stops/>
      </style:paragraph-properties>
    </style:style>
    <style:style style:name="T11" style:parent-style-name="Fuentedepárrafopredeter." style:family="text">
      <style:text-properties fo:font-weight="bold" style:font-weight-asian="bold"/>
    </style:style>
    <style:style style:name="TableRow12" style:family="table-row">
      <style:table-row-properties style:min-row-height="0.3333in"/>
    </style:style>
    <style:style style:name="TableCell13"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4" style:parent-style-name="Normal" style:family="paragraph">
      <style:paragraph-properties fo:margin-bottom="0in"/>
    </style:style>
    <style:style style:name="T15" style:parent-style-name="Fuentedepárrafopredeter." style:family="text">
      <style:text-properties fo:font-weight="bold" style:font-weight-asian="bold"/>
    </style:style>
    <style:style style:name="TableCell16"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7" style:parent-style-name="Normal" style:family="paragraph">
      <style:paragraph-properties fo:margin-bottom="0in"/>
    </style:style>
    <style:style style:name="T18" style:parent-style-name="Fuentedepárrafopredeter." style:family="text">
      <style:text-properties fo:font-weight="bold" style:font-weight-asian="bold"/>
    </style:style>
    <style:style style:name="TableRow19" style:family="table-row">
      <style:table-row-properties style:min-row-height="0.3319in"/>
    </style:style>
    <style:style style:name="TableCell20"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1" style:parent-style-name="Normal" style:family="paragraph">
      <style:paragraph-properties fo:margin-bottom="0in"/>
    </style:style>
    <style:style style:name="TableCell22"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3" style:parent-style-name="Normal" style:family="paragraph">
      <style:paragraph-properties fo:margin-bottom="0in"/>
    </style:style>
    <style:style style:name="P24" style:parent-style-name="Normal" style:family="paragraph">
      <style:paragraph-properties fo:text-align="center" fo:margin-bottom="0.0583in" fo:margin-left="0.0104in">
        <style:tab-stops/>
      </style:paragraph-properties>
    </style:style>
    <style:style style:name="P25" style:parent-style-name="Normal" style:family="paragraph">
      <style:paragraph-properties fo:text-align="justify" fo:margin-bottom="0in" fo:line-height="110%" fo:margin-left="0.0861in" fo:text-indent="-0.0069in">
        <style:tab-stops/>
      </style:paragraph-properties>
    </style:style>
    <style:style style:name="T26" style:parent-style-name="Fuentedepárrafopredeter." style:family="text">
      <style:text-properties fo:font-weight="bold" style:font-weight-asian="bold"/>
    </style:style>
    <style:style style:name="P27" style:parent-style-name="Título1" style:family="paragraph">
      <style:paragraph-properties fo:margin-left="0.4555in" fo:margin-right="0.4395in">
        <style:tab-stops/>
      </style:paragraph-properties>
    </style:style>
    <style:style style:name="T28" style:parent-style-name="Fuentedepárrafopredeter." style:family="text">
      <style:text-properties fo:font-weight="normal" style:font-weight-asian="normal"/>
    </style:style>
    <style:style style:name="P29" style:parent-style-name="Normal" style:family="paragraph">
      <style:paragraph-properties fo:text-align="center" fo:margin-bottom="0.0576in" fo:margin-left="0.4555in" fo:margin-right="0.4395in" fo:text-indent="-0.00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text-align="center" fo:margin-bottom="0.0583in" fo:margin-left="0.0104in">
        <style:tab-stops/>
      </style:paragraph-properties>
    </style:style>
    <style:style style:name="P32" style:parent-style-name="Normal" style:family="paragraph">
      <style:paragraph-properties fo:text-align="justify" fo:margin-bottom="0in" fo:line-height="110%" fo:margin-left="0.0076in" fo:text-indent="-0.0069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text-align="justify" fo:margin-bottom="0.3173in" fo:line-height="110%" fo:margin-left="0.0076in" fo:text-indent="-0.0069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P37" style:parent-style-name="Normal" style:family="paragraph">
      <style:paragraph-properties fo:text-align="justify" fo:margin-bottom="0.3173in" fo:line-height="110%" fo:margin-left="0.0076in" fo:text-indent="-0.0069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font-size="6pt" style:font-size-asian="6pt"/>
    </style:style>
    <style:style style:name="T41" style:parent-style-name="Fuentedepárrafopredeter." style:family="text">
      <style:text-properties fo:font-weight="bold" style:font-weight-asian="bold"/>
    </style:style>
    <style:style style:name="P42" style:parent-style-name="Normal" style:family="paragraph">
      <style:paragraph-properties fo:text-align="justify" fo:margin-bottom="0.3208in" fo:line-height="108%" fo:margin-left="0.0076in" fo:margin-right="0.002in" fo:text-indent="-0.0069in">
        <style:tab-stops/>
      </style:paragraph-properties>
    </style:style>
    <style:style style:name="P43" style:parent-style-name="Normal" style:family="paragraph">
      <style:paragraph-properties fo:text-align="justify" fo:margin-bottom="0in" fo:line-height="108%" fo:margin-left="0.0076in" fo:margin-right="0.002in" fo:text-indent="-0.0069in">
        <style:tab-stops/>
      </style:paragraph-properties>
    </style:style>
    <style:style style:name="P44" style:parent-style-name="Normal" style:family="paragraph">
      <style:paragraph-properties fo:text-align="justify" fo:margin-bottom="0.3208in" fo:line-height="108%" fo:margin-left="0.0076in" fo:margin-right="0.002in" fo:text-indent="-0.0069in">
        <style:tab-stops/>
      </style:paragraph-properties>
    </style:style>
    <style:style style:name="P45" style:parent-style-name="Normal" style:family="paragraph">
      <style:paragraph-properties fo:text-align="justify" fo:margin-bottom="0.3208in" fo:line-height="108%" fo:margin-left="0.0076in" fo:margin-right="0.002in" fo:text-indent="-0.0069in">
        <style:tab-stops/>
      </style:paragraph-properties>
    </style:style>
    <style:style style:name="P46" style:parent-style-name="Normal" style:family="paragraph">
      <style:paragraph-properties fo:margin-bottom="0.0583in" fo:margin-left="0.0111in">
        <style:tab-stops/>
      </style:paragraph-properties>
    </style:style>
    <style:style style:name="P47" style:parent-style-name="Normal" style:family="paragraph">
      <style:paragraph-properties fo:text-align="justify" fo:margin-bottom="0.0597in" fo:line-height="108%" fo:margin-left="0.0076in" fo:margin-right="0.002in" fo:text-indent="-0.0069in">
        <style:tab-stops/>
      </style:paragraph-properties>
    </style:style>
    <style:style style:name="P48" style:parent-style-name="Normal" style:family="paragraph">
      <style:paragraph-properties fo:text-align="justify" fo:margin-bottom="0.2819in" fo:line-height="110%" fo:margin-left="1.3347in" fo:text-indent="-0.0069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justify" fo:margin-bottom="0.2819in" fo:line-height="110%" fo:margin-left="0.0076in" fo:text-indent="-0.0069in">
        <style:tab-stops/>
      </style:paragraph-properties>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P53" style:parent-style-name="Título1" style:family="paragraph">
      <style:paragraph-properties fo:margin-bottom="0.0347in" fo:margin-left="0.4555in" fo:margin-right="0.718in">
        <style:tab-stops/>
      </style:paragraph-properties>
    </style:style>
    <style:style style:name="P54" style:parent-style-name="Normal" style:family="paragraph">
      <style:paragraph-properties fo:text-align="justify" fo:margin-bottom="0.0597in" fo:line-height="108%" fo:margin-left="0.0006in" fo:margin-right="0.002in" fo:text-indent="0.4916in">
        <style:tab-stops/>
      </style:paragraph-properties>
    </style:style>
    <style:style style:name="P55" style:parent-style-name="Normal" style:family="paragraph">
      <style:paragraph-properties fo:text-align="justify" fo:margin-bottom="0.0597in" fo:line-height="108%" fo:margin-left="0.0076in" fo:margin-right="0.002in" fo:text-indent="-0.0069in">
        <style:tab-stops/>
      </style:paragraph-properties>
    </style:style>
    <style:style style:name="P56" style:parent-style-name="Normal" style:family="paragraph">
      <style:paragraph-properties fo:text-align="justify" fo:margin-bottom="0.0597in" fo:line-height="108%" fo:margin-left="0.0076in" fo:margin-right="0.002in" fo:text-indent="-0.0069in">
        <style:tab-stops/>
      </style:paragraph-properties>
    </style:style>
    <style:style style:name="P57" style:parent-style-name="Normal" style:family="paragraph">
      <style:paragraph-properties fo:text-align="justify" fo:margin-bottom="0.0597in" fo:line-height="108%" fo:margin-left="0.0076in" fo:margin-right="0.002in" fo:text-indent="-0.0069in">
        <style:tab-stops/>
      </style:paragraph-properties>
    </style:style>
    <style:style style:name="P58" style:parent-style-name="Normal" style:family="paragraph">
      <style:paragraph-properties fo:text-align="justify" fo:margin-bottom="0.2569in" fo:line-height="133%" fo:margin-left="0.0076in" fo:margin-right="4.9in" fo:text-indent="-0.0069in">
        <style:tab-stops/>
      </style:paragraph-properties>
    </style:style>
    <style:style style:name="P59" style:parent-style-name="Normal" style:family="paragraph">
      <style:paragraph-properties fo:text-align="justify" fo:margin-bottom="0.0597in" fo:line-height="108%" fo:margin-left="0.0006in" fo:margin-right="0.002in" fo:text-indent="0.4916in">
        <style:tab-stops/>
      </style:paragraph-properties>
    </style:style>
    <style:style style:name="P60" style:parent-style-name="Normal" style:family="paragraph">
      <style:paragraph-properties fo:text-align="justify" fo:margin-bottom="0.0597in" fo:line-height="108%" fo:margin-left="0.0006in" fo:margin-right="0.002in" fo:text-indent="0.4916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T62" style:parent-style-name="Fuentedepárrafopredeter." style:family="text">
      <style:text-properties style:font-name="Arial" style:font-name-asian="Arial" style:font-name-complex="Arial" fo:font-size="6pt" style:font-size-asian="6pt"/>
    </style:style>
    <style:style style:name="T63" style:parent-style-name="Fuentedepárrafopredeter." style:family="text">
      <style:text-properties style:font-name="Arial" style:font-name-asian="Arial" style:font-name-complex="Arial" fo:font-size="6pt" style:font-size-asian="6pt"/>
    </style:style>
    <style:style style:name="P64" style:parent-style-name="Normal" style:family="paragraph">
      <style:paragraph-properties fo:text-align="justify" fo:margin-bottom="0.2986in" fo:line-height="108%" fo:margin-left="0.0006in" fo:margin-right="0.002in" fo:text-indent="0.4916in">
        <style:tab-stops/>
      </style:paragraph-properties>
    </style:style>
    <style:style style:name="P65" style:parent-style-name="Normal" style:family="paragraph">
      <style:paragraph-properties fo:text-align="justify" fo:margin-bottom="0.0298in" fo:line-height="110%" fo:margin-left="1.4944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text-align="justify" fo:margin-bottom="0.0375in" fo:line-height="108%" fo:margin-left="0.0006in" fo:margin-right="0.002in" fo:text-indent="0.4916in">
        <style:tab-stops/>
      </style:paragraph-properties>
    </style:style>
    <style:style style:name="P68" style:parent-style-name="Normal" style:family="paragraph">
      <style:paragraph-properties fo:text-align="justify" fo:margin-bottom="0.0805in" fo:line-height="91%" fo:margin-left="0.5027in">
        <style:tab-stops/>
      </style:paragraph-properties>
    </style:style>
    <style:style style:name="T69" style:parent-style-name="Fuentedepárrafopredeter." style:family="text">
      <style:text-properties fo:font-style="italic" style:font-style-asian="italic"/>
    </style:style>
    <style:style style:name="P70" style:parent-style-name="Normal" style:family="paragraph">
      <style:paragraph-properties fo:text-align="justify" fo:margin-bottom="0.0805in" fo:line-height="91%" fo:text-indent="0.4777in"/>
    </style:style>
    <style:style style:name="T7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5" style:parent-style-name="Fuentedepárrafopredeter." style:family="text">
      <style:text-properties fo:font-style="italic" style:font-style-asian="italic"/>
    </style:style>
    <style:style style:name="T7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style:style>
    <style:style style:name="P79" style:parent-style-name="Normal" style:family="paragraph">
      <style:paragraph-properties fo:text-align="justify" fo:margin-bottom="0.0229in" fo:line-height="91%" fo:text-indent="0.4777in"/>
    </style:style>
    <style:style style:name="T80" style:parent-style-name="Fuentedepárrafopredeter." style:family="text">
      <style:text-properties fo:font-style="italic" style:font-style-asian="italic"/>
    </style:style>
    <style:style style:name="P81" style:parent-style-name="Normal" style:family="paragraph">
      <style:paragraph-properties fo:text-align="justify" fo:margin-bottom="0.0548in" fo:line-height="90%" fo:margin-left="0.0111in">
        <style:tab-stops/>
      </style:paragraph-properties>
    </style:style>
    <style:style style:name="T82" style:parent-style-name="Fuentedepárrafopredeter." style:family="text">
      <style:text-properties fo:font-style="italic" style:font-style-asian="italic"/>
    </style:style>
    <style:style style:name="T8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4" style:parent-style-name="Fuentedepárrafopredeter." style:family="text">
      <style:text-properties fo:font-style="italic" style:font-style-asian="italic"/>
    </style:style>
    <style:style style:name="T8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89" style:parent-style-name="Fuentedepárrafopredeter." style:family="text">
      <style:text-properties fo:font-style="italic" style:font-style-asian="italic"/>
    </style:style>
    <style:style style:name="T9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93" style:parent-style-name="Fuentedepárrafopredeter." style:family="text">
      <style:text-properties fo:font-style="italic" style:font-style-asian="italic"/>
    </style:style>
    <style:style style:name="P94" style:parent-style-name="Normal" style:family="paragraph">
      <style:paragraph-properties fo:text-align="justify" fo:margin-bottom="0.0805in" fo:line-height="91%" fo:text-indent="0.4777in"/>
    </style:style>
    <style:style style:name="T95" style:parent-style-name="Fuentedepárrafopredeter." style:family="text">
      <style:text-properties fo:font-style="italic" style:font-style-asian="italic"/>
    </style:style>
    <style:style style:name="T96" style:parent-style-name="Fuentedepárrafopredeter." style:family="text">
      <style:text-properties fo:font-style="italic" style:font-style-asian="italic"/>
    </style:style>
    <style:style style:name="P97" style:parent-style-name="Normal" style:family="paragraph">
      <style:paragraph-properties fo:text-align="justify" fo:margin-bottom="0.0805in" fo:line-height="91%" fo:text-indent="0.4777in"/>
    </style:style>
    <style:style style:name="T98" style:parent-style-name="Fuentedepárrafopredeter." style:family="text">
      <style:text-properties fo:font-style="italic" style:font-style-asian="italic"/>
    </style:style>
    <style:style style:name="P99" style:parent-style-name="Normal" style:family="paragraph">
      <style:paragraph-properties fo:text-align="justify" fo:margin-bottom="0.0805in" fo:line-height="91%" fo:text-indent="0.4777in"/>
    </style:style>
    <style:style style:name="T100" style:parent-style-name="Fuentedepárrafopredeter." style:family="text">
      <style:text-properties fo:font-style="italic" style:font-style-asian="italic"/>
    </style:style>
    <style:style style:name="T101" style:parent-style-name="Fuentedepárrafopredeter." style:family="text">
      <style:text-properties fo:font-style="italic" style:font-style-asian="italic"/>
    </style:style>
    <style:style style:name="P102" style:parent-style-name="Normal" style:family="paragraph">
      <style:paragraph-properties fo:text-align="justify" fo:margin-bottom="0.0597in" fo:line-height="108%" fo:margin-left="0.0076in" fo:margin-right="0.002in" fo:text-indent="-0.0069in">
        <style:tab-stops/>
      </style:paragraph-properties>
    </style:style>
    <style:style style:name="P103" style:parent-style-name="Normal" style:family="paragraph">
      <style:paragraph-properties fo:text-align="end" fo:margin-bottom="0in"/>
    </style:style>
    <style:style style:name="P104" style:parent-style-name="Normal" style:family="paragraph">
      <style:paragraph-properties fo:text-align="justify" fo:margin-bottom="0.0597in" fo:line-height="108%" fo:margin-left="0.0076in" fo:margin-right="0.002in" fo:text-indent="-0.0069in">
        <style:tab-stops/>
      </style:paragraph-properties>
    </style:style>
    <style:style style:name="P105" style:parent-style-name="Normal" style:family="paragraph">
      <style:paragraph-properties fo:text-align="justify" fo:margin-bottom="0.0597in" fo:line-height="108%" fo:margin-left="0.0076in" fo:margin-right="0.002in" fo:text-indent="-0.0069in">
        <style:tab-stops/>
      </style:paragraph-properties>
    </style:style>
    <style:style style:name="P106" style:parent-style-name="Normal" style:family="paragraph">
      <style:paragraph-properties fo:text-align="justify" fo:margin-bottom="0.0597in" fo:line-height="108%" fo:margin-left="0.0076in" fo:margin-right="0.002in" fo:text-indent="-0.0069in">
        <style:tab-stops/>
      </style:paragraph-properties>
    </style:style>
    <style:style style:name="P107" style:parent-style-name="Normal" style:family="paragraph">
      <style:paragraph-properties fo:text-align="justify" fo:margin-bottom="0.0597in" fo:line-height="108%" fo:margin-left="0.0076in" fo:margin-right="0.002in" fo:text-indent="-0.0069in">
        <style:tab-stops/>
      </style:paragraph-properties>
    </style:style>
    <style:style style:name="P108" style:parent-style-name="Normal" style:family="paragraph">
      <style:paragraph-properties fo:text-align="justify" fo:margin-bottom="0.3097in" fo:line-height="108%" fo:margin-left="0.0006in" fo:margin-right="0.002in" fo:text-indent="0.4916in">
        <style:tab-stops/>
      </style:paragraph-properties>
    </style:style>
    <style:style style:name="P109" style:parent-style-name="Normal" style:family="paragraph">
      <style:paragraph-properties fo:text-align="justify" fo:margin-bottom="0.0597in" fo:line-height="108%" fo:margin-left="0.5097in" fo:margin-right="0.002in" fo:text-indent="-0.0069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style:font-name="Arial" style:font-name-asian="Arial" style:font-name-complex="Arial" fo:font-size="6pt" style:font-size-asian="6pt"/>
    </style:style>
    <style:style style:name="T112" style:parent-style-name="Fuentedepárrafopredeter." style:family="text">
      <style:text-properties style:font-name="Arial" style:font-name-asian="Arial" style:font-name-complex="Arial" fo:font-size="6pt" style:font-size-asian="6pt"/>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justify" fo:margin-bottom="0.075in" fo:line-height="108%" fo:margin-left="0.0006in" fo:margin-right="0.002in" fo:text-indent="0.4916in">
        <style:tab-stops/>
      </style:paragraph-properties>
    </style:style>
    <style:style style:name="P115" style:parent-style-name="Normal" style:family="paragraph">
      <style:paragraph-properties fo:margin-bottom="0in" fo:line-height="100%" fo:margin-left="0.0104in" fo:text-indent="-0.0138in">
        <style:tab-stops/>
      </style:paragraph-properties>
    </style:style>
    <style:style style:name="T116" style:parent-style-name="Fuentedepárrafopredeter." style:family="text">
      <style:text-properties style:text-underline-type="single" style:text-underline-style="solid" style:text-underline-width="auto" style:text-underline-mode="continuous" style:text-underline-color="#000000"/>
    </style:style>
    <style:style style:name="T117" style:parent-style-name="Fuentedepárrafopredeter."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bottom="0.1722in" fo:line-height="100%" fo:margin-left="-0.0034in" fo:text-indent="0.0347in">
        <style:tab-stops/>
      </style:paragraph-properties>
    </style:style>
    <style:style style:name="T119" style:parent-style-name="Fuentedepárrafopredeter." style:family="text">
      <style:text-properties style:text-underline-type="single" style:text-underline-style="solid" style:text-underline-width="auto" style:text-underline-mode="continuous" style:text-underline-color="#000000"/>
    </style:style>
    <style:style style:name="T120" style:parent-style-name="Fuentedepárrafopredeter." style:family="text">
      <style:text-properties style:text-underline-type="single" style:text-underline-style="solid" style:text-underline-width="auto" style:text-underline-mode="continuous" style:text-underline-color="#000000"/>
    </style:style>
    <style:style style:name="T121" style:parent-style-name="Fuentedepárrafopredeter." style:family="text">
      <style:text-properties style:text-underline-type="single" style:text-underline-style="solid" style:text-underline-width="auto" style:text-underline-mode="continuous" style:text-underline-color="#000000"/>
    </style:style>
    <style:style style:name="P122" style:parent-style-name="Normal" style:family="paragraph">
      <style:paragraph-properties fo:text-align="justify" fo:margin-bottom="0.1715in" fo:line-height="90%" fo:margin-left="-0.0034in" fo:margin-right="0.0006in" fo:text-indent="-0.0069in">
        <style:tab-stops/>
      </style:paragraph-properties>
    </style:style>
    <style:style style:name="T123" style:parent-style-name="Fuentedepárrafopredeter." style:family="text">
      <style:text-properties fo:font-style="italic" style:font-style-asian="italic" fo:color="#111111"/>
    </style:style>
    <style:style style:name="T124" style:parent-style-name="Fuentedepárrafopredeter." style:family="text">
      <style:text-properties fo:font-style="italic" style:font-style-asian="italic" fo:color="#111111"/>
    </style:style>
    <style:style style:name="P125" style:parent-style-name="Normal" style:family="paragraph">
      <style:paragraph-properties fo:text-align="justify" fo:margin-bottom="0.1715in" fo:line-height="90%" fo:margin-left="-0.0034in" fo:margin-right="0.0006in" fo:text-indent="-0.0069in">
        <style:tab-stops/>
      </style:paragraph-properties>
    </style:style>
    <style:style style:name="T126" style:parent-style-name="Fuentedepárrafopredeter." style:family="text">
      <style:text-properties fo:font-style="italic" style:font-style-asian="italic" fo:color="#111111"/>
    </style:style>
    <style:style style:name="P127" style:parent-style-name="Normal" style:family="paragraph">
      <style:paragraph-properties fo:text-align="justify" fo:margin-bottom="0.1715in" fo:line-height="90%" fo:margin-left="-0.0034in" fo:margin-right="0.0006in" fo:text-indent="-0.0069in">
        <style:tab-stops/>
      </style:paragraph-properties>
    </style:style>
    <style:style style:name="T128" style:parent-style-name="Fuentedepárrafopredeter." style:family="text">
      <style:text-properties fo:font-style="italic" style:font-style-asian="italic" fo:color="#111111"/>
    </style:style>
    <style:style style:name="T129" style:parent-style-name="Fuentedepárrafopredeter." style:family="text">
      <style:text-properties fo:font-style="italic" style:font-style-asian="italic" fo:color="#111111"/>
    </style:style>
    <style:style style:name="P130" style:parent-style-name="Normal" style:family="paragraph">
      <style:paragraph-properties fo:text-align="justify" fo:margin-bottom="0.1715in" fo:line-height="90%" fo:margin-left="-0.0034in" fo:margin-right="0.0006in" fo:text-indent="-0.0069in">
        <style:tab-stops/>
      </style:paragraph-properties>
    </style:style>
    <style:style style:name="T131" style:parent-style-name="Fuentedepárrafopredeter." style:family="text">
      <style:text-properties fo:font-style="italic" style:font-style-asian="italic" fo:color="#111111"/>
    </style:style>
    <style:style style:name="T132" style:parent-style-name="Fuentedepárrafopredeter." style:family="text">
      <style:text-properties fo:font-style="italic" style:font-style-asian="italic" fo:color="#111111"/>
    </style:style>
    <style:style style:name="P133" style:parent-style-name="Normal" style:family="paragraph">
      <style:paragraph-properties fo:text-align="justify" fo:margin-bottom="0.0472in" fo:line-height="90%" fo:margin-left="-0.0034in" fo:margin-right="0.0006in" fo:text-indent="-0.0069in">
        <style:tab-stops/>
      </style:paragraph-properties>
    </style:style>
    <style:style style:name="T134" style:parent-style-name="Fuentedepárrafopredeter." style:family="text">
      <style:text-properties fo:font-style="italic" style:font-style-asian="italic" fo:color="#111111"/>
    </style:style>
    <style:style style:name="T135" style:parent-style-name="Fuentedepárrafopredeter." style:family="text">
      <style:text-properties fo:font-style="italic" style:font-style-asian="italic" fo:color="#111111"/>
    </style:style>
    <style:style style:name="P136" style:parent-style-name="Normal" style:family="paragraph">
      <style:paragraph-properties fo:text-align="justify" fo:margin-bottom="0.2875in" fo:line-height="90%" fo:margin-left="-0.0034in" fo:margin-right="0.0006in" fo:text-indent="-0.0069in">
        <style:tab-stops/>
      </style:paragraph-properties>
    </style:style>
    <style:style style:name="T137" style:parent-style-name="Fuentedepárrafopredeter." style:family="text">
      <style:text-properties fo:font-style="italic" style:font-style-asian="italic" fo:color="#111111"/>
    </style:style>
    <style:style style:name="T138" style:parent-style-name="Fuentedepárrafopredeter." style:family="text">
      <style:text-properties fo:font-style="italic" style:font-style-asian="italic" fo:color="#111111"/>
    </style:style>
    <style:style style:name="T139" style:parent-style-name="Fuentedepárrafopredeter." style:family="text">
      <style:text-properties fo:font-style="italic" style:font-style-asian="italic" fo:color="#111111"/>
    </style:style>
    <style:style style:name="P140" style:parent-style-name="Normal" style:family="paragraph">
      <style:paragraph-properties fo:text-align="center" fo:margin-bottom="0.0138in" fo:margin-right="0.0736in"/>
    </style:style>
    <style:style style:name="P141" style:parent-style-name="Normal" style:family="paragraph">
      <style:paragraph-properties fo:text-align="justify" fo:margin-bottom="0.0131in" fo:line-height="108%" fo:margin-left="0.0076in" fo:margin-right="0.002in" fo:text-indent="-0.0069in">
        <style:tab-stops/>
      </style:paragraph-properties>
    </style:style>
    <style:style style:name="P142" style:parent-style-name="Normal" style:family="paragraph">
      <style:paragraph-properties fo:text-align="justify" fo:margin-bottom="0.0208in" fo:line-height="108%" fo:margin-left="0.0076in" fo:margin-right="0.002in" fo:text-indent="-0.0069in">
        <style:tab-stops/>
      </style:paragraph-properties>
    </style:style>
    <style:style style:name="P143" style:parent-style-name="Normal" style:family="paragraph">
      <style:paragraph-properties fo:text-align="justify" fo:margin-bottom="0.0194in" fo:line-height="108%" fo:margin-left="0.0076in" fo:margin-right="0.002in" fo:text-indent="-0.0069in">
        <style:tab-stops/>
      </style:paragraph-properties>
    </style:style>
    <style:style style:name="P144" style:parent-style-name="Normal" style:family="paragraph">
      <style:paragraph-properties fo:text-align="justify" fo:margin-bottom="0.0208in" fo:line-height="108%" fo:margin-left="0.0076in" fo:margin-right="0.002in" fo:text-indent="-0.0069in">
        <style:tab-stops/>
      </style:paragraph-properties>
    </style:style>
    <style:style style:name="P145" style:parent-style-name="Normal" style:family="paragraph">
      <style:paragraph-properties fo:text-align="justify" fo:margin-bottom="0.0194in" fo:line-height="108%" fo:margin-left="0.0076in" fo:margin-right="0.002in" fo:text-indent="-0.0069in">
        <style:tab-stops/>
      </style:paragraph-properties>
    </style:style>
    <style:style style:name="P146" style:parent-style-name="Normal" style:family="paragraph">
      <style:paragraph-properties fo:text-align="justify" fo:margin-bottom="0.252in" fo:line-height="102%" fo:margin-left="0.0034in" fo:text-indent="-0.0069in">
        <style:tab-stops/>
      </style:paragraph-properties>
    </style:style>
    <style:style style:name="T147" style:parent-style-name="Fuentedepárrafopredeter." style:family="text">
      <style:text-properties style:font-name="Arial" style:font-name-asian="Arial" style:font-name-complex="Arial" fo:font-size="6pt" style:font-size-asian="6pt"/>
    </style:style>
    <style:style style:name="T148" style:parent-style-name="Fuentedepárrafopredeter." style:family="text">
      <style:text-properties style:font-name="Arial" style:font-name-asian="Arial" style:font-name-complex="Arial" fo:font-size="6pt" style:font-size-asian="6pt"/>
    </style:style>
    <style:style style:name="T149" style:parent-style-name="Fuentedepárrafopredeter." style:family="text">
      <style:text-properties style:font-name="Arial" style:font-name-asian="Arial" style:font-name-complex="Arial" fo:font-size="6pt" style:font-size-asian="6pt"/>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fo:color="#111111"/>
    </style:style>
    <style:style style:name="T152" style:parent-style-name="Fuentedepárrafopredeter." style:family="text">
      <style:text-properties fo:color="#111111"/>
    </style:style>
    <style:style style:name="T153" style:parent-style-name="Fuentedepárrafopredeter." style:family="text">
      <style:text-properties fo:color="#111111"/>
    </style:style>
    <style:style style:name="P154" style:parent-style-name="Normal" style:family="paragraph">
      <style:paragraph-properties fo:text-align="justify" fo:margin-bottom="0.0201in" fo:line-height="102%" fo:margin-left="0.0034in" fo:text-indent="-0.0069in">
        <style:tab-stops/>
      </style:paragraph-properties>
    </style:style>
    <style:style style:name="T155" style:parent-style-name="Fuentedepárrafopredeter." style:family="text">
      <style:text-properties fo:color="#111111"/>
    </style:style>
    <style:style style:name="P156" style:parent-style-name="Normal" style:family="paragraph">
      <style:paragraph-properties fo:text-align="justify" fo:margin-bottom="0.0201in" fo:line-height="102%" fo:margin-left="0.0034in" fo:text-indent="-0.0069in">
        <style:tab-stops/>
      </style:paragraph-properties>
    </style:style>
    <style:style style:name="T157" style:parent-style-name="Fuentedepárrafopredeter." style:family="text">
      <style:text-properties fo:color="#111111"/>
    </style:style>
    <style:style style:name="P158" style:parent-style-name="Normal" style:family="paragraph">
      <style:paragraph-properties fo:text-align="justify" fo:margin-bottom="0.252in" fo:line-height="102%" fo:margin-left="0.0034in" fo:text-indent="-0.0069in">
        <style:tab-stops/>
      </style:paragraph-properties>
    </style:style>
    <style:style style:name="T159" style:parent-style-name="Fuentedepárrafopredeter." style:family="text">
      <style:text-properties fo:color="#111111"/>
    </style:style>
    <style:style style:name="P160" style:parent-style-name="Normal" style:family="paragraph">
      <style:paragraph-properties fo:text-align="justify" fo:margin-bottom="0.252in" fo:line-height="102%" fo:margin-left="0.0034in" fo:text-indent="-0.0069in">
        <style:tab-stops/>
      </style:paragraph-properties>
    </style:style>
    <style:style style:name="T161" style:parent-style-name="Fuentedepárrafopredeter." style:family="text">
      <style:text-properties fo:color="#111111"/>
    </style:style>
    <style:style style:name="T162" style:parent-style-name="Fuentedepárrafopredeter." style:family="text">
      <style:text-properties fo:color="#111111"/>
    </style:style>
    <style:style style:name="P163" style:parent-style-name="Normal" style:family="paragraph">
      <style:paragraph-properties fo:text-align="justify" fo:margin-bottom="0.252in" fo:line-height="102%" fo:margin-left="0.0034in" fo:text-indent="-0.0069in">
        <style:tab-stops/>
      </style:paragraph-properties>
    </style:style>
    <style:style style:name="T164" style:parent-style-name="Fuentedepárrafopredeter." style:family="text">
      <style:text-properties fo:color="#111111"/>
    </style:style>
    <style:style style:name="T165" style:parent-style-name="Fuentedepárrafopredeter." style:family="text">
      <style:text-properties fo:color="#111111"/>
    </style:style>
    <style:style style:name="P166" style:parent-style-name="Normal" style:family="paragraph">
      <style:paragraph-properties fo:text-align="justify" fo:margin-bottom="0.0201in" fo:line-height="102%" fo:margin-left="0.0034in" fo:text-indent="-0.0069in">
        <style:tab-stops/>
      </style:paragraph-properties>
    </style:style>
    <style:style style:name="T167" style:parent-style-name="Fuentedepárrafopredeter." style:family="text">
      <style:text-properties fo:color="#111111"/>
    </style:style>
    <style:style style:name="P168" style:parent-style-name="Normal" style:family="paragraph">
      <style:paragraph-properties fo:text-align="justify" fo:margin-bottom="0.0201in" fo:line-height="102%" fo:margin-left="0.0034in" fo:text-indent="-0.0069in">
        <style:tab-stops/>
      </style:paragraph-properties>
    </style:style>
    <style:style style:name="T169" style:parent-style-name="Fuentedepárrafopredeter." style:family="text">
      <style:text-properties fo:color="#111111"/>
    </style:style>
    <style:style style:name="P170" style:parent-style-name="Normal" style:family="paragraph">
      <style:paragraph-properties fo:text-align="justify" fo:margin-bottom="0.0201in" fo:line-height="102%" fo:margin-left="0.0034in" fo:text-indent="-0.0069in">
        <style:tab-stops/>
      </style:paragraph-properties>
    </style:style>
    <style:style style:name="T171" style:parent-style-name="Fuentedepárrafopredeter." style:family="text">
      <style:text-properties fo:color="#111111"/>
    </style:style>
    <style:style style:name="P172" style:parent-style-name="Normal" style:family="paragraph">
      <style:paragraph-properties fo:text-align="justify" fo:margin-bottom="0.252in" fo:line-height="102%" fo:margin-left="0.0034in" fo:text-indent="-0.0069in">
        <style:tab-stops/>
      </style:paragraph-properties>
    </style:style>
    <style:style style:name="T173" style:parent-style-name="Fuentedepárrafopredeter." style:family="text">
      <style:text-properties fo:color="#111111"/>
    </style:style>
    <style:style style:name="P174" style:parent-style-name="Normal" style:family="paragraph">
      <style:paragraph-properties fo:text-align="justify" fo:margin-bottom="0.252in" fo:line-height="102%" fo:margin-left="0.0034in" fo:text-indent="-0.0069in">
        <style:tab-stops/>
      </style:paragraph-properties>
    </style:style>
    <style:style style:name="T175" style:parent-style-name="Fuentedepárrafopredeter." style:family="text">
      <style:text-properties fo:color="#111111"/>
    </style:style>
    <style:style style:name="P176" style:parent-style-name="Normal" style:family="paragraph">
      <style:paragraph-properties fo:text-align="justify" fo:margin-bottom="0.0291in" fo:line-height="102%" fo:margin-left="0.0034in" fo:text-indent="-0.0069in">
        <style:tab-stops/>
      </style:paragraph-properties>
    </style:style>
    <style:style style:name="T177" style:parent-style-name="Fuentedepárrafopredeter." style:family="text">
      <style:text-properties fo:color="#111111"/>
    </style:style>
    <style:style style:name="T178" style:parent-style-name="Fuentedepárrafopredeter." style:family="text">
      <style:text-properties fo:color="#111111"/>
    </style:style>
    <style:style style:name="P179" style:parent-style-name="Normal" style:family="paragraph">
      <style:paragraph-properties fo:text-align="justify" fo:margin-bottom="0in" fo:line-height="102%" fo:margin-left="0.0034in" fo:text-indent="-0.0069in">
        <style:tab-stops/>
      </style:paragraph-properties>
    </style:style>
    <style:style style:name="T180" style:parent-style-name="Fuentedepárrafopredeter." style:family="text">
      <style:text-properties fo:color="#111111"/>
    </style:style>
    <style:style style:name="P181" style:parent-style-name="Normal" style:family="paragraph">
      <style:paragraph-properties fo:text-align="justify" fo:margin-bottom="0.252in" fo:line-height="102%" fo:margin-left="0.0034in" fo:text-indent="-0.0069in">
        <style:tab-stops/>
      </style:paragraph-properties>
    </style:style>
    <style:style style:name="T182" style:parent-style-name="Fuentedepárrafopredeter." style:family="text">
      <style:text-properties fo:color="#111111"/>
    </style:style>
    <style:style style:name="P183" style:parent-style-name="Normal" style:family="paragraph">
      <style:paragraph-properties fo:text-align="justify" fo:margin-bottom="0.0201in" fo:line-height="102%" fo:margin-left="0.5097in" fo:text-indent="-0.0069in">
        <style:tab-stops/>
      </style:paragraph-properties>
    </style:style>
    <style:style style:name="T184" style:parent-style-name="Fuentedepárrafopredeter." style:family="text">
      <style:text-properties fo:color="#111111"/>
    </style:style>
    <style:style style:name="P185" style:parent-style-name="Normal" style:family="paragraph">
      <style:paragraph-properties fo:text-align="justify" fo:margin-bottom="0.252in" fo:line-height="102%" fo:margin-left="0.0034in" fo:text-indent="-0.0069in">
        <style:tab-stops/>
      </style:paragraph-properties>
    </style:style>
    <style:style style:name="T186" style:parent-style-name="Fuentedepárrafopredeter." style:family="text">
      <style:text-properties fo:color="#111111"/>
    </style:style>
    <style:style style:name="T187" style:parent-style-name="Fuentedepárrafopredeter." style:family="text">
      <style:text-properties fo:color="#111111"/>
    </style:style>
    <style:style style:name="T188" style:parent-style-name="Fuentedepárrafopredeter." style:family="text">
      <style:text-properties fo:color="#111111"/>
    </style:style>
    <style:style style:name="P189" style:parent-style-name="Normal" style:family="paragraph">
      <style:paragraph-properties fo:text-align="justify" fo:margin-bottom="0.252in" fo:line-height="102%" fo:margin-left="0.0034in" fo:text-indent="-0.0069in">
        <style:tab-stops/>
      </style:paragraph-properties>
    </style:style>
    <style:style style:name="T190" style:parent-style-name="Fuentedepárrafopredeter." style:family="text">
      <style:text-properties style:font-name="Arial" style:font-name-asian="Arial" style:font-name-complex="Arial" fo:font-size="6pt" style:font-size-asian="6pt"/>
    </style:style>
    <style:style style:name="T191" style:parent-style-name="Fuentedepárrafopredeter." style:family="text">
      <style:text-properties style:font-name="Arial" style:font-name-asian="Arial" style:font-name-complex="Arial" fo:font-size="6pt" style:font-size-asian="6pt"/>
    </style:style>
    <style:style style:name="T192" style:parent-style-name="Fuentedepárrafopredeter." style:family="text">
      <style:text-properties style:font-name="Arial" style:font-name-asian="Arial" style:font-name-complex="Arial" fo:font-size="6pt" style:font-size-asian="6pt"/>
    </style:style>
    <style:style style:name="T193" style:parent-style-name="Fuentedepárrafopredeter." style:family="text">
      <style:text-properties fo:color="#111111"/>
    </style:style>
    <style:style style:name="T194" style:parent-style-name="Fuentedepárrafopredeter." style:family="text">
      <style:text-properties fo:color="#111111"/>
    </style:style>
    <style:style style:name="T195" style:parent-style-name="Fuentedepárrafopredeter." style:family="text">
      <style:text-properties fo:color="#111111"/>
    </style:style>
    <style:style style:name="P196" style:parent-style-name="Normal" style:family="paragraph">
      <style:paragraph-properties fo:text-align="justify" fo:margin-bottom="0in" fo:line-height="102%" fo:margin-left="0.0034in" fo:text-indent="-0.0069in">
        <style:tab-stops/>
      </style:paragraph-properties>
    </style:style>
    <style:style style:name="T197" style:parent-style-name="Fuentedepárrafopredeter." style:family="text">
      <style:text-properties fo:color="#111111"/>
    </style:style>
    <style:style style:name="T198" style:parent-style-name="Fuentedepárrafopredeter." style:family="text">
      <style:text-properties fo:color="#111111"/>
    </style:style>
    <style:style style:name="P199" style:parent-style-name="Normal" style:family="paragraph">
      <style:paragraph-properties fo:text-align="justify" fo:margin-bottom="0.252in" fo:line-height="102%" fo:margin-left="0.0034in" fo:text-indent="-0.0069in">
        <style:tab-stops/>
      </style:paragraph-properties>
    </style:style>
    <style:style style:name="T200" style:parent-style-name="Fuentedepárrafopredeter." style:family="text">
      <style:text-properties fo:color="#111111"/>
    </style:style>
    <style:style style:name="P201" style:parent-style-name="Normal" style:family="paragraph">
      <style:paragraph-properties fo:text-align="justify" fo:margin-bottom="0.252in" fo:line-height="102%" fo:margin-left="0.0034in" fo:text-indent="-0.0069in">
        <style:tab-stops/>
      </style:paragraph-properties>
    </style:style>
    <style:style style:name="T202" style:parent-style-name="Fuentedepárrafopredeter." style:family="text">
      <style:text-properties fo:color="#111111"/>
    </style:style>
    <style:style style:name="T203" style:parent-style-name="Fuentedepárrafopredeter." style:family="text">
      <style:text-properties fo:color="#111111"/>
    </style:style>
    <style:style style:name="P204" style:parent-style-name="Título1" style:family="paragraph">
      <style:paragraph-properties fo:margin-bottom="0.2194in" fo:margin-left="0.4555in">
        <style:tab-stops/>
      </style:paragraph-properties>
    </style:style>
    <style:style style:name="P205" style:parent-style-name="Normal" style:family="paragraph">
      <style:paragraph-properties fo:margin-bottom="0.059in" fo:line-height="94%" fo:text-indent="0.7875in"/>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justify" fo:margin-bottom="0.0298in" fo:line-height="110%" fo:margin-left="0.0076in" fo:text-indent="-0.0069in">
        <style:tab-stops/>
      </style:paragraph-propertie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style:style>
    <style:style style:name="P211" style:parent-style-name="Normal" style:family="paragraph">
      <style:paragraph-properties fo:text-align="justify" fo:margin-bottom="0.0298in" fo:line-height="110%" fo:margin-left="0.0076in" fo:text-indent="-0.0069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justify" fo:margin-bottom="0in" fo:line-height="108%" fo:margin-left="0.5097in" fo:margin-right="0.002in" fo:text-indent="-0.0069in">
        <style:tab-stops/>
      </style:paragraph-properties>
    </style:style>
    <style:style style:name="P214" style:parent-style-name="Normal" style:family="paragraph">
      <style:paragraph-properties fo:margin-bottom="0.0569in" fo:line-height="103%"/>
    </style:style>
    <style:style style:name="P215" style:parent-style-name="Normal" style:family="paragraph">
      <style:paragraph-properties fo:text-align="justify" fo:margin-bottom="0.0597in" fo:line-height="108%" fo:margin-left="0.5097in" fo:margin-right="0.002in" fo:text-indent="-0.0069in">
        <style:tab-stops/>
      </style:paragraph-properties>
    </style:style>
    <style:style style:name="P216" style:parent-style-name="Normal" style:family="paragraph">
      <style:paragraph-properties fo:text-align="justify" fo:margin-bottom="0.0597in" fo:line-height="108%" fo:margin-left="0.5097in" fo:margin-right="0.002in" fo:text-indent="-0.0069in">
        <style:tab-stops/>
      </style:paragraph-properties>
    </style:style>
    <style:style style:name="P217" style:parent-style-name="Normal" style:family="paragraph">
      <style:paragraph-properties fo:text-align="justify" fo:margin-bottom="0in" fo:line-height="108%" fo:margin-left="0.5097in" fo:margin-right="0.002in" fo:text-indent="-0.0069in">
        <style:tab-stops/>
      </style:paragraph-properties>
    </style:style>
    <style:style style:name="P218" style:parent-style-name="Normal" style:family="paragraph">
      <style:paragraph-properties fo:text-align="justify" fo:margin-bottom="0in" fo:line-height="108%" fo:margin-left="0.0076in" fo:margin-right="0.002in" fo:text-indent="-0.0069in">
        <style:tab-stops/>
      </style:paragraph-properties>
    </style:style>
    <style:style style:name="P219" style:parent-style-name="Normal" style:family="paragraph">
      <style:paragraph-properties fo:text-align="justify" fo:margin-bottom="0.2986in" fo:line-height="108%" fo:margin-left="0.0076in" fo:margin-right="0.002in" fo:text-indent="-0.0069in">
        <style:tab-stops/>
      </style:paragraph-properties>
    </style:style>
    <style:style style:name="P220" style:parent-style-name="Normal" style:family="paragraph">
      <style:paragraph-properties fo:text-align="justify" fo:margin-bottom="0.0298in" fo:line-height="110%" fo:margin-left="0.0076in" fo:text-indent="-0.0069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text-align="justify" fo:margin-bottom="0.0298in" fo:line-height="110%" fo:margin-left="0.0076in" fo:text-indent="-0.0069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justify" fo:margin-bottom="0.0597in" fo:line-height="108%" fo:margin-left="0.0006in" fo:margin-right="0.002in" fo:text-indent="0.4916in">
        <style:tab-stops/>
      </style:paragraph-properties>
    </style:style>
    <style:style style:name="T225" style:parent-style-name="Fuentedepárrafopredeter." style:family="text">
      <style:text-properties style:font-name="Arial" style:font-name-asian="Arial" style:font-name-complex="Arial" fo:font-size="6pt" style:font-size-asian="6pt"/>
    </style:style>
    <style:style style:name="T226" style:parent-style-name="Fuentedepárrafopredeter." style:family="text">
      <style:text-properties style:font-name="Arial" style:font-name-asian="Arial" style:font-name-complex="Arial" fo:font-size="6pt" style:font-size-asian="6pt"/>
    </style:style>
    <style:style style:name="T227" style:parent-style-name="Fuentedepárrafopredeter." style:family="text">
      <style:text-properties style:font-name="Arial" style:font-name-asian="Arial" style:font-name-complex="Arial" fo:font-size="6pt" style:font-size-asian="6pt"/>
    </style:style>
    <style:style style:name="T228" style:parent-style-name="Fuentedepárrafopredeter." style:family="text">
      <style:text-properties style:font-name="Arial" style:font-name-asian="Arial" style:font-name-complex="Arial" fo:font-size="6pt" style:font-size-asian="6pt"/>
    </style:style>
    <style:style style:name="P229" style:parent-style-name="Normal" style:family="paragraph">
      <style:paragraph-properties fo:text-align="justify" fo:margin-bottom="0.0597in" fo:line-height="108%" fo:margin-left="0.5097in" fo:margin-right="0.002in" fo:text-indent="-0.0069in">
        <style:tab-stops/>
      </style:paragraph-properties>
    </style:style>
    <style:style style:name="P230" style:parent-style-name="Normal" style:family="paragraph">
      <style:paragraph-properties fo:text-align="justify" fo:margin-bottom="0.2986in" fo:line-height="108%" fo:margin-left="0.0006in" fo:margin-right="0.002in" fo:text-indent="0.4916in">
        <style:tab-stops/>
      </style:paragraph-properties>
    </style:style>
    <style:style style:name="P231" style:parent-style-name="Normal" style:family="paragraph">
      <style:paragraph-properties fo:text-align="justify" fo:margin-bottom="0.0298in" fo:line-height="110%" fo:margin-left="0.0076in" fo:text-indent="-0.0069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justify" fo:margin-bottom="0.0298in" fo:line-height="110%" fo:margin-left="0.0076in" fo:text-indent="-0.0069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justify" fo:margin-bottom="0.0597in" fo:line-height="108%" fo:margin-left="0.0076in" fo:margin-right="0.002in" fo:text-indent="-0.0069in">
        <style:tab-stops/>
      </style:paragraph-properties>
    </style:style>
    <style:style style:name="P236" style:parent-style-name="Normal" style:family="paragraph">
      <style:paragraph-properties fo:text-align="justify" fo:margin-bottom="0.0597in" fo:line-height="108%" fo:margin-left="0.0076in" fo:margin-right="0.002in" fo:text-indent="-0.0069in">
        <style:tab-stops/>
      </style:paragraph-properties>
    </style:style>
    <style:style style:name="P237" style:parent-style-name="Normal" style:family="paragraph">
      <style:paragraph-properties fo:text-align="justify" fo:margin-bottom="0.0597in" fo:line-height="108%" fo:margin-left="0.0076in" fo:margin-right="0.002in" fo:text-indent="-0.0069in">
        <style:tab-stops/>
      </style:paragraph-properties>
    </style:style>
    <style:style style:name="P238" style:parent-style-name="Normal" style:family="paragraph">
      <style:paragraph-properties fo:text-align="justify" fo:margin-bottom="0.0597in" fo:line-height="108%" fo:margin-left="0.0076in" fo:margin-right="0.002in" fo:text-indent="-0.0069in">
        <style:tab-stops/>
      </style:paragraph-properties>
    </style:style>
    <style:style style:name="P239" style:parent-style-name="Normal" style:family="paragraph">
      <style:paragraph-properties fo:text-align="justify" fo:margin-bottom="0.0597in" fo:line-height="108%" fo:margin-left="0.0076in" fo:margin-right="0.002in" fo:text-indent="-0.0069in">
        <style:tab-stops/>
      </style:paragraph-properties>
    </style:style>
    <style:style style:name="P240" style:parent-style-name="Normal" style:family="paragraph">
      <style:paragraph-properties fo:text-align="justify" fo:margin-bottom="0.0597in" fo:line-height="108%" fo:margin-left="0.0076in" fo:margin-right="0.002in" fo:text-indent="-0.0069in">
        <style:tab-stops/>
      </style:paragraph-properties>
    </style:style>
    <style:style style:name="P241" style:parent-style-name="Normal" style:family="paragraph">
      <style:paragraph-properties fo:text-align="justify" fo:margin-bottom="0.1506in" fo:line-height="110%" fo:margin-left="0.5097in" fo:margin-right="0.2805in" fo:text-indent="-0.0069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text-align="justify" fo:margin-bottom="0.0597in" fo:line-height="108%" fo:margin-left="0.5097in" fo:margin-right="0.002in" fo:text-indent="-0.0069in">
        <style:tab-stops/>
      </style:paragraph-properties>
    </style:style>
    <style:style style:name="P244" style:parent-style-name="Normal" style:family="paragraph">
      <style:paragraph-properties fo:text-align="justify" fo:margin-bottom="0in" fo:line-height="108%" fo:margin-left="0.5097in" fo:margin-right="0.002in" fo:text-indent="-0.0069in">
        <style:tab-stops/>
      </style:paragraph-properties>
    </style:style>
    <style:style style:name="P245" style:parent-style-name="Normal" style:family="paragraph">
      <style:paragraph-properties fo:text-align="justify" fo:margin-bottom="0in" fo:line-height="108%" fo:margin-left="0.0076in" fo:margin-right="0.002in" fo:text-indent="-0.0069in">
        <style:tab-stops/>
      </style:paragraph-properties>
    </style:style>
    <style:style style:name="P246" style:parent-style-name="Normal" style:family="paragraph">
      <style:paragraph-properties fo:text-align="justify" fo:margin-bottom="0.0597in" fo:line-height="108%" fo:margin-left="0.0076in" fo:margin-right="0.002in" fo:text-indent="-0.0069in">
        <style:tab-stops/>
      </style:paragraph-properties>
    </style:style>
    <style:style style:name="P247" style:parent-style-name="Normal" style:family="paragraph">
      <style:paragraph-properties fo:text-align="justify" fo:margin-bottom="0.0597in" fo:line-height="108%" fo:margin-left="0.5097in" fo:margin-right="0.002in" fo:text-indent="-0.0069in">
        <style:tab-stops/>
      </style:paragraph-properties>
    </style:style>
    <style:style style:name="P248" style:parent-style-name="Normal" style:family="paragraph">
      <style:paragraph-properties fo:text-align="justify" fo:margin-bottom="0.0597in" fo:line-height="108%" fo:margin-left="0.0006in" fo:margin-right="0.002in" fo:text-indent="0.4916in">
        <style:tab-stops/>
      </style:paragraph-properties>
    </style:style>
    <style:style style:name="P249" style:parent-style-name="Normal" style:family="paragraph">
      <style:paragraph-properties fo:text-align="justify" fo:margin-bottom="0in" fo:line-height="108%" fo:margin-left="0.5097in" fo:margin-right="0.002in" fo:text-indent="-0.0069in">
        <style:tab-stops/>
      </style:paragraph-properties>
    </style:style>
    <style:style style:name="P250" style:parent-style-name="Normal" style:family="paragraph">
      <style:paragraph-properties fo:text-align="justify" fo:margin-bottom="0in" fo:line-height="108%" fo:margin-left="0.0076in" fo:margin-right="0.002in" fo:text-indent="-0.0069in">
        <style:tab-stops/>
      </style:paragraph-properties>
    </style:style>
    <style:style style:name="P251" style:parent-style-name="Normal" style:family="paragraph">
      <style:paragraph-properties fo:text-align="justify" fo:margin-bottom="0.3159in" fo:line-height="108%" fo:margin-left="0.0076in" fo:margin-right="0.002in" fo:text-indent="-0.0069in">
        <style:tab-stops/>
      </style:paragraph-properties>
    </style:style>
    <style:style style:name="P252" style:parent-style-name="Normal" style:family="paragraph">
      <style:paragraph-properties fo:text-align="justify" fo:margin-bottom="0.0541in" fo:line-height="110%" fo:margin-left="0.8055in" fo:text-indent="-0.0069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justify" fo:margin-bottom="0.0597in" fo:line-height="108%" fo:margin-left="0.0006in" fo:margin-right="0.002in" fo:text-indent="0.7875in">
        <style:tab-stops/>
      </style:paragraph-properties>
    </style:style>
    <style:style style:name="P255" style:parent-style-name="Normal" style:family="paragraph">
      <style:paragraph-properties fo:text-align="justify" fo:margin-bottom="0.0597in" fo:line-height="108%" fo:margin-left="0.0076in" fo:margin-right="0.002in" fo:text-indent="-0.0069in">
        <style:tab-stops/>
      </style:paragraph-properties>
    </style:style>
    <style:style style:name="T256" style:parent-style-name="Fuentedepárrafopredeter." style:family="text">
      <style:text-properties style:font-name="Arial" style:font-name-asian="Arial" style:font-name-complex="Arial" fo:font-size="6pt" style:font-size-asian="6pt"/>
    </style:style>
    <style:style style:name="T257" style:parent-style-name="Fuentedepárrafopredeter." style:family="text">
      <style:text-properties style:font-name="Arial" style:font-name-asian="Arial" style:font-name-complex="Arial" fo:font-size="6pt" style:font-size-asian="6pt"/>
    </style:style>
    <style:style style:name="T258" style:parent-style-name="Fuentedepárrafopredeter." style:family="text">
      <style:text-properties style:font-name="Arial" style:font-name-asian="Arial" style:font-name-complex="Arial" fo:font-size="6pt" style:font-size-asian="6pt"/>
    </style:style>
    <style:style style:name="P259" style:parent-style-name="Normal" style:family="paragraph">
      <style:paragraph-properties fo:text-align="justify" fo:margin-bottom="0.0597in" fo:line-height="108%" fo:margin-left="0.0076in" fo:margin-right="0.002in" fo:text-indent="-0.0069in">
        <style:tab-stops/>
      </style:paragraph-properties>
    </style:style>
    <style:style style:name="P260" style:parent-style-name="Normal" style:family="paragraph">
      <style:paragraph-properties fo:text-align="justify" fo:margin-bottom="0in" fo:line-height="108%" fo:margin-left="0.5097in" fo:margin-right="0.002in" fo:text-indent="-0.0069in">
        <style:tab-stops/>
      </style:paragraph-properties>
    </style:style>
    <style:style style:name="P261" style:parent-style-name="Normal" style:family="paragraph">
      <style:paragraph-properties fo:text-align="justify" fo:margin-bottom="0in" fo:line-height="108%" fo:margin-left="0.0076in" fo:margin-right="0.002in" fo:text-indent="-0.0069in">
        <style:tab-stops/>
      </style:paragraph-properties>
    </style:style>
    <style:style style:name="P262" style:parent-style-name="Normal" style:family="paragraph">
      <style:paragraph-properties fo:text-align="justify" fo:margin-bottom="0.0597in" fo:line-height="108%" fo:margin-left="0.0076in" fo:margin-right="0.002in" fo:text-indent="-0.0069in">
        <style:tab-stops/>
      </style:paragraph-properties>
    </style:style>
    <style:style style:name="P263" style:parent-style-name="Normal" style:family="paragraph">
      <style:paragraph-properties fo:text-align="justify" fo:margin-bottom="0.0597in" fo:line-height="108%" fo:margin-left="0.5097in" fo:margin-right="0.002in" fo:text-indent="-0.0069in">
        <style:tab-stops/>
      </style:paragraph-properties>
    </style:style>
    <style:style style:name="P264" style:parent-style-name="Normal" style:family="paragraph">
      <style:paragraph-properties fo:text-align="justify" fo:margin-bottom="0.0597in" fo:line-height="108%" fo:margin-left="0.5097in" fo:margin-right="0.002in" fo:text-indent="-0.0069in">
        <style:tab-stops/>
      </style:paragraph-properties>
    </style:style>
    <style:style style:name="P265" style:parent-style-name="Normal" style:family="paragraph">
      <style:paragraph-properties fo:text-align="justify" fo:margin-bottom="0in" fo:line-height="108%" fo:margin-left="0.5097in" fo:margin-right="0.002in" fo:text-indent="-0.0069in">
        <style:tab-stops/>
      </style:paragraph-properties>
    </style:style>
    <style:style style:name="P266" style:parent-style-name="Normal" style:family="paragraph">
      <style:paragraph-properties fo:text-align="justify" fo:margin-bottom="0in" fo:line-height="108%" fo:margin-left="0.0076in" fo:margin-right="0.002in" fo:text-indent="-0.0069in">
        <style:tab-stops/>
      </style:paragraph-properties>
    </style:style>
    <style:style style:name="P267" style:parent-style-name="Normal" style:family="paragraph">
      <style:paragraph-properties fo:text-align="justify" fo:margin-bottom="0.0597in" fo:line-height="108%" fo:margin-left="0.0076in" fo:margin-right="0.002in" fo:text-indent="-0.0069in">
        <style:tab-stops/>
      </style:paragraph-properties>
    </style:style>
    <style:style style:name="P268" style:parent-style-name="Normal" style:family="paragraph">
      <style:paragraph-properties fo:text-align="justify" fo:margin-bottom="0.0597in" fo:line-height="108%" fo:margin-left="0.0076in" fo:margin-right="0.002in" fo:text-indent="-0.0069in">
        <style:tab-stops/>
      </style:paragraph-properties>
    </style:style>
    <style:style style:name="P269" style:parent-style-name="Normal" style:family="paragraph">
      <style:paragraph-properties fo:text-align="justify" fo:margin-bottom="0.0597in" fo:line-height="108%" fo:margin-left="0.0076in" fo:margin-right="0.002in" fo:text-indent="-0.0069in">
        <style:tab-stops/>
      </style:paragraph-properties>
    </style:style>
    <style:style style:name="P270" style:parent-style-name="Normal" style:family="paragraph">
      <style:paragraph-properties fo:text-align="justify" fo:margin-bottom="0.0597in" fo:line-height="108%" fo:margin-left="0.0006in" fo:margin-right="0.002in" fo:text-indent="0.4916in">
        <style:tab-stops/>
      </style:paragraph-properties>
    </style:style>
    <style:style style:name="P271" style:parent-style-name="Normal" style:family="paragraph">
      <style:paragraph-properties fo:text-align="justify" fo:margin-bottom="0.0597in" fo:line-height="108%" fo:margin-left="0.5097in" fo:margin-right="0.002in" fo:text-indent="-0.0069in">
        <style:tab-stops/>
      </style:paragraph-properties>
    </style:style>
    <style:style style:name="P272" style:parent-style-name="Normal" style:family="paragraph">
      <style:paragraph-properties fo:text-align="justify" fo:margin-bottom="0in" fo:line-height="108%" fo:margin-left="0.5097in" fo:margin-right="0.002in" fo:text-indent="-0.0069in">
        <style:tab-stops/>
      </style:paragraph-properties>
    </style:style>
    <style:style style:name="P273" style:parent-style-name="Normal" style:family="paragraph">
      <style:paragraph-properties fo:text-align="justify" fo:margin-bottom="0.0597in" fo:line-height="108%" fo:margin-left="0.0076in" fo:margin-right="0.002in" fo:text-indent="-0.0069in">
        <style:tab-stops/>
      </style:paragraph-properties>
    </style:style>
    <style:style style:name="P274" style:parent-style-name="Normal" style:family="paragraph">
      <style:paragraph-properties fo:text-align="justify" fo:margin-bottom="0.0597in" fo:line-height="108%" fo:margin-left="0.0076in" fo:margin-right="0.002in" fo:text-indent="-0.0069in">
        <style:tab-stops/>
      </style:paragraph-properties>
    </style:style>
    <style:style style:name="P275" style:parent-style-name="Normal" style:family="paragraph">
      <style:paragraph-properties fo:text-align="justify" fo:margin-bottom="0.0597in" fo:line-height="108%" fo:margin-left="0.0076in" fo:margin-right="0.002in" fo:text-indent="-0.0069in">
        <style:tab-stops/>
      </style:paragraph-properties>
    </style:style>
    <style:style style:name="P276" style:parent-style-name="Normal" style:family="paragraph">
      <style:paragraph-properties fo:text-align="justify" fo:margin-bottom="0.0597in" fo:line-height="108%" fo:margin-left="0.0076in" fo:margin-right="0.002in" fo:text-indent="-0.0069in">
        <style:tab-stops/>
      </style:paragraph-properties>
    </style:style>
    <style:style style:name="P277" style:parent-style-name="Normal" style:family="paragraph">
      <style:paragraph-properties fo:text-align="justify" fo:margin-bottom="0.0597in" fo:line-height="108%" fo:margin-left="0.0076in" fo:margin-right="0.002in" fo:text-indent="-0.0069in">
        <style:tab-stops/>
      </style:paragraph-properties>
    </style:style>
    <style:style style:name="P278" style:parent-style-name="Normal" style:family="paragraph">
      <style:paragraph-properties fo:text-align="justify" fo:margin-bottom="0.0597in" fo:line-height="108%" fo:margin-left="0.0076in" fo:margin-right="0.002in" fo:text-indent="-0.0069in">
        <style:tab-stops/>
      </style:paragraph-properties>
    </style:style>
    <style:style style:name="P279" style:parent-style-name="Normal" style:family="paragraph">
      <style:paragraph-properties fo:text-align="justify" fo:margin-bottom="0.0597in" fo:line-height="108%" fo:margin-left="0.0076in" fo:margin-right="0.002in" fo:text-indent="-0.0069in">
        <style:tab-stops/>
      </style:paragraph-properties>
    </style:style>
    <style:style style:name="P280" style:parent-style-name="Normal" style:family="paragraph">
      <style:paragraph-properties fo:text-align="justify" fo:margin-bottom="0.0597in" fo:line-height="108%" fo:margin-left="0.0076in" fo:margin-right="0.002in" fo:text-indent="-0.0069in">
        <style:tab-stops/>
      </style:paragraph-properties>
    </style:style>
    <style:style style:name="P281" style:parent-style-name="Normal" style:family="paragraph">
      <style:paragraph-properties fo:text-align="justify" fo:margin-bottom="0.0597in" fo:line-height="108%" fo:margin-left="0.0076in" fo:margin-right="0.002in" fo:text-indent="-0.0069in">
        <style:tab-stops/>
      </style:paragraph-properties>
    </style:style>
    <style:style style:name="P282" style:parent-style-name="Normal" style:family="paragraph">
      <style:paragraph-properties fo:text-align="justify" fo:margin-bottom="0.0597in" fo:line-height="108%" fo:margin-left="0.0076in" fo:margin-right="0.002in" fo:text-indent="-0.0069in">
        <style:tab-stops/>
      </style:paragraph-properties>
    </style:style>
    <style:style style:name="P283" style:parent-style-name="Normal" style:family="paragraph">
      <style:paragraph-properties fo:text-align="justify" fo:margin-bottom="0.0597in" fo:line-height="108%" fo:margin-left="0.0076in" fo:margin-right="0.002in" fo:text-indent="-0.0069in">
        <style:tab-stops/>
      </style:paragraph-properties>
    </style:style>
    <style:style style:name="P284" style:parent-style-name="Normal" style:family="paragraph">
      <style:paragraph-properties fo:text-align="justify" fo:margin-bottom="0.0597in" fo:line-height="108%" fo:margin-left="0.0076in" fo:margin-right="0.002in" fo:text-indent="-0.0069in">
        <style:tab-stops/>
      </style:paragraph-properties>
    </style:style>
    <style:style style:name="P285" style:parent-style-name="Normal" style:family="paragraph">
      <style:paragraph-properties fo:text-align="justify" fo:margin-bottom="0.0597in" fo:line-height="108%" fo:margin-left="0.0076in" fo:margin-right="0.002in" fo:text-indent="-0.0069in">
        <style:tab-stops/>
      </style:paragraph-properties>
    </style:style>
    <style:style style:name="T286" style:parent-style-name="Fuentedepárrafopredeter." style:family="text">
      <style:text-properties style:font-name="Arial" style:font-name-asian="Arial" style:font-name-complex="Arial" fo:font-size="6pt" style:font-size-asian="6pt"/>
    </style:style>
    <style:style style:name="T287" style:parent-style-name="Fuentedepárrafopredeter." style:family="text">
      <style:text-properties style:font-name="Arial" style:font-name-asian="Arial" style:font-name-complex="Arial" fo:font-size="6pt" style:font-size-asian="6pt"/>
    </style:style>
    <style:style style:name="T288" style:parent-style-name="Fuentedepárrafopredeter." style:family="text">
      <style:text-properties style:font-name="Arial" style:font-name-asian="Arial" style:font-name-complex="Arial" fo:font-size="6pt" style:font-size-asian="6pt"/>
    </style:style>
    <style:style style:name="P289" style:parent-style-name="Normal" style:family="paragraph">
      <style:paragraph-properties fo:text-align="justify" fo:margin-bottom="0.0597in" fo:line-height="108%" fo:margin-left="0.0076in" fo:margin-right="0.002in" fo:text-indent="-0.0069in">
        <style:tab-stops/>
      </style:paragraph-properties>
    </style:style>
    <style:style style:name="P290" style:parent-style-name="Normal" style:family="paragraph">
      <style:paragraph-properties fo:text-align="justify" fo:margin-bottom="0.0597in" fo:line-height="108%" fo:margin-left="0.0076in" fo:margin-right="0.002in" fo:text-indent="-0.0069in">
        <style:tab-stops/>
      </style:paragraph-properties>
    </style:style>
    <style:style style:name="P291" style:parent-style-name="Normal" style:family="paragraph">
      <style:paragraph-properties fo:text-align="justify" fo:margin-bottom="0in" fo:line-height="110%" fo:margin-left="0.0006in" fo:text-indent="0.4916in">
        <style:tab-stops/>
      </style:paragraph-properties>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style:style>
    <style:style style:name="P295" style:parent-style-name="Normal" style:family="paragraph">
      <style:paragraph-properties fo:text-align="justify" fo:margin-bottom="0.4937in" fo:line-height="110%" fo:margin-left="0.0076in" fo:text-indent="-0.0069in">
        <style:tab-stops/>
      </style:paragraph-properties>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style:style>
    <style:style style:name="P298" style:parent-style-name="Normal" style:family="paragraph">
      <style:paragraph-properties fo:margin-bottom="0.0569in" fo:margin-left="0.0111in">
        <style:tab-stops/>
      </style:paragraph-properties>
    </style:style>
    <style:style style:name="P299" style:parent-style-name="Título1" style:family="paragraph">
      <style:paragraph-properties fo:margin-left="0.4555in" fo:margin-right="0.4409in">
        <style:tab-stops/>
      </style:paragraph-properties>
    </style:style>
    <style:style style:name="T300" style:parent-style-name="Fuentedepárrafopredeter." style:family="text">
      <style:text-properties fo:font-weight="normal" style:font-weight-asian="normal"/>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808080"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1">CERTIFICADO</text:span><text:s/></text:p>
          </table:table-cell>
          <table:table-cell>
            <text:p text:style-name="P7"/>
          </table:table-cell>
        </table:table-row>
        <table:table-row table:style-name="TableRow12">
          <table:table-cell table:style-name="TableCell13">
            <text:p text:style-name="P14"><text:span text:style-name="T15">Expediente nº:</text:span><text:s/></text:p>
          </table:table-cell>
          <table:table-cell table:style-name="TableCell16" table:number-columns-spanned="3">
            <text:p text:style-name="P17"><text:span text:style-name="T18">Órgano Colegiado:</text:span><text:s/></text:p>
          </table:table-cell>
          <table:covered-table-cell/>
          <table:covered-table-cell/>
        </table:table-row>
        <table:table-row table:style-name="TableRow19">
          <table:table-cell table:style-name="TableCell20">
            <text:p text:style-name="P21">PLN/2023/9</text:p>
          </table:table-cell>
          <table:table-cell table:style-name="TableCell22" table:number-columns-spanned="3">
            <text:p text:style-name="P23">El Pleno<text:s/></text:p>
          </table:table-cell>
          <table:covered-table-cell/>
          <table:covered-table-cell/>
        </table:table-row>
      </table:table>
      <text:p text:style-name="P24"><text:s/></text:p>
      <text:p text:style-name="P25"><text:span text:style-name="T26">Octavio Manuel Fernández Hernández, EN CALIDAD DE SECRETARIO DE ESTE<text:s/></text:span></text:p>
      <text:h text:style-name="P27" text:outline-level="1">ÓRGANO,<text:span text:style-name="T28"><text:s/></text:span></text:h>
      <text:p text:style-name="P29"><text:span text:style-name="T30">CERTIFICO:</text:span><text:s/></text:p>
      <text:p text:style-name="P31"><text:s/></text:p>
      <text:p text:style-name="P32"><text:span text:style-name="T33">Octavio Manuel Fernández Hernández, Secretario General del Ayuntamiento de<text:s/></text:span></text:p>
      <text:p text:style-name="P34"><text:span text:style-name="T35">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6">ica que el Pleno en sesión extraordinaria celebrada el día 27 de junio de 2023, adoptó el siguiente acuerdo:<text:s/></text:span></text:p>
      <text:p text:style-name="P37"><draw:g draw:z-index="251658240" draw:name="Group 6411" draw:id="id7" draw:style-name="a8" text:anchor-type="paragraph"><svg:title/><svg:desc/><draw:custom-shape svg:width="2.6856in" svg:height="0.12382in" draw:id="id4" draw:style-name="a5" draw:transform="translate(-1.3428in -0.06191in) rotate(-4.71239) translate(7.69425in 9.39178in)" draw:name="Rectangle 90"><svg:title/><svg:desc/><text:p text:style-name="Normal"><text:span text:style-name="T38">Cód. Validación: 549T29F63NCQGAMWTQGTN2CJP<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91"><svg:title/><svg:desc/><text:p text:style-name="Normal"><text:span text:style-name="T39">Verificación: https://candelaria.sedelectronica.es/<text:s/></text:span></text:p><draw:enhanced-geometry draw:type="non-primitive" svg:viewBox="0 0 21600 21600" draw:enhanced-path="M 0 0 L 21600 0 21600 21600 0 21600 Z N"/></draw:custom-shape><draw:custom-shape svg:width="4.63405in" svg:height="0.12382in" draw:id="id6" draw:style-name="a7" draw:transform="translate(-2.31703in -0.06191in) rotate(-4.71239) translate(7.86092in 8.41755in)" draw:name="Rectangle 92"><svg:title/><svg:desc/><text:p text:style-name="Normal"><text:span text:style-name="T40">Documento firmado electrónicamente desde la plataforma esPublico Gestiona | Página 1 de 8<text:s/></text:span></text:p><draw:enhanced-geometry draw:type="non-primitive" svg:viewBox="0 0 21600 21600" draw:enhanced-path="M 0 0 L 21600 0 21600 21600 0 21600 Z N"/></draw:custom-shape></draw:g><draw:g draw:z-index="251659264" draw:name="Group 6412" draw:id="id10" draw:style-name="a11" text:anchor-type="paragraph"><svg:title/><svg:desc/><draw:custom-shape svg:x="0.41667in" svg:y="1.52777in" svg:width="0.40278in" svg:height="3.20319in" draw:id="id8" draw:style-name="a9"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9" draw:style-name="a10" draw:name="Shape 9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1">2- Expediente 6751/2023. Dación de cuenta al Pleno de la constitución de los Grupos Políticos.</text:span></text:p>
      <text:p text:style-name="P42"><text:s text:c="5"/>Primero. - Que consta en el expediente escrito presentado por RE<text:s/>nº 2023-E-RE5296 de 20 de junio de 2023 por Doña María Concepción Brito Núñez en representación del PSOE y firmado por los 11 concejales posesionados de dicha formación política por el que comunican la constitución del Grupo Municipal Socialista PSC-PSOE<text:s/>en el Ayuntamiento de Candelaria en el que se designan los portavoces del mismo.</text:p>
      <text:p text:style-name="P43"><text:s text:c="6"/>Segundo. - Que consta en el expediente escrito presentado por RE nº 2023-E-RE-</text:p>
      <text:p text:style-name="P44">5349 de 20 de junio de 2023 por Don Jacobo López Fariña firmado por los 6 concejales posesionados de dicha formación política por el que comunican la constitución del Grupo Municipal Popular (PP) en el Ayuntamiento de Candelaria en el que designan a los portavoces del mismo.</text:p>
      <text:p text:style-name="P45"><text:s text:c="4"/>Tercero. - Que consta en el expediente escrito presentado por RE nº 2023-E-RE5398 de 21 de junio de 2023 por Doña Ángela Cruz Perera firmado por los 4 concejales posesionados de dicha formación política por el que comunican la constitución del Grupo Mixto Municipal en el Ayuntamiento de Candelaria en el que designan a los portavoces del mismo.</text:p>
      <text:p text:style-name="P46"><text:s text:c="4"/></text:p>
      <text:p text:style-name="P47">Cuarto. - Consta en el expediente informe jurídico del Secretario General de fecha --24 de junio de 2023 que transcrito literalmente dice:</text:p>
      <text:soft-page-break/>
      <text:p text:style-name="P48"><text:span text:style-name="T49">“INFORME <text:s text:c="2"/>JURÍDICO SECRETARIO GENERAL <text:s/></text:span></text:p>
      <text:p text:style-name="P50"><text:span text:style-name="T51"><text:s text:c="22"/></text:span><text:span text:style-name="T52">Visto el expediente antedicho se emite el siguiente informe:</text:span></text:p>
      <text:h text:style-name="P53" text:outline-level="1"><text:s text:c="9"/>ANTECEDENTES DE HECHO</text:h>
      <text:p text:style-name="P54">Primero.- Que según el acta de proclamación de electos de la Junta Electoral de Zona de Santa Cruz de Tenerife de <text:s/>2 de junio de 2023 las siguientes candidaturas obtuvieron concejales electos por el siguiente orden clasificatorio de votos obtenidos:</text:p>
      <text:p text:style-name="P55">PSOE: 11.</text:p>
      <text:p text:style-name="P56">PP: 6.</text:p>
      <text:p text:style-name="P57">CC: 2.</text:p>
      <text:p text:style-name="P58">VOX: 1. USP:1.</text:p>
      <text:p text:style-name="P59">Segundo.- Que en la sesión constitutiva de la Corporación de 17 de junio de 2023 tomaron posesión los 21 concejales electos según consta en el acta de constitución del Ayuntamiento de Candelaria.</text:p>
      <text:p text:style-name="P60"><draw:g draw:z-index="251660288" draw:name="Group 6144" draw:id="id14" draw:style-name="a15" text:anchor-type="paragraph"><svg:title/><svg:desc/><draw:custom-shape svg:width="2.6856in" svg:height="0.12382in" draw:id="id11" draw:style-name="a12" draw:transform="translate(-1.3428in -0.06191in) rotate(-4.71239) translate(7.69425in 9.39178in)" draw:name="Rectangle 186"><svg:title/><svg:desc/><text:p text:style-name="Normal"><text:span text:style-name="T61">Cód. Validación: 549T29F63NCQGAMWTQGTN2CJP<text:s/></text:span></text:p><draw:enhanced-geometry draw:type="non-primitive" svg:viewBox="0 0 21600 21600" draw:enhanced-path="M 0 0 L 21600 0 21600 21600 0 21600 Z N"/></draw:custom-shape><draw:custom-shape svg:width="2.42559in" svg:height="0.12382in" draw:id="id12" draw:style-name="a13" draw:transform="translate(-1.21279in -0.06191in) rotate(-4.71239) translate(7.77758in 9.52179in)" draw:name="Rectangle 187"><svg:title/><svg:desc/><text:p text:style-name="Normal"><text:span text:style-name="T62">Verificación: https://candelaria.sedelectronica.es/<text:s/></text:span></text:p><draw:enhanced-geometry draw:type="non-primitive" svg:viewBox="0 0 21600 21600" draw:enhanced-path="M 0 0 L 21600 0 21600 21600 0 21600 Z N"/></draw:custom-shape><draw:custom-shape svg:width="4.63405in" svg:height="0.12382in" draw:id="id13" draw:style-name="a14" draw:transform="translate(-2.31703in -0.06191in) rotate(-4.71239) translate(7.86092in 8.41755in)" draw:name="Rectangle 188"><svg:title/><svg:desc/><text:p text:style-name="Normal"><text:span text:style-name="T63">Documento firmado electrónicamente desde la plataforma esPublico Gestiona | Página 2 de 8<text:s/></text:span></text:p><draw:enhanced-geometry draw:type="non-primitive" svg:viewBox="0 0 21600 21600" draw:enhanced-path="M 0 0 L 21600 0 21600 21600 0 21600 Z N"/></draw:custom-shape></draw:g>Tercero.- Que consta en el expediente escrito presentado por RE de 20 de junio de 2023 por Doña María Concepción Brito Núñez en representación del PSOE y firmado por<text:s/>los 11 concejales posesionados de dicha formación política por el que comunican la constitución del Grupo Municipal Socialista PSC-PSOE en el Ayuntamiento de Candelaria en el que se designan los portavoces del mismo.</text:p>
      <text:p text:style-name="P64">Cuarto.- Que consta en el expediente escrito presentado por RE de 20 junio de 2023 por Don Jacobo López Fariña firmado por los 6 concejales posesionados de dicha formación política por el que comunican la constitución del Grupo Municipal Partido Popular (PP) en el Ayuntamiento de Candelaria en<text:s/>el que designan a los portavoces del mismo.</text:p>
      <text:p text:style-name="P65"><text:span text:style-name="T66"><text:s text:c="9"/>FUNDAMENTOS DE DERECHO</text:span></text:p>
      <text:p text:style-name="P67">Primero.- Es de aplicación el artículo 27 de la ley 7/2015, de 1 de abril, de municipios de Canarias:</text:p>
      <text:p text:style-name="P68"><text:span text:style-name="T69">Artículo 27. Constitución de los grupos políticos municipales.<text:s/></text:span></text:p>
      <text:list text:style-name="LFO1" text:continue-numbering="true">
        <text:list-item>
          <text:p text:style-name="P70"><text:span text:style-name="T71">Los Concejale</text:span><text:span text:style-name="T72">s, en número no inferior a tres, podrán constituirse en<text:s/></text:span><text:span text:style-name="T73"><text:s/></text:span><text:span text:style-name="T74">grupos</text:span><text:span text:style-name="T75"><text:s/></text:span><text:span text:style-name="T76">políticos municipales</text:span><text:span text:style-name="T77">, que deberán ser concordantes con la denominación de la formación electoral que haya obtenido dicho número mínimo de Concejales, no pudiendo dividirse para la constitució</text:span><text:span text:style-name="T78">n de otros en ningún momento.<text:s/></text:span></text:p>
        </text:list-item>
        <text:list-item>
          <text:p text:style-name="P79"><text:span text:style-name="T80">En el momento inmediato posterior a la constitución de la corporación, al comienzo<text:s/></text:span></text:p>
        </text:list-item>
      </text:list>
      <text:p text:style-name="P81"><text:span text:style-name="T82">de cada mandato,<text:s/></text:span><text:span text:style-name="T83">los Concejales que no queden integrados en algún grupo por no</text:span><text:span text:style-name="T84"><text:s/></text:span><text:span text:style-name="T85">cumplir</text:span><text:span text:style-name="T86"><text:s/></text:span><text:span text:style-name="T87">los requisitos del número anterior, pasarán a formar p</text:span><text:span text:style-name="T88">arte del grupo mixto que,</text:span><text:span text:style-name="T89"><text:s/></text:span><text:span text:style-name="T90">a estos</text:span><text:span text:style-name="T91"><text:s/></text:span><text:span text:style-name="T92">efectos, será creado en la misma sesión plenaria.</text:span><text:span text:style-name="T93"><text:s/></text:span></text:p>
      <text:list text:style-name="LFO1" text:continue-numbering="true">
        <text:list-item>
          <text:p text:style-name="P94"><text:span text:style-name="T95">Los grupos políticos municipales, válidamente constituidos, se mantendrán durante el mandato corporativo salvo que el número de sus miembros devenga inferior a tres, en cu</text:span><text:span text:style-name="T96">yo caso, estos se integrarán en el grupo mixto.<text:s/></text:span></text:p>
        </text:list-item>
        <text:list-item>
          <text:p text:style-name="P97"><text:span text:style-name="T98">Cada grupo político municipal tiene libertad de autoorganización, debiendo comunicar al Alcalde la forma elegida.<text:s/></text:span></text:p>
        </text:list-item>
        <text:list-item>
          <text:p text:style-name="P99"><text:span text:style-name="T100">La representación de cada grupo político municipal en las Comisiones del Pleno será proporci</text:span><text:span text:style-name="T101">onal a su número de miembros.</text:span></text:p>
        </text:list-item>
      </text:list>
      <text:p text:style-name="P102">En el mismo sentido se pronuncia el artículo 11 y 12 del Reglamento Orgánico Municipal publicado en el BOP de 22 de marzo de 2019 (ROM).</text:p>
      <text:p text:style-name="P103">Por tanto, en el Ayuntamiento de Candelaria existirán los siguientes Grupos<text:s/></text:p>
      <text:p text:style-name="P104">políticos:</text:p>
      <text:p text:style-name="P105">1.- El Grupo político denominado: Grupo municipal Socialista PSC-PSOE, con 11 concejales.</text:p>
      <text:p text:style-name="P106">2.- El Grupo político denominado: Grupo municipal Partido Popular, con 6 concejales.</text:p>
      <text:p text:style-name="P107">3.- El Grupo Mixto compuesto por 4 concejales: <text:s/>2 de CCa, 1 de VOX y 1 de USP.</text:p>
      <text:p text:style-name="P108">Los Grupos tendrán los derechos y deberes que de manera concreta se detallan en el Reglamento Orgánico Municipal vigente, así como las dotaciones económicas establecidas en las Bases de Ejecución del Presupuesto.</text:p>
      <text:p text:style-name="P109"><draw:g draw:z-index="251661312" draw:name="Group 7074" draw:id="id18" draw:style-name="a19" text:anchor-type="paragraph"><svg:title/><svg:desc/><draw:custom-shape svg:width="2.6856in" svg:height="0.12382in" draw:id="id15" draw:style-name="a16" draw:transform="translate(-1.3428in -0.06191in) rotate(-4.71239) translate(7.69425in 9.39178in)" draw:name="Rectangle 285"><svg:title/><svg:desc/><text:p text:style-name="Normal"><text:span text:style-name="T110">Cód. Validación: 549T29F63NCQGAMWTQGTN2CJP</text:span><text:span text:style-name="T111"><text:s/></text:span></text:p><draw:enhanced-geometry draw:type="non-primitive" svg:viewBox="0 0 21600 21600" draw:enhanced-path="M 0 0 L 21600 0 21600 21600 0 21600 Z N"/></draw:custom-shape><draw:custom-shape svg:width="2.42559in" svg:height="0.12382in" draw:id="id16" draw:style-name="a17" draw:transform="translate(-1.21279in -0.06191in) rotate(-4.71239) translate(7.77758in 9.52179in)" draw:name="Rectangle 286"><svg:title/><svg:desc/><text:p text:style-name="Normal"><text:span text:style-name="T112">Verificación: https://candelaria.sedelectronica.es/<text:s/></text:span></text:p><draw:enhanced-geometry draw:type="non-primitive" svg:viewBox="0 0 21600 21600" draw:enhanced-path="M 0 0 L 21600 0 21600 21600 0 21600 Z N"/></draw:custom-shape><draw:custom-shape svg:width="4.63405in" svg:height="0.12382in" draw:id="id17" draw:style-name="a18" draw:transform="translate(-2.31703in -0.06191in) rotate(-4.71239) translate(7.86092in 8.41755in)" draw:name="Rectangle 287"><svg:title/><svg:desc/><text:p text:style-name="Normal"><text:span text:style-name="T113">Documento firmado electrónicamente desde la plataforma esPublico Gestiona | Página 3 de 8<text:s/></text:span></text:p><draw:enhanced-geometry draw:type="non-primitive" svg:viewBox="0 0 21600 21600" draw:enhanced-path="M 0 0 L 21600 0 21600 21600 0 21600 Z N"/></draw:custom-shape></draw:g>Segundo.- Regulación del Grupo Mixto.<text:s/></text:p>
      <text:p text:style-name="P114">A tal efecto reproducimos la Consulta de la Revista “El Consultor de los Ayuntamientos”:</text:p>
      <text:p text:style-name="P115"><text:span text:style-name="T116">“Grupo mixto: Obligación de obtener el Código de identificación Fiscal y de llevar una</text:span><text:s/><text:span text:style-name="T117">contabilidad especifica de las dotaciones que perciben. Redacción de El Consultor de los</text:span><text:s/></text:p>
      <text:p text:style-name="P118"><text:span text:style-name="T119"><text:s/></text:span><text:span text:style-name="T120">Ayuntamientos <text:s/>El Consultor de los Ayuntamientos <text:s/>, 13 de Junio de 2016, Editorial <text:s text:c="2"/>Wolters<text:s/></text:span><text:s/><text:span text:style-name="T121">Kluwer”</text:span></text:p>
      <text:p text:style-name="P122"><text:span text:style-name="T123">“1.º El carácter residual, ya que recoge a aquellos elegidos que no se integren en un grupo político propio porque su agrupación no reúne el número sufici</text:span><text:span text:style-name="T124">ente o mínimo de escaños.</text:span></text:p>
      <text:p text:style-name="P125"><text:span text:style-name="T126">2.º Obligatorio o no libre: La obligatoriedad de incorporarse a un grupo hace indispensable la existencia del Grupo Mixto.</text:span></text:p>
      <text:p text:style-name="P127"><text:span text:style-name="T128">3.º Políticamente plural: En principio del Grupo Mixto no se predica o exige un pensamiento político unitar</text:span><text:span text:style-name="T129">io, ya que nace para agrupar a elegidos que no tienen vínculos con formaciones políticas concretas y constituidas en grupo político propio.</text:span></text:p>
      <text:p text:style-name="P130"><text:span text:style-name="T131">4.º Organización "no integrada": GARCÍA PELAYO recalca que este grupo es una reunión de personas que no participa de</text:span><text:span text:style-name="T132"><text:s/>la sustantividad propia de los grupos políticos que no es otra que el participar de las mismas ideas y defenderlas como comunes. La constitución de los grupos descansa sobre la identidad de sus miembros en cuanto a opiniones, ideas y aspiraciones.</text:span></text:p>
      <text:p text:style-name="P133"><text:span text:style-name="T134">Efectiv</text:span><text:span text:style-name="T135">amente el grupo mixto es obligatorio y se constituye por imperativo legal; pero sigue siendo un grupo a todos los efectos y asume los mismos derechos y obligaciones que los demás grupos.</text:span></text:p>
      <text:p text:style-name="P136"><text:span text:style-name="T137">Por ello deben, al igual que los restantes grupos obtener el Código d</text:span><text:span text:style-name="T138">e Identificación Fiscal y a nuestro juicio debe ser el propio grupo el que lo solicite; y hasta que ello suceda no podrán percibir subvenciones, ayudas.... Los grupos además deben llevar una contabilidad específica de la dotación que perciben; contabilidad</text:span><text:span text:style-name="T139"><text:s/>que pondrán, en su caso, a disposición del Ayuntamiento. Solo en caso de negativa podrá hacerlo el Ayuntamiento, pero entendemos que la obligación es del grupo”</text:span></text:p>
      <text:p text:style-name="P140">Por tanto, los derechos y deberes del Grupo Mixto serán los siguientes:</text:p>
      <text:p text:style-name="P141">Derechos:</text:p>
      <text:p text:style-name="P142">1.- Derecho<text:s/>a formular una moción por cada formación política que lo forme (67.1 c ROM) o sea un máximo de 3 mociones por cada Pleno, siempre que sea una por cada partido.<text:s/></text:p>
      <text:p text:style-name="P143">2.- Derecho a formular un ruego por cada formación política que lo forme (77 a) ROM)<text:s/>o sea un máximo de 3 ruegos por cada Pleno, siempre que sea una por cada partido.</text:p>
      <text:p text:style-name="P144">3.- Derecho a formular una pregunta oral por cada formación política que lo integre (78.2 a ROM) o sea un máximo de 3 preguntas orales por cada Pleno siempre que sea una por<text:s/>cada partido.</text:p>
      <text:p text:style-name="P145">4.- Derecho a formular una pregunta por escrito por cada miembro del grupo, o sea <text:s/>4 preguntas por escrito en total siempre que se presenten por cada miembro del grupo (78.3 ROM).</text:p>
      <text:p text:style-name="P146"><draw:g draw:z-index="251662336" draw:name="Group 6677" draw:id="id22" draw:style-name="a23" text:anchor-type="paragraph"><svg:title/><svg:desc/><draw:custom-shape svg:width="2.6856in" svg:height="0.12382in" draw:id="id19" draw:style-name="a20" draw:transform="translate(-1.3428in -0.06191in) rotate(-4.71239) translate(7.69425in 9.39178in)" draw:name="Rectangle 374"><svg:title/><svg:desc/><text:p text:style-name="Normal"><text:span text:style-name="T147">Cód. Validación: 549T29F63NCQGAMWTQGTN2CJP<text:s/></text:span></text:p><draw:enhanced-geometry draw:type="non-primitive" svg:viewBox="0 0 21600 21600" draw:enhanced-path="M 0 0 L 21600 0 21600 21600 0 21600 Z N"/></draw:custom-shape><draw:custom-shape svg:width="2.42559in" svg:height="0.12382in" draw:id="id20" draw:style-name="a21" draw:transform="translate(-1.21279in -0.06191in) rotate(-4.71239) translate(7.77758in 9.52179in)" draw:name="Rectangle 375"><svg:title/><svg:desc/><text:p text:style-name="Normal"><text:span text:style-name="T148">Verificación:</text:span><text:span text:style-name="T149"><text:s/>https://candelaria.sedelectronica.es/<text:s/></text:span></text:p><draw:enhanced-geometry draw:type="non-primitive" svg:viewBox="0 0 21600 21600" draw:enhanced-path="M 0 0 L 21600 0 21600 21600 0 21600 Z N"/></draw:custom-shape><draw:custom-shape svg:width="4.63405in" svg:height="0.12382in" draw:id="id21" draw:style-name="a22" draw:transform="translate(-2.31703in -0.06191in) rotate(-4.71239) translate(7.86092in 8.41755in)" draw:name="Rectangle 376"><svg:title/><svg:desc/><text:p text:style-name="Normal"><text:span text:style-name="T150">Documento firmado electrónicamente desde la plataforma esPublico Gestiona | Página 4 de 8<text:s/></text:span></text:p><draw:enhanced-geometry draw:type="non-primitive" svg:viewBox="0 0 21600 21600" draw:enhanced-path="M 0 0 L 21600 0 21600 21600 0 21600 Z N"/></draw:custom-shape></draw:g><text:span text:style-name="T151">5.- Derecho a la intervención durante 10 minutos en total en cada punto del orden del día. A Tal efecto el grupo mixto inte</text:span><text:span text:style-name="T152">rnamente decidirá la distribución del tiempo entre todos los representantes de las 3 partidos políticos que lo forman (artículo 65.5 a) ROM) y evidentemente tendrán más tiempo los que tengan dos concejales que los tengan uno. Así por ejemplo una forma apro</text:span><text:span text:style-name="T153">ximada de distribuirse el tiempo es la siguiente:</text:span></text:p>
      <text:p text:style-name="P154"><text:span text:style-name="T155">5 minutos: CC</text:span></text:p>
      <text:p text:style-name="P156"><text:span text:style-name="T157">2:30 minutos: Vox</text:span></text:p>
      <text:p text:style-name="P158"><text:span text:style-name="T159">2:30 minutos: USP</text:span></text:p>
      <text:p text:style-name="P160"><text:span text:style-name="T161">En todo caso será decisión del Grupo la distribución del tiempo siempre que se respeten los derechos de todos al uso de la palabra en dos intervenciones con</text:span><text:span text:style-name="T162"><text:s/>un mínimo de tiempo. Si alguno de los concejales de un partido no interviniera, su tiempo acrecentará al otro concejal que se decida por el Grupo Mixto.</text:span></text:p>
      <text:p text:style-name="P163"><text:span text:style-name="T164">Además, en aquellos asuntos de especial trascendencia el tiempo se acrecentará 5 minutos más como esta</text:span><text:span text:style-name="T165">blece el artículo 65.5 ROM.</text:span></text:p>
      <text:p text:style-name="P166"><text:span text:style-name="T167">Por tanto 15 minutos:</text:span></text:p>
      <text:p text:style-name="P168"><text:span text:style-name="T169">7:30: CC.</text:span></text:p>
      <text:p text:style-name="P170"><text:span text:style-name="T171">3:45: Vox.</text:span></text:p>
      <text:p text:style-name="P172"><text:span text:style-name="T173">3:45:USP</text:span></text:p>
      <text:p text:style-name="P174"><text:span text:style-name="T175">6.- Derecho a estar presente con un representante del Grupo Mixto en todas las Comisiones informativas.</text:span></text:p>
      <text:p text:style-name="P176"><text:span text:style-name="T177">7.- Derecho a percibir en cuenta corriente del Grupo Mixto, mensualmente la cantidad que las Bases de Ejecución del Presupuesto (BOP 10 de abril de 2023) establecen para los grupos a razón de un total de 400 euros al mes más 100 euros por cada miembro del<text:s/></text:span><text:span text:style-name="T178">grupo o sea al Grupo Mixto le corresponden 800 euros al mes.</text:span></text:p>
      <text:p text:style-name="P179"><text:span text:style-name="T180">Mientras que al Grupo Socialista le corresponden 1500 euros al mes (400+11x100 igual a<text:s/></text:span></text:p>
      <text:p text:style-name="P181"><text:span text:style-name="T182">1500 euros) y al Grupo PP, 1000 euros mensuales (400 + 6x100 igual a 1000)</text:span></text:p>
      <text:p text:style-name="P183"><text:span text:style-name="T184">Deberes:</text:span></text:p>
      <text:p text:style-name="P185"><text:span text:style-name="T186">1.- Constituirse como persona jurídica mediante la expedición por la Agencia Tributaria de un Código de Identificación Fiscal y abrir una cuenta bancaria a nombre del “Grupo Mixto del Ayuntamiento de Candelaria mandato 2023-2027” a los efectos de abono en<text:s/></text:span><text:span text:style-name="T187">esa cuenta de las cantidades correspondientes establecidas en las Bases de Ejecución del Presupuesto. A tal efecto, para la apertura de la cuenta y el CIF serán asesorados en tal cometido tanto por el Interventor como el Tesorero de la Corporación al trata</text:span><text:span text:style-name="T188">rse de un asunto de carácter económico.</text:span></text:p>
      <text:p text:style-name="P189"><draw:g draw:z-index="251663360" draw:name="Group 7159" draw:id="id26" draw:style-name="a27" text:anchor-type="paragraph"><svg:title/><svg:desc/><draw:custom-shape svg:width="2.6856in" svg:height="0.12382in" draw:id="id23" draw:style-name="a24" draw:transform="translate(-1.3428in -0.06191in) rotate(-4.71239) translate(7.69425in 9.39178in)" draw:name="Rectangle 479"><svg:title/><svg:desc/><text:p text:style-name="Normal"><text:span text:style-name="T190">Cód. Validación: 549T29F63NCQGAMWTQGTN2CJP<text:s/></text:span></text:p><draw:enhanced-geometry draw:type="non-primitive" svg:viewBox="0 0 21600 21600" draw:enhanced-path="M 0 0 L 21600 0 21600 21600 0 21600 Z N"/></draw:custom-shape><draw:custom-shape svg:width="2.42559in" svg:height="0.12382in" draw:id="id24" draw:style-name="a25" draw:transform="translate(-1.21279in -0.06191in) rotate(-4.71239) translate(7.77758in 9.52179in)" draw:name="Rectangle 480"><svg:title/><svg:desc/><text:p text:style-name="Normal"><text:span text:style-name="T191">Verificación: https://candelaria.sedelectronica.es/<text:s/></text:span></text:p><draw:enhanced-geometry draw:type="non-primitive" svg:viewBox="0 0 21600 21600" draw:enhanced-path="M 0 0 L 21600 0 21600 21600 0 21600 Z N"/></draw:custom-shape><draw:custom-shape svg:width="4.63405in" svg:height="0.12382in" draw:id="id25" draw:style-name="a26" draw:transform="translate(-2.31703in -0.06191in) rotate(-4.71239) translate(7.86092in 8.41755in)" draw:name="Rectangle 481"><svg:title/><svg:desc/><text:p text:style-name="Normal"><text:span text:style-name="T192">Documento firmado electrónicamente desde la plataforma esPublico Gestiona | Página 5 de 8<text:s/></text:span></text:p><draw:enhanced-geometry draw:type="non-primitive" svg:viewBox="0 0 21600 21600" draw:enhanced-path="M 0 0 L 21600 0 21600 21600 0 21600 Z N"/></draw:custom-shape></draw:g><text:span text:style-name="T193">2.- Reunirse los 4 mi</text:span><text:span text:style-name="T194">embros del mismo y por mayoría de votos designar Portavoces titular y suplente en las Comisiones Informativas que se creen por el Pleno, y de las Administraciones del sector público municipal: del Consejo de Administración de Epelcan, del Consejo de Admini</text:span><text:span text:style-name="T195">stración de la Empresa de Inserción y de Viviendas y del Patronato de la Fundación Candelaria Solidaria.</text:span></text:p>
      <text:p text:style-name="P196"><text:span text:style-name="T197">3.- Reunirse los 4 miembros del mismo y por mayoría de votos aprobar los tiempos de<text:s/></text:span><text:span text:style-name="T198">intervención en cada punto del Pleno teniendo en cuenta que es un máximo de 10 minutos y que las 3 formaciones políticas tienen derecho a hablar en el Pleno (65.5 a<text:s/></text:span></text:p>
      <text:p text:style-name="P199"><text:span text:style-name="T200">ROM)</text:span></text:p>
      <text:p text:style-name="P201"><text:span text:style-name="T202">4.- Según el artículo 31.1 i) de la Ley 7/2015, de 1 de abril, de municipios de Canar</text:span><text:span text:style-name="T203">ias en caso de que no haya acuerdo entre los integrantes del Grupo Mixto sobre designación de portavoces en cada de unos de los órganos colegiados, será la Alcaldesa-Presidenta la que nombre los representantes del Grupo Mixto.</text:span></text:p>
      <text:h text:style-name="P204" text:outline-level="1">PROPUESTA DE ACUERDO</text:h>
      <text:p text:style-name="P205"><text:span text:style-name="T206">Primero.</text:span><text:span text:style-name="T207"><text:s/>- Dar cuenta al Pleno de la constitución en el Ayuntamiento de Candelaria de los siguientes Grupos políticos y con los derechos y deberes establecidos en el Reglamento Orgánico Municipal y el resto del ordenamiento jurídico:</text:span></text:p>
      <text:p text:style-name="P208"><text:span text:style-name="T209">Grupo municipal Socialista PSC</text:span><text:span text:style-name="T210">-PSOE:</text:span></text:p>
      <text:p text:style-name="P211"><text:span text:style-name="T212">Miembros: 11:</text:span></text:p>
      <text:p text:style-name="P213">Doña María Concepción Brito Núñez, Don Jorge Baute Delgado, Doña Olivia<text:s/></text:p>
      <text:p text:style-name="P214">Concepción Pérez Díaz, Don José Francisco Pinto Ramos, Don Reinaldo José Triviño Blanco, Don Doña Margarita Eva Tendero Barroso, Don Airam Pérez Chinea, Don Manuel Alberto González Pestano, Doña María del Carmen Clemente Díaz, Don Olegario Francisco Alonso Bello y Doña Mónica Monserrat Yanes Delgado.</text:p>
      <text:p text:style-name="P215">Portavoces:</text:p>
      <text:p text:style-name="P216">Portavoz del Grupo: Don Manuel Alberto González Pestano.</text:p>
      <text:p text:style-name="P217">Portavoces suplentes: Don Jorge Baute Delgado,<text:s/>Doña Olivia Concepción Pérez<text:s/></text:p>
      <text:p text:style-name="P218">Díaz, Don José Francisco Pinto Ramos, Don Reinaldo José Triviño Blanco, Don Doña<text:s/></text:p>
      <text:p text:style-name="P219">Margarita Eva Tendero Barroso, Don Airam Pérez Chinea, Doña María del Carmen<text:s/>Clemente Díaz, Don Olegario Francisco Alonso Bello y Doña Mónica Monserrat Yanes Delgado.</text:p>
      <text:p text:style-name="P220"><text:span text:style-name="T221">Grupo municipal Partido Popular:<text:s/></text:span></text:p>
      <text:p text:style-name="P222"><text:span text:style-name="T223">Miembros: 6:</text:span></text:p>
      <text:p text:style-name="P224"><draw:g draw:z-index="251664384" draw:name="Group 7447" draw:id="id30" draw:style-name="a31" text:anchor-type="paragraph"><svg:title/><svg:desc/><draw:custom-shape svg:width="2.6856in" svg:height="0.12382in" draw:id="id27" draw:style-name="a28" draw:transform="translate(-1.3428in -0.06191in) rotate(-4.71239) translate(7.69425in 9.39178in)" draw:name="Rectangle 544"><svg:title/><svg:desc/><text:p text:style-name="Normal"><text:span text:style-name="T225">Cód. Validación: 549T29F63NCQGAMWTQGTN2CJP<text:s/></text:span></text:p><draw:enhanced-geometry draw:type="non-primitive" svg:viewBox="0 0 21600 21600" draw:enhanced-path="M 0 0 L 21600 0 21600 21600 0 21600 Z N"/></draw:custom-shape><draw:custom-shape svg:width="2.42559in" svg:height="0.12382in" draw:id="id28" draw:style-name="a29" draw:transform="translate(-1.21279in -0.06191in) rotate(-4.71239) translate(7.77758in 9.52179in)" draw:name="Rectangle 545"><svg:title/><svg:desc/><text:p text:style-name="Normal"><text:span text:style-name="T226">Verificación: https://candelaria.sedelectronica.es/<text:s/></text:span></text:p><draw:enhanced-geometry draw:type="non-primitive" svg:viewBox="0 0 21600 21600" draw:enhanced-path="M 0 0 L 21600 0 21600 21600 0 21600 Z N"/></draw:custom-shape><draw:custom-shape svg:width="4.63405in" svg:height="0.12382in" draw:id="id29" draw:style-name="a30" draw:transform="translate(-2.31703in -0.06191in) rotate(-4.71239) translate(7.86092in 8.41755in)" draw:name="Rectangle 546"><svg:title/><svg:desc/><text:p text:style-name="Normal"><text:span text:style-name="T227">Documento firma</text:span><text:span text:style-name="T228">do electrónicamente desde la plataforma esPublico Gestiona | Página 6 de 8<text:s/></text:span></text:p><draw:enhanced-geometry draw:type="non-primitive" svg:viewBox="0 0 21600 21600" draw:enhanced-path="M 0 0 L 21600 0 21600 21600 0 21600 Z N"/></draw:custom-shape></draw:g>Don Jacobo López Fariña, Doña Raquel Martín Castro, Don David Crego Cháves, Doña María Carlota Díaz González, Don José Daniel Sosa González y Doña Shaila Castellano Batista.</text:p>
      <text:p text:style-name="P229">Portavoz titular: Don Jacobo López Fariña</text:p>
      <text:p text:style-name="P230">Portavoces adjuntos: Doña Raquel Martín Castro, Don David Crego Cháves, Doña María Carlota Díaz González, Don José Daniel Sosa González y Doña Shaila Castellano Batista.</text:p>
      <text:p text:style-name="P231"><text:span text:style-name="T232">Grupo Mixto:<text:s/></text:span></text:p>
      <text:p text:style-name="P233"><text:span text:style-name="T234">Miembros: 4:</text:span></text:p>
      <text:p text:style-name="P235">Concejales de CC:</text:p>
      <text:p text:style-name="P236">Doña Ángela Cruz Perera y Don Emilio Jesús Atiénzar Armas.</text:p>
      <text:p text:style-name="P237">Concejal de Vox (Vox):</text:p>
      <text:p text:style-name="P238">Don José Tortosa Pallarés.</text:p>
      <text:p text:style-name="P239">Concejal de Unidas Sí Podemos:</text:p>
      <text:p text:style-name="P240">Doña Lourdes del Carmen Mondéjar Rondón.</text:p>
      <text:p text:style-name="P241"><text:span text:style-name="T242">TOMA DE CONOCIMIENTO EN EL PLENO DE 27 DE JUNIO DE 2023 Los 21 concejales tomaron conocimiento.</text:span></text:p>
      <text:p text:style-name="P243">Concejales del Grupo Socialista:</text:p>
      <text:p text:style-name="P244">Doña María Concepción Brito Núñez, Don Jorge Baute Delgado, Doña Olivia<text:s/></text:p>
      <text:p text:style-name="P245">Concepción Pérez Díaz, Don José Francisco Pinto Ramos, Don Reinaldo José Triviño<text:s/></text:p>
      <text:p text:style-name="P246">Blanco, Don Doña Margarita Eva Tendero Barroso, Don Airam Pérez Chinea, Don Manuel Alberto González Pestano, Doña María del Carmen Clemente Díaz, Don Olegario Francisco Alonso Bello y Doña Mónica Monserrat Yanes Delgado.</text:p>
      <text:p text:style-name="P247">Concejales del Grupo Popular:</text:p>
      <text:p text:style-name="P248">Don Jacobo López Fariña, Doña Raquel Martín Castro, Don David Crego Cháves, Doña María Carlota Díaz González, Don José Daniel Sosa González y Doña Shaila Castellano Batista.</text:p>
      <text:p text:style-name="P249">Concejales del Grupo Mixto: Doña Ángela Cruz Perera y Don Emilio Jesús<text:s/></text:p>
      <text:p text:style-name="P250">Atiénzar Armas (CC), Don José Tortosa Pallarés (Vox) y la concejal <text:s/>Doña Lourdes del<text:s/></text:p>
      <text:p text:style-name="P251">Carmen Mondéjar Rondón (USP)</text:p>
      <text:p text:style-name="P252"><text:span text:style-name="T253">ACUERDO DEL PLENO</text:span></text:p>
      <text:p text:style-name="P254">Primero.- Dar cuenta al Pleno de la constitución en el Ayuntamiento de Candelaria de los siguientes Grupos políticos y con los derechos y deberes establecidos en el Reglamento Orgánico Municipal y el resto del ordenamiento jurídico:</text:p>
      <text:p text:style-name="P255"><draw:g draw:z-index="251665408" draw:name="Group 6819" draw:id="id34" draw:style-name="a35" text:anchor-type="paragraph"><svg:title/><svg:desc/><draw:custom-shape svg:width="2.6856in" svg:height="0.12382in" draw:id="id31" draw:style-name="a32" draw:transform="translate(-1.3428in -0.06191in) rotate(-4.71239) translate(7.69425in 9.39178in)" draw:name="Rectangle 620"><svg:title/><svg:desc/><text:p text:style-name="Normal"><text:span text:style-name="T256">Cód. Validación: 549T29F63NCQGAMWTQGTN2CJP<text:s/></text:span></text:p><draw:enhanced-geometry draw:type="non-primitive" svg:viewBox="0 0 21600 21600" draw:enhanced-path="M 0 0 L 21600 0 21600 21600 0 21600 Z N"/></draw:custom-shape><draw:custom-shape svg:width="2.42559in" svg:height="0.12382in" draw:id="id32" draw:style-name="a33" draw:transform="translate(-1.21279in -0.06191in) rotate(-4.71239) translate(7.77758in 9.52179in)" draw:name="Rectangle 621"><svg:title/><svg:desc/><text:p text:style-name="Normal"><text:span text:style-name="T257">Verificación: https://candelaria.sedelectronica.es/<text:s/></text:span></text:p><draw:enhanced-geometry draw:type="non-primitive" svg:viewBox="0 0 21600 21600" draw:enhanced-path="M 0 0 L 21600 0 21600 21600 0 21600 Z N"/></draw:custom-shape><draw:custom-shape svg:width="4.63405in" svg:height="0.12382in" draw:id="id33" draw:style-name="a34" draw:transform="translate(-2.31703in -0.06191in) rotate(-4.71239) translate(7.86092in 8.41755in)" draw:name="Rectangle 622"><svg:title/><svg:desc/><text:p text:style-name="Normal"><text:span text:style-name="T258">Documento firmado electrónicamente desde la plataforma esPublico Gestiona | Página 7 de 8<text:s/></text:span></text:p><draw:enhanced-geometry draw:type="non-primitive" svg:viewBox="0 0 21600 21600" draw:enhanced-path="M 0 0 L 21600 0 21600 21600 0 21600 Z N"/></draw:custom-shape></draw:g>Grupo municipal Socialista PSC-PSOE:</text:p>
      <text:p text:style-name="P259">Miembros: 11:</text:p>
      <text:p text:style-name="P260">Doña María Concepción Brito Núñez, Don Jorge Baute Delgado,<text:s/>Doña Olivia<text:s/></text:p>
      <text:p text:style-name="P261">Concepción Pérez Díaz, Don José Francisco Pinto Ramos, Don Reinaldo José Triviño<text:s/></text:p>
      <text:p text:style-name="P262">Blanco, Don Doña Margarita Eva Tendero Barroso, Don Airam Pérez Chinea, Don Manuel Alberto González Pestano, Doña María del Carmen Clemente Díaz, Don Olegario Francisco Alonso Bello y Doña Mónica Monserrat Yanes Delgado.</text:p>
      <text:p text:style-name="P263">Portavoces:</text:p>
      <text:p text:style-name="P264">Portavoz del Grupo: Don Manuel Alberto González Pestano.</text:p>
      <text:p text:style-name="P265">Portavoces suplentes: Don Jorge Baute Delgado, Doña Olivia Concepción<text:s/></text:p>
      <text:p text:style-name="P266">Pérez Díaz, Don José Francisco Pinto Ramos, Don Reinaldo José Triviño Blanco, Don<text:s/></text:p>
      <text:p text:style-name="P267">Doña Margarita Eva Tendero Barroso, Don Airam Pérez Chinea, Doña María del Carmen Clemente Díaz, Don Olegario Francisco Alonso Bello y Doña Mónica Monserrat Yanes Delgado.</text:p>
      <text:p text:style-name="P268">Grupo municipal Partido Popular:<text:s/></text:p>
      <text:p text:style-name="P269">Miembros: 6:</text:p>
      <text:p text:style-name="P270">Don Jacobo López Fariña, Doña Raquel Martín Castro, Don David Crego Cháves, Doña María Carlota Díaz González, Don José Daniel Sosa González y Doña Shaila Castellano Batista.</text:p>
      <text:p text:style-name="P271">Portavoz titular: Don Jacobo López Fariña</text:p>
      <text:p text:style-name="P272">Portavoces adjuntos: Doña Raquel Martín<text:s/>Castro, Don David Crego Cháves,<text:s/></text:p>
      <text:p text:style-name="P273">Doña María Carlota Díaz González, Don José Daniel Sosa González y Doña Shaila Castellano Batista.</text:p>
      <text:p text:style-name="P274">Grupo Mixto:</text:p>
      <text:p text:style-name="P275">Miembros: 4:</text:p>
      <text:p text:style-name="P276">Concejales de CC:</text:p>
      <text:p text:style-name="P277">Doña Ángela Cruz Perera y Don Emilio Jesús Atiénzar Armas.</text:p>
      <text:p text:style-name="P278">Concejal de Vox (Vox):</text:p>
      <text:p text:style-name="P279">Don José Tortosa Pallarés.</text:p>
      <text:p text:style-name="P280">Concejal de Unidas Sí Podemos:</text:p>
      <text:p text:style-name="P281">Doña Lourdes del Carmen Mondéjar Rondón.</text:p>
      <text:p text:style-name="P282">Presidente del Grupo Mixto: Don Emilio Jesús Atiénzar Armas.</text:p>
      <text:p text:style-name="P283">Secretaria: Doña Ángela Cruz Perera.</text:p>
      <text:p text:style-name="P284">Portavoces del Grupo Mixto:</text:p>
      <text:p text:style-name="P285"><draw:g draw:z-index="251666432" draw:name="Group 6472" draw:id="id38" draw:style-name="a39" text:anchor-type="paragraph"><svg:title/><svg:desc/><draw:custom-shape svg:width="2.6856in" svg:height="0.12382in" draw:id="id35" draw:style-name="a36" draw:transform="translate(-1.3428in -0.06191in) rotate(-4.71239) translate(7.69425in 9.39178in)" draw:name="Rectangle 675"><svg:title/><svg:desc/><text:p text:style-name="Normal"><text:span text:style-name="T286">Cód. Validación: 549T29F63NCQGAMWTQGTN2CJP<text:s/></text:span></text:p><draw:enhanced-geometry draw:type="non-primitive" svg:viewBox="0 0 21600 21600" draw:enhanced-path="M 0 0 L 21600 0 21600 21600 0 21600 Z N"/></draw:custom-shape><draw:custom-shape svg:width="2.42559in" svg:height="0.12382in" draw:id="id36" draw:style-name="a37" draw:transform="translate(-1.21279in -0.06191in) rotate(-4.71239) translate(7.77758in 9.52179in)" draw:name="Rectangle 676"><svg:title/><svg:desc/><text:p text:style-name="Normal"><text:span text:style-name="T287">Verificación: https://candelaria.sedelectronica.es/<text:s/></text:span></text:p><draw:enhanced-geometry draw:type="non-primitive" svg:viewBox="0 0 21600 21600" draw:enhanced-path="M 0 0 L 21600 0 21600 21600 0 21600 Z N"/></draw:custom-shape><draw:custom-shape svg:width="4.63405in" svg:height="0.12382in" draw:id="id37" draw:style-name="a38" draw:transform="translate(-2.31703in -0.06191in) rotate(-4.71239) translate(7.86092in 8.41755in)" draw:name="Rectangle 677"><svg:title/><svg:desc/><text:p text:style-name="Normal"><text:span text:style-name="T288">Documento firmado electrónicamente desde la plataforma esPublico Gestiona | Página 8 de 8<text:s/></text:span></text:p><draw:enhanced-geometry draw:type="non-primitive" svg:viewBox="0 0 21600 21600" draw:enhanced-path="M 0 0 L 21600 0 21600 21600 0 21600 Z N"/></draw:custom-shape></draw:g>Por Coalición Canaria (CCA): Portavoz Titular: Doña Angela Cruz<text:s/>Perera Portavoz Suplente: Don Emilio Atiénzar Armas Por VOX:<text:s/></text:p>
      <text:p text:style-name="P289">Portavoz Titular: Don José Tortosa Pallarés Por Unidas Si Podemos (USP):<text:s/></text:p>
      <text:p text:style-name="P290">Portavoz Titular: Doña Lourdes del Carmen Mondéjar Rondón</text:p>
      <text:p text:style-name="P291"><text:span text:style-name="T292">Y para que conste en el expediente electrónico de su razón, se</text:span><text:span text:style-name="T293"><text:s/>expide la presente copia electrónica certificada del acuerdo adoptado conforme lo dispuesto en el artículo 70.2 de la ley 39/2015, de 1 de octubre, por orden y con el visto bueno del Concejal delegado de Atención y Participación Ciudadana, Consumo, Relaci</text:span><text:span text:style-name="T294">ones Institucionales, Protocolo y Régimen Interior, D. José<text:s/></text:span></text:p>
      <text:p text:style-name="P295"><text:span text:style-name="T296">Francisco Pinto Ramos, en virtud de la delegación efectuada por Decreto 1779/2023, de 20 de junio, de conformidad con lo dispuesto en los arts. 204 y 205 del Reglamento de Organización, Funcionam</text:span><text:span text:style-name="T297">iento y Régimen Jurídico de las Entidades Locales aprobado por Real Decreto 2568/1986, de 28 de noviembre y todo ello a reserva de los términos que resulten de la aprobación del acta correspondiente.</text:span></text:p>
      <text:p text:style-name="P298"><text:s text:c="2"/></text:p>
      <text:h text:style-name="P299" text:outline-level="1">DOCUMENTO FIRMADO ELECTRÓNICAMENTE<text:span text:style-name="T300"><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76in" fo:margin-left="0.0861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1LVL2" style:num-format="a" style:num-letter-sync="true">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3" text:style-name="WW_CharLFO1LVL3" style:num-format="i">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4" text:style-name="WW_CharLFO1LVL4" style:num-format="1">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5" text:style-name="WW_CharLFO1LVL5" style:num-format="a" style:num-letter-sync="true">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6" text:style-name="WW_CharLFO1LVL6" style:num-format="i">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7" text:style-name="WW_CharLFO1LVL7" style:num-format="1">
        <style:list-level-properties text:space-before="3.7458in" text:min-label-width="0in" text:list-level-position-and-space-mode="label-alignment">
          <style:list-level-label-alignment text:label-followed-by="listtab" fo:margin-left="3.7458in" fo:text-indent="0in"/>
        </style:list-level-properties>
      </text:list-level-style-number>
      <text:list-level-style-number text:level="8" text:style-name="WW_CharLFO1LVL8" style:num-format="a" style:num-letter-sync="true">
        <style:list-level-properties text:space-before="4.2458in" text:min-label-width="0in" text:list-level-position-and-space-mode="label-alignment">
          <style:list-level-label-alignment text:label-followed-by="listtab" fo:margin-left="4.2458in" fo:text-indent="0in"/>
        </style:list-level-properties>
      </text:list-level-style-number>
      <text:list-level-style-number text:level="9" text:style-name="WW_CharLFO1LVL9" style:num-format="i">
        <style:list-level-properties text:space-before="4.7458in" text:min-label-width="0in" text:list-level-position-and-space-mode="label-alignment">
          <style:list-level-label-alignment text:label-followed-by="listtab" fo:margin-left="4.7458in" fo:text-indent="0in"/>
        </style:list-level-properties>
      </text:list-level-style-number>
    </text:list-style>
    <style:page-layout style:name="PL0">
      <style:page-layout-properties fo:page-width="8.268in" fo:page-height="11.693in" style:print-orientation="portrait" fo:margin-top="0.4923in" fo:margin-left="1.1722in" fo:margin-bottom="0.4027in" fo:margin-right="1.177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6145in"/>
      </style:footer-style>
    </style:page-layout>
    <style:style style:name="P9" style:parent-style-name="Normal" style:family="paragraph">
      <style:paragraph-properties fo:margin-bottom="0in" fo:margin-left="0.0097in">
        <style:tab-stops/>
      </style:paragraph-properties>
    </style:style>
    <style:style style:name="P10" style:parent-style-name="Normal" style:family="paragraph">
      <style:paragraph-properties fo:margin-bottom="0in" fo:margin-left="-1.1722in" fo:margin-right="7.0902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7631" draw:id="id3" draw:style-name="a4" text:anchor-type="paragraph"><svg:title/><svg:desc/><draw:frame draw:id="id0" draw:style-name="a1" draw:name="Picture 7633"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7634"><svg:title/><svg:desc/><text:p text:style-name="Normal"><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7632"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3-07-03T07:26:00Z</meta:creation-date>
    <dc:date>2023-07-03T07:26:00Z</dc:date>
    <meta:template xlink:href="Normal" xlink:type="simple"/>
    <meta:editing-cycles>2</meta:editing-cycles>
    <meta:editing-duration>PT0S</meta:editing-duration>
    <meta:document-statistic meta:page-count="8" meta:paragraph-count="33" meta:word-count="2571" meta:character-count="16679" meta:row-count="117" meta:non-whitespace-character-count="14141"/>
  </office:meta>
</office:document-meta>
</file>