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2.80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Código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Crédito <text:s/>Inicial</text:p>
          </table:table-cell>
          <table:table-cell office:value-type="string" table:style-name="ce6">
            <text:p>Modificaciones <text:s/>de Crédito</text:p>
          </table:table-cell>
          <table:table-cell office:value-type="string" table:style-name="ce6">
            <text:p>Crédito <text:s/>Total</text:p>
          </table:table-cell>
          <table:table-cell office:value-type="string" table:style-name="ce6">
            <text:p>Crédito <text:s/>Retenido</text:p>
          </table:table-cell>
          <table:table-cell office:value-type="string" table:style-name="ce6">
            <text:p>Crédito <text:s/>Autorizado</text:p>
          </table:table-cell>
          <table:table-cell office:value-type="string" table:style-name="ce6">
            <text:p>Crédito <text:s/>Disponible</text:p>
          </table:table-cell>
          <table:table-cell office:value-type="string" table:style-name="ce6">
            <text:p>Crédito <text:s/>Comprometido</text:p>
          </table:table-cell>
          <table:table-cell office:value-type="string" table:style-name="ce6">
            <text:p>Obligaciones <text:s/>Reconocidas</text:p>
          </table:table-cell>
          <table:table-cell office:value-type="string" table:style-name="ce6">
            <text:p>Pagos <text:s/>Ordenados</text:p>
          </table:table-cell>
          <table:table-cell office:value-type="string" table:style-name="ce6">
            <text:p>Pagos <text:s/>Realizados</text:p>
          </table:table-cell>
          <table:table-cell office:value-type="string" table:style-name="ce6">
            <text:p>Obl. Rec. pdtes. <text:s/>de pago</text:p>
          </table:table-cell>
          <table:table-cell office:value-type="string" table:style-name="ce6">
            <text:p>Reintegro</text:p>
          </table:table-cell>
          <table:table-cell table:number-columns-repeated="1637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ASTOS DE PERSONAL</text:p>
          </table:table-cell>
          <table:table-cell office:value-type="float" office:value="12153558.01" table:style-name="ce5">
            <text:p>12.153.558,01</text:p>
          </table:table-cell>
          <table:table-cell office:value-type="float" office:value="5662532.2000000002" table:style-name="ce5">
            <text:p>5.662.532,20</text:p>
          </table:table-cell>
          <table:table-cell office:value-type="float" office:value="17816090.210000001" table:style-name="ce5">
            <text:p>17.816.090,21</text:p>
          </table:table-cell>
          <table:table-cell office:value-type="float" office:value="200308.32" table:style-name="ce5">
            <text:p>200.308,32</text:p>
          </table:table-cell>
          <table:table-cell office:value-type="float" office:value="14353800.890000001" table:style-name="ce5">
            <text:p>14.353.800,89</text:p>
          </table:table-cell>
          <table:table-cell office:value-type="float" office:value="3261981" table:style-name="ce5">
            <text:p>3.261.981,00</text:p>
          </table:table-cell>
          <table:table-cell office:value-type="float" office:value="14353800.890000001" table:style-name="ce5">
            <text:p>14.353.800,89</text:p>
          </table:table-cell>
          <table:table-cell office:value-type="float" office:value="14347475.890000001" table:style-name="ce5">
            <text:p>14.347.475,89</text:p>
          </table:table-cell>
          <table:table-cell office:value-type="float" office:value="14289241.130000001" table:style-name="ce5">
            <text:p>14.289.241,13</text:p>
          </table:table-cell>
          <table:table-cell office:value-type="float" office:value="14289241.130000001" table:style-name="ce5">
            <text:p>14.289.241,13</text:p>
          </table:table-cell>
          <table:table-cell office:value-type="float" office:value="58234.76" table:style-name="ce5">
            <text:p>58.234,76</text:p>
          </table:table-cell>
          <table:table-cell office:value-type="float" office:value="472.5" table:style-name="ce5">
            <text:p>472,50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ORGANOS DE GOBIERNO Y PERSONAL DIRECTIVO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-9761.81" table:style-name="ce5">
            <text:p>-9.761,81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Retribuciones Básicas y otras Remuneraciones Organos Gobiern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-9761.81" table:style-name="ce5">
            <text:p>-9.761,81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0000" table:style-name="ce4">
            <text:p>10000</text:p>
          </table:table-cell>
          <table:table-cell office:value-type="string" table:style-name="ce4">
            <text:p>Retribuciones básicas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-9761.81" table:style-name="ce5">
            <text:p>-9.761,81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1200" table:style-name="ce4">
            <text:p>91200</text:p>
          </table:table-cell>
          <table:table-cell office:value-type="string" table:style-name="ce4">
            <text:p>ORGANOS DE GOBIERNO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16081.41" table:style-name="ce5">
            <text:p>416.081,41</text:p>
          </table:table-cell>
          <table:table-cell office:value-type="float" office:value="0" table:style-name="ce5">
            <text:p>0,00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-9761.81" table:style-name="ce5">
            <text:p>-9.761,81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425843.22" table:style-name="ce5">
            <text:p>425.84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PERSONAL EVENTUAL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-2028.68" table:style-name="ce5">
            <text:p>-2.028,68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Retrib.básicas y otras remuneraciones de personal eventual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-2028.68" table:style-name="ce5">
            <text:p>-2.028,68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1000" table:style-name="ce4">
            <text:p>11000</text:p>
          </table:table-cell>
          <table:table-cell office:value-type="string" table:style-name="ce4">
            <text:p>Retribuciones básicas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-2028.68" table:style-name="ce5">
            <text:p>-2.028,68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1200" table:style-name="ce4">
            <text:p>91200</text:p>
          </table:table-cell>
          <table:table-cell office:value-type="string" table:style-name="ce4">
            <text:p>ORGANOS DE GOBIERNO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29285.16" table:style-name="ce5">
            <text:p>229.285,16</text:p>
          </table:table-cell>
          <table:table-cell office:value-type="float" office:value="0" table:style-name="ce5">
            <text:p>0,00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-2028.68" table:style-name="ce5">
            <text:p>-2.028,68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231313.84" table:style-name="ce5">
            <text:p>231.313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PERSONAL FUNCIONARIO</text:p>
          </table:table-cell>
          <table:table-cell office:value-type="float" office:value="2720664.3" table:style-name="ce5">
            <text:p>2.720.664,30</text:p>
          </table:table-cell>
          <table:table-cell office:value-type="float" office:value="116447.19" table:style-name="ce5">
            <text:p>116.447,19</text:p>
          </table:table-cell>
          <table:table-cell office:value-type="float" office:value="2837111.49" table:style-name="ce5">
            <text:p>2.837.111,49</text:p>
          </table:table-cell>
          <table:table-cell office:value-type="float" office:value="7990.76" table:style-name="ce5">
            <text:p>7.990,76</text:p>
          </table:table-cell>
          <table:table-cell office:value-type="float" office:value="2163205.5" table:style-name="ce5">
            <text:p>2.163.205,50</text:p>
          </table:table-cell>
          <table:table-cell office:value-type="float" office:value="665915.23" table:style-name="ce5">
            <text:p>665.915,23</text:p>
          </table:table-cell>
          <table:table-cell office:value-type="float" office:value="2163205.5" table:style-name="ce5">
            <text:p>2.163.205,50</text:p>
          </table:table-cell>
          <table:table-cell office:value-type="float" office:value="2163205.5" table:style-name="ce5">
            <text:p>2.163.205,50</text:p>
          </table:table-cell>
          <table:table-cell office:value-type="float" office:value="2163087.86" table:style-name="ce5">
            <text:p>2.163.087,86</text:p>
          </table:table-cell>
          <table:table-cell office:value-type="float" office:value="2163087.86" table:style-name="ce5">
            <text:p>2.163.087,86</text:p>
          </table:table-cell>
          <table:table-cell office:value-type="float" office:value="117.64" table:style-name="ce5">
            <text:p>117,6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Retribuciones básicas</text:p>
          </table:table-cell>
          <table:table-cell office:value-type="float" office:value="1164881.57" table:style-name="ce5">
            <text:p>1.164.881,57</text:p>
          </table:table-cell>
          <table:table-cell office:value-type="float" office:value="-15889.5" table:style-name="ce5">
            <text:p>-15.889,50</text:p>
          </table:table-cell>
          <table:table-cell office:value-type="float" office:value="1148992.07" table:style-name="ce5">
            <text:p>1.148.992,07</text:p>
          </table:table-cell>
          <table:table-cell office:value-type="float" office:value="1974.88" table:style-name="ce5">
            <text:p>1.974,88</text:p>
          </table:table-cell>
          <table:table-cell office:value-type="float" office:value="823872.87" table:style-name="ce5">
            <text:p>823.872,87</text:p>
          </table:table-cell>
          <table:table-cell office:value-type="float" office:value="323144.32000000001" table:style-name="ce5">
            <text:p>323.144,32</text:p>
          </table:table-cell>
          <table:table-cell office:value-type="float" office:value="823872.87" table:style-name="ce5">
            <text:p>823.872,87</text:p>
          </table:table-cell>
          <table:table-cell office:value-type="float" office:value="823872.87" table:style-name="ce5">
            <text:p>823.872,87</text:p>
          </table:table-cell>
          <table:table-cell office:value-type="float" office:value="823820.66" table:style-name="ce5">
            <text:p>823.820,66</text:p>
          </table:table-cell>
          <table:table-cell office:value-type="float" office:value="823820.66" table:style-name="ce5">
            <text:p>823.820,66</text:p>
          </table:table-cell>
          <table:table-cell office:value-type="float" office:value="52.21" table:style-name="ce5">
            <text:p>52,2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2000" table:style-name="ce4">
            <text:p>12000</text:p>
          </table:table-cell>
          <table:table-cell office:value-type="string" table:style-name="ce4">
            <text:p>Sueldos del Grupo A1</text:p>
          </table:table-cell>
          <table:table-cell office:value-type="float" office:value="123677.98" table:style-name="ce5">
            <text:p>123.677,98</text:p>
          </table:table-cell>
          <table:table-cell office:value-type="float" office:value="0" table:style-name="ce5">
            <text:p>0,00</text:p>
          </table:table-cell>
          <table:table-cell office:value-type="float" office:value="123677.98" table:style-name="ce5">
            <text:p>123.677,98</text:p>
          </table:table-cell>
          <table:table-cell office:value-type="float" office:value="1275.3599999999999" table:style-name="ce5">
            <text:p>1.275,36</text:p>
          </table:table-cell>
          <table:table-cell office:value-type="float" office:value="66651.45" table:style-name="ce5">
            <text:p>66.651,45</text:p>
          </table:table-cell>
          <table:table-cell office:value-type="float" office:value="55751.17" table:style-name="ce5">
            <text:p>55.751,17</text:p>
          </table:table-cell>
          <table:table-cell office:value-type="float" office:value="66651.45" table:style-name="ce5">
            <text:p>66.651,45</text:p>
          </table:table-cell>
          <table:table-cell office:value-type="float" office:value="66651.45" table:style-name="ce5">
            <text:p>66.651,45</text:p>
          </table:table-cell>
          <table:table-cell office:value-type="float" office:value="66651.45" table:style-name="ce5">
            <text:p>66.651,45</text:p>
          </table:table-cell>
          <table:table-cell office:value-type="float" office:value="66651.45" table:style-name="ce5">
            <text:p>66.651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23677.98" table:style-name="ce5">
            <text:p>123.677,98</text:p>
          </table:table-cell>
          <table:table-cell office:value-type="float" office:value="0" table:style-name="ce5">
            <text:p>0,00</text:p>
          </table:table-cell>
          <table:table-cell office:value-type="float" office:value="123677.98" table:style-name="ce5">
            <text:p>123.677,98</text:p>
          </table:table-cell>
          <table:table-cell office:value-type="float" office:value="1275.3599999999999" table:style-name="ce5">
            <text:p>1.275,36</text:p>
          </table:table-cell>
          <table:table-cell office:value-type="float" office:value="66651.45" table:style-name="ce5">
            <text:p>66.651,45</text:p>
          </table:table-cell>
          <table:table-cell office:value-type="float" office:value="55751.17" table:style-name="ce5">
            <text:p>55.751,17</text:p>
          </table:table-cell>
          <table:table-cell office:value-type="float" office:value="66651.45" table:style-name="ce5">
            <text:p>66.651,45</text:p>
          </table:table-cell>
          <table:table-cell office:value-type="float" office:value="66651.45" table:style-name="ce5">
            <text:p>66.651,45</text:p>
          </table:table-cell>
          <table:table-cell office:value-type="float" office:value="66651.45" table:style-name="ce5">
            <text:p>66.651,45</text:p>
          </table:table-cell>
          <table:table-cell office:value-type="float" office:value="66651.45" table:style-name="ce5">
            <text:p>66.651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001" table:style-name="ce4">
            <text:p>12001</text:p>
          </table:table-cell>
          <table:table-cell office:value-type="string" table:style-name="ce4">
            <text:p>Sueldos del Grupo A2</text:p>
          </table:table-cell>
          <table:table-cell office:value-type="float" office:value="106942.1" table:style-name="ce5">
            <text:p>106.942,10</text:p>
          </table:table-cell>
          <table:table-cell office:value-type="float" office:value="0" table:style-name="ce5">
            <text:p>0,00</text:p>
          </table:table-cell>
          <table:table-cell office:value-type="float" office:value="106942.1" table:style-name="ce5">
            <text:p>106.942,10</text:p>
          </table:table-cell>
          <table:table-cell office:value-type="float" office:value="0" table:style-name="ce5">
            <text:p>0,00</text:p>
          </table:table-cell>
          <table:table-cell office:value-type="float" office:value="70142.28" table:style-name="ce5">
            <text:p>70.142,28</text:p>
          </table:table-cell>
          <table:table-cell office:value-type="float" office:value="36799.82" table:style-name="ce5">
            <text:p>36.799,82</text:p>
          </table:table-cell>
          <table:table-cell office:value-type="float" office:value="70142.28" table:style-name="ce5">
            <text:p>70.142,28</text:p>
          </table:table-cell>
          <table:table-cell office:value-type="float" office:value="70142.28" table:style-name="ce5">
            <text:p>70.142,28</text:p>
          </table:table-cell>
          <table:table-cell office:value-type="float" office:value="70142.28" table:style-name="ce5">
            <text:p>70.142,28</text:p>
          </table:table-cell>
          <table:table-cell office:value-type="float" office:value="70142.28" table:style-name="ce5">
            <text:p>70.142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40103.29" table:style-name="ce5">
            <text:p>40.103,29</text:p>
          </table:table-cell>
          <table:table-cell office:value-type="float" office:value="0" table:style-name="ce5">
            <text:p>0,00</text:p>
          </table:table-cell>
          <table:table-cell office:value-type="float" office:value="40103.29" table:style-name="ce5">
            <text:p>40.103,29</text:p>
          </table:table-cell>
          <table:table-cell office:value-type="float" office:value="0" table:style-name="ce5">
            <text:p>0,00</text:p>
          </table:table-cell>
          <table:table-cell office:value-type="float" office:value="13399.8" table:style-name="ce5">
            <text:p>13.399,80</text:p>
          </table:table-cell>
          <table:table-cell office:value-type="float" office:value="26703.49" table:style-name="ce5">
            <text:p>26.703,49</text:p>
          </table:table-cell>
          <table:table-cell office:value-type="float" office:value="13399.8" table:style-name="ce5">
            <text:p>13.399,80</text:p>
          </table:table-cell>
          <table:table-cell office:value-type="float" office:value="13399.8" table:style-name="ce5">
            <text:p>13.399,80</text:p>
          </table:table-cell>
          <table:table-cell office:value-type="float" office:value="13399.8" table:style-name="ce5">
            <text:p>13.399,80</text:p>
          </table:table-cell>
          <table:table-cell office:value-type="float" office:value="13399.8" table:style-name="ce5">
            <text:p>13.399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53471.05" table:style-name="ce5">
            <text:p>53.471,05</text:p>
          </table:table-cell>
          <table:table-cell office:value-type="float" office:value="0" table:style-name="ce5">
            <text:p>0,00</text:p>
          </table:table-cell>
          <table:table-cell office:value-type="float" office:value="53471.05" table:style-name="ce5">
            <text:p>53.471,05</text:p>
          </table:table-cell>
          <table:table-cell office:value-type="float" office:value="0" table:style-name="ce5">
            <text:p>0,00</text:p>
          </table:table-cell>
          <table:table-cell office:value-type="float" office:value="56742.48" table:style-name="ce5">
            <text:p>56.742,48</text:p>
          </table:table-cell>
          <table:table-cell office:value-type="float" office:value="-3271.43" table:style-name="ce5">
            <text:p>-3.271,43</text:p>
          </table:table-cell>
          <table:table-cell office:value-type="float" office:value="56742.48" table:style-name="ce5">
            <text:p>56.742,48</text:p>
          </table:table-cell>
          <table:table-cell office:value-type="float" office:value="56742.48" table:style-name="ce5">
            <text:p>56.742,48</text:p>
          </table:table-cell>
          <table:table-cell office:value-type="float" office:value="56742.48" table:style-name="ce5">
            <text:p>56.742,48</text:p>
          </table:table-cell>
          <table:table-cell office:value-type="float" office:value="56742.48" table:style-name="ce5">
            <text:p>56.742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3367.76" table:style-name="ce5">
            <text:p>13.367,76</text:p>
          </table:table-cell>
          <table:table-cell office:value-type="float" office:value="0" table:style-name="ce5">
            <text:p>0,00</text:p>
          </table:table-cell>
          <table:table-cell office:value-type="float" office:value="13367.76" table:style-name="ce5">
            <text:p>13.367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367.76" table:style-name="ce5">
            <text:p>13.367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003" table:style-name="ce4">
            <text:p>12003</text:p>
          </table:table-cell>
          <table:table-cell office:value-type="string" table:style-name="ce4">
            <text:p>Sueldos del Grupo C1</text:p>
          </table:table-cell>
          <table:table-cell office:value-type="float" office:value="341255.38" table:style-name="ce5">
            <text:p>341.255,38</text:p>
          </table:table-cell>
          <table:table-cell office:value-type="float" office:value="0" table:style-name="ce5">
            <text:p>0,00</text:p>
          </table:table-cell>
          <table:table-cell office:value-type="float" office:value="341255.38" table:style-name="ce5">
            <text:p>341.255,38</text:p>
          </table:table-cell>
          <table:table-cell office:value-type="float" office:value="0" table:style-name="ce5">
            <text:p>0,00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102159.15" table:style-name="ce5">
            <text:p>102.159,15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41255.38" table:style-name="ce5">
            <text:p>341.255,38</text:p>
          </table:table-cell>
          <table:table-cell office:value-type="float" office:value="0" table:style-name="ce5">
            <text:p>0,00</text:p>
          </table:table-cell>
          <table:table-cell office:value-type="float" office:value="341255.38" table:style-name="ce5">
            <text:p>341.255,38</text:p>
          </table:table-cell>
          <table:table-cell office:value-type="float" office:value="0" table:style-name="ce5">
            <text:p>0,00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102159.15" table:style-name="ce5">
            <text:p>102.159,15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239096.23" table:style-name="ce5">
            <text:p>239.096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004" table:style-name="ce4">
            <text:p>12004</text:p>
          </table:table-cell>
          <table:table-cell office:value-type="string" table:style-name="ce4">
            <text:p>Sueldos del Grupo C2</text:p>
          </table:table-cell>
          <table:table-cell office:value-type="float" office:value="142010.26999999999" table:style-name="ce5">
            <text:p>142.010,27</text:p>
          </table:table-cell>
          <table:table-cell office:value-type="float" office:value="-15889.5" table:style-name="ce5">
            <text:p>-15.889,50</text:p>
          </table:table-cell>
          <table:table-cell office:value-type="float" office:value="126120.77" table:style-name="ce5">
            <text:p>126.120,77</text:p>
          </table:table-cell>
          <table:table-cell office:value-type="float" office:value="699.52" table:style-name="ce5">
            <text:p>699,52</text:p>
          </table:table-cell>
          <table:table-cell office:value-type="float" office:value="106064.14" table:style-name="ce5">
            <text:p>106.064,14</text:p>
          </table:table-cell>
          <table:table-cell office:value-type="float" office:value="19357.11" table:style-name="ce5">
            <text:p>19.357,11</text:p>
          </table:table-cell>
          <table:table-cell office:value-type="float" office:value="106064.14" table:style-name="ce5">
            <text:p>106.064,14</text:p>
          </table:table-cell>
          <table:table-cell office:value-type="float" office:value="106064.14" table:style-name="ce5">
            <text:p>106.064,14</text:p>
          </table:table-cell>
          <table:table-cell office:value-type="float" office:value="106017.51" table:style-name="ce5">
            <text:p>106.017,51</text:p>
          </table:table-cell>
          <table:table-cell office:value-type="float" office:value="106017.51" table:style-name="ce5">
            <text:p>106.017,51</text:p>
          </table:table-cell>
          <table:table-cell office:value-type="float" office:value="46.63" table:style-name="ce5">
            <text:p>46,6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33656.72" table:style-name="ce5">
            <text:p>133.656,72</text:p>
          </table:table-cell>
          <table:table-cell office:value-type="float" office:value="-15889.5" table:style-name="ce5">
            <text:p>-15.889,50</text:p>
          </table:table-cell>
          <table:table-cell office:value-type="float" office:value="117767.22" table:style-name="ce5">
            <text:p>117.767,22</text:p>
          </table:table-cell>
          <table:table-cell office:value-type="float" office:value="699.52" table:style-name="ce5">
            <text:p>699,52</text:p>
          </table:table-cell>
          <table:table-cell office:value-type="float" office:value="98325.22" table:style-name="ce5">
            <text:p>98.325,22</text:p>
          </table:table-cell>
          <table:table-cell office:value-type="float" office:value="18742.48" table:style-name="ce5">
            <text:p>18.742,48</text:p>
          </table:table-cell>
          <table:table-cell office:value-type="float" office:value="98325.22" table:style-name="ce5">
            <text:p>98.325,22</text:p>
          </table:table-cell>
          <table:table-cell office:value-type="float" office:value="98325.22" table:style-name="ce5">
            <text:p>98.325,22</text:p>
          </table:table-cell>
          <table:table-cell office:value-type="float" office:value="98278.59" table:style-name="ce5">
            <text:p>98.278,59</text:p>
          </table:table-cell>
          <table:table-cell office:value-type="float" office:value="98278.59" table:style-name="ce5">
            <text:p>98.278,59</text:p>
          </table:table-cell>
          <table:table-cell office:value-type="float" office:value="46.63" table:style-name="ce5">
            <text:p>46,6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8353.5499999999993" table:style-name="ce5">
            <text:p>8.353,55</text:p>
          </table:table-cell>
          <table:table-cell office:value-type="float" office:value="0" table:style-name="ce5">
            <text:p>0,00</text:p>
          </table:table-cell>
          <table:table-cell office:value-type="float" office:value="8353.5499999999993" table:style-name="ce5">
            <text:p>8.353,55</text:p>
          </table:table-cell>
          <table:table-cell office:value-type="float" office:value="0" table:style-name="ce5">
            <text:p>0,00</text:p>
          </table:table-cell>
          <table:table-cell office:value-type="float" office:value="7738.92" table:style-name="ce5">
            <text:p>7.738,92</text:p>
          </table:table-cell>
          <table:table-cell office:value-type="float" office:value="614.63" table:style-name="ce5">
            <text:p>614,63</text:p>
          </table:table-cell>
          <table:table-cell office:value-type="float" office:value="7738.92" table:style-name="ce5">
            <text:p>7.738,92</text:p>
          </table:table-cell>
          <table:table-cell office:value-type="float" office:value="7738.92" table:style-name="ce5">
            <text:p>7.738,92</text:p>
          </table:table-cell>
          <table:table-cell office:value-type="float" office:value="7738.92" table:style-name="ce5">
            <text:p>7.738,92</text:p>
          </table:table-cell>
          <table:table-cell office:value-type="float" office:value="7738.92" table:style-name="ce5">
            <text:p>7.73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006" table:style-name="ce4">
            <text:p>12006</text:p>
          </table:table-cell>
          <table:table-cell office:value-type="string" table:style-name="ce4">
            <text:p>Trienios</text:p>
          </table:table-cell>
          <table:table-cell office:value-type="float" office:value="130509.03" table:style-name="ce5">
            <text:p>130.509,03</text:p>
          </table:table-cell>
          <table:table-cell office:value-type="float" office:value="0" table:style-name="ce5">
            <text:p>0,00</text:p>
          </table:table-cell>
          <table:table-cell office:value-type="float" office:value="130509.03" table:style-name="ce5">
            <text:p>130.509,03</text:p>
          </table:table-cell>
          <table:table-cell office:value-type="float" office:value="0" table:style-name="ce5">
            <text:p>0,00</text:p>
          </table:table-cell>
          <table:table-cell office:value-type="float" office:value="92007.41" table:style-name="ce5">
            <text:p>92.007,41</text:p>
          </table:table-cell>
          <table:table-cell office:value-type="float" office:value="38501.620000000003" table:style-name="ce5">
            <text:p>38.501,62</text:p>
          </table:table-cell>
          <table:table-cell office:value-type="float" office:value="92007.41" table:style-name="ce5">
            <text:p>92.007,41</text:p>
          </table:table-cell>
          <table:table-cell office:value-type="float" office:value="92007.41" table:style-name="ce5">
            <text:p>92.007,41</text:p>
          </table:table-cell>
          <table:table-cell office:value-type="float" office:value="92001.83" table:style-name="ce5">
            <text:p>92.001,83</text:p>
          </table:table-cell>
          <table:table-cell office:value-type="float" office:value="92001.83" table:style-name="ce5">
            <text:p>92.001,83</text:p>
          </table:table-cell>
          <table:table-cell office:value-type="float" office:value="5.58" table:style-name="ce5">
            <text:p>5,5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79624.81" table:style-name="ce5">
            <text:p>79.624,81</text:p>
          </table:table-cell>
          <table:table-cell office:value-type="float" office:value="0" table:style-name="ce5">
            <text:p>0,00</text:p>
          </table:table-cell>
          <table:table-cell office:value-type="float" office:value="79624.81" table:style-name="ce5">
            <text:p>79.624,81</text:p>
          </table:table-cell>
          <table:table-cell office:value-type="float" office:value="0" table:style-name="ce5">
            <text:p>0,00</text:p>
          </table:table-cell>
          <table:table-cell office:value-type="float" office:value="56132.44" table:style-name="ce5">
            <text:p>56.132,44</text:p>
          </table:table-cell>
          <table:table-cell office:value-type="float" office:value="23492.37" table:style-name="ce5">
            <text:p>23.492,37</text:p>
          </table:table-cell>
          <table:table-cell office:value-type="float" office:value="56132.44" table:style-name="ce5">
            <text:p>56.132,44</text:p>
          </table:table-cell>
          <table:table-cell office:value-type="float" office:value="56132.44" table:style-name="ce5">
            <text:p>56.132,44</text:p>
          </table:table-cell>
          <table:table-cell office:value-type="float" office:value="56132.44" table:style-name="ce5">
            <text:p>56.132,44</text:p>
          </table:table-cell>
          <table:table-cell office:value-type="float" office:value="56132.44" table:style-name="ce5">
            <text:p>56.132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3330.9" table:style-name="ce5">
            <text:p>3.330,90</text:p>
          </table:table-cell>
          <table:table-cell office:value-type="float" office:value="0" table:style-name="ce5">
            <text:p>0,00</text:p>
          </table:table-cell>
          <table:table-cell office:value-type="float" office:value="3330.9" table:style-name="ce5">
            <text:p>3.330,90</text:p>
          </table:table-cell>
          <table:table-cell office:value-type="float" office:value="0" table:style-name="ce5">
            <text:p>0,00</text:p>
          </table:table-cell>
          <table:table-cell office:value-type="float" office:value="2012.48" table:style-name="ce5">
            <text:p>2.012,48</text:p>
          </table:table-cell>
          <table:table-cell office:value-type="float" office:value="1318.42" table:style-name="ce5">
            <text:p>1.318,42</text:p>
          </table:table-cell>
          <table:table-cell office:value-type="float" office:value="2012.48" table:style-name="ce5">
            <text:p>2.012,48</text:p>
          </table:table-cell>
          <table:table-cell office:value-type="float" office:value="2012.48" table:style-name="ce5">
            <text:p>2.012,48</text:p>
          </table:table-cell>
          <table:table-cell office:value-type="float" office:value="2012.48" table:style-name="ce5">
            <text:p>2.012,48</text:p>
          </table:table-cell>
          <table:table-cell office:value-type="float" office:value="2012.48" table:style-name="ce5">
            <text:p>2.012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45514.18" table:style-name="ce5">
            <text:p>45.514,18</text:p>
          </table:table-cell>
          <table:table-cell office:value-type="float" office:value="0" table:style-name="ce5">
            <text:p>0,00</text:p>
          </table:table-cell>
          <table:table-cell office:value-type="float" office:value="45514.18" table:style-name="ce5">
            <text:p>45.514,18</text:p>
          </table:table-cell>
          <table:table-cell office:value-type="float" office:value="0" table:style-name="ce5">
            <text:p>0,00</text:p>
          </table:table-cell>
          <table:table-cell office:value-type="float" office:value="32388.83" table:style-name="ce5">
            <text:p>32.388,83</text:p>
          </table:table-cell>
          <table:table-cell office:value-type="float" office:value="13125.35" table:style-name="ce5">
            <text:p>13.125,35</text:p>
          </table:table-cell>
          <table:table-cell office:value-type="float" office:value="32388.83" table:style-name="ce5">
            <text:p>32.388,83</text:p>
          </table:table-cell>
          <table:table-cell office:value-type="float" office:value="32388.83" table:style-name="ce5">
            <text:p>32.388,83</text:p>
          </table:table-cell>
          <table:table-cell office:value-type="float" office:value="32383.25" table:style-name="ce5">
            <text:p>32.383,25</text:p>
          </table:table-cell>
          <table:table-cell office:value-type="float" office:value="32383.25" table:style-name="ce5">
            <text:p>32.383,25</text:p>
          </table:table-cell>
          <table:table-cell office:value-type="float" office:value="5.58" table:style-name="ce5">
            <text:p>5,5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2039.14" table:style-name="ce5">
            <text:p>2.039,14</text:p>
          </table:table-cell>
          <table:table-cell office:value-type="float" office:value="0" table:style-name="ce5">
            <text:p>0,00</text:p>
          </table:table-cell>
          <table:table-cell office:value-type="float" office:value="2039.14" table:style-name="ce5">
            <text:p>2.039,14</text:p>
          </table:table-cell>
          <table:table-cell office:value-type="float" office:value="0" table:style-name="ce5">
            <text:p>0,00</text:p>
          </table:table-cell>
          <table:table-cell office:value-type="float" office:value="1473.66" table:style-name="ce5">
            <text:p>1.473,66</text:p>
          </table:table-cell>
          <table:table-cell office:value-type="float" office:value="565.48" table:style-name="ce5">
            <text:p>565,48</text:p>
          </table:table-cell>
          <table:table-cell office:value-type="float" office:value="1473.66" table:style-name="ce5">
            <text:p>1.473,66</text:p>
          </table:table-cell>
          <table:table-cell office:value-type="float" office:value="1473.66" table:style-name="ce5">
            <text:p>1.473,66</text:p>
          </table:table-cell>
          <table:table-cell office:value-type="float" office:value="1473.66" table:style-name="ce5">
            <text:p>1.473,66</text:p>
          </table:table-cell>
          <table:table-cell office:value-type="float" office:value="1473.66" table:style-name="ce5">
            <text:p>1.473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009" table:style-name="ce4">
            <text:p>12009</text:p>
          </table:table-cell>
          <table:table-cell office:value-type="string" table:style-name="ce4">
            <text:p>Otras retribuciones básicas.</text:p>
          </table:table-cell>
          <table:table-cell office:value-type="float" office:value="320486.81" table:style-name="ce5">
            <text:p>320.486,81</text:p>
          </table:table-cell>
          <table:table-cell office:value-type="float" office:value="0" table:style-name="ce5">
            <text:p>0,00</text:p>
          </table:table-cell>
          <table:table-cell office:value-type="float" office:value="320486.81" table:style-name="ce5">
            <text:p>320.486,81</text:p>
          </table:table-cell>
          <table:table-cell office:value-type="float" office:value="0" table:style-name="ce5">
            <text:p>0,00</text:p>
          </table:table-cell>
          <table:table-cell office:value-type="float" office:value="249911.36" table:style-name="ce5">
            <text:p>249.911,36</text:p>
          </table:table-cell>
          <table:table-cell office:value-type="float" office:value="70575.45" table:style-name="ce5">
            <text:p>70.575,45</text:p>
          </table:table-cell>
          <table:table-cell office:value-type="float" office:value="249911.36" table:style-name="ce5">
            <text:p>249.911,36</text:p>
          </table:table-cell>
          <table:table-cell office:value-type="float" office:value="249911.36" table:style-name="ce5">
            <text:p>249.911,36</text:p>
          </table:table-cell>
          <table:table-cell office:value-type="float" office:value="249911.36" table:style-name="ce5">
            <text:p>249.911,36</text:p>
          </table:table-cell>
          <table:table-cell office:value-type="float" office:value="249911.36" table:style-name="ce5">
            <text:p>249.911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202983.16" table:style-name="ce5">
            <text:p>202.983,16</text:p>
          </table:table-cell>
          <table:table-cell office:value-type="float" office:value="0" table:style-name="ce5">
            <text:p>0,00</text:p>
          </table:table-cell>
          <table:table-cell office:value-type="float" office:value="202983.16" table:style-name="ce5">
            <text:p>202.983,16</text:p>
          </table:table-cell>
          <table:table-cell office:value-type="float" office:value="0" table:style-name="ce5">
            <text:p>0,00</text:p>
          </table:table-cell>
          <table:table-cell office:value-type="float" office:value="160330.43" table:style-name="ce5">
            <text:p>160.330,43</text:p>
          </table:table-cell>
          <table:table-cell office:value-type="float" office:value="42652.73" table:style-name="ce5">
            <text:p>42.652,73</text:p>
          </table:table-cell>
          <table:table-cell office:value-type="float" office:value="160330.43" table:style-name="ce5">
            <text:p>160.330,43</text:p>
          </table:table-cell>
          <table:table-cell office:value-type="float" office:value="160330.43" table:style-name="ce5">
            <text:p>160.330,43</text:p>
          </table:table-cell>
          <table:table-cell office:value-type="float" office:value="160330.43" table:style-name="ce5">
            <text:p>160.330,43</text:p>
          </table:table-cell>
          <table:table-cell office:value-type="float" office:value="160330.43" table:style-name="ce5">
            <text:p>160.330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6499.57" table:style-name="ce5">
            <text:p>6.499,57</text:p>
          </table:table-cell>
          <table:table-cell office:value-type="float" office:value="0" table:style-name="ce5">
            <text:p>0,00</text:p>
          </table:table-cell>
          <table:table-cell office:value-type="float" office:value="6499.57" table:style-name="ce5">
            <text:p>6.499,57</text:p>
          </table:table-cell>
          <table:table-cell office:value-type="float" office:value="0" table:style-name="ce5">
            <text:p>0,00</text:p>
          </table:table-cell>
          <table:table-cell office:value-type="float" office:value="16025.05" table:style-name="ce5">
            <text:p>16.025,05</text:p>
          </table:table-cell>
          <table:table-cell office:value-type="float" office:value="-9525.48" table:style-name="ce5">
            <text:p>-9.525,48</text:p>
          </table:table-cell>
          <table:table-cell office:value-type="float" office:value="16025.05" table:style-name="ce5">
            <text:p>16.025,05</text:p>
          </table:table-cell>
          <table:table-cell office:value-type="float" office:value="16025.05" table:style-name="ce5">
            <text:p>16.025,05</text:p>
          </table:table-cell>
          <table:table-cell office:value-type="float" office:value="16025.05" table:style-name="ce5">
            <text:p>16.025,05</text:p>
          </table:table-cell>
          <table:table-cell office:value-type="float" office:value="16025.05" table:style-name="ce5">
            <text:p>16.025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07719.06" table:style-name="ce5">
            <text:p>107.719,06</text:p>
          </table:table-cell>
          <table:table-cell office:value-type="float" office:value="0" table:style-name="ce5">
            <text:p>0,00</text:p>
          </table:table-cell>
          <table:table-cell office:value-type="float" office:value="107719.06" table:style-name="ce5">
            <text:p>107.719,06</text:p>
          </table:table-cell>
          <table:table-cell office:value-type="float" office:value="0" table:style-name="ce5">
            <text:p>0,00</text:p>
          </table:table-cell>
          <table:table-cell office:value-type="float" office:value="70037.91" table:style-name="ce5">
            <text:p>70.037,91</text:p>
          </table:table-cell>
          <table:table-cell office:value-type="float" office:value="37681.15" table:style-name="ce5">
            <text:p>37.681,15</text:p>
          </table:table-cell>
          <table:table-cell office:value-type="float" office:value="70037.91" table:style-name="ce5">
            <text:p>70.037,91</text:p>
          </table:table-cell>
          <table:table-cell office:value-type="float" office:value="70037.91" table:style-name="ce5">
            <text:p>70.037,91</text:p>
          </table:table-cell>
          <table:table-cell office:value-type="float" office:value="70037.91" table:style-name="ce5">
            <text:p>70.037,91</text:p>
          </table:table-cell>
          <table:table-cell office:value-type="float" office:value="70037.91" table:style-name="ce5">
            <text:p>70.037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3285.02" table:style-name="ce5">
            <text:p>3.285,02</text:p>
          </table:table-cell>
          <table:table-cell office:value-type="float" office:value="0" table:style-name="ce5">
            <text:p>0,00</text:p>
          </table:table-cell>
          <table:table-cell office:value-type="float" office:value="3285.02" table:style-name="ce5">
            <text:p>3.285,02</text:p>
          </table:table-cell>
          <table:table-cell office:value-type="float" office:value="0" table:style-name="ce5">
            <text:p>0,00</text:p>
          </table:table-cell>
          <table:table-cell office:value-type="float" office:value="3517.97" table:style-name="ce5">
            <text:p>3.517,97</text:p>
          </table:table-cell>
          <table:table-cell office:value-type="float" office:value="-232.95" table:style-name="ce5">
            <text:p>-232,95</text:p>
          </table:table-cell>
          <table:table-cell office:value-type="float" office:value="3517.97" table:style-name="ce5">
            <text:p>3.517,97</text:p>
          </table:table-cell>
          <table:table-cell office:value-type="float" office:value="3517.97" table:style-name="ce5">
            <text:p>3.517,97</text:p>
          </table:table-cell>
          <table:table-cell office:value-type="float" office:value="3517.97" table:style-name="ce5">
            <text:p>3.517,97</text:p>
          </table:table-cell>
          <table:table-cell office:value-type="float" office:value="3517.97" table:style-name="ce5">
            <text:p>3.517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Retribuciones complementarias</text:p>
          </table:table-cell>
          <table:table-cell office:value-type="float" office:value="1555782.73" table:style-name="ce5">
            <text:p>1.555.782,73</text:p>
          </table:table-cell>
          <table:table-cell office:value-type="float" office:value="132336.69" table:style-name="ce5">
            <text:p>132.336,69</text:p>
          </table:table-cell>
          <table:table-cell office:value-type="float" office:value="1688119.42" table:style-name="ce5">
            <text:p>1.688.119,42</text:p>
          </table:table-cell>
          <table:table-cell office:value-type="float" office:value="6015.88" table:style-name="ce5">
            <text:p>6.015,88</text:p>
          </table:table-cell>
          <table:table-cell office:value-type="float" office:value="1339332.6299999999" table:style-name="ce5">
            <text:p>1.339.332,63</text:p>
          </table:table-cell>
          <table:table-cell office:value-type="float" office:value="342770.91" table:style-name="ce5">
            <text:p>342.770,91</text:p>
          </table:table-cell>
          <table:table-cell office:value-type="float" office:value="1339332.6299999999" table:style-name="ce5">
            <text:p>1.339.332,63</text:p>
          </table:table-cell>
          <table:table-cell office:value-type="float" office:value="1339332.6299999999" table:style-name="ce5">
            <text:p>1.339.332,63</text:p>
          </table:table-cell>
          <table:table-cell office:value-type="float" office:value="1339267.2" table:style-name="ce5">
            <text:p>1.339.267,20</text:p>
          </table:table-cell>
          <table:table-cell office:value-type="float" office:value="1339267.2" table:style-name="ce5">
            <text:p>1.339.267,20</text:p>
          </table:table-cell>
          <table:table-cell office:value-type="float" office:value="65.430000000000007" table:style-name="ce5">
            <text:p>65,4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2100" table:style-name="ce4">
            <text:p>12100</text:p>
          </table:table-cell>
          <table:table-cell office:value-type="string" table:style-name="ce4">
            <text:p>Complemento de destino</text:p>
          </table:table-cell>
          <table:table-cell office:value-type="float" office:value="450113.61" table:style-name="ce5">
            <text:p>450.113,61</text:p>
          </table:table-cell>
          <table:table-cell office:value-type="float" office:value="0" table:style-name="ce5">
            <text:p>0,00</text:p>
          </table:table-cell>
          <table:table-cell office:value-type="float" office:value="450113.61" table:style-name="ce5">
            <text:p>450.113,61</text:p>
          </table:table-cell>
          <table:table-cell office:value-type="float" office:value="1638.56" table:style-name="ce5">
            <text:p>1.638,56</text:p>
          </table:table-cell>
          <table:table-cell office:value-type="float" office:value="281652.7" table:style-name="ce5">
            <text:p>281.652,70</text:p>
          </table:table-cell>
          <table:table-cell office:value-type="float" office:value="166822.35" table:style-name="ce5">
            <text:p>166.822,35</text:p>
          </table:table-cell>
          <table:table-cell office:value-type="float" office:value="281652.7" table:style-name="ce5">
            <text:p>281.652,70</text:p>
          </table:table-cell>
          <table:table-cell office:value-type="float" office:value="281652.7" table:style-name="ce5">
            <text:p>281.652,70</text:p>
          </table:table-cell>
          <table:table-cell office:value-type="float" office:value="281623.71999999997" table:style-name="ce5">
            <text:p>281.623,72</text:p>
          </table:table-cell>
          <table:table-cell office:value-type="float" office:value="281623.71999999997" table:style-name="ce5">
            <text:p>281.623,72</text:p>
          </table:table-cell>
          <table:table-cell office:value-type="float" office:value="28.98" table:style-name="ce5">
            <text:p>28,9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232784.88" table:style-name="ce5">
            <text:p>232.784,88</text:p>
          </table:table-cell>
          <table:table-cell office:value-type="float" office:value="0" table:style-name="ce5">
            <text:p>0,00</text:p>
          </table:table-cell>
          <table:table-cell office:value-type="float" office:value="232784.88" table:style-name="ce5">
            <text:p>232.784,88</text:p>
          </table:table-cell>
          <table:table-cell office:value-type="float" office:value="0" table:style-name="ce5">
            <text:p>0,00</text:p>
          </table:table-cell>
          <table:table-cell office:value-type="float" office:value="149594.98000000001" table:style-name="ce5">
            <text:p>149.594,98</text:p>
          </table:table-cell>
          <table:table-cell office:value-type="float" office:value="83189.899999999994" table:style-name="ce5">
            <text:p>83.189,90</text:p>
          </table:table-cell>
          <table:table-cell office:value-type="float" office:value="149594.98000000001" table:style-name="ce5">
            <text:p>149.594,98</text:p>
          </table:table-cell>
          <table:table-cell office:value-type="float" office:value="149594.98000000001" table:style-name="ce5">
            <text:p>149.594,98</text:p>
          </table:table-cell>
          <table:table-cell office:value-type="float" office:value="149594.98000000001" table:style-name="ce5">
            <text:p>149.594,98</text:p>
          </table:table-cell>
          <table:table-cell office:value-type="float" office:value="149594.98000000001" table:style-name="ce5">
            <text:p>149.594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33761.68" table:style-name="ce5">
            <text:p>33.761,68</text:p>
          </table:table-cell>
          <table:table-cell office:value-type="float" office:value="0" table:style-name="ce5">
            <text:p>0,00</text:p>
          </table:table-cell>
          <table:table-cell office:value-type="float" office:value="33761.68" table:style-name="ce5">
            <text:p>33.761,68</text:p>
          </table:table-cell>
          <table:table-cell office:value-type="float" office:value="0" table:style-name="ce5">
            <text:p>0,00</text:p>
          </table:table-cell>
          <table:table-cell office:value-type="float" office:value="22500.97" table:style-name="ce5">
            <text:p>22.500,97</text:p>
          </table:table-cell>
          <table:table-cell office:value-type="float" office:value="11260.71" table:style-name="ce5">
            <text:p>11.260,71</text:p>
          </table:table-cell>
          <table:table-cell office:value-type="float" office:value="22500.97" table:style-name="ce5">
            <text:p>22.500,97</text:p>
          </table:table-cell>
          <table:table-cell office:value-type="float" office:value="22500.97" table:style-name="ce5">
            <text:p>22.500,97</text:p>
          </table:table-cell>
          <table:table-cell office:value-type="float" office:value="22500.97" table:style-name="ce5">
            <text:p>22.500,97</text:p>
          </table:table-cell>
          <table:table-cell office:value-type="float" office:value="22500.97" table:style-name="ce5">
            <text:p>22.500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78376.57" table:style-name="ce5">
            <text:p>178.376,57</text:p>
          </table:table-cell>
          <table:table-cell office:value-type="float" office:value="0" table:style-name="ce5">
            <text:p>0,00</text:p>
          </table:table-cell>
          <table:table-cell office:value-type="float" office:value="178376.57" table:style-name="ce5">
            <text:p>178.376,57</text:p>
          </table:table-cell>
          <table:table-cell office:value-type="float" office:value="1638.56" table:style-name="ce5">
            <text:p>1.638,56</text:p>
          </table:table-cell>
          <table:table-cell office:value-type="float" office:value="105053.38" table:style-name="ce5">
            <text:p>105.053,38</text:p>
          </table:table-cell>
          <table:table-cell office:value-type="float" office:value="71684.63" table:style-name="ce5">
            <text:p>71.684,63</text:p>
          </table:table-cell>
          <table:table-cell office:value-type="float" office:value="105053.38" table:style-name="ce5">
            <text:p>105.053,38</text:p>
          </table:table-cell>
          <table:table-cell office:value-type="float" office:value="105053.38" table:style-name="ce5">
            <text:p>105.053,38</text:p>
          </table:table-cell>
          <table:table-cell office:value-type="float" office:value="105024.4" table:style-name="ce5">
            <text:p>105.024,40</text:p>
          </table:table-cell>
          <table:table-cell office:value-type="float" office:value="105024.4" table:style-name="ce5">
            <text:p>105.024,40</text:p>
          </table:table-cell>
          <table:table-cell office:value-type="float" office:value="28.98" table:style-name="ce5">
            <text:p>28,9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5190.4799999999996" table:style-name="ce5">
            <text:p>5.190,48</text:p>
          </table:table-cell>
          <table:table-cell office:value-type="float" office:value="0" table:style-name="ce5">
            <text:p>0,00</text:p>
          </table:table-cell>
          <table:table-cell office:value-type="float" office:value="5190.4799999999996" table:style-name="ce5">
            <text:p>5.190,48</text:p>
          </table:table-cell>
          <table:table-cell office:value-type="float" office:value="0" table:style-name="ce5">
            <text:p>0,00</text:p>
          </table:table-cell>
          <table:table-cell office:value-type="float" office:value="4503.37" table:style-name="ce5">
            <text:p>4.503,37</text:p>
          </table:table-cell>
          <table:table-cell office:value-type="float" office:value="687.11" table:style-name="ce5">
            <text:p>687,11</text:p>
          </table:table-cell>
          <table:table-cell office:value-type="float" office:value="4503.37" table:style-name="ce5">
            <text:p>4.503,37</text:p>
          </table:table-cell>
          <table:table-cell office:value-type="float" office:value="4503.37" table:style-name="ce5">
            <text:p>4.503,37</text:p>
          </table:table-cell>
          <table:table-cell office:value-type="float" office:value="4503.37" table:style-name="ce5">
            <text:p>4.503,37</text:p>
          </table:table-cell>
          <table:table-cell office:value-type="float" office:value="4503.37" table:style-name="ce5">
            <text:p>4.503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101" table:style-name="ce4">
            <text:p>12101</text:p>
          </table:table-cell>
          <table:table-cell office:value-type="string" table:style-name="ce4">
            <text:p>Complemento específico.</text:p>
          </table:table-cell>
          <table:table-cell office:value-type="float" office:value="966137.97" table:style-name="ce5">
            <text:p>966.137,97</text:p>
          </table:table-cell>
          <table:table-cell office:value-type="float" office:value="-60000" table:style-name="ce5">
            <text:p>-60.000,00</text:p>
          </table:table-cell>
          <table:table-cell office:value-type="float" office:value="906137.97" table:style-name="ce5">
            <text:p>906.137,97</text:p>
          </table:table-cell>
          <table:table-cell office:value-type="float" office:value="3901.45" table:style-name="ce5">
            <text:p>3.901,45</text:p>
          </table:table-cell>
          <table:table-cell office:value-type="float" office:value="602166.27" table:style-name="ce5">
            <text:p>602.166,27</text:p>
          </table:table-cell>
          <table:table-cell office:value-type="float" office:value="300070.25" table:style-name="ce5">
            <text:p>300.070,25</text:p>
          </table:table-cell>
          <table:table-cell office:value-type="float" office:value="602166.27" table:style-name="ce5">
            <text:p>602.166,27</text:p>
          </table:table-cell>
          <table:table-cell office:value-type="float" office:value="602166.27" table:style-name="ce5">
            <text:p>602.166,27</text:p>
          </table:table-cell>
          <table:table-cell office:value-type="float" office:value="602137.24" table:style-name="ce5">
            <text:p>602.137,24</text:p>
          </table:table-cell>
          <table:table-cell office:value-type="float" office:value="602137.24" table:style-name="ce5">
            <text:p>602.137,24</text:p>
          </table:table-cell>
          <table:table-cell office:value-type="float" office:value="29.03" table:style-name="ce5">
            <text:p>29,0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660917.94999999995" table:style-name="ce5">
            <text:p>660.917,95</text:p>
          </table:table-cell>
          <table:table-cell office:value-type="float" office:value="0" table:style-name="ce5">
            <text:p>0,00</text:p>
          </table:table-cell>
          <table:table-cell office:value-type="float" office:value="660917.94999999995" table:style-name="ce5">
            <text:p>660.917,95</text:p>
          </table:table-cell>
          <table:table-cell office:value-type="float" office:value="0" table:style-name="ce5">
            <text:p>0,00</text:p>
          </table:table-cell>
          <table:table-cell office:value-type="float" office:value="438387.73" table:style-name="ce5">
            <text:p>438.387,73</text:p>
          </table:table-cell>
          <table:table-cell office:value-type="float" office:value="222530.22" table:style-name="ce5">
            <text:p>222.530,22</text:p>
          </table:table-cell>
          <table:table-cell office:value-type="float" office:value="438387.73" table:style-name="ce5">
            <text:p>438.387,73</text:p>
          </table:table-cell>
          <table:table-cell office:value-type="float" office:value="438387.73" table:style-name="ce5">
            <text:p>438.387,73</text:p>
          </table:table-cell>
          <table:table-cell office:value-type="float" office:value="438387.73" table:style-name="ce5">
            <text:p>438.387,73</text:p>
          </table:table-cell>
          <table:table-cell office:value-type="float" office:value="438387.73" table:style-name="ce5">
            <text:p>438.387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50068.05" table:style-name="ce5">
            <text:p>50.068,05</text:p>
          </table:table-cell>
          <table:table-cell office:value-type="float" office:value="0" table:style-name="ce5">
            <text:p>0,00</text:p>
          </table:table-cell>
          <table:table-cell office:value-type="float" office:value="50068.05" table:style-name="ce5">
            <text:p>50.068,05</text:p>
          </table:table-cell>
          <table:table-cell office:value-type="float" office:value="0" table:style-name="ce5">
            <text:p>0,00</text:p>
          </table:table-cell>
          <table:table-cell office:value-type="float" office:value="27886.22" table:style-name="ce5">
            <text:p>27.886,22</text:p>
          </table:table-cell>
          <table:table-cell office:value-type="float" office:value="22181.83" table:style-name="ce5">
            <text:p>22.181,83</text:p>
          </table:table-cell>
          <table:table-cell office:value-type="float" office:value="27886.22" table:style-name="ce5">
            <text:p>27.886,22</text:p>
          </table:table-cell>
          <table:table-cell office:value-type="float" office:value="27886.22" table:style-name="ce5">
            <text:p>27.886,22</text:p>
          </table:table-cell>
          <table:table-cell office:value-type="float" office:value="27886.22" table:style-name="ce5">
            <text:p>27.886,22</text:p>
          </table:table-cell>
          <table:table-cell office:value-type="float" office:value="27886.22" table:style-name="ce5">
            <text:p>27.886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248909.72" table:style-name="ce5">
            <text:p>248.909,72</text:p>
          </table:table-cell>
          <table:table-cell office:value-type="float" office:value="-60000" table:style-name="ce5">
            <text:p>-60.000,00</text:p>
          </table:table-cell>
          <table:table-cell office:value-type="float" office:value="188909.72" table:style-name="ce5">
            <text:p>188.909,72</text:p>
          </table:table-cell>
          <table:table-cell office:value-type="float" office:value="3901.45" table:style-name="ce5">
            <text:p>3.901,45</text:p>
          </table:table-cell>
          <table:table-cell office:value-type="float" office:value="131964.72" table:style-name="ce5">
            <text:p>131.964,72</text:p>
          </table:table-cell>
          <table:table-cell office:value-type="float" office:value="53043.55" table:style-name="ce5">
            <text:p>53.043,55</text:p>
          </table:table-cell>
          <table:table-cell office:value-type="float" office:value="131964.72" table:style-name="ce5">
            <text:p>131.964,72</text:p>
          </table:table-cell>
          <table:table-cell office:value-type="float" office:value="131964.72" table:style-name="ce5">
            <text:p>131.964,72</text:p>
          </table:table-cell>
          <table:table-cell office:value-type="float" office:value="131935.69" table:style-name="ce5">
            <text:p>131.935,69</text:p>
          </table:table-cell>
          <table:table-cell office:value-type="float" office:value="131935.69" table:style-name="ce5">
            <text:p>131.935,69</text:p>
          </table:table-cell>
          <table:table-cell office:value-type="float" office:value="29.03" table:style-name="ce5">
            <text:p>29,0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6242.25" table:style-name="ce5">
            <text:p>6.242,25</text:p>
          </table:table-cell>
          <table:table-cell office:value-type="float" office:value="0" table:style-name="ce5">
            <text:p>0,00</text:p>
          </table:table-cell>
          <table:table-cell office:value-type="float" office:value="6242.25" table:style-name="ce5">
            <text:p>6.242,25</text:p>
          </table:table-cell>
          <table:table-cell office:value-type="float" office:value="0" table:style-name="ce5">
            <text:p>0,00</text:p>
          </table:table-cell>
          <table:table-cell office:value-type="float" office:value="3927.6" table:style-name="ce5">
            <text:p>3.927,60</text:p>
          </table:table-cell>
          <table:table-cell office:value-type="float" office:value="2314.65" table:style-name="ce5">
            <text:p>2.314,65</text:p>
          </table:table-cell>
          <table:table-cell office:value-type="float" office:value="3927.6" table:style-name="ce5">
            <text:p>3.927,60</text:p>
          </table:table-cell>
          <table:table-cell office:value-type="float" office:value="3927.6" table:style-name="ce5">
            <text:p>3.927,60</text:p>
          </table:table-cell>
          <table:table-cell office:value-type="float" office:value="3927.6" table:style-name="ce5">
            <text:p>3.927,60</text:p>
          </table:table-cell>
          <table:table-cell office:value-type="float" office:value="3927.6" table:style-name="ce5">
            <text:p>3.92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103" table:style-name="ce4">
            <text:p>12103</text:p>
          </table:table-cell>
          <table:table-cell office:value-type="string" table:style-name="ce4">
            <text:p>Otros complementos.</text:p>
          </table:table-cell>
          <table:table-cell office:value-type="float" office:value="129531.15" table:style-name="ce5">
            <text:p>129.531,15</text:p>
          </table:table-cell>
          <table:table-cell office:value-type="float" office:value="0" table:style-name="ce5">
            <text:p>0,00</text:p>
          </table:table-cell>
          <table:table-cell office:value-type="float" office:value="129531.15" table:style-name="ce5">
            <text:p>129.531,15</text:p>
          </table:table-cell>
          <table:table-cell office:value-type="float" office:value="475.87" table:style-name="ce5">
            <text:p>475,87</text:p>
          </table:table-cell>
          <table:table-cell office:value-type="float" office:value="240589.47" table:style-name="ce5">
            <text:p>240.589,47</text:p>
          </table:table-cell>
          <table:table-cell office:value-type="float" office:value="-111534.19" table:style-name="ce5">
            <text:p>-111.534,19</text:p>
          </table:table-cell>
          <table:table-cell office:value-type="float" office:value="240589.47" table:style-name="ce5">
            <text:p>240.589,47</text:p>
          </table:table-cell>
          <table:table-cell office:value-type="float" office:value="240589.47" table:style-name="ce5">
            <text:p>240.589,47</text:p>
          </table:table-cell>
          <table:table-cell office:value-type="float" office:value="240582.05" table:style-name="ce5">
            <text:p>240.582,05</text:p>
          </table:table-cell>
          <table:table-cell office:value-type="float" office:value="240582.05" table:style-name="ce5">
            <text:p>240.582,05</text:p>
          </table:table-cell>
          <table:table-cell office:value-type="float" office:value="7.42" table:style-name="ce5">
            <text:p>7,4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65618.67" table:style-name="ce5">
            <text:p>65.618,67</text:p>
          </table:table-cell>
          <table:table-cell office:value-type="float" office:value="0" table:style-name="ce5">
            <text:p>0,00</text:p>
          </table:table-cell>
          <table:table-cell office:value-type="float" office:value="65618.67" table:style-name="ce5">
            <text:p>65.618,67</text:p>
          </table:table-cell>
          <table:table-cell office:value-type="float" office:value="0" table:style-name="ce5">
            <text:p>0,00</text:p>
          </table:table-cell>
          <table:table-cell office:value-type="float" office:value="96886.09" table:style-name="ce5">
            <text:p>96.886,09</text:p>
          </table:table-cell>
          <table:table-cell office:value-type="float" office:value="-31267.42" table:style-name="ce5">
            <text:p>-31.267,42</text:p>
          </table:table-cell>
          <table:table-cell office:value-type="float" office:value="96886.09" table:style-name="ce5">
            <text:p>96.886,09</text:p>
          </table:table-cell>
          <table:table-cell office:value-type="float" office:value="96886.09" table:style-name="ce5">
            <text:p>96.886,09</text:p>
          </table:table-cell>
          <table:table-cell office:value-type="float" office:value="96886.09" table:style-name="ce5">
            <text:p>96.886,09</text:p>
          </table:table-cell>
          <table:table-cell office:value-type="float" office:value="96886.09" table:style-name="ce5">
            <text:p>96.886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7816.9" table:style-name="ce5">
            <text:p>7.816,90</text:p>
          </table:table-cell>
          <table:table-cell office:value-type="float" office:value="0" table:style-name="ce5">
            <text:p>0,00</text:p>
          </table:table-cell>
          <table:table-cell office:value-type="float" office:value="7816.9" table:style-name="ce5">
            <text:p>7.816,90</text:p>
          </table:table-cell>
          <table:table-cell office:value-type="float" office:value="0" table:style-name="ce5">
            <text:p>0,00</text:p>
          </table:table-cell>
          <table:table-cell office:value-type="float" office:value="25111.62" table:style-name="ce5">
            <text:p>25.111,62</text:p>
          </table:table-cell>
          <table:table-cell office:value-type="float" office:value="-17294.72" table:style-name="ce5">
            <text:p>-17.294,72</text:p>
          </table:table-cell>
          <table:table-cell office:value-type="float" office:value="25111.62" table:style-name="ce5">
            <text:p>25.111,62</text:p>
          </table:table-cell>
          <table:table-cell office:value-type="float" office:value="25111.62" table:style-name="ce5">
            <text:p>25.111,62</text:p>
          </table:table-cell>
          <table:table-cell office:value-type="float" office:value="25111.62" table:style-name="ce5">
            <text:p>25.111,62</text:p>
          </table:table-cell>
          <table:table-cell office:value-type="float" office:value="25111.62" table:style-name="ce5">
            <text:p>25.111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54767.43" table:style-name="ce5">
            <text:p>54.767,43</text:p>
          </table:table-cell>
          <table:table-cell office:value-type="float" office:value="0" table:style-name="ce5">
            <text:p>0,00</text:p>
          </table:table-cell>
          <table:table-cell office:value-type="float" office:value="54767.43" table:style-name="ce5">
            <text:p>54.767,43</text:p>
          </table:table-cell>
          <table:table-cell office:value-type="float" office:value="475.87" table:style-name="ce5">
            <text:p>475,87</text:p>
          </table:table-cell>
          <table:table-cell office:value-type="float" office:value="114343.51" table:style-name="ce5">
            <text:p>114.343,51</text:p>
          </table:table-cell>
          <table:table-cell office:value-type="float" office:value="-60051.95" table:style-name="ce5">
            <text:p>-60.051,95</text:p>
          </table:table-cell>
          <table:table-cell office:value-type="float" office:value="114343.51" table:style-name="ce5">
            <text:p>114.343,51</text:p>
          </table:table-cell>
          <table:table-cell office:value-type="float" office:value="114343.51" table:style-name="ce5">
            <text:p>114.343,51</text:p>
          </table:table-cell>
          <table:table-cell office:value-type="float" office:value="114336.09" table:style-name="ce5">
            <text:p>114.336,09</text:p>
          </table:table-cell>
          <table:table-cell office:value-type="float" office:value="114336.09" table:style-name="ce5">
            <text:p>114.336,09</text:p>
          </table:table-cell>
          <table:table-cell office:value-type="float" office:value="7.42" table:style-name="ce5">
            <text:p>7,4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1328.15" table:style-name="ce5">
            <text:p>1.328,15</text:p>
          </table:table-cell>
          <table:table-cell office:value-type="float" office:value="0" table:style-name="ce5">
            <text:p>0,00</text:p>
          </table:table-cell>
          <table:table-cell office:value-type="float" office:value="1328.15" table:style-name="ce5">
            <text:p>1.328,15</text:p>
          </table:table-cell>
          <table:table-cell office:value-type="float" office:value="0" table:style-name="ce5">
            <text:p>0,00</text:p>
          </table:table-cell>
          <table:table-cell office:value-type="float" office:value="4248.25" table:style-name="ce5">
            <text:p>4.248,25</text:p>
          </table:table-cell>
          <table:table-cell office:value-type="float" office:value="-2920.1" table:style-name="ce5">
            <text:p>-2.920,10</text:p>
          </table:table-cell>
          <table:table-cell office:value-type="float" office:value="4248.25" table:style-name="ce5">
            <text:p>4.248,25</text:p>
          </table:table-cell>
          <table:table-cell office:value-type="float" office:value="4248.25" table:style-name="ce5">
            <text:p>4.248,25</text:p>
          </table:table-cell>
          <table:table-cell office:value-type="float" office:value="4248.25" table:style-name="ce5">
            <text:p>4.248,25</text:p>
          </table:table-cell>
          <table:table-cell office:value-type="float" office:value="4248.25" table:style-name="ce5">
            <text:p>4.248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104" table:style-name="ce4">
            <text:p>12104</text:p>
          </table:table-cell>
          <table:table-cell office:value-type="string" table:style-name="ce4">
            <text:p>OTRAS RETRIBUCIONES</text:p>
          </table:table-cell>
          <table:table-cell office:value-type="float" office:value="0" table:style-name="ce5">
            <text:p>0,00</text:p>
          </table:table-cell>
          <table:table-cell office:value-type="float" office:value="192336.69" table:style-name="ce5">
            <text:p>192.336,69</text:p>
          </table:table-cell>
          <table:table-cell office:value-type="float" office:value="192336.69" table:style-name="ce5">
            <text:p>192.336,69</text:p>
          </table:table-cell>
          <table:table-cell office:value-type="float" office:value="0" table:style-name="ce5">
            <text:p>0,00</text:p>
          </table:table-cell>
          <table:table-cell office:value-type="float" office:value="209516.31" table:style-name="ce5">
            <text:p>209.516,31</text:p>
          </table:table-cell>
          <table:table-cell office:value-type="float" office:value="-17179.62" table:style-name="ce5">
            <text:p>-17.179,62</text:p>
          </table:table-cell>
          <table:table-cell office:value-type="float" office:value="209516.31" table:style-name="ce5">
            <text:p>209.516,31</text:p>
          </table:table-cell>
          <table:table-cell office:value-type="float" office:value="209516.31" table:style-name="ce5">
            <text:p>209.516,31</text:p>
          </table:table-cell>
          <table:table-cell office:value-type="float" office:value="209516.31" table:style-name="ce5">
            <text:p>209.516,31</text:p>
          </table:table-cell>
          <table:table-cell office:value-type="float" office:value="209516.31" table:style-name="ce5">
            <text:p>209.516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0" table:style-name="ce5">
            <text:p>0,00</text:p>
          </table:table-cell>
          <table:table-cell office:value-type="float" office:value="48287.98" table:style-name="ce5">
            <text:p>48.287,98</text:p>
          </table:table-cell>
          <table:table-cell office:value-type="float" office:value="48287.98" table:style-name="ce5">
            <text:p>48.287,98</text:p>
          </table:table-cell>
          <table:table-cell office:value-type="float" office:value="0" table:style-name="ce5">
            <text:p>0,00</text:p>
          </table:table-cell>
          <table:table-cell office:value-type="float" office:value="56984.72" table:style-name="ce5">
            <text:p>56.984,72</text:p>
          </table:table-cell>
          <table:table-cell office:value-type="float" office:value="-8696.74" table:style-name="ce5">
            <text:p>-8.696,74</text:p>
          </table:table-cell>
          <table:table-cell office:value-type="float" office:value="56984.72" table:style-name="ce5">
            <text:p>56.984,72</text:p>
          </table:table-cell>
          <table:table-cell office:value-type="float" office:value="56984.72" table:style-name="ce5">
            <text:p>56.984,72</text:p>
          </table:table-cell>
          <table:table-cell office:value-type="float" office:value="56984.72" table:style-name="ce5">
            <text:p>56.984,72</text:p>
          </table:table-cell>
          <table:table-cell office:value-type="float" office:value="56984.72" table:style-name="ce5">
            <text:p>56.984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42783.6" table:style-name="ce5">
            <text:p>42.783,60</text:p>
          </table:table-cell>
          <table:table-cell office:value-type="float" office:value="42783.6" table:style-name="ce5">
            <text:p>42.783,60</text:p>
          </table:table-cell>
          <table:table-cell office:value-type="float" office:value="0" table:style-name="ce5">
            <text:p>0,00</text:p>
          </table:table-cell>
          <table:table-cell office:value-type="float" office:value="48659.9" table:style-name="ce5">
            <text:p>48.659,90</text:p>
          </table:table-cell>
          <table:table-cell office:value-type="float" office:value="-5876.3" table:style-name="ce5">
            <text:p>-5.876,30</text:p>
          </table:table-cell>
          <table:table-cell office:value-type="float" office:value="48659.9" table:style-name="ce5">
            <text:p>48.659,90</text:p>
          </table:table-cell>
          <table:table-cell office:value-type="float" office:value="48659.9" table:style-name="ce5">
            <text:p>48.659,90</text:p>
          </table:table-cell>
          <table:table-cell office:value-type="float" office:value="48659.9" table:style-name="ce5">
            <text:p>48.659,90</text:p>
          </table:table-cell>
          <table:table-cell office:value-type="float" office:value="48659.9" table:style-name="ce5">
            <text:p>48.659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98961.2" table:style-name="ce5">
            <text:p>98.961,20</text:p>
          </table:table-cell>
          <table:table-cell office:value-type="float" office:value="98961.2" table:style-name="ce5">
            <text:p>98.961,20</text:p>
          </table:table-cell>
          <table:table-cell office:value-type="float" office:value="0" table:style-name="ce5">
            <text:p>0,00</text:p>
          </table:table-cell>
          <table:table-cell office:value-type="float" office:value="101567.78" table:style-name="ce5">
            <text:p>101.567,78</text:p>
          </table:table-cell>
          <table:table-cell office:value-type="float" office:value="-2606.58" table:style-name="ce5">
            <text:p>-2.606,58</text:p>
          </table:table-cell>
          <table:table-cell office:value-type="float" office:value="101567.78" table:style-name="ce5">
            <text:p>101.567,78</text:p>
          </table:table-cell>
          <table:table-cell office:value-type="float" office:value="101567.78" table:style-name="ce5">
            <text:p>101.567,78</text:p>
          </table:table-cell>
          <table:table-cell office:value-type="float" office:value="101567.78" table:style-name="ce5">
            <text:p>101.567,78</text:p>
          </table:table-cell>
          <table:table-cell office:value-type="float" office:value="101567.78" table:style-name="ce5">
            <text:p>101.567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0" table:style-name="ce5">
            <text:p>0,00</text:p>
          </table:table-cell>
          <table:table-cell office:value-type="float" office:value="2303.91" table:style-name="ce5">
            <text:p>2.303,91</text:p>
          </table:table-cell>
          <table:table-cell office:value-type="float" office:value="2303.91" table:style-name="ce5">
            <text:p>2.303,91</text:p>
          </table:table-cell>
          <table:table-cell office:value-type="float" office:value="0" table:style-name="ce5">
            <text:p>0,00</text:p>
          </table:table-cell>
          <table:table-cell office:value-type="float" office:value="2303.91" table:style-name="ce5">
            <text:p>2.303,91</text:p>
          </table:table-cell>
          <table:table-cell office:value-type="float" office:value="0" table:style-name="ce5">
            <text:p>0,00</text:p>
          </table:table-cell>
          <table:table-cell office:value-type="float" office:value="2303.91" table:style-name="ce5">
            <text:p>2.303,91</text:p>
          </table:table-cell>
          <table:table-cell office:value-type="float" office:value="2303.91" table:style-name="ce5">
            <text:p>2.303,91</text:p>
          </table:table-cell>
          <table:table-cell office:value-type="float" office:value="2303.91" table:style-name="ce5">
            <text:p>2.303,91</text:p>
          </table:table-cell>
          <table:table-cell office:value-type="float" office:value="2303.91" table:style-name="ce5">
            <text:p>2.303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2109" table:style-name="ce4">
            <text:p>12109</text:p>
          </table:table-cell>
          <table:table-cell office:value-type="string" table:style-name="ce4">
            <text:p>Complemento por Sustitucione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5407.88" table:style-name="ce5">
            <text:p>5.407,88</text:p>
          </table:table-cell>
          <table:table-cell office:value-type="float" office:value="4592.12" table:style-name="ce5">
            <text:p>4.592,12</text:p>
          </table:table-cell>
          <table:table-cell office:value-type="float" office:value="5407.88" table:style-name="ce5">
            <text:p>5.407,88</text:p>
          </table:table-cell>
          <table:table-cell office:value-type="float" office:value="5407.88" table:style-name="ce5">
            <text:p>5.407,88</text:p>
          </table:table-cell>
          <table:table-cell office:value-type="float" office:value="5407.88" table:style-name="ce5">
            <text:p>5.407,88</text:p>
          </table:table-cell>
          <table:table-cell office:value-type="float" office:value="5407.88" table:style-name="ce5">
            <text:p>5.407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5407.88" table:style-name="ce5">
            <text:p>5.407,88</text:p>
          </table:table-cell>
          <table:table-cell office:value-type="float" office:value="4592.12" table:style-name="ce5">
            <text:p>4.592,12</text:p>
          </table:table-cell>
          <table:table-cell office:value-type="float" office:value="5407.88" table:style-name="ce5">
            <text:p>5.407,88</text:p>
          </table:table-cell>
          <table:table-cell office:value-type="float" office:value="5407.88" table:style-name="ce5">
            <text:p>5.407,88</text:p>
          </table:table-cell>
          <table:table-cell office:value-type="float" office:value="5407.88" table:style-name="ce5">
            <text:p>5.407,88</text:p>
          </table:table-cell>
          <table:table-cell office:value-type="float" office:value="5407.88" table:style-name="ce5">
            <text:p>5.407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PERSONAL LABORAL</text:p>
          </table:table-cell>
          <table:table-cell office:value-type="float" office:value="4732102.3899999997" table:style-name="ce5">
            <text:p>4.732.102,39</text:p>
          </table:table-cell>
          <table:table-cell office:value-type="float" office:value="635883.52000000002" table:style-name="ce5">
            <text:p>635.883,52</text:p>
          </table:table-cell>
          <table:table-cell office:value-type="float" office:value="5367985.91" table:style-name="ce5">
            <text:p>5.367.985,91</text:p>
          </table:table-cell>
          <table:table-cell office:value-type="float" office:value="30402.880000000001" table:style-name="ce5">
            <text:p>30.402,88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02407.82" table:style-name="ce5">
            <text:p>402.407,82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Laboral temporal</text:p>
          </table:table-cell>
          <table:table-cell office:value-type="float" office:value="4732102.3899999997" table:style-name="ce5">
            <text:p>4.732.102,39</text:p>
          </table:table-cell>
          <table:table-cell office:value-type="float" office:value="635883.52000000002" table:style-name="ce5">
            <text:p>635.883,52</text:p>
          </table:table-cell>
          <table:table-cell office:value-type="float" office:value="5367985.91" table:style-name="ce5">
            <text:p>5.367.985,91</text:p>
          </table:table-cell>
          <table:table-cell office:value-type="float" office:value="30402.880000000001" table:style-name="ce5">
            <text:p>30.402,88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02407.82" table:style-name="ce5">
            <text:p>402.407,82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4935175.21" table:style-name="ce5">
            <text:p>4.935.175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100" table:style-name="ce4">
            <text:p>13100</text:p>
          </table:table-cell>
          <table:table-cell office:value-type="string" table:style-name="ce4">
            <text:p>Laboral Temporal</text:p>
          </table:table-cell>
          <table:table-cell office:value-type="float" office:value="4572102.3899999997" table:style-name="ce5">
            <text:p>4.572.102,39</text:p>
          </table:table-cell>
          <table:table-cell office:value-type="float" office:value="5163.6000000000004" table:style-name="ce5">
            <text:p>5.163,60</text:p>
          </table:table-cell>
          <table:table-cell office:value-type="float" office:value="4577265.99" table:style-name="ce5">
            <text:p>4.577.265,99</text:p>
          </table:table-cell>
          <table:table-cell office:value-type="float" office:value="30402.880000000001" table:style-name="ce5">
            <text:p>30.402,88</text:p>
          </table:table-cell>
          <table:table-cell office:value-type="float" office:value="4131146.45" table:style-name="ce5">
            <text:p>4.131.146,45</text:p>
          </table:table-cell>
          <table:table-cell office:value-type="float" office:value="415716.66" table:style-name="ce5">
            <text:p>415.716,66</text:p>
          </table:table-cell>
          <table:table-cell office:value-type="float" office:value="4131146.45" table:style-name="ce5">
            <text:p>4.131.146,45</text:p>
          </table:table-cell>
          <table:table-cell office:value-type="float" office:value="4131146.45" table:style-name="ce5">
            <text:p>4.131.146,45</text:p>
          </table:table-cell>
          <table:table-cell office:value-type="float" office:value="4131146.45" table:style-name="ce5">
            <text:p>4.131.146,45</text:p>
          </table:table-cell>
          <table:table-cell office:value-type="float" office:value="4131146.45" table:style-name="ce5">
            <text:p>4.131.146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38960.089999999997" table:style-name="ce5">
            <text:p>38.960,09</text:p>
          </table:table-cell>
          <table:table-cell office:value-type="float" office:value="0" table:style-name="ce5">
            <text:p>0,00</text:p>
          </table:table-cell>
          <table:table-cell office:value-type="float" office:value="38960.089999999997" table:style-name="ce5">
            <text:p>38.960,09</text:p>
          </table:table-cell>
          <table:table-cell office:value-type="float" office:value="0" table:style-name="ce5">
            <text:p>0,00</text:p>
          </table:table-cell>
          <table:table-cell office:value-type="float" office:value="21205.05" table:style-name="ce5">
            <text:p>21.205,05</text:p>
          </table:table-cell>
          <table:table-cell office:value-type="float" office:value="17755.04" table:style-name="ce5">
            <text:p>17.755,04</text:p>
          </table:table-cell>
          <table:table-cell office:value-type="float" office:value="21205.05" table:style-name="ce5">
            <text:p>21.205,05</text:p>
          </table:table-cell>
          <table:table-cell office:value-type="float" office:value="21205.05" table:style-name="ce5">
            <text:p>21.205,05</text:p>
          </table:table-cell>
          <table:table-cell office:value-type="float" office:value="21205.05" table:style-name="ce5">
            <text:p>21.205,05</text:p>
          </table:table-cell>
          <table:table-cell office:value-type="float" office:value="21205.05" table:style-name="ce5">
            <text:p>21.205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253546.04" table:style-name="ce5">
            <text:p>253.546,04</text:p>
          </table:table-cell>
          <table:table-cell office:value-type="float" office:value="0" table:style-name="ce5">
            <text:p>0,00</text:p>
          </table:table-cell>
          <table:table-cell office:value-type="float" office:value="253546.04" table:style-name="ce5">
            <text:p>253.546,04</text:p>
          </table:table-cell>
          <table:table-cell office:value-type="float" office:value="0" table:style-name="ce5">
            <text:p>0,00</text:p>
          </table:table-cell>
          <table:table-cell office:value-type="float" office:value="222955.64" table:style-name="ce5">
            <text:p>222.955,64</text:p>
          </table:table-cell>
          <table:table-cell office:value-type="float" office:value="30590.400000000001" table:style-name="ce5">
            <text:p>30.590,40</text:p>
          </table:table-cell>
          <table:table-cell office:value-type="float" office:value="222955.64" table:style-name="ce5">
            <text:p>222.955,64</text:p>
          </table:table-cell>
          <table:table-cell office:value-type="float" office:value="222955.64" table:style-name="ce5">
            <text:p>222.955,64</text:p>
          </table:table-cell>
          <table:table-cell office:value-type="float" office:value="222955.64" table:style-name="ce5">
            <text:p>222.955,64</text:p>
          </table:table-cell>
          <table:table-cell office:value-type="float" office:value="222955.64" table:style-name="ce5">
            <text:p>222.955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26266.6" table:style-name="ce5">
            <text:p>26.266,60</text:p>
          </table:table-cell>
          <table:table-cell office:value-type="float" office:value="0" table:style-name="ce5">
            <text:p>0,00</text:p>
          </table:table-cell>
          <table:table-cell office:value-type="float" office:value="26266.6" table:style-name="ce5">
            <text:p>26.266,60</text:p>
          </table:table-cell>
          <table:table-cell office:value-type="float" office:value="0" table:style-name="ce5">
            <text:p>0,00</text:p>
          </table:table-cell>
          <table:table-cell office:value-type="float" office:value="25954.89" table:style-name="ce5">
            <text:p>25.954,89</text:p>
          </table:table-cell>
          <table:table-cell office:value-type="float" office:value="311.70999999999998" table:style-name="ce5">
            <text:p>311,71</text:p>
          </table:table-cell>
          <table:table-cell office:value-type="float" office:value="25954.89" table:style-name="ce5">
            <text:p>25.954,89</text:p>
          </table:table-cell>
          <table:table-cell office:value-type="float" office:value="25954.89" table:style-name="ce5">
            <text:p>25.954,89</text:p>
          </table:table-cell>
          <table:table-cell office:value-type="float" office:value="25954.89" table:style-name="ce5">
            <text:p>25.954,89</text:p>
          </table:table-cell>
          <table:table-cell office:value-type="float" office:value="25954.89" table:style-name="ce5">
            <text:p>25.954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205333.34" table:style-name="ce5">
            <text:p>205.333,34</text:p>
          </table:table-cell>
          <table:table-cell office:value-type="float" office:value="0" table:style-name="ce5">
            <text:p>0,00</text:p>
          </table:table-cell>
          <table:table-cell office:value-type="float" office:value="205333.34" table:style-name="ce5">
            <text:p>205.333,34</text:p>
          </table:table-cell>
          <table:table-cell office:value-type="float" office:value="0" table:style-name="ce5">
            <text:p>0,00</text:p>
          </table:table-cell>
          <table:table-cell office:value-type="float" office:value="193381.58" table:style-name="ce5">
            <text:p>193.381,58</text:p>
          </table:table-cell>
          <table:table-cell office:value-type="float" office:value="11951.76" table:style-name="ce5">
            <text:p>11.951,76</text:p>
          </table:table-cell>
          <table:table-cell office:value-type="float" office:value="193381.58" table:style-name="ce5">
            <text:p>193.381,58</text:p>
          </table:table-cell>
          <table:table-cell office:value-type="float" office:value="193381.58" table:style-name="ce5">
            <text:p>193.381,58</text:p>
          </table:table-cell>
          <table:table-cell office:value-type="float" office:value="193381.58" table:style-name="ce5">
            <text:p>193.381,58</text:p>
          </table:table-cell>
          <table:table-cell office:value-type="float" office:value="193381.58" table:style-name="ce5">
            <text:p>193.381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745999.84" table:style-name="ce5">
            <text:p>745.999,84</text:p>
          </table:table-cell>
          <table:table-cell office:value-type="float" office:value="0" table:style-name="ce5">
            <text:p>0,00</text:p>
          </table:table-cell>
          <table:table-cell office:value-type="float" office:value="745999.84" table:style-name="ce5">
            <text:p>745.999,84</text:p>
          </table:table-cell>
          <table:table-cell office:value-type="float" office:value="30402.880000000001" table:style-name="ce5">
            <text:p>30.402,88</text:p>
          </table:table-cell>
          <table:table-cell office:value-type="float" office:value="700792.99" table:style-name="ce5">
            <text:p>700.792,99</text:p>
          </table:table-cell>
          <table:table-cell office:value-type="float" office:value="14803.97" table:style-name="ce5">
            <text:p>14.803,97</text:p>
          </table:table-cell>
          <table:table-cell office:value-type="float" office:value="700792.99" table:style-name="ce5">
            <text:p>700.792,99</text:p>
          </table:table-cell>
          <table:table-cell office:value-type="float" office:value="700792.99" table:style-name="ce5">
            <text:p>700.792,99</text:p>
          </table:table-cell>
          <table:table-cell office:value-type="float" office:value="700792.99" table:style-name="ce5">
            <text:p>700.792,99</text:p>
          </table:table-cell>
          <table:table-cell office:value-type="float" office:value="700792.99" table:style-name="ce5">
            <text:p>700.792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250671.42" table:style-name="ce5">
            <text:p>250.671,42</text:p>
          </table:table-cell>
          <table:table-cell office:value-type="float" office:value="5163.6000000000004" table:style-name="ce5">
            <text:p>5.163,60</text:p>
          </table:table-cell>
          <table:table-cell office:value-type="float" office:value="255835.02" table:style-name="ce5">
            <text:p>255.835,02</text:p>
          </table:table-cell>
          <table:table-cell office:value-type="float" office:value="0" table:style-name="ce5">
            <text:p>0,00</text:p>
          </table:table-cell>
          <table:table-cell office:value-type="float" office:value="208212.47" table:style-name="ce5">
            <text:p>208.212,47</text:p>
          </table:table-cell>
          <table:table-cell office:value-type="float" office:value="47622.55" table:style-name="ce5">
            <text:p>47.622,55</text:p>
          </table:table-cell>
          <table:table-cell office:value-type="float" office:value="208212.47" table:style-name="ce5">
            <text:p>208.212,47</text:p>
          </table:table-cell>
          <table:table-cell office:value-type="float" office:value="208212.47" table:style-name="ce5">
            <text:p>208.212,47</text:p>
          </table:table-cell>
          <table:table-cell office:value-type="float" office:value="208212.47" table:style-name="ce5">
            <text:p>208.212,47</text:p>
          </table:table-cell>
          <table:table-cell office:value-type="float" office:value="208212.47" table:style-name="ce5">
            <text:p>208.212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131201.53" table:style-name="ce5">
            <text:p>131.201,53</text:p>
          </table:table-cell>
          <table:table-cell office:value-type="float" office:value="0" table:style-name="ce5">
            <text:p>0,00</text:p>
          </table:table-cell>
          <table:table-cell office:value-type="float" office:value="131201.53" table:style-name="ce5">
            <text:p>131.201,53</text:p>
          </table:table-cell>
          <table:table-cell office:value-type="float" office:value="0" table:style-name="ce5">
            <text:p>0,00</text:p>
          </table:table-cell>
          <table:table-cell office:value-type="float" office:value="93586.6" table:style-name="ce5">
            <text:p>93.586,60</text:p>
          </table:table-cell>
          <table:table-cell office:value-type="float" office:value="37614.93" table:style-name="ce5">
            <text:p>37.614,93</text:p>
          </table:table-cell>
          <table:table-cell office:value-type="float" office:value="93586.6" table:style-name="ce5">
            <text:p>93.586,60</text:p>
          </table:table-cell>
          <table:table-cell office:value-type="float" office:value="93586.6" table:style-name="ce5">
            <text:p>93.586,60</text:p>
          </table:table-cell>
          <table:table-cell office:value-type="float" office:value="93586.6" table:style-name="ce5">
            <text:p>93.586,60</text:p>
          </table:table-cell>
          <table:table-cell office:value-type="float" office:value="93586.6" table:style-name="ce5">
            <text:p>93.58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27300.86" table:style-name="ce5">
            <text:p>527.300,86</text:p>
          </table:table-cell>
          <table:table-cell office:value-type="float" office:value="0" table:style-name="ce5">
            <text:p>0,00</text:p>
          </table:table-cell>
          <table:table-cell office:value-type="float" office:value="527300.86" table:style-name="ce5">
            <text:p>527.300,86</text:p>
          </table:table-cell>
          <table:table-cell office:value-type="float" office:value="0" table:style-name="ce5">
            <text:p>0,00</text:p>
          </table:table-cell>
          <table:table-cell office:value-type="float" office:value="432256.88" table:style-name="ce5">
            <text:p>432.256,88</text:p>
          </table:table-cell>
          <table:table-cell office:value-type="float" office:value="95043.98" table:style-name="ce5">
            <text:p>95.043,98</text:p>
          </table:table-cell>
          <table:table-cell office:value-type="float" office:value="432256.88" table:style-name="ce5">
            <text:p>432.256,88</text:p>
          </table:table-cell>
          <table:table-cell office:value-type="float" office:value="432256.88" table:style-name="ce5">
            <text:p>432.256,88</text:p>
          </table:table-cell>
          <table:table-cell office:value-type="float" office:value="432256.88" table:style-name="ce5">
            <text:p>432.256,88</text:p>
          </table:table-cell>
          <table:table-cell office:value-type="float" office:value="432256.88" table:style-name="ce5">
            <text:p>432.256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80792.039999999994" table:style-name="ce5">
            <text:p>80.792,04</text:p>
          </table:table-cell>
          <table:table-cell office:value-type="float" office:value="0" table:style-name="ce5">
            <text:p>0,00</text:p>
          </table:table-cell>
          <table:table-cell office:value-type="float" office:value="80792.039999999994" table:style-name="ce5">
            <text:p>80.792,04</text:p>
          </table:table-cell>
          <table:table-cell office:value-type="float" office:value="0" table:style-name="ce5">
            <text:p>0,00</text:p>
          </table:table-cell>
          <table:table-cell office:value-type="float" office:value="77323.45" table:style-name="ce5">
            <text:p>77.323,45</text:p>
          </table:table-cell>
          <table:table-cell office:value-type="float" office:value="3468.59" table:style-name="ce5">
            <text:p>3.468,59</text:p>
          </table:table-cell>
          <table:table-cell office:value-type="float" office:value="77323.45" table:style-name="ce5">
            <text:p>77.323,45</text:p>
          </table:table-cell>
          <table:table-cell office:value-type="float" office:value="77323.45" table:style-name="ce5">
            <text:p>77.323,45</text:p>
          </table:table-cell>
          <table:table-cell office:value-type="float" office:value="77323.45" table:style-name="ce5">
            <text:p>77.323,45</text:p>
          </table:table-cell>
          <table:table-cell office:value-type="float" office:value="77323.45" table:style-name="ce5">
            <text:p>77.323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39811.22" table:style-name="ce5">
            <text:p>39.811,22</text:p>
          </table:table-cell>
          <table:table-cell office:value-type="float" office:value="0" table:style-name="ce5">
            <text:p>0,00</text:p>
          </table:table-cell>
          <table:table-cell office:value-type="float" office:value="39811.22" table:style-name="ce5">
            <text:p>39.811,22</text:p>
          </table:table-cell>
          <table:table-cell office:value-type="float" office:value="0" table:style-name="ce5">
            <text:p>0,00</text:p>
          </table:table-cell>
          <table:table-cell office:value-type="float" office:value="36992.519999999997" table:style-name="ce5">
            <text:p>36.992,52</text:p>
          </table:table-cell>
          <table:table-cell office:value-type="float" office:value="2818.7" table:style-name="ce5">
            <text:p>2.818,70</text:p>
          </table:table-cell>
          <table:table-cell office:value-type="float" office:value="36992.519999999997" table:style-name="ce5">
            <text:p>36.992,52</text:p>
          </table:table-cell>
          <table:table-cell office:value-type="float" office:value="36992.519999999997" table:style-name="ce5">
            <text:p>36.992,52</text:p>
          </table:table-cell>
          <table:table-cell office:value-type="float" office:value="36992.519999999997" table:style-name="ce5">
            <text:p>36.992,52</text:p>
          </table:table-cell>
          <table:table-cell office:value-type="float" office:value="36992.519999999997" table:style-name="ce5">
            <text:p>36.992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30712.799999999999" table:style-name="ce5">
            <text:p>30.712,80</text:p>
          </table:table-cell>
          <table:table-cell office:value-type="float" office:value="0" table:style-name="ce5">
            <text:p>0,00</text:p>
          </table:table-cell>
          <table:table-cell office:value-type="float" office:value="30712.799999999999" table:style-name="ce5">
            <text:p>30.71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712.799999999999" table:style-name="ce5">
            <text:p>30.71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808723.12" table:style-name="ce5">
            <text:p>808.723,12</text:p>
          </table:table-cell>
          <table:table-cell office:value-type="float" office:value="0" table:style-name="ce5">
            <text:p>0,00</text:p>
          </table:table-cell>
          <table:table-cell office:value-type="float" office:value="808723.12" table:style-name="ce5">
            <text:p>808.723,12</text:p>
          </table:table-cell>
          <table:table-cell office:value-type="float" office:value="0" table:style-name="ce5">
            <text:p>0,00</text:p>
          </table:table-cell>
          <table:table-cell office:value-type="float" office:value="708793.85" table:style-name="ce5">
            <text:p>708.793,85</text:p>
          </table:table-cell>
          <table:table-cell office:value-type="float" office:value="99929.27" table:style-name="ce5">
            <text:p>99.929,27</text:p>
          </table:table-cell>
          <table:table-cell office:value-type="float" office:value="708793.85" table:style-name="ce5">
            <text:p>708.793,85</text:p>
          </table:table-cell>
          <table:table-cell office:value-type="float" office:value="708793.85" table:style-name="ce5">
            <text:p>708.793,85</text:p>
          </table:table-cell>
          <table:table-cell office:value-type="float" office:value="708793.85" table:style-name="ce5">
            <text:p>708.793,85</text:p>
          </table:table-cell>
          <table:table-cell office:value-type="float" office:value="708793.85" table:style-name="ce5">
            <text:p>708.793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338570.41" table:style-name="ce5">
            <text:p>338.570,41</text:p>
          </table:table-cell>
          <table:table-cell office:value-type="float" office:value="0" table:style-name="ce5">
            <text:p>0,00</text:p>
          </table:table-cell>
          <table:table-cell office:value-type="float" office:value="338570.41" table:style-name="ce5">
            <text:p>338.570,41</text:p>
          </table:table-cell>
          <table:table-cell office:value-type="float" office:value="0" table:style-name="ce5">
            <text:p>0,00</text:p>
          </table:table-cell>
          <table:table-cell office:value-type="float" office:value="332556.33" table:style-name="ce5">
            <text:p>332.556,33</text:p>
          </table:table-cell>
          <table:table-cell office:value-type="float" office:value="6014.08" table:style-name="ce5">
            <text:p>6.014,08</text:p>
          </table:table-cell>
          <table:table-cell office:value-type="float" office:value="332556.33" table:style-name="ce5">
            <text:p>332.556,33</text:p>
          </table:table-cell>
          <table:table-cell office:value-type="float" office:value="332556.33" table:style-name="ce5">
            <text:p>332.556,33</text:p>
          </table:table-cell>
          <table:table-cell office:value-type="float" office:value="332556.33" table:style-name="ce5">
            <text:p>332.556,33</text:p>
          </table:table-cell>
          <table:table-cell office:value-type="float" office:value="332556.33" table:style-name="ce5">
            <text:p>332.556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982191.47" table:style-name="ce5">
            <text:p>982.191,47</text:p>
          </table:table-cell>
          <table:table-cell office:value-type="float" office:value="0" table:style-name="ce5">
            <text:p>0,00</text:p>
          </table:table-cell>
          <table:table-cell office:value-type="float" office:value="982191.47" table:style-name="ce5">
            <text:p>982.191,47</text:p>
          </table:table-cell>
          <table:table-cell office:value-type="float" office:value="0" table:style-name="ce5">
            <text:p>0,00</text:p>
          </table:table-cell>
          <table:table-cell office:value-type="float" office:value="975124.69" table:style-name="ce5">
            <text:p>975.124,69</text:p>
          </table:table-cell>
          <table:table-cell office:value-type="float" office:value="7066.78" table:style-name="ce5">
            <text:p>7.066,78</text:p>
          </table:table-cell>
          <table:table-cell office:value-type="float" office:value="975124.69" table:style-name="ce5">
            <text:p>975.124,69</text:p>
          </table:table-cell>
          <table:table-cell office:value-type="float" office:value="975124.69" table:style-name="ce5">
            <text:p>975.124,69</text:p>
          </table:table-cell>
          <table:table-cell office:value-type="float" office:value="975124.69" table:style-name="ce5">
            <text:p>975.124,69</text:p>
          </table:table-cell>
          <table:table-cell office:value-type="float" office:value="975124.69" table:style-name="ce5">
            <text:p>975.124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112021.61" table:style-name="ce5">
            <text:p>112.021,61</text:p>
          </table:table-cell>
          <table:table-cell office:value-type="float" office:value="0" table:style-name="ce5">
            <text:p>0,00</text:p>
          </table:table-cell>
          <table:table-cell office:value-type="float" office:value="112021.61" table:style-name="ce5">
            <text:p>112.021,61</text:p>
          </table:table-cell>
          <table:table-cell office:value-type="float" office:value="0" table:style-name="ce5">
            <text:p>0,00</text:p>
          </table:table-cell>
          <table:table-cell office:value-type="float" office:value="102009.51" table:style-name="ce5">
            <text:p>102.009,51</text:p>
          </table:table-cell>
          <table:table-cell office:value-type="float" office:value="10012.1" table:style-name="ce5">
            <text:p>10.012,10</text:p>
          </table:table-cell>
          <table:table-cell office:value-type="float" office:value="102009.51" table:style-name="ce5">
            <text:p>102.009,51</text:p>
          </table:table-cell>
          <table:table-cell office:value-type="float" office:value="102009.51" table:style-name="ce5">
            <text:p>102.009,51</text:p>
          </table:table-cell>
          <table:table-cell office:value-type="float" office:value="102009.51" table:style-name="ce5">
            <text:p>102.009,51</text:p>
          </table:table-cell>
          <table:table-cell office:value-type="float" office:value="102009.51" table:style-name="ce5">
            <text:p>102.009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3101" table:style-name="ce4">
            <text:p>13101</text:p>
          </table:table-cell>
          <table:table-cell office:value-type="string" table:style-name="ce4">
            <text:p>Laboral Temporal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-28502.6" table:style-name="ce5">
            <text:p>-2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-28502.6" table:style-name="ce5">
            <text:p>-2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188502.6" table:style-name="ce5">
            <text:p>188.50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3104" table:style-name="ce4">
            <text:p>13104</text:p>
          </table:table-cell>
          <table:table-cell office:value-type="string" table:style-name="ce4">
            <text:p>OTRAS RETRIBUCIONES</text:p>
          </table:table-cell>
          <table:table-cell office:value-type="float" office:value="0" table:style-name="ce5">
            <text:p>0,00</text:p>
          </table:table-cell>
          <table:table-cell office:value-type="float" office:value="630719.92000000004" table:style-name="ce5">
            <text:p>630.719,92</text:p>
          </table:table-cell>
          <table:table-cell office:value-type="float" office:value="630719.92000000004" table:style-name="ce5">
            <text:p>630.719,92</text:p>
          </table:table-cell>
          <table:table-cell office:value-type="float" office:value="0" table:style-name="ce5">
            <text:p>0,00</text:p>
          </table:table-cell>
          <table:table-cell office:value-type="float" office:value="615526.16" table:style-name="ce5">
            <text:p>615.526,16</text:p>
          </table:table-cell>
          <table:table-cell office:value-type="float" office:value="15193.76" table:style-name="ce5">
            <text:p>15.193,76</text:p>
          </table:table-cell>
          <table:table-cell office:value-type="float" office:value="615526.16" table:style-name="ce5">
            <text:p>615.526,16</text:p>
          </table:table-cell>
          <table:table-cell office:value-type="float" office:value="615526.16" table:style-name="ce5">
            <text:p>615.526,16</text:p>
          </table:table-cell>
          <table:table-cell office:value-type="float" office:value="615526.16" table:style-name="ce5">
            <text:p>615.526,16</text:p>
          </table:table-cell>
          <table:table-cell office:value-type="float" office:value="615526.16" table:style-name="ce5">
            <text:p>615.52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0" table:style-name="ce5">
            <text:p>0,00</text:p>
          </table:table-cell>
          <table:table-cell office:value-type="float" office:value="3686.75" table:style-name="ce5">
            <text:p>3.686,75</text:p>
          </table:table-cell>
          <table:table-cell office:value-type="float" office:value="3686.75" table:style-name="ce5">
            <text:p>3.686,75</text:p>
          </table:table-cell>
          <table:table-cell office:value-type="float" office:value="0" table:style-name="ce5">
            <text:p>0,00</text:p>
          </table:table-cell>
          <table:table-cell office:value-type="float" office:value="3686.75" table:style-name="ce5">
            <text:p>3.686,75</text:p>
          </table:table-cell>
          <table:table-cell office:value-type="float" office:value="0" table:style-name="ce5">
            <text:p>0,00</text:p>
          </table:table-cell>
          <table:table-cell office:value-type="float" office:value="3686.75" table:style-name="ce5">
            <text:p>3.686,75</text:p>
          </table:table-cell>
          <table:table-cell office:value-type="float" office:value="3686.75" table:style-name="ce5">
            <text:p>3.686,75</text:p>
          </table:table-cell>
          <table:table-cell office:value-type="float" office:value="3686.75" table:style-name="ce5">
            <text:p>3.686,75</text:p>
          </table:table-cell>
          <table:table-cell office:value-type="float" office:value="3686.75" table:style-name="ce5">
            <text:p>3.686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38660.28" table:style-name="ce5">
            <text:p>38.660,28</text:p>
          </table:table-cell>
          <table:table-cell office:value-type="float" office:value="38660.28" table:style-name="ce5">
            <text:p>38.660,28</text:p>
          </table:table-cell>
          <table:table-cell office:value-type="float" office:value="0" table:style-name="ce5">
            <text:p>0,00</text:p>
          </table:table-cell>
          <table:table-cell office:value-type="float" office:value="43509.29" table:style-name="ce5">
            <text:p>43.509,29</text:p>
          </table:table-cell>
          <table:table-cell office:value-type="float" office:value="-4849.01" table:style-name="ce5">
            <text:p>-4.849,01</text:p>
          </table:table-cell>
          <table:table-cell office:value-type="float" office:value="43509.29" table:style-name="ce5">
            <text:p>43.509,29</text:p>
          </table:table-cell>
          <table:table-cell office:value-type="float" office:value="43509.29" table:style-name="ce5">
            <text:p>43.509,29</text:p>
          </table:table-cell>
          <table:table-cell office:value-type="float" office:value="43509.29" table:style-name="ce5">
            <text:p>43.509,29</text:p>
          </table:table-cell>
          <table:table-cell office:value-type="float" office:value="43509.29" table:style-name="ce5">
            <text:p>43.509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74087.39" table:style-name="ce5">
            <text:p>74.087,39</text:p>
          </table:table-cell>
          <table:table-cell office:value-type="float" office:value="74087.39" table:style-name="ce5">
            <text:p>74.087,39</text:p>
          </table:table-cell>
          <table:table-cell office:value-type="float" office:value="0" table:style-name="ce5">
            <text:p>0,00</text:p>
          </table:table-cell>
          <table:table-cell office:value-type="float" office:value="74087.37" table:style-name="ce5">
            <text:p>74.087,37</text:p>
          </table:table-cell>
          <table:table-cell office:value-type="float" office:value="0.02" table:style-name="ce5">
            <text:p>0,02</text:p>
          </table:table-cell>
          <table:table-cell office:value-type="float" office:value="74087.37" table:style-name="ce5">
            <text:p>74.087,37</text:p>
          </table:table-cell>
          <table:table-cell office:value-type="float" office:value="74087.37" table:style-name="ce5">
            <text:p>74.087,37</text:p>
          </table:table-cell>
          <table:table-cell office:value-type="float" office:value="74087.37" table:style-name="ce5">
            <text:p>74.087,37</text:p>
          </table:table-cell>
          <table:table-cell office:value-type="float" office:value="74087.37" table:style-name="ce5">
            <text:p>74.087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64679.22" table:style-name="ce5">
            <text:p>64.679,22</text:p>
          </table:table-cell>
          <table:table-cell office:value-type="float" office:value="64679.22" table:style-name="ce5">
            <text:p>64.679,22</text:p>
          </table:table-cell>
          <table:table-cell office:value-type="float" office:value="0" table:style-name="ce5">
            <text:p>0,00</text:p>
          </table:table-cell>
          <table:table-cell office:value-type="float" office:value="64679.19" table:style-name="ce5">
            <text:p>64.679,19</text:p>
          </table:table-cell>
          <table:table-cell office:value-type="float" office:value="0.03" table:style-name="ce5">
            <text:p>0,03</text:p>
          </table:table-cell>
          <table:table-cell office:value-type="float" office:value="64679.19" table:style-name="ce5">
            <text:p>64.679,19</text:p>
          </table:table-cell>
          <table:table-cell office:value-type="float" office:value="64679.19" table:style-name="ce5">
            <text:p>64.679,19</text:p>
          </table:table-cell>
          <table:table-cell office:value-type="float" office:value="64679.19" table:style-name="ce5">
            <text:p>64.679,19</text:p>
          </table:table-cell>
          <table:table-cell office:value-type="float" office:value="64679.19" table:style-name="ce5">
            <text:p>64.679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0" table:style-name="ce5">
            <text:p>0,00</text:p>
          </table:table-cell>
          <table:table-cell office:value-type="float" office:value="20117.95" table:style-name="ce5">
            <text:p>20.117,95</text:p>
          </table:table-cell>
          <table:table-cell office:value-type="float" office:value="20117.95" table:style-name="ce5">
            <text:p>20.117,95</text:p>
          </table:table-cell>
          <table:table-cell office:value-type="float" office:value="0" table:style-name="ce5">
            <text:p>0,00</text:p>
          </table:table-cell>
          <table:table-cell office:value-type="float" office:value="20117.95" table:style-name="ce5">
            <text:p>20.117,95</text:p>
          </table:table-cell>
          <table:table-cell office:value-type="float" office:value="0" table:style-name="ce5">
            <text:p>0,00</text:p>
          </table:table-cell>
          <table:table-cell office:value-type="float" office:value="20117.95" table:style-name="ce5">
            <text:p>20.117,95</text:p>
          </table:table-cell>
          <table:table-cell office:value-type="float" office:value="20117.95" table:style-name="ce5">
            <text:p>20.117,95</text:p>
          </table:table-cell>
          <table:table-cell office:value-type="float" office:value="20117.95" table:style-name="ce5">
            <text:p>20.117,95</text:p>
          </table:table-cell>
          <table:table-cell office:value-type="float" office:value="20117.95" table:style-name="ce5">
            <text:p>20.11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60132.65" table:style-name="ce5">
            <text:p>60.132,65</text:p>
          </table:table-cell>
          <table:table-cell office:value-type="float" office:value="60132.65" table:style-name="ce5">
            <text:p>60.132,65</text:p>
          </table:table-cell>
          <table:table-cell office:value-type="float" office:value="0" table:style-name="ce5">
            <text:p>0,00</text:p>
          </table:table-cell>
          <table:table-cell office:value-type="float" office:value="62652.55" table:style-name="ce5">
            <text:p>62.652,55</text:p>
          </table:table-cell>
          <table:table-cell office:value-type="float" office:value="-2519.9" table:style-name="ce5">
            <text:p>-2.519,90</text:p>
          </table:table-cell>
          <table:table-cell office:value-type="float" office:value="62652.55" table:style-name="ce5">
            <text:p>62.652,55</text:p>
          </table:table-cell>
          <table:table-cell office:value-type="float" office:value="62652.55" table:style-name="ce5">
            <text:p>62.652,55</text:p>
          </table:table-cell>
          <table:table-cell office:value-type="float" office:value="62652.55" table:style-name="ce5">
            <text:p>62.652,55</text:p>
          </table:table-cell>
          <table:table-cell office:value-type="float" office:value="62652.55" table:style-name="ce5">
            <text:p>62.652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0" table:style-name="ce5">
            <text:p>0,00</text:p>
          </table:table-cell>
          <table:table-cell office:value-type="float" office:value="8865.9" table:style-name="ce5">
            <text:p>8.865,90</text:p>
          </table:table-cell>
          <table:table-cell office:value-type="float" office:value="8865.9" table:style-name="ce5">
            <text:p>8.865,90</text:p>
          </table:table-cell>
          <table:table-cell office:value-type="float" office:value="0" table:style-name="ce5">
            <text:p>0,00</text:p>
          </table:table-cell>
          <table:table-cell office:value-type="float" office:value="8865.9" table:style-name="ce5">
            <text:p>8.865,90</text:p>
          </table:table-cell>
          <table:table-cell office:value-type="float" office:value="0" table:style-name="ce5">
            <text:p>0,00</text:p>
          </table:table-cell>
          <table:table-cell office:value-type="float" office:value="8865.9" table:style-name="ce5">
            <text:p>8.865,90</text:p>
          </table:table-cell>
          <table:table-cell office:value-type="float" office:value="8865.9" table:style-name="ce5">
            <text:p>8.865,90</text:p>
          </table:table-cell>
          <table:table-cell office:value-type="float" office:value="8865.9" table:style-name="ce5">
            <text:p>8.865,90</text:p>
          </table:table-cell>
          <table:table-cell office:value-type="float" office:value="8865.9" table:style-name="ce5">
            <text:p>8.865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0" table:style-name="ce5">
            <text:p>0,00</text:p>
          </table:table-cell>
          <table:table-cell office:value-type="float" office:value="4126.1899999999996" table:style-name="ce5">
            <text:p>4.126,19</text:p>
          </table:table-cell>
          <table:table-cell office:value-type="float" office:value="4126.1899999999996" table:style-name="ce5">
            <text:p>4.126,19</text:p>
          </table:table-cell>
          <table:table-cell office:value-type="float" office:value="0" table:style-name="ce5">
            <text:p>0,00</text:p>
          </table:table-cell>
          <table:table-cell office:value-type="float" office:value="4126.1899999999996" table:style-name="ce5">
            <text:p>4.126,19</text:p>
          </table:table-cell>
          <table:table-cell office:value-type="float" office:value="0" table:style-name="ce5">
            <text:p>0,00</text:p>
          </table:table-cell>
          <table:table-cell office:value-type="float" office:value="4126.1899999999996" table:style-name="ce5">
            <text:p>4.126,19</text:p>
          </table:table-cell>
          <table:table-cell office:value-type="float" office:value="4126.1899999999996" table:style-name="ce5">
            <text:p>4.126,19</text:p>
          </table:table-cell>
          <table:table-cell office:value-type="float" office:value="4126.1899999999996" table:style-name="ce5">
            <text:p>4.126,19</text:p>
          </table:table-cell>
          <table:table-cell office:value-type="float" office:value="4126.1899999999996" table:style-name="ce5">
            <text:p>4.126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181847.72" table:style-name="ce5">
            <text:p>181.847,72</text:p>
          </table:table-cell>
          <table:table-cell office:value-type="float" office:value="181847.72" table:style-name="ce5">
            <text:p>181.847,72</text:p>
          </table:table-cell>
          <table:table-cell office:value-type="float" office:value="0" table:style-name="ce5">
            <text:p>0,00</text:p>
          </table:table-cell>
          <table:table-cell office:value-type="float" office:value="175439.71" table:style-name="ce5">
            <text:p>175.439,71</text:p>
          </table:table-cell>
          <table:table-cell office:value-type="float" office:value="6408.01" table:style-name="ce5">
            <text:p>6.408,01</text:p>
          </table:table-cell>
          <table:table-cell office:value-type="float" office:value="175439.71" table:style-name="ce5">
            <text:p>175.439,71</text:p>
          </table:table-cell>
          <table:table-cell office:value-type="float" office:value="175439.71" table:style-name="ce5">
            <text:p>175.439,71</text:p>
          </table:table-cell>
          <table:table-cell office:value-type="float" office:value="175439.71" table:style-name="ce5">
            <text:p>175.439,71</text:p>
          </table:table-cell>
          <table:table-cell office:value-type="float" office:value="175439.71" table:style-name="ce5">
            <text:p>175.439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37492.080000000002" table:style-name="ce5">
            <text:p>37.492,08</text:p>
          </table:table-cell>
          <table:table-cell office:value-type="float" office:value="37492.080000000002" table:style-name="ce5">
            <text:p>37.492,08</text:p>
          </table:table-cell>
          <table:table-cell office:value-type="float" office:value="0" table:style-name="ce5">
            <text:p>0,00</text:p>
          </table:table-cell>
          <table:table-cell office:value-type="float" office:value="37492.050000000003" table:style-name="ce5">
            <text:p>37.492,05</text:p>
          </table:table-cell>
          <table:table-cell office:value-type="float" office:value="0.03" table:style-name="ce5">
            <text:p>0,03</text:p>
          </table:table-cell>
          <table:table-cell office:value-type="float" office:value="37492.050000000003" table:style-name="ce5">
            <text:p>37.492,05</text:p>
          </table:table-cell>
          <table:table-cell office:value-type="float" office:value="37492.050000000003" table:style-name="ce5">
            <text:p>37.492,05</text:p>
          </table:table-cell>
          <table:table-cell office:value-type="float" office:value="37492.050000000003" table:style-name="ce5">
            <text:p>37.492,05</text:p>
          </table:table-cell>
          <table:table-cell office:value-type="float" office:value="37492.050000000003" table:style-name="ce5">
            <text:p>37.492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135785.26" table:style-name="ce5">
            <text:p>135.785,26</text:p>
          </table:table-cell>
          <table:table-cell office:value-type="float" office:value="135785.26" table:style-name="ce5">
            <text:p>135.785,26</text:p>
          </table:table-cell>
          <table:table-cell office:value-type="float" office:value="0" table:style-name="ce5">
            <text:p>0,00</text:p>
          </table:table-cell>
          <table:table-cell office:value-type="float" office:value="119630.69" table:style-name="ce5">
            <text:p>119.630,69</text:p>
          </table:table-cell>
          <table:table-cell office:value-type="float" office:value="16154.57" table:style-name="ce5">
            <text:p>16.154,57</text:p>
          </table:table-cell>
          <table:table-cell office:value-type="float" office:value="119630.69" table:style-name="ce5">
            <text:p>119.630,69</text:p>
          </table:table-cell>
          <table:table-cell office:value-type="float" office:value="119630.69" table:style-name="ce5">
            <text:p>119.630,69</text:p>
          </table:table-cell>
          <table:table-cell office:value-type="float" office:value="119630.69" table:style-name="ce5">
            <text:p>119.630,69</text:p>
          </table:table-cell>
          <table:table-cell office:value-type="float" office:value="119630.69" table:style-name="ce5">
            <text:p>119.630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0" table:style-name="ce5">
            <text:p>0,00</text:p>
          </table:table-cell>
          <table:table-cell office:value-type="float" office:value="1238.53" table:style-name="ce5">
            <text:p>1.238,53</text:p>
          </table:table-cell>
          <table:table-cell office:value-type="float" office:value="1238.53" table:style-name="ce5">
            <text:p>1.238,53</text:p>
          </table:table-cell>
          <table:table-cell office:value-type="float" office:value="0" table:style-name="ce5">
            <text:p>0,00</text:p>
          </table:table-cell>
          <table:table-cell office:value-type="float" office:value="1238.52" table:style-name="ce5">
            <text:p>1.238,52</text:p>
          </table:table-cell>
          <table:table-cell office:value-type="float" office:value="0.01" table:style-name="ce5">
            <text:p>0,01</text:p>
          </table:table-cell>
          <table:table-cell office:value-type="float" office:value="1238.52" table:style-name="ce5">
            <text:p>1.238,52</text:p>
          </table:table-cell>
          <table:table-cell office:value-type="float" office:value="1238.52" table:style-name="ce5">
            <text:p>1.238,52</text:p>
          </table:table-cell>
          <table:table-cell office:value-type="float" office:value="1238.52" table:style-name="ce5">
            <text:p>1.238,52</text:p>
          </table:table-cell>
          <table:table-cell office:value-type="float" office:value="1238.52" table:style-name="ce5">
            <text:p>1.238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Otro personal</text:p>
          </table:table-cell>
          <table:table-cell office:value-type="float" office:value="601089.68000000005" table:style-name="ce5">
            <text:p>601.089,68</text:p>
          </table:table-cell>
          <table:table-cell office:value-type="float" office:value="3910260.43" table:style-name="ce5">
            <text:p>3.910.260,43</text:p>
          </table:table-cell>
          <table:table-cell office:value-type="float" office:value="4511350.1100000003" table:style-name="ce5">
            <text:p>4.511.350,11</text:p>
          </table:table-cell>
          <table:table-cell office:value-type="float" office:value="0" table:style-name="ce5">
            <text:p>0,00</text:p>
          </table:table-cell>
          <table:table-cell office:value-type="float" office:value="2354010.04" table:style-name="ce5">
            <text:p>2.354.010,04</text:p>
          </table:table-cell>
          <table:table-cell office:value-type="float" office:value="2157340.0699999998" table:style-name="ce5">
            <text:p>2.157.340,07</text:p>
          </table:table-cell>
          <table:table-cell office:value-type="float" office:value="2354010.04" table:style-name="ce5">
            <text:p>2.354.010,04</text:p>
          </table:table-cell>
          <table:table-cell office:value-type="float" office:value="2354010.04" table:style-name="ce5">
            <text:p>2.354.010,04</text:p>
          </table:table-cell>
          <table:table-cell office:value-type="float" office:value="2344659.3199999998" table:style-name="ce5">
            <text:p>2.344.659,32</text:p>
          </table:table-cell>
          <table:table-cell office:value-type="float" office:value="2344659.3199999998" table:style-name="ce5">
            <text:p>2.344.659,32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472.5" table:style-name="ce5">
            <text:p>472,50</text:p>
          </table:table-cell>
          <table:table-cell table:number-columns-repeated="16370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Otro personal</text:p>
          </table:table-cell>
          <table:table-cell office:value-type="float" office:value="601089.68000000005" table:style-name="ce5">
            <text:p>601.089,68</text:p>
          </table:table-cell>
          <table:table-cell office:value-type="float" office:value="3910260.43" table:style-name="ce5">
            <text:p>3.910.260,43</text:p>
          </table:table-cell>
          <table:table-cell office:value-type="float" office:value="4511350.1100000003" table:style-name="ce5">
            <text:p>4.511.350,11</text:p>
          </table:table-cell>
          <table:table-cell office:value-type="float" office:value="0" table:style-name="ce5">
            <text:p>0,00</text:p>
          </table:table-cell>
          <table:table-cell office:value-type="float" office:value="2354010.04" table:style-name="ce5">
            <text:p>2.354.010,04</text:p>
          </table:table-cell>
          <table:table-cell office:value-type="float" office:value="2157340.0699999998" table:style-name="ce5">
            <text:p>2.157.340,07</text:p>
          </table:table-cell>
          <table:table-cell office:value-type="float" office:value="2354010.04" table:style-name="ce5">
            <text:p>2.354.010,04</text:p>
          </table:table-cell>
          <table:table-cell office:value-type="float" office:value="2354010.04" table:style-name="ce5">
            <text:p>2.354.010,04</text:p>
          </table:table-cell>
          <table:table-cell office:value-type="float" office:value="2344659.3199999998" table:style-name="ce5">
            <text:p>2.344.659,32</text:p>
          </table:table-cell>
          <table:table-cell office:value-type="float" office:value="2344659.3199999998" table:style-name="ce5">
            <text:p>2.344.659,32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472.5" table:style-name="ce5">
            <text:p>472,50</text:p>
          </table:table-cell>
          <table:table-cell table:number-columns-repeated="16370"/>
        </table:table-row>
        <table:table-row table:style-name="ro1">
          <table:table-cell office:value-type="float" office:value="14300" table:style-name="ce4">
            <text:p>14300</text:p>
          </table:table-cell>
          <table:table-cell office:value-type="string" table:style-name="ce4">
            <text:p>Otro Personal</text:p>
          </table:table-cell>
          <table:table-cell office:value-type="float" office:value="554089.68000000005" table:style-name="ce5">
            <text:p>554.089,68</text:p>
          </table:table-cell>
          <table:table-cell office:value-type="float" office:value="-469642.8" table:style-name="ce5">
            <text:p>-469.642,80</text:p>
          </table:table-cell>
          <table:table-cell office:value-type="float" office:value="84446.88" table:style-name="ce5">
            <text:p>84.446,88</text:p>
          </table:table-cell>
          <table:table-cell office:value-type="float" office:value="0" table:style-name="ce5">
            <text:p>0,00</text:p>
          </table:table-cell>
          <table:table-cell office:value-type="float" office:value="53379.55" table:style-name="ce5">
            <text:p>53.379,55</text:p>
          </table:table-cell>
          <table:table-cell office:value-type="float" office:value="31067.33" table:style-name="ce5">
            <text:p>31.067,33</text:p>
          </table:table-cell>
          <table:table-cell office:value-type="float" office:value="53379.55" table:style-name="ce5">
            <text:p>53.379,55</text:p>
          </table:table-cell>
          <table:table-cell office:value-type="float" office:value="53379.55" table:style-name="ce5">
            <text:p>53.379,55</text:p>
          </table:table-cell>
          <table:table-cell office:value-type="float" office:value="53379.55" table:style-name="ce5">
            <text:p>53.379,55</text:p>
          </table:table-cell>
          <table:table-cell office:value-type="float" office:value="53379.55" table:style-name="ce5">
            <text:p>53.379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66346.880000000005" table:style-name="ce5">
            <text:p>66.346,88</text:p>
          </table:table-cell>
          <table:table-cell office:value-type="float" office:value="66346.880000000005" table:style-name="ce5">
            <text:p>66.346,88</text:p>
          </table:table-cell>
          <table:table-cell office:value-type="float" office:value="0" table:style-name="ce5">
            <text:p>0,00</text:p>
          </table:table-cell>
          <table:table-cell office:value-type="float" office:value="53379.55" table:style-name="ce5">
            <text:p>53.379,55</text:p>
          </table:table-cell>
          <table:table-cell office:value-type="float" office:value="12967.33" table:style-name="ce5">
            <text:p>12.967,33</text:p>
          </table:table-cell>
          <table:table-cell office:value-type="float" office:value="53379.55" table:style-name="ce5">
            <text:p>53.379,55</text:p>
          </table:table-cell>
          <table:table-cell office:value-type="float" office:value="53379.55" table:style-name="ce5">
            <text:p>53.379,55</text:p>
          </table:table-cell>
          <table:table-cell office:value-type="float" office:value="53379.55" table:style-name="ce5">
            <text:p>53.379,55</text:p>
          </table:table-cell>
          <table:table-cell office:value-type="float" office:value="53379.55" table:style-name="ce5">
            <text:p>53.379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554089.68000000005" table:style-name="ce5">
            <text:p>554.089,68</text:p>
          </table:table-cell>
          <table:table-cell office:value-type="float" office:value="-535989.68000000005" table:style-name="ce5">
            <text:p>-535.989,68</text:p>
          </table:table-cell>
          <table:table-cell office:value-type="float" office:value="18100" table:style-name="ce5">
            <text:p>18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00" table:style-name="ce5">
            <text:p>18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01" table:style-name="ce4">
            <text:p>14301</text:p>
          </table:table-cell>
          <table:table-cell office:value-type="string" table:style-name="ce4">
            <text:p>Otro Personal</text:p>
          </table:table-cell>
          <table:table-cell office:value-type="float" office:value="47000" table:style-name="ce5">
            <text:p>47.000,00</text:p>
          </table:table-cell>
          <table:table-cell office:value-type="float" office:value="-47000" table:style-name="ce5">
            <text:p>-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47000" table:style-name="ce5">
            <text:p>47.000,00</text:p>
          </table:table-cell>
          <table:table-cell office:value-type="float" office:value="-47000" table:style-name="ce5">
            <text:p>-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03" table:style-name="ce4">
            <text:p>14303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177731.57" table:style-name="ce5">
            <text:p>177.731,57</text:p>
          </table:table-cell>
          <table:table-cell office:value-type="float" office:value="177731.57" table:style-name="ce5">
            <text:p>177.731,57</text:p>
          </table:table-cell>
          <table:table-cell office:value-type="float" office:value="0" table:style-name="ce5">
            <text:p>0,00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3789.33" table:style-name="ce5">
            <text:p>13.789,33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77731.57" table:style-name="ce5">
            <text:p>177.731,57</text:p>
          </table:table-cell>
          <table:table-cell office:value-type="float" office:value="177731.57" table:style-name="ce5">
            <text:p>177.731,57</text:p>
          </table:table-cell>
          <table:table-cell office:value-type="float" office:value="0" table:style-name="ce5">
            <text:p>0,00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3789.33" table:style-name="ce5">
            <text:p>13.789,33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163942.24" table:style-name="ce5">
            <text:p>163.942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05" table:style-name="ce4">
            <text:p>14305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9352.37" table:style-name="ce5">
            <text:p>249.352,37</text:p>
          </table:table-cell>
          <table:table-cell office:value-type="float" office:value="249352.37" table:style-name="ce5">
            <text:p>249.352,37</text:p>
          </table:table-cell>
          <table:table-cell office:value-type="float" office:value="0" table:style-name="ce5">
            <text:p>0,00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174000.33" table:style-name="ce5">
            <text:p>174.000,33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9352.37" table:style-name="ce5">
            <text:p>249.352,37</text:p>
          </table:table-cell>
          <table:table-cell office:value-type="float" office:value="249352.37" table:style-name="ce5">
            <text:p>249.352,37</text:p>
          </table:table-cell>
          <table:table-cell office:value-type="float" office:value="0" table:style-name="ce5">
            <text:p>0,00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174000.33" table:style-name="ce5">
            <text:p>174.000,33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75352.039999999994" table:style-name="ce5">
            <text:p>75.35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10" table:style-name="ce4">
            <text:p>14310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66958.06" table:style-name="ce5">
            <text:p>66.958,06</text:p>
          </table:table-cell>
          <table:table-cell office:value-type="float" office:value="66958.06" table:style-name="ce5">
            <text:p>66.958,06</text:p>
          </table:table-cell>
          <table:table-cell office:value-type="float" office:value="0" table:style-name="ce5">
            <text:p>0,00</text:p>
          </table:table-cell>
          <table:table-cell office:value-type="float" office:value="62709.02" table:style-name="ce5">
            <text:p>62.709,02</text:p>
          </table:table-cell>
          <table:table-cell office:value-type="float" office:value="4249.04" table:style-name="ce5">
            <text:p>4.249,04</text:p>
          </table:table-cell>
          <table:table-cell office:value-type="float" office:value="62709.02" table:style-name="ce5">
            <text:p>62.709,02</text:p>
          </table:table-cell>
          <table:table-cell office:value-type="float" office:value="62709.02" table:style-name="ce5">
            <text:p>62.709,02</text:p>
          </table:table-cell>
          <table:table-cell office:value-type="float" office:value="62709.02" table:style-name="ce5">
            <text:p>62.709,02</text:p>
          </table:table-cell>
          <table:table-cell office:value-type="float" office:value="62709.02" table:style-name="ce5">
            <text:p>62.709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66958.06" table:style-name="ce5">
            <text:p>66.958,06</text:p>
          </table:table-cell>
          <table:table-cell office:value-type="float" office:value="66958.06" table:style-name="ce5">
            <text:p>66.958,06</text:p>
          </table:table-cell>
          <table:table-cell office:value-type="float" office:value="0" table:style-name="ce5">
            <text:p>0,00</text:p>
          </table:table-cell>
          <table:table-cell office:value-type="float" office:value="62709.02" table:style-name="ce5">
            <text:p>62.709,02</text:p>
          </table:table-cell>
          <table:table-cell office:value-type="float" office:value="4249.04" table:style-name="ce5">
            <text:p>4.249,04</text:p>
          </table:table-cell>
          <table:table-cell office:value-type="float" office:value="62709.02" table:style-name="ce5">
            <text:p>62.709,02</text:p>
          </table:table-cell>
          <table:table-cell office:value-type="float" office:value="62709.02" table:style-name="ce5">
            <text:p>62.709,02</text:p>
          </table:table-cell>
          <table:table-cell office:value-type="float" office:value="62709.02" table:style-name="ce5">
            <text:p>62.709,02</text:p>
          </table:table-cell>
          <table:table-cell office:value-type="float" office:value="62709.02" table:style-name="ce5">
            <text:p>62.709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20" table:style-name="ce4">
            <text:p>14320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63616.45" table:style-name="ce5">
            <text:p>63.616,45</text:p>
          </table:table-cell>
          <table:table-cell office:value-type="float" office:value="63616.45" table:style-name="ce5">
            <text:p>63.616,45</text:p>
          </table:table-cell>
          <table:table-cell office:value-type="float" office:value="0" table:style-name="ce5">
            <text:p>0,00</text:p>
          </table:table-cell>
          <table:table-cell office:value-type="float" office:value="65990.31" table:style-name="ce5">
            <text:p>65.990,31</text:p>
          </table:table-cell>
          <table:table-cell office:value-type="float" office:value="-2373.86" table:style-name="ce5">
            <text:p>-2.373,86</text:p>
          </table:table-cell>
          <table:table-cell office:value-type="float" office:value="65990.31" table:style-name="ce5">
            <text:p>65.990,31</text:p>
          </table:table-cell>
          <table:table-cell office:value-type="float" office:value="65990.31" table:style-name="ce5">
            <text:p>65.990,31</text:p>
          </table:table-cell>
          <table:table-cell office:value-type="float" office:value="65990.31" table:style-name="ce5">
            <text:p>65.990,31</text:p>
          </table:table-cell>
          <table:table-cell office:value-type="float" office:value="65990.31" table:style-name="ce5">
            <text:p>65.990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63616.45" table:style-name="ce5">
            <text:p>63.616,45</text:p>
          </table:table-cell>
          <table:table-cell office:value-type="float" office:value="63616.45" table:style-name="ce5">
            <text:p>63.616,45</text:p>
          </table:table-cell>
          <table:table-cell office:value-type="float" office:value="0" table:style-name="ce5">
            <text:p>0,00</text:p>
          </table:table-cell>
          <table:table-cell office:value-type="float" office:value="65990.31" table:style-name="ce5">
            <text:p>65.990,31</text:p>
          </table:table-cell>
          <table:table-cell office:value-type="float" office:value="-2373.86" table:style-name="ce5">
            <text:p>-2.373,86</text:p>
          </table:table-cell>
          <table:table-cell office:value-type="float" office:value="65990.31" table:style-name="ce5">
            <text:p>65.990,31</text:p>
          </table:table-cell>
          <table:table-cell office:value-type="float" office:value="65990.31" table:style-name="ce5">
            <text:p>65.990,31</text:p>
          </table:table-cell>
          <table:table-cell office:value-type="float" office:value="65990.31" table:style-name="ce5">
            <text:p>65.990,31</text:p>
          </table:table-cell>
          <table:table-cell office:value-type="float" office:value="65990.31" table:style-name="ce5">
            <text:p>65.990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21" table:style-name="ce4">
            <text:p>14321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636998.11" table:style-name="ce5">
            <text:p>636.998,11</text:p>
          </table:table-cell>
          <table:table-cell office:value-type="float" office:value="636998.11" table:style-name="ce5">
            <text:p>636.998,11</text:p>
          </table:table-cell>
          <table:table-cell office:value-type="float" office:value="0" table:style-name="ce5">
            <text:p>0,00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18344.59" table:style-name="ce5">
            <text:p>18.344,59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636998.11" table:style-name="ce5">
            <text:p>636.998,11</text:p>
          </table:table-cell>
          <table:table-cell office:value-type="float" office:value="636998.11" table:style-name="ce5">
            <text:p>636.998,11</text:p>
          </table:table-cell>
          <table:table-cell office:value-type="float" office:value="0" table:style-name="ce5">
            <text:p>0,00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18344.59" table:style-name="ce5">
            <text:p>18.344,59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618653.52" table:style-name="ce5">
            <text:p>618.653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23" table:style-name="ce4">
            <text:p>14323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9919.46" table:style-name="ce5">
            <text:p>249.919,46</text:p>
          </table:table-cell>
          <table:table-cell office:value-type="float" office:value="249919.46" table:style-name="ce5">
            <text:p>249.919,46</text:p>
          </table:table-cell>
          <table:table-cell office:value-type="float" office:value="0" table:style-name="ce5">
            <text:p>0,00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240568.74" table:style-name="ce5">
            <text:p>240.568,74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9919.46" table:style-name="ce5">
            <text:p>249.919,46</text:p>
          </table:table-cell>
          <table:table-cell office:value-type="float" office:value="249919.46" table:style-name="ce5">
            <text:p>249.919,46</text:p>
          </table:table-cell>
          <table:table-cell office:value-type="float" office:value="0" table:style-name="ce5">
            <text:p>0,00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240568.74" table:style-name="ce5">
            <text:p>240.568,74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50.7199999999993" table:style-name="ce5">
            <text:p>9.350,7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24" table:style-name="ce4">
            <text:p>14324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67981.17" table:style-name="ce5">
            <text:p>67.981,17</text:p>
          </table:table-cell>
          <table:table-cell office:value-type="float" office:value="67981.17" table:style-name="ce5">
            <text:p>67.981,17</text:p>
          </table:table-cell>
          <table:table-cell office:value-type="float" office:value="0" table:style-name="ce5">
            <text:p>0,00</text:p>
          </table:table-cell>
          <table:table-cell office:value-type="float" office:value="5366.97" table:style-name="ce5">
            <text:p>5.366,97</text:p>
          </table:table-cell>
          <table:table-cell office:value-type="float" office:value="62614.2" table:style-name="ce5">
            <text:p>62.614,20</text:p>
          </table:table-cell>
          <table:table-cell office:value-type="float" office:value="5366.97" table:style-name="ce5">
            <text:p>5.366,97</text:p>
          </table:table-cell>
          <table:table-cell office:value-type="float" office:value="5366.97" table:style-name="ce5">
            <text:p>5.366,97</text:p>
          </table:table-cell>
          <table:table-cell office:value-type="float" office:value="5366.97" table:style-name="ce5">
            <text:p>5.366,97</text:p>
          </table:table-cell>
          <table:table-cell office:value-type="float" office:value="5366.97" table:style-name="ce5">
            <text:p>5.36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67981.17" table:style-name="ce5">
            <text:p>67.981,17</text:p>
          </table:table-cell>
          <table:table-cell office:value-type="float" office:value="67981.17" table:style-name="ce5">
            <text:p>67.981,17</text:p>
          </table:table-cell>
          <table:table-cell office:value-type="float" office:value="0" table:style-name="ce5">
            <text:p>0,00</text:p>
          </table:table-cell>
          <table:table-cell office:value-type="float" office:value="5366.97" table:style-name="ce5">
            <text:p>5.366,97</text:p>
          </table:table-cell>
          <table:table-cell office:value-type="float" office:value="62614.2" table:style-name="ce5">
            <text:p>62.614,20</text:p>
          </table:table-cell>
          <table:table-cell office:value-type="float" office:value="5366.97" table:style-name="ce5">
            <text:p>5.366,97</text:p>
          </table:table-cell>
          <table:table-cell office:value-type="float" office:value="5366.97" table:style-name="ce5">
            <text:p>5.366,97</text:p>
          </table:table-cell>
          <table:table-cell office:value-type="float" office:value="5366.97" table:style-name="ce5">
            <text:p>5.366,97</text:p>
          </table:table-cell>
          <table:table-cell office:value-type="float" office:value="5366.97" table:style-name="ce5">
            <text:p>5.36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25" table:style-name="ce4">
            <text:p>14325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319420.84999999998" table:style-name="ce5">
            <text:p>319.420,85</text:p>
          </table:table-cell>
          <table:table-cell office:value-type="float" office:value="319420.84999999998" table:style-name="ce5">
            <text:p>319.420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9420.84999999998" table:style-name="ce5">
            <text:p>319.420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319420.84999999998" table:style-name="ce5">
            <text:p>319.420,85</text:p>
          </table:table-cell>
          <table:table-cell office:value-type="float" office:value="319420.84999999998" table:style-name="ce5">
            <text:p>319.420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9420.84999999998" table:style-name="ce5">
            <text:p>319.420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44" table:style-name="ce4">
            <text:p>14344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41024.239999999998" table:style-name="ce5">
            <text:p>41.024,24</text:p>
          </table:table-cell>
          <table:table-cell office:value-type="float" office:value="41024.239999999998" table:style-name="ce5">
            <text:p>41.024,24</text:p>
          </table:table-cell>
          <table:table-cell office:value-type="float" office:value="0" table:style-name="ce5">
            <text:p>0,00</text:p>
          </table:table-cell>
          <table:table-cell office:value-type="float" office:value="24466.52" table:style-name="ce5">
            <text:p>24.466,52</text:p>
          </table:table-cell>
          <table:table-cell office:value-type="float" office:value="16557.72" table:style-name="ce5">
            <text:p>16.557,7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1024.239999999998" table:style-name="ce5">
            <text:p>41.024,24</text:p>
          </table:table-cell>
          <table:table-cell office:value-type="float" office:value="41024.239999999998" table:style-name="ce5">
            <text:p>41.024,24</text:p>
          </table:table-cell>
          <table:table-cell office:value-type="float" office:value="0" table:style-name="ce5">
            <text:p>0,00</text:p>
          </table:table-cell>
          <table:table-cell office:value-type="float" office:value="24466.52" table:style-name="ce5">
            <text:p>24.466,52</text:p>
          </table:table-cell>
          <table:table-cell office:value-type="float" office:value="16557.72" table:style-name="ce5">
            <text:p>16.557,7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24466.52" table:style-name="ce5">
            <text:p>24.466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45" table:style-name="ce4">
            <text:p>14345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42745.52" table:style-name="ce5">
            <text:p>42.745,52</text:p>
          </table:table-cell>
          <table:table-cell office:value-type="float" office:value="42745.52" table:style-name="ce5">
            <text:p>42.745,52</text:p>
          </table:table-cell>
          <table:table-cell office:value-type="float" office:value="0" table:style-name="ce5">
            <text:p>0,00</text:p>
          </table:table-cell>
          <table:table-cell office:value-type="float" office:value="46958.89" table:style-name="ce5">
            <text:p>46.958,89</text:p>
          </table:table-cell>
          <table:table-cell office:value-type="float" office:value="-4213.37" table:style-name="ce5">
            <text:p>-4.213,37</text:p>
          </table:table-cell>
          <table:table-cell office:value-type="float" office:value="46958.89" table:style-name="ce5">
            <text:p>46.958,89</text:p>
          </table:table-cell>
          <table:table-cell office:value-type="float" office:value="46958.89" table:style-name="ce5">
            <text:p>46.958,89</text:p>
          </table:table-cell>
          <table:table-cell office:value-type="float" office:value="46958.89" table:style-name="ce5">
            <text:p>46.958,89</text:p>
          </table:table-cell>
          <table:table-cell office:value-type="float" office:value="46958.89" table:style-name="ce5">
            <text:p>46.958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2745.52" table:style-name="ce5">
            <text:p>42.745,52</text:p>
          </table:table-cell>
          <table:table-cell office:value-type="float" office:value="42745.52" table:style-name="ce5">
            <text:p>42.745,52</text:p>
          </table:table-cell>
          <table:table-cell office:value-type="float" office:value="0" table:style-name="ce5">
            <text:p>0,00</text:p>
          </table:table-cell>
          <table:table-cell office:value-type="float" office:value="46958.89" table:style-name="ce5">
            <text:p>46.958,89</text:p>
          </table:table-cell>
          <table:table-cell office:value-type="float" office:value="-4213.37" table:style-name="ce5">
            <text:p>-4.213,37</text:p>
          </table:table-cell>
          <table:table-cell office:value-type="float" office:value="46958.89" table:style-name="ce5">
            <text:p>46.958,89</text:p>
          </table:table-cell>
          <table:table-cell office:value-type="float" office:value="46958.89" table:style-name="ce5">
            <text:p>46.958,89</text:p>
          </table:table-cell>
          <table:table-cell office:value-type="float" office:value="46958.89" table:style-name="ce5">
            <text:p>46.958,89</text:p>
          </table:table-cell>
          <table:table-cell office:value-type="float" office:value="46958.89" table:style-name="ce5">
            <text:p>46.958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46" table:style-name="ce4">
            <text:p>14346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49344.88" table:style-name="ce5">
            <text:p>49.344,88</text:p>
          </table:table-cell>
          <table:table-cell office:value-type="float" office:value="49344.88" table:style-name="ce5">
            <text:p>49.344,88</text:p>
          </table:table-cell>
          <table:table-cell office:value-type="float" office:value="0" table:style-name="ce5">
            <text:p>0,00</text:p>
          </table:table-cell>
          <table:table-cell office:value-type="float" office:value="60028.42" table:style-name="ce5">
            <text:p>60.028,42</text:p>
          </table:table-cell>
          <table:table-cell office:value-type="float" office:value="-10683.54" table:style-name="ce5">
            <text:p>-10.683,54</text:p>
          </table:table-cell>
          <table:table-cell office:value-type="float" office:value="60028.42" table:style-name="ce5">
            <text:p>60.028,42</text:p>
          </table:table-cell>
          <table:table-cell office:value-type="float" office:value="60028.42" table:style-name="ce5">
            <text:p>60.028,42</text:p>
          </table:table-cell>
          <table:table-cell office:value-type="float" office:value="60028.42" table:style-name="ce5">
            <text:p>60.028,42</text:p>
          </table:table-cell>
          <table:table-cell office:value-type="float" office:value="60028.42" table:style-name="ce5">
            <text:p>60.028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9344.88" table:style-name="ce5">
            <text:p>49.344,88</text:p>
          </table:table-cell>
          <table:table-cell office:value-type="float" office:value="49344.88" table:style-name="ce5">
            <text:p>49.344,88</text:p>
          </table:table-cell>
          <table:table-cell office:value-type="float" office:value="0" table:style-name="ce5">
            <text:p>0,00</text:p>
          </table:table-cell>
          <table:table-cell office:value-type="float" office:value="60028.42" table:style-name="ce5">
            <text:p>60.028,42</text:p>
          </table:table-cell>
          <table:table-cell office:value-type="float" office:value="-10683.54" table:style-name="ce5">
            <text:p>-10.683,54</text:p>
          </table:table-cell>
          <table:table-cell office:value-type="float" office:value="60028.42" table:style-name="ce5">
            <text:p>60.028,42</text:p>
          </table:table-cell>
          <table:table-cell office:value-type="float" office:value="60028.42" table:style-name="ce5">
            <text:p>60.028,42</text:p>
          </table:table-cell>
          <table:table-cell office:value-type="float" office:value="60028.42" table:style-name="ce5">
            <text:p>60.028,42</text:p>
          </table:table-cell>
          <table:table-cell office:value-type="float" office:value="60028.42" table:style-name="ce5">
            <text:p>60.028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47" table:style-name="ce4">
            <text:p>14347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56122.75" table:style-name="ce5">
            <text:p>56.122,75</text:p>
          </table:table-cell>
          <table:table-cell office:value-type="float" office:value="56122.75" table:style-name="ce5">
            <text:p>56.122,75</text:p>
          </table:table-cell>
          <table:table-cell office:value-type="float" office:value="0" table:style-name="ce5">
            <text:p>0,00</text:p>
          </table:table-cell>
          <table:table-cell office:value-type="float" office:value="39114.31" table:style-name="ce5">
            <text:p>39.114,31</text:p>
          </table:table-cell>
          <table:table-cell office:value-type="float" office:value="17008.439999999999" table:style-name="ce5">
            <text:p>17.008,44</text:p>
          </table:table-cell>
          <table:table-cell office:value-type="float" office:value="39114.31" table:style-name="ce5">
            <text:p>39.114,31</text:p>
          </table:table-cell>
          <table:table-cell office:value-type="float" office:value="39114.31" table:style-name="ce5">
            <text:p>39.114,31</text:p>
          </table:table-cell>
          <table:table-cell office:value-type="float" office:value="39114.31" table:style-name="ce5">
            <text:p>39.114,31</text:p>
          </table:table-cell>
          <table:table-cell office:value-type="float" office:value="39114.31" table:style-name="ce5">
            <text:p>39.114,31</text:p>
          </table:table-cell>
          <table:table-cell office:value-type="float" office:value="0" table:style-name="ce5">
            <text:p>0,00</text:p>
          </table:table-cell>
          <table:table-cell office:value-type="float" office:value="472.5" table:style-name="ce5">
            <text:p>472,5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6122.75" table:style-name="ce5">
            <text:p>56.122,75</text:p>
          </table:table-cell>
          <table:table-cell office:value-type="float" office:value="56122.75" table:style-name="ce5">
            <text:p>56.122,75</text:p>
          </table:table-cell>
          <table:table-cell office:value-type="float" office:value="0" table:style-name="ce5">
            <text:p>0,00</text:p>
          </table:table-cell>
          <table:table-cell office:value-type="float" office:value="39114.31" table:style-name="ce5">
            <text:p>39.114,31</text:p>
          </table:table-cell>
          <table:table-cell office:value-type="float" office:value="17008.439999999999" table:style-name="ce5">
            <text:p>17.008,44</text:p>
          </table:table-cell>
          <table:table-cell office:value-type="float" office:value="39114.31" table:style-name="ce5">
            <text:p>39.114,31</text:p>
          </table:table-cell>
          <table:table-cell office:value-type="float" office:value="39114.31" table:style-name="ce5">
            <text:p>39.114,31</text:p>
          </table:table-cell>
          <table:table-cell office:value-type="float" office:value="39114.31" table:style-name="ce5">
            <text:p>39.114,31</text:p>
          </table:table-cell>
          <table:table-cell office:value-type="float" office:value="39114.31" table:style-name="ce5">
            <text:p>39.114,31</text:p>
          </table:table-cell>
          <table:table-cell office:value-type="float" office:value="0" table:style-name="ce5">
            <text:p>0,00</text:p>
          </table:table-cell>
          <table:table-cell office:value-type="float" office:value="472.5" table:style-name="ce5">
            <text:p>472,5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1" table:style-name="ce4">
            <text:p>14351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44116.25" table:style-name="ce5">
            <text:p>44.116,25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44116.25" table:style-name="ce5">
            <text:p>44.116,25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204864.18" table:style-name="ce5">
            <text:p>204.864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2" table:style-name="ce4">
            <text:p>14352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39179.31" table:style-name="ce5">
            <text:p>39.179,31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39179.31" table:style-name="ce5">
            <text:p>39.179,31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209801.12" table:style-name="ce5">
            <text:p>209.801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3" table:style-name="ce4">
            <text:p>14353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71525.350000000006" table:style-name="ce5">
            <text:p>71.525,35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71525.350000000006" table:style-name="ce5">
            <text:p>71.525,35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177455.08" table:style-name="ce5">
            <text:p>177.455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4" table:style-name="ce4">
            <text:p>14354</text:p>
          </table:table-cell>
          <table:table-cell office:value-type="string" table:style-name="ce4">
            <text:p>OTRO ERSONAL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52368.24" table:style-name="ce5">
            <text:p>52.368,24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52368.24" table:style-name="ce5">
            <text:p>52.368,24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196612.19" table:style-name="ce5">
            <text:p>196.612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5" table:style-name="ce4">
            <text:p>14355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39154.35" table:style-name="ce5">
            <text:p>39.154,35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248980.43" table:style-name="ce5">
            <text:p>248.980,43</text:p>
          </table:table-cell>
          <table:table-cell office:value-type="float" office:value="0" table:style-name="ce5">
            <text:p>0,00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39154.35" table:style-name="ce5">
            <text:p>39.154,35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209826.08" table:style-name="ce5">
            <text:p>209.826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6" table:style-name="ce4">
            <text:p>14356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156524.10999999999" table:style-name="ce5">
            <text:p>156.524,11</text:p>
          </table:table-cell>
          <table:table-cell office:value-type="float" office:value="156524.10999999999" table:style-name="ce5">
            <text:p>156.524,11</text:p>
          </table:table-cell>
          <table:table-cell office:value-type="float" office:value="0" table:style-name="ce5">
            <text:p>0,00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26385.23" table:style-name="ce5">
            <text:p>26.385,23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56524.10999999999" table:style-name="ce5">
            <text:p>156.524,11</text:p>
          </table:table-cell>
          <table:table-cell office:value-type="float" office:value="156524.10999999999" table:style-name="ce5">
            <text:p>156.524,11</text:p>
          </table:table-cell>
          <table:table-cell office:value-type="float" office:value="0" table:style-name="ce5">
            <text:p>0,00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26385.23" table:style-name="ce5">
            <text:p>26.385,23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130138.88" table:style-name="ce5">
            <text:p>130.138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7" table:style-name="ce4">
            <text:p>14357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8" table:style-name="ce4">
            <text:p>14358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59" table:style-name="ce4">
            <text:p>14359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60" table:style-name="ce4">
            <text:p>14360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188.02" table:style-name="ce5">
            <text:p>247.18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4370" table:style-name="ce4">
            <text:p>14370</text:p>
          </table:table-cell>
          <table:table-cell office:value-type="string" table:style-name="ce4">
            <text:p>OTRO PERSONAL</text:p>
          </table:table-cell>
          <table:table-cell office:value-type="float" office:value="0" table:style-name="ce5">
            <text:p>0,00</text:p>
          </table:table-cell>
          <table:table-cell office:value-type="float" office:value="15509.46" table:style-name="ce5">
            <text:p>15.509,46</text:p>
          </table:table-cell>
          <table:table-cell office:value-type="float" office:value="15509.46" table:style-name="ce5">
            <text:p>15.50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9.46" table:style-name="ce5">
            <text:p>15.50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5509.46" table:style-name="ce5">
            <text:p>15.509,46</text:p>
          </table:table-cell>
          <table:table-cell office:value-type="float" office:value="15509.46" table:style-name="ce5">
            <text:p>15.50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9.46" table:style-name="ce5">
            <text:p>15.50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INCENTIVOS AL RENDIMIENTO</text:p>
          </table:table-cell>
          <table:table-cell office:value-type="float" office:value="405050" table:style-name="ce5">
            <text:p>405.050,00</text:p>
          </table:table-cell>
          <table:table-cell office:value-type="float" office:value="-9881.6299999999992" table:style-name="ce5">
            <text:p>-9.881,63</text:p>
          </table:table-cell>
          <table:table-cell office:value-type="float" office:value="395168.37" table:style-name="ce5">
            <text:p>395.168,37</text:p>
          </table:table-cell>
          <table:table-cell office:value-type="float" office:value="33639.69" table:style-name="ce5">
            <text:p>33.639,69</text:p>
          </table:table-cell>
          <table:table-cell office:value-type="float" office:value="848751.01" table:style-name="ce5">
            <text:p>848.751,01</text:p>
          </table:table-cell>
          <table:table-cell office:value-type="float" office:value="-487222.33" table:style-name="ce5">
            <text:p>-487.222,33</text:p>
          </table:table-cell>
          <table:table-cell office:value-type="float" office:value="848751.01" table:style-name="ce5">
            <text:p>848.751,01</text:p>
          </table:table-cell>
          <table:table-cell office:value-type="float" office:value="848751.01" table:style-name="ce5">
            <text:p>848.751,01</text:p>
          </table:table-cell>
          <table:table-cell office:value-type="float" office:value="848751.01" table:style-name="ce5">
            <text:p>848.751,01</text:p>
          </table:table-cell>
          <table:table-cell office:value-type="float" office:value="848751.01" table:style-name="ce5">
            <text:p>848.751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Productividad</text:p>
          </table:table-cell>
          <table:table-cell office:value-type="float" office:value="246050" table:style-name="ce5">
            <text:p>246.050,00</text:p>
          </table:table-cell>
          <table:table-cell office:value-type="float" office:value="-8000.75" table:style-name="ce5">
            <text:p>-8.000,75</text:p>
          </table:table-cell>
          <table:table-cell office:value-type="float" office:value="238049.25" table:style-name="ce5">
            <text:p>238.049,25</text:p>
          </table:table-cell>
          <table:table-cell office:value-type="float" office:value="1061.6400000000001" table:style-name="ce5">
            <text:p>1.061,64</text:p>
          </table:table-cell>
          <table:table-cell office:value-type="float" office:value="227637.13" table:style-name="ce5">
            <text:p>227.637,13</text:p>
          </table:table-cell>
          <table:table-cell office:value-type="float" office:value="9350.48" table:style-name="ce5">
            <text:p>9.350,48</text:p>
          </table:table-cell>
          <table:table-cell office:value-type="float" office:value="227637.13" table:style-name="ce5">
            <text:p>227.637,13</text:p>
          </table:table-cell>
          <table:table-cell office:value-type="float" office:value="227637.13" table:style-name="ce5">
            <text:p>227.637,13</text:p>
          </table:table-cell>
          <table:table-cell office:value-type="float" office:value="227637.13" table:style-name="ce5">
            <text:p>227.637,13</text:p>
          </table:table-cell>
          <table:table-cell office:value-type="float" office:value="227637.13" table:style-name="ce5">
            <text:p>227.637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000" table:style-name="ce4">
            <text:p>15000</text:p>
          </table:table-cell>
          <table:table-cell office:value-type="string" table:style-name="ce4">
            <text:p>Productividad</text:p>
          </table:table-cell>
          <table:table-cell office:value-type="float" office:value="68750" table:style-name="ce5">
            <text:p>68.750,00</text:p>
          </table:table-cell>
          <table:table-cell office:value-type="float" office:value="-7770.75" table:style-name="ce5">
            <text:p>-7.770,75</text:p>
          </table:table-cell>
          <table:table-cell office:value-type="float" office:value="60979.25" table:style-name="ce5">
            <text:p>60.979,25</text:p>
          </table:table-cell>
          <table:table-cell office:value-type="float" office:value="0" table:style-name="ce5">
            <text:p>0,00</text:p>
          </table:table-cell>
          <table:table-cell office:value-type="float" office:value="59899.25" table:style-name="ce5">
            <text:p>59.899,25</text:p>
          </table:table-cell>
          <table:table-cell office:value-type="float" office:value="1080" table:style-name="ce5">
            <text:p>1.080,00</text:p>
          </table:table-cell>
          <table:table-cell office:value-type="float" office:value="59899.25" table:style-name="ce5">
            <text:p>59.899,25</text:p>
          </table:table-cell>
          <table:table-cell office:value-type="float" office:value="59899.25" table:style-name="ce5">
            <text:p>59.899,25</text:p>
          </table:table-cell>
          <table:table-cell office:value-type="float" office:value="59899.25" table:style-name="ce5">
            <text:p>59.899,25</text:p>
          </table:table-cell>
          <table:table-cell office:value-type="float" office:value="59899.25" table:style-name="ce5">
            <text:p>59.899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2450" table:style-name="ce5">
            <text:p>32.450,00</text:p>
          </table:table-cell>
          <table:table-cell office:value-type="float" office:value="0" table:style-name="ce5">
            <text:p>0,00</text:p>
          </table:table-cell>
          <table:table-cell office:value-type="float" office:value="32450" table:style-name="ce5">
            <text:p>32.450,00</text:p>
          </table:table-cell>
          <table:table-cell office:value-type="float" office:value="0" table:style-name="ce5">
            <text:p>0,00</text:p>
          </table:table-cell>
          <table:table-cell office:value-type="float" office:value="31370" table:style-name="ce5">
            <text:p>31.370,00</text:p>
          </table:table-cell>
          <table:table-cell office:value-type="float" office:value="1080" table:style-name="ce5">
            <text:p>1.080,00</text:p>
          </table:table-cell>
          <table:table-cell office:value-type="float" office:value="31370" table:style-name="ce5">
            <text:p>31.370,00</text:p>
          </table:table-cell>
          <table:table-cell office:value-type="float" office:value="31370" table:style-name="ce5">
            <text:p>31.370,00</text:p>
          </table:table-cell>
          <table:table-cell office:value-type="float" office:value="31370" table:style-name="ce5">
            <text:p>31.370,00</text:p>
          </table:table-cell>
          <table:table-cell office:value-type="float" office:value="31370" table:style-name="ce5">
            <text:p>31.3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0150" table:style-name="ce5">
            <text:p>30.150,00</text:p>
          </table:table-cell>
          <table:table-cell office:value-type="float" office:value="-7770.75" table:style-name="ce5">
            <text:p>-7.770,75</text:p>
          </table:table-cell>
          <table:table-cell office:value-type="float" office:value="22379.25" table:style-name="ce5">
            <text:p>22.379,25</text:p>
          </table:table-cell>
          <table:table-cell office:value-type="float" office:value="0" table:style-name="ce5">
            <text:p>0,00</text:p>
          </table:table-cell>
          <table:table-cell office:value-type="float" office:value="22379.25" table:style-name="ce5">
            <text:p>22.379,25</text:p>
          </table:table-cell>
          <table:table-cell office:value-type="float" office:value="0" table:style-name="ce5">
            <text:p>0,00</text:p>
          </table:table-cell>
          <table:table-cell office:value-type="float" office:value="22379.25" table:style-name="ce5">
            <text:p>22.379,25</text:p>
          </table:table-cell>
          <table:table-cell office:value-type="float" office:value="22379.25" table:style-name="ce5">
            <text:p>22.379,25</text:p>
          </table:table-cell>
          <table:table-cell office:value-type="float" office:value="22379.25" table:style-name="ce5">
            <text:p>22.379,25</text:p>
          </table:table-cell>
          <table:table-cell office:value-type="float" office:value="22379.25" table:style-name="ce5">
            <text:p>22.379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5001" table:style-name="ce4">
            <text:p>15001</text:p>
          </table:table-cell>
          <table:table-cell office:value-type="string" table:style-name="ce4">
            <text:p>PRODUCTIVIDAD</text:p>
          </table:table-cell>
          <table:table-cell office:value-type="float" office:value="177300" table:style-name="ce5">
            <text:p>177.300,00</text:p>
          </table:table-cell>
          <table:table-cell office:value-type="float" office:value="-230" table:style-name="ce5">
            <text:p>-230,00</text:p>
          </table:table-cell>
          <table:table-cell office:value-type="float" office:value="177070" table:style-name="ce5">
            <text:p>177.070,00</text:p>
          </table:table-cell>
          <table:table-cell office:value-type="float" office:value="1061.6400000000001" table:style-name="ce5">
            <text:p>1.061,64</text:p>
          </table:table-cell>
          <table:table-cell office:value-type="float" office:value="167737.88" table:style-name="ce5">
            <text:p>167.737,88</text:p>
          </table:table-cell>
          <table:table-cell office:value-type="float" office:value="8270.48" table:style-name="ce5">
            <text:p>8.270,48</text:p>
          </table:table-cell>
          <table:table-cell office:value-type="float" office:value="167737.88" table:style-name="ce5">
            <text:p>167.737,88</text:p>
          </table:table-cell>
          <table:table-cell office:value-type="float" office:value="167737.88" table:style-name="ce5">
            <text:p>167.737,88</text:p>
          </table:table-cell>
          <table:table-cell office:value-type="float" office:value="167737.88" table:style-name="ce5">
            <text:p>167.737,88</text:p>
          </table:table-cell>
          <table:table-cell office:value-type="float" office:value="167737.88" table:style-name="ce5">
            <text:p>167.737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6350" table:style-name="ce5">
            <text:p>6.350,00</text:p>
          </table:table-cell>
          <table:table-cell office:value-type="float" office:value="0" table:style-name="ce5">
            <text:p>0,00</text:p>
          </table:table-cell>
          <table:table-cell office:value-type="float" office:value="6350" table:style-name="ce5">
            <text:p>6.350,00</text:p>
          </table:table-cell>
          <table:table-cell office:value-type="float" office:value="0" table:style-name="ce5">
            <text:p>0,00</text:p>
          </table:table-cell>
          <table:table-cell office:value-type="float" office:value="5802" table:style-name="ce5">
            <text:p>5.802,00</text:p>
          </table:table-cell>
          <table:table-cell office:value-type="float" office:value="548" table:style-name="ce5">
            <text:p>548,00</text:p>
          </table:table-cell>
          <table:table-cell office:value-type="float" office:value="5802" table:style-name="ce5">
            <text:p>5.802,00</text:p>
          </table:table-cell>
          <table:table-cell office:value-type="float" office:value="5802" table:style-name="ce5">
            <text:p>5.802,00</text:p>
          </table:table-cell>
          <table:table-cell office:value-type="float" office:value="5802" table:style-name="ce5">
            <text:p>5.802,00</text:p>
          </table:table-cell>
          <table:table-cell office:value-type="float" office:value="5802" table:style-name="ce5">
            <text:p>5.8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9150" table:style-name="ce5">
            <text:p>9.150,00</text:p>
          </table:table-cell>
          <table:table-cell office:value-type="float" office:value="0" table:style-name="ce5">
            <text:p>0,00</text:p>
          </table:table-cell>
          <table:table-cell office:value-type="float" office:value="9150" table:style-name="ce5">
            <text:p>9.150,00</text:p>
          </table:table-cell>
          <table:table-cell office:value-type="float" office:value="0" table:style-name="ce5">
            <text:p>0,00</text:p>
          </table:table-cell>
          <table:table-cell office:value-type="float" office:value="10042.81" table:style-name="ce5">
            <text:p>10.042,81</text:p>
          </table:table-cell>
          <table:table-cell office:value-type="float" office:value="-892.81" table:style-name="ce5">
            <text:p>-892,81</text:p>
          </table:table-cell>
          <table:table-cell office:value-type="float" office:value="10042.81" table:style-name="ce5">
            <text:p>10.042,81</text:p>
          </table:table-cell>
          <table:table-cell office:value-type="float" office:value="10042.81" table:style-name="ce5">
            <text:p>10.042,81</text:p>
          </table:table-cell>
          <table:table-cell office:value-type="float" office:value="10042.81" table:style-name="ce5">
            <text:p>10.042,81</text:p>
          </table:table-cell>
          <table:table-cell office:value-type="float" office:value="10042.81" table:style-name="ce5">
            <text:p>10.042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25700" table:style-name="ce5">
            <text:p>25.700,00</text:p>
          </table:table-cell>
          <table:table-cell office:value-type="float" office:value="0" table:style-name="ce5">
            <text:p>0,00</text:p>
          </table:table-cell>
          <table:table-cell office:value-type="float" office:value="25700" table:style-name="ce5">
            <text:p>25.700,00</text:p>
          </table:table-cell>
          <table:table-cell office:value-type="float" office:value="0" table:style-name="ce5">
            <text:p>0,00</text:p>
          </table:table-cell>
          <table:table-cell office:value-type="float" office:value="23961.4" table:style-name="ce5">
            <text:p>23.961,40</text:p>
          </table:table-cell>
          <table:table-cell office:value-type="float" office:value="1738.6" table:style-name="ce5">
            <text:p>1.738,60</text:p>
          </table:table-cell>
          <table:table-cell office:value-type="float" office:value="23961.4" table:style-name="ce5">
            <text:p>23.961,40</text:p>
          </table:table-cell>
          <table:table-cell office:value-type="float" office:value="23961.4" table:style-name="ce5">
            <text:p>23.961,40</text:p>
          </table:table-cell>
          <table:table-cell office:value-type="float" office:value="23961.4" table:style-name="ce5">
            <text:p>23.961,40</text:p>
          </table:table-cell>
          <table:table-cell office:value-type="float" office:value="23961.4" table:style-name="ce5">
            <text:p>23.96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8700" table:style-name="ce5">
            <text:p>8.700,00</text:p>
          </table:table-cell>
          <table:table-cell office:value-type="float" office:value="0" table:style-name="ce5">
            <text:p>0,00</text:p>
          </table:table-cell>
          <table:table-cell office:value-type="float" office:value="8700" table:style-name="ce5">
            <text:p>8.700,00</text:p>
          </table:table-cell>
          <table:table-cell office:value-type="float" office:value="1061.6400000000001" table:style-name="ce5">
            <text:p>1.061,64</text:p>
          </table:table-cell>
          <table:table-cell office:value-type="float" office:value="8700" table:style-name="ce5">
            <text:p>8.700,00</text:p>
          </table:table-cell>
          <table:table-cell office:value-type="float" office:value="-1061.6400000000001" table:style-name="ce5">
            <text:p>-1.061,64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6650" table:style-name="ce5">
            <text:p>6.650,00</text:p>
          </table:table-cell>
          <table:table-cell office:value-type="float" office:value="0" table:style-name="ce5">
            <text:p>0,00</text:p>
          </table:table-cell>
          <table:table-cell office:value-type="float" office:value="6650" table:style-name="ce5">
            <text:p>6.650,00</text:p>
          </table:table-cell>
          <table:table-cell office:value-type="float" office:value="0" table:style-name="ce5">
            <text:p>0,00</text:p>
          </table:table-cell>
          <table:table-cell office:value-type="float" office:value="6430" table:style-name="ce5">
            <text:p>6.430,00</text:p>
          </table:table-cell>
          <table:table-cell office:value-type="float" office:value="220" table:style-name="ce5">
            <text:p>220,00</text:p>
          </table:table-cell>
          <table:table-cell office:value-type="float" office:value="6430" table:style-name="ce5">
            <text:p>6.430,00</text:p>
          </table:table-cell>
          <table:table-cell office:value-type="float" office:value="6430" table:style-name="ce5">
            <text:p>6.430,00</text:p>
          </table:table-cell>
          <table:table-cell office:value-type="float" office:value="6430" table:style-name="ce5">
            <text:p>6.430,00</text:p>
          </table:table-cell>
          <table:table-cell office:value-type="float" office:value="6430" table:style-name="ce5">
            <text:p>6.4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2350" table:style-name="ce5">
            <text:p>22.350,00</text:p>
          </table:table-cell>
          <table:table-cell office:value-type="float" office:value="0" table:style-name="ce5">
            <text:p>0,00</text:p>
          </table:table-cell>
          <table:table-cell office:value-type="float" office:value="22350" table:style-name="ce5">
            <text:p>22.350,00</text:p>
          </table:table-cell>
          <table:table-cell office:value-type="float" office:value="0" table:style-name="ce5">
            <text:p>0,00</text:p>
          </table:table-cell>
          <table:table-cell office:value-type="float" office:value="19302.61" table:style-name="ce5">
            <text:p>19.302,61</text:p>
          </table:table-cell>
          <table:table-cell office:value-type="float" office:value="3047.39" table:style-name="ce5">
            <text:p>3.047,39</text:p>
          </table:table-cell>
          <table:table-cell office:value-type="float" office:value="19302.61" table:style-name="ce5">
            <text:p>19.302,61</text:p>
          </table:table-cell>
          <table:table-cell office:value-type="float" office:value="19302.61" table:style-name="ce5">
            <text:p>19.302,61</text:p>
          </table:table-cell>
          <table:table-cell office:value-type="float" office:value="19302.61" table:style-name="ce5">
            <text:p>19.302,61</text:p>
          </table:table-cell>
          <table:table-cell office:value-type="float" office:value="19302.61" table:style-name="ce5">
            <text:p>19.302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2550" table:style-name="ce5">
            <text:p>2.550,00</text:p>
          </table:table-cell>
          <table:table-cell office:value-type="float" office:value="0" table:style-name="ce5">
            <text:p>0,00</text:p>
          </table:table-cell>
          <table:table-cell office:value-type="float" office:value="2550" table:style-name="ce5">
            <text:p>2.550,00</text:p>
          </table:table-cell>
          <table:table-cell office:value-type="float" office:value="0" table:style-name="ce5">
            <text:p>0,00</text:p>
          </table:table-cell>
          <table:table-cell office:value-type="float" office:value="2550" table:style-name="ce5">
            <text:p>2.550,00</text:p>
          </table:table-cell>
          <table:table-cell office:value-type="float" office:value="0" table:style-name="ce5">
            <text:p>0,00</text:p>
          </table:table-cell>
          <table:table-cell office:value-type="float" office:value="2550" table:style-name="ce5">
            <text:p>2.550,00</text:p>
          </table:table-cell>
          <table:table-cell office:value-type="float" office:value="2550" table:style-name="ce5">
            <text:p>2.550,00</text:p>
          </table:table-cell>
          <table:table-cell office:value-type="float" office:value="2550" table:style-name="ce5">
            <text:p>2.550,00</text:p>
          </table:table-cell>
          <table:table-cell office:value-type="float" office:value="2550" table:style-name="ce5">
            <text:p>2.5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float" office:value="50" table:style-name="ce5">
            <text:p>50,00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40900" table:style-name="ce5">
            <text:p>40.900,00</text:p>
          </table:table-cell>
          <table:table-cell office:value-type="float" office:value="0" table:style-name="ce5">
            <text:p>0,00</text:p>
          </table:table-cell>
          <table:table-cell office:value-type="float" office:value="40900" table:style-name="ce5">
            <text:p>40.900,00</text:p>
          </table:table-cell>
          <table:table-cell office:value-type="float" office:value="0" table:style-name="ce5">
            <text:p>0,00</text:p>
          </table:table-cell>
          <table:table-cell office:value-type="float" office:value="36784.06" table:style-name="ce5">
            <text:p>36.784,06</text:p>
          </table:table-cell>
          <table:table-cell office:value-type="float" office:value="4115.9399999999996" table:style-name="ce5">
            <text:p>4.115,94</text:p>
          </table:table-cell>
          <table:table-cell office:value-type="float" office:value="36784.06" table:style-name="ce5">
            <text:p>36.784,06</text:p>
          </table:table-cell>
          <table:table-cell office:value-type="float" office:value="36784.06" table:style-name="ce5">
            <text:p>36.784,06</text:p>
          </table:table-cell>
          <table:table-cell office:value-type="float" office:value="36784.06" table:style-name="ce5">
            <text:p>36.784,06</text:p>
          </table:table-cell>
          <table:table-cell office:value-type="float" office:value="36784.06" table:style-name="ce5">
            <text:p>36.78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10200" table:style-name="ce5">
            <text:p>10.200,00</text:p>
          </table:table-cell>
          <table:table-cell office:value-type="float" office:value="0" table:style-name="ce5">
            <text:p>0,00</text:p>
          </table:table-cell>
          <table:table-cell office:value-type="float" office:value="10200" table:style-name="ce5">
            <text:p>10.200,00</text:p>
          </table:table-cell>
          <table:table-cell office:value-type="float" office:value="0" table:style-name="ce5">
            <text:p>0,00</text:p>
          </table:table-cell>
          <table:table-cell office:value-type="float" office:value="9810" table:style-name="ce5">
            <text:p>9.810,00</text:p>
          </table:table-cell>
          <table:table-cell office:value-type="float" office:value="390" table:style-name="ce5">
            <text:p>390,00</text:p>
          </table:table-cell>
          <table:table-cell office:value-type="float" office:value="9810" table:style-name="ce5">
            <text:p>9.810,00</text:p>
          </table:table-cell>
          <table:table-cell office:value-type="float" office:value="9810" table:style-name="ce5">
            <text:p>9.810,00</text:p>
          </table:table-cell>
          <table:table-cell office:value-type="float" office:value="9810" table:style-name="ce5">
            <text:p>9.810,00</text:p>
          </table:table-cell>
          <table:table-cell office:value-type="float" office:value="9810" table:style-name="ce5">
            <text:p>9.8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7700" table:style-name="ce5">
            <text:p>37.700,00</text:p>
          </table:table-cell>
          <table:table-cell office:value-type="float" office:value="-230" table:style-name="ce5">
            <text:p>-230,00</text:p>
          </table:table-cell>
          <table:table-cell office:value-type="float" office:value="37470" table:style-name="ce5">
            <text:p>37.470,00</text:p>
          </table:table-cell>
          <table:table-cell office:value-type="float" office:value="0" table:style-name="ce5">
            <text:p>0,00</text:p>
          </table:table-cell>
          <table:table-cell office:value-type="float" office:value="37470" table:style-name="ce5">
            <text:p>37.470,00</text:p>
          </table:table-cell>
          <table:table-cell office:value-type="float" office:value="0" table:style-name="ce5">
            <text:p>0,00</text:p>
          </table:table-cell>
          <table:table-cell office:value-type="float" office:value="37470" table:style-name="ce5">
            <text:p>37.470,00</text:p>
          </table:table-cell>
          <table:table-cell office:value-type="float" office:value="37470" table:style-name="ce5">
            <text:p>37.470,00</text:p>
          </table:table-cell>
          <table:table-cell office:value-type="float" office:value="37470" table:style-name="ce5">
            <text:p>37.470,00</text:p>
          </table:table-cell>
          <table:table-cell office:value-type="float" office:value="37470" table:style-name="ce5">
            <text:p>37.4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4600" table:style-name="ce5">
            <text:p>4.600,00</text:p>
          </table:table-cell>
          <table:table-cell office:value-type="float" office:value="0" table:style-name="ce5">
            <text:p>0,00</text:p>
          </table:table-cell>
          <table:table-cell office:value-type="float" office:value="4600" table:style-name="ce5">
            <text:p>4.600,00</text:p>
          </table:table-cell>
          <table:table-cell office:value-type="float" office:value="0" table:style-name="ce5">
            <text:p>0,00</text:p>
          </table:table-cell>
          <table:table-cell office:value-type="float" office:value="4485" table:style-name="ce5">
            <text:p>4.485,00</text:p>
          </table:table-cell>
          <table:table-cell office:value-type="float" office:value="115" table:style-name="ce5">
            <text:p>115,00</text:p>
          </table:table-cell>
          <table:table-cell office:value-type="float" office:value="4485" table:style-name="ce5">
            <text:p>4.485,00</text:p>
          </table:table-cell>
          <table:table-cell office:value-type="float" office:value="4485" table:style-name="ce5">
            <text:p>4.485,00</text:p>
          </table:table-cell>
          <table:table-cell office:value-type="float" office:value="4485" table:style-name="ce5">
            <text:p>4.485,00</text:p>
          </table:table-cell>
          <table:table-cell office:value-type="float" office:value="4485" table:style-name="ce5">
            <text:p>4.4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Gratificaciones</text:p>
          </table:table-cell>
          <table:table-cell office:value-type="float" office:value="159000" table:style-name="ce5">
            <text:p>159.000,00</text:p>
          </table:table-cell>
          <table:table-cell office:value-type="float" office:value="-1880.88" table:style-name="ce5">
            <text:p>-1.880,88</text:p>
          </table:table-cell>
          <table:table-cell office:value-type="float" office:value="157119.12" table:style-name="ce5">
            <text:p>157.119,12</text:p>
          </table:table-cell>
          <table:table-cell office:value-type="float" office:value="32578.05" table:style-name="ce5">
            <text:p>32.578,05</text:p>
          </table:table-cell>
          <table:table-cell office:value-type="float" office:value="621113.88" table:style-name="ce5">
            <text:p>621.113,88</text:p>
          </table:table-cell>
          <table:table-cell office:value-type="float" office:value="-496572.81" table:style-name="ce5">
            <text:p>-496.572,81</text:p>
          </table:table-cell>
          <table:table-cell office:value-type="float" office:value="621113.88" table:style-name="ce5">
            <text:p>621.113,88</text:p>
          </table:table-cell>
          <table:table-cell office:value-type="float" office:value="621113.88" table:style-name="ce5">
            <text:p>621.113,88</text:p>
          </table:table-cell>
          <table:table-cell office:value-type="float" office:value="621113.88" table:style-name="ce5">
            <text:p>621.113,88</text:p>
          </table:table-cell>
          <table:table-cell office:value-type="float" office:value="621113.88" table:style-name="ce5">
            <text:p>621.113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Gratificaciones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32062.16" table:style-name="ce5">
            <text:p>32.062,16</text:p>
          </table:table-cell>
          <table:table-cell office:value-type="float" office:value="555335.13" table:style-name="ce5">
            <text:p>555.335,13</text:p>
          </table:table-cell>
          <table:table-cell office:value-type="float" office:value="-487397.29" table:style-name="ce5">
            <text:p>-487.397,29</text:p>
          </table:table-cell>
          <table:table-cell office:value-type="float" office:value="555335.13" table:style-name="ce5">
            <text:p>555.335,13</text:p>
          </table:table-cell>
          <table:table-cell office:value-type="float" office:value="555335.13" table:style-name="ce5">
            <text:p>555.335,13</text:p>
          </table:table-cell>
          <table:table-cell office:value-type="float" office:value="555335.13" table:style-name="ce5">
            <text:p>555.335,13</text:p>
          </table:table-cell>
          <table:table-cell office:value-type="float" office:value="555335.13" table:style-name="ce5">
            <text:p>555.335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32062.16" table:style-name="ce5">
            <text:p>32.062,16</text:p>
          </table:table-cell>
          <table:table-cell office:value-type="float" office:value="553960.76" table:style-name="ce5">
            <text:p>553.960,76</text:p>
          </table:table-cell>
          <table:table-cell office:value-type="float" office:value="-486022.92" table:style-name="ce5">
            <text:p>-486.022,92</text:p>
          </table:table-cell>
          <table:table-cell office:value-type="float" office:value="553960.76" table:style-name="ce5">
            <text:p>553.960,76</text:p>
          </table:table-cell>
          <table:table-cell office:value-type="float" office:value="553960.76" table:style-name="ce5">
            <text:p>553.960,76</text:p>
          </table:table-cell>
          <table:table-cell office:value-type="float" office:value="553960.76" table:style-name="ce5">
            <text:p>553.960,76</text:p>
          </table:table-cell>
          <table:table-cell office:value-type="float" office:value="553960.76" table:style-name="ce5">
            <text:p>553.960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4.6" table:style-name="ce5">
            <text:p>934,60</text:p>
          </table:table-cell>
          <table:table-cell office:value-type="float" office:value="-934.6" table:style-name="ce5">
            <text:p>-934,60</text:p>
          </table:table-cell>
          <table:table-cell office:value-type="float" office:value="934.6" table:style-name="ce5">
            <text:p>934,60</text:p>
          </table:table-cell>
          <table:table-cell office:value-type="float" office:value="934.6" table:style-name="ce5">
            <text:p>934,60</text:p>
          </table:table-cell>
          <table:table-cell office:value-type="float" office:value="934.6" table:style-name="ce5">
            <text:p>934,60</text:p>
          </table:table-cell>
          <table:table-cell office:value-type="float" office:value="934.6" table:style-name="ce5">
            <text:p>93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9.77" table:style-name="ce5">
            <text:p>439,77</text:p>
          </table:table-cell>
          <table:table-cell office:value-type="float" office:value="-439.77" table:style-name="ce5">
            <text:p>-439,77</text:p>
          </table:table-cell>
          <table:table-cell office:value-type="float" office:value="439.77" table:style-name="ce5">
            <text:p>439,77</text:p>
          </table:table-cell>
          <table:table-cell office:value-type="float" office:value="439.77" table:style-name="ce5">
            <text:p>439,77</text:p>
          </table:table-cell>
          <table:table-cell office:value-type="float" office:value="439.77" table:style-name="ce5">
            <text:p>439,77</text:p>
          </table:table-cell>
          <table:table-cell office:value-type="float" office:value="439.77" table:style-name="ce5">
            <text:p>439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5101" table:style-name="ce4">
            <text:p>15101</text:p>
          </table:table-cell>
          <table:table-cell office:value-type="string" table:style-name="ce4">
            <text:p>GRATIFICACIONES</text:p>
          </table:table-cell>
          <table:table-cell office:value-type="float" office:value="59000" table:style-name="ce5">
            <text:p>59.000,00</text:p>
          </table:table-cell>
          <table:table-cell office:value-type="float" office:value="-1880.88" table:style-name="ce5">
            <text:p>-1.880,88</text:p>
          </table:table-cell>
          <table:table-cell office:value-type="float" office:value="57119.12" table:style-name="ce5">
            <text:p>57.119,12</text:p>
          </table:table-cell>
          <table:table-cell office:value-type="float" office:value="515.89" table:style-name="ce5">
            <text:p>515,89</text:p>
          </table:table-cell>
          <table:table-cell office:value-type="float" office:value="65778.75" table:style-name="ce5">
            <text:p>65.778,75</text:p>
          </table:table-cell>
          <table:table-cell office:value-type="float" office:value="-9175.52" table:style-name="ce5">
            <text:p>-9.175,52</text:p>
          </table:table-cell>
          <table:table-cell office:value-type="float" office:value="65778.75" table:style-name="ce5">
            <text:p>65.778,75</text:p>
          </table:table-cell>
          <table:table-cell office:value-type="float" office:value="65778.75" table:style-name="ce5">
            <text:p>65.778,75</text:p>
          </table:table-cell>
          <table:table-cell office:value-type="float" office:value="65778.75" table:style-name="ce5">
            <text:p>65.778,75</text:p>
          </table:table-cell>
          <table:table-cell office:value-type="float" office:value="65778.75" table:style-name="ce5">
            <text:p>65.77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6.44" table:style-name="ce5">
            <text:p>6.856,44</text:p>
          </table:table-cell>
          <table:table-cell office:value-type="float" office:value="-6856.44" table:style-name="ce5">
            <text:p>-6.856,44</text:p>
          </table:table-cell>
          <table:table-cell office:value-type="float" office:value="6856.44" table:style-name="ce5">
            <text:p>6.856,44</text:p>
          </table:table-cell>
          <table:table-cell office:value-type="float" office:value="6856.44" table:style-name="ce5">
            <text:p>6.856,44</text:p>
          </table:table-cell>
          <table:table-cell office:value-type="float" office:value="6856.44" table:style-name="ce5">
            <text:p>6.856,44</text:p>
          </table:table-cell>
          <table:table-cell office:value-type="float" office:value="6856.44" table:style-name="ce5">
            <text:p>6.856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368.91" table:style-name="ce5">
            <text:p>368,91</text:p>
          </table:table-cell>
          <table:table-cell office:value-type="float" office:value="1541.83" table:style-name="ce5">
            <text:p>1.541,83</text:p>
          </table:table-cell>
          <table:table-cell office:value-type="float" office:value="2089.2600000000002" table:style-name="ce5">
            <text:p>2.089,26</text:p>
          </table:table-cell>
          <table:table-cell office:value-type="float" office:value="1541.83" table:style-name="ce5">
            <text:p>1.541,83</text:p>
          </table:table-cell>
          <table:table-cell office:value-type="float" office:value="1541.83" table:style-name="ce5">
            <text:p>1.541,83</text:p>
          </table:table-cell>
          <table:table-cell office:value-type="float" office:value="1541.83" table:style-name="ce5">
            <text:p>1.541,83</text:p>
          </table:table-cell>
          <table:table-cell office:value-type="float" office:value="1541.83" table:style-name="ce5">
            <text:p>1.541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3588.92" table:style-name="ce5">
            <text:p>3.588,92</text:p>
          </table:table-cell>
          <table:table-cell office:value-type="float" office:value="1411.08" table:style-name="ce5">
            <text:p>1.411,08</text:p>
          </table:table-cell>
          <table:table-cell office:value-type="float" office:value="3588.92" table:style-name="ce5">
            <text:p>3.588,92</text:p>
          </table:table-cell>
          <table:table-cell office:value-type="float" office:value="3588.92" table:style-name="ce5">
            <text:p>3.588,92</text:p>
          </table:table-cell>
          <table:table-cell office:value-type="float" office:value="3588.92" table:style-name="ce5">
            <text:p>3.588,92</text:p>
          </table:table-cell>
          <table:table-cell office:value-type="float" office:value="3588.92" table:style-name="ce5">
            <text:p>3.58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130.49" table:style-name="ce5">
            <text:p>1.130,49</text:p>
          </table:table-cell>
          <table:table-cell office:value-type="float" office:value="369.51" table:style-name="ce5">
            <text:p>369,51</text:p>
          </table:table-cell>
          <table:table-cell office:value-type="float" office:value="1130.49" table:style-name="ce5">
            <text:p>1.130,49</text:p>
          </table:table-cell>
          <table:table-cell office:value-type="float" office:value="1130.49" table:style-name="ce5">
            <text:p>1.130,49</text:p>
          </table:table-cell>
          <table:table-cell office:value-type="float" office:value="1130.49" table:style-name="ce5">
            <text:p>1.130,49</text:p>
          </table:table-cell>
          <table:table-cell office:value-type="float" office:value="1130.49" table:style-name="ce5">
            <text:p>1.130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5.8" table:style-name="ce5">
            <text:p>405,80</text:p>
          </table:table-cell>
          <table:table-cell office:value-type="float" office:value="-405.8" table:style-name="ce5">
            <text:p>-405,80</text:p>
          </table:table-cell>
          <table:table-cell office:value-type="float" office:value="405.8" table:style-name="ce5">
            <text:p>405,80</text:p>
          </table:table-cell>
          <table:table-cell office:value-type="float" office:value="405.8" table:style-name="ce5">
            <text:p>405,80</text:p>
          </table:table-cell>
          <table:table-cell office:value-type="float" office:value="405.8" table:style-name="ce5">
            <text:p>405,80</text:p>
          </table:table-cell>
          <table:table-cell office:value-type="float" office:value="405.8" table:style-name="ce5">
            <text:p>405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.97999999999999" table:style-name="ce5">
            <text:p>146,98</text:p>
          </table:table-cell>
          <table:table-cell office:value-type="float" office:value="9457.4699999999993" table:style-name="ce5">
            <text:p>9.457,47</text:p>
          </table:table-cell>
          <table:table-cell office:value-type="float" office:value="-9604.4500000000007" table:style-name="ce5">
            <text:p>-9.604,45</text:p>
          </table:table-cell>
          <table:table-cell office:value-type="float" office:value="9457.4699999999993" table:style-name="ce5">
            <text:p>9.457,47</text:p>
          </table:table-cell>
          <table:table-cell office:value-type="float" office:value="9457.4699999999993" table:style-name="ce5">
            <text:p>9.457,47</text:p>
          </table:table-cell>
          <table:table-cell office:value-type="float" office:value="9457.4699999999993" table:style-name="ce5">
            <text:p>9.457,47</text:p>
          </table:table-cell>
          <table:table-cell office:value-type="float" office:value="9457.4699999999993" table:style-name="ce5">
            <text:p>9.45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36000" table:style-name="ce5">
            <text:p>36.000,00</text:p>
          </table:table-cell>
          <table:table-cell office:value-type="float" office:value="0" table:style-name="ce5">
            <text:p>0,00</text:p>
          </table:table-cell>
          <table:table-cell office:value-type="float" office:value="36000" table:style-name="ce5">
            <text:p>36.000,00</text:p>
          </table:table-cell>
          <table:table-cell office:value-type="float" office:value="0" table:style-name="ce5">
            <text:p>0,00</text:p>
          </table:table-cell>
          <table:table-cell office:value-type="float" office:value="33138.620000000003" table:style-name="ce5">
            <text:p>33.138,62</text:p>
          </table:table-cell>
          <table:table-cell office:value-type="float" office:value="2861.38" table:style-name="ce5">
            <text:p>2.861,38</text:p>
          </table:table-cell>
          <table:table-cell office:value-type="float" office:value="33138.620000000003" table:style-name="ce5">
            <text:p>33.138,62</text:p>
          </table:table-cell>
          <table:table-cell office:value-type="float" office:value="33138.620000000003" table:style-name="ce5">
            <text:p>33.138,62</text:p>
          </table:table-cell>
          <table:table-cell office:value-type="float" office:value="33138.620000000003" table:style-name="ce5">
            <text:p>33.138,62</text:p>
          </table:table-cell>
          <table:table-cell office:value-type="float" office:value="33138.620000000003" table:style-name="ce5">
            <text:p>33.138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0000" table:style-name="ce5">
            <text:p>10.000,00</text:p>
          </table:table-cell>
          <table:table-cell office:value-type="float" office:value="-1880.88" table:style-name="ce5">
            <text:p>-1.880,88</text:p>
          </table:table-cell>
          <table:table-cell office:value-type="float" office:value="8119.12" table:style-name="ce5">
            <text:p>8.119,12</text:p>
          </table:table-cell>
          <table:table-cell office:value-type="float" office:value="0" table:style-name="ce5">
            <text:p>0,00</text:p>
          </table:table-cell>
          <table:table-cell office:value-type="float" office:value="6992.57" table:style-name="ce5">
            <text:p>6.992,57</text:p>
          </table:table-cell>
          <table:table-cell office:value-type="float" office:value="1126.55" table:style-name="ce5">
            <text:p>1.126,55</text:p>
          </table:table-cell>
          <table:table-cell office:value-type="float" office:value="6992.57" table:style-name="ce5">
            <text:p>6.992,57</text:p>
          </table:table-cell>
          <table:table-cell office:value-type="float" office:value="6992.57" table:style-name="ce5">
            <text:p>6.992,57</text:p>
          </table:table-cell>
          <table:table-cell office:value-type="float" office:value="6992.57" table:style-name="ce5">
            <text:p>6.992,57</text:p>
          </table:table-cell>
          <table:table-cell office:value-type="float" office:value="6992.57" table:style-name="ce5">
            <text:p>6.992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66.61" table:style-name="ce5">
            <text:p>2.666,61</text:p>
          </table:table-cell>
          <table:table-cell office:value-type="float" office:value="-2666.61" table:style-name="ce5">
            <text:p>-2.666,61</text:p>
          </table:table-cell>
          <table:table-cell office:value-type="float" office:value="2666.61" table:style-name="ce5">
            <text:p>2.666,61</text:p>
          </table:table-cell>
          <table:table-cell office:value-type="float" office:value="2666.61" table:style-name="ce5">
            <text:p>2.666,61</text:p>
          </table:table-cell>
          <table:table-cell office:value-type="float" office:value="2666.61" table:style-name="ce5">
            <text:p>2.666,61</text:p>
          </table:table-cell>
          <table:table-cell office:value-type="float" office:value="2666.61" table:style-name="ce5">
            <text:p>2.666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CUOTAS, PRESTACIONES y GTOS.SOCIALES A CARGO DEL EMPLEADOR</text:p>
          </table:table-cell>
          <table:table-cell office:value-type="float" office:value="3049285.07" table:style-name="ce5">
            <text:p>3.049.285,07</text:p>
          </table:table-cell>
          <table:table-cell office:value-type="float" office:value="1009822.69" table:style-name="ce5">
            <text:p>1.009.822,69</text:p>
          </table:table-cell>
          <table:table-cell office:value-type="float" office:value="4059107.76" table:style-name="ce5">
            <text:p>4.059.107,76</text:p>
          </table:table-cell>
          <table:table-cell office:value-type="float" office:value="128274.99" table:style-name="ce5">
            <text:p>128.274,99</text:p>
          </table:table-cell>
          <table:table-cell office:value-type="float" office:value="3395502.07" table:style-name="ce5">
            <text:p>3.395.502,07</text:p>
          </table:table-cell>
          <table:table-cell office:value-type="float" office:value="535330.69999999995" table:style-name="ce5">
            <text:p>535.330,70</text:p>
          </table:table-cell>
          <table:table-cell office:value-type="float" office:value="3395502.07" table:style-name="ce5">
            <text:p>3.395.502,07</text:p>
          </table:table-cell>
          <table:table-cell office:value-type="float" office:value="3389177.07" table:style-name="ce5">
            <text:p>3.389.177,07</text:p>
          </table:table-cell>
          <table:table-cell office:value-type="float" office:value="3340410.67" table:style-name="ce5">
            <text:p>3.340.410,67</text:p>
          </table:table-cell>
          <table:table-cell office:value-type="float" office:value="3340410.67" table:style-name="ce5">
            <text:p>3.340.410,67</text:p>
          </table:table-cell>
          <table:table-cell office:value-type="float" office:value="48766.400000000001" table:style-name="ce5">
            <text:p>48.766,4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Cuotas sociales</text:p>
          </table:table-cell>
          <table:table-cell office:value-type="float" office:value="2931285.07" table:style-name="ce5">
            <text:p>2.931.285,07</text:p>
          </table:table-cell>
          <table:table-cell office:value-type="float" office:value="1009822.69" table:style-name="ce5">
            <text:p>1.009.822,69</text:p>
          </table:table-cell>
          <table:table-cell office:value-type="float" office:value="3941107.76" table:style-name="ce5">
            <text:p>3.941.107,76</text:p>
          </table:table-cell>
          <table:table-cell office:value-type="float" office:value="124483.07" table:style-name="ce5">
            <text:p>124.483,07</text:p>
          </table:table-cell>
          <table:table-cell office:value-type="float" office:value="3300455.8" table:style-name="ce5">
            <text:p>3.300.455,80</text:p>
          </table:table-cell>
          <table:table-cell office:value-type="float" office:value="516168.89" table:style-name="ce5">
            <text:p>516.168,89</text:p>
          </table:table-cell>
          <table:table-cell office:value-type="float" office:value="3300455.8" table:style-name="ce5">
            <text:p>3.300.455,80</text:p>
          </table:table-cell>
          <table:table-cell office:value-type="float" office:value="3300455.8" table:style-name="ce5">
            <text:p>3.300.455,80</text:p>
          </table:table-cell>
          <table:table-cell office:value-type="float" office:value="3300455.8" table:style-name="ce5">
            <text:p>3.300.455,80</text:p>
          </table:table-cell>
          <table:table-cell office:value-type="float" office:value="3300455.8" table:style-name="ce5">
            <text:p>3.300.455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Seguridad Social</text:p>
          </table:table-cell>
          <table:table-cell office:value-type="float" office:value="1149814.74" table:style-name="ce5">
            <text:p>1.149.814,74</text:p>
          </table:table-cell>
          <table:table-cell office:value-type="float" office:value="-61703.02" table:style-name="ce5">
            <text:p>-61.703,02</text:p>
          </table:table-cell>
          <table:table-cell office:value-type="float" office:value="1088111.72" table:style-name="ce5">
            <text:p>1.088.111,72</text:p>
          </table:table-cell>
          <table:table-cell office:value-type="float" office:value="115696.61" table:style-name="ce5">
            <text:p>115.696,61</text:p>
          </table:table-cell>
          <table:table-cell office:value-type="float" office:value="1011600.12" table:style-name="ce5">
            <text:p>1.011.600,12</text:p>
          </table:table-cell>
          <table:table-cell office:value-type="float" office:value="-39185.01" table:style-name="ce5">
            <text:p>-39.185,01</text:p>
          </table:table-cell>
          <table:table-cell office:value-type="float" office:value="1011600.12" table:style-name="ce5">
            <text:p>1.011.600,12</text:p>
          </table:table-cell>
          <table:table-cell office:value-type="float" office:value="1011600.12" table:style-name="ce5">
            <text:p>1.011.600,12</text:p>
          </table:table-cell>
          <table:table-cell office:value-type="float" office:value="1011600.12" table:style-name="ce5">
            <text:p>1.011.600,12</text:p>
          </table:table-cell>
          <table:table-cell office:value-type="float" office:value="1011600.12" table:style-name="ce5">
            <text:p>1.011.60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614508.35" table:style-name="ce5">
            <text:p>614.508,35</text:p>
          </table:table-cell>
          <table:table-cell office:value-type="float" office:value="0" table:style-name="ce5">
            <text:p>0,00</text:p>
          </table:table-cell>
          <table:table-cell office:value-type="float" office:value="614508.35" table:style-name="ce5">
            <text:p>614.508,35</text:p>
          </table:table-cell>
          <table:table-cell office:value-type="float" office:value="115000" table:style-name="ce5">
            <text:p>115.000,00</text:p>
          </table:table-cell>
          <table:table-cell office:value-type="float" office:value="411853.73" table:style-name="ce5">
            <text:p>411.853,73</text:p>
          </table:table-cell>
          <table:table-cell office:value-type="float" office:value="87654.62" table:style-name="ce5">
            <text:p>87.654,62</text:p>
          </table:table-cell>
          <table:table-cell office:value-type="float" office:value="411853.73" table:style-name="ce5">
            <text:p>411.853,73</text:p>
          </table:table-cell>
          <table:table-cell office:value-type="float" office:value="411853.73" table:style-name="ce5">
            <text:p>411.853,73</text:p>
          </table:table-cell>
          <table:table-cell office:value-type="float" office:value="411853.73" table:style-name="ce5">
            <text:p>411.853,73</text:p>
          </table:table-cell>
          <table:table-cell office:value-type="float" office:value="411853.73" table:style-name="ce5">
            <text:p>411.853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52782.89" table:style-name="ce5">
            <text:p>52.782,89</text:p>
          </table:table-cell>
          <table:table-cell office:value-type="float" office:value="0" table:style-name="ce5">
            <text:p>0,00</text:p>
          </table:table-cell>
          <table:table-cell office:value-type="float" office:value="52782.89" table:style-name="ce5">
            <text:p>52.782,89</text:p>
          </table:table-cell>
          <table:table-cell office:value-type="float" office:value="0" table:style-name="ce5">
            <text:p>0,00</text:p>
          </table:table-cell>
          <table:table-cell office:value-type="float" office:value="54777.77" table:style-name="ce5">
            <text:p>54.777,77</text:p>
          </table:table-cell>
          <table:table-cell office:value-type="float" office:value="-1994.88" table:style-name="ce5">
            <text:p>-1.994,88</text:p>
          </table:table-cell>
          <table:table-cell office:value-type="float" office:value="54777.77" table:style-name="ce5">
            <text:p>54.777,77</text:p>
          </table:table-cell>
          <table:table-cell office:value-type="float" office:value="54777.77" table:style-name="ce5">
            <text:p>54.777,77</text:p>
          </table:table-cell>
          <table:table-cell office:value-type="float" office:value="54777.77" table:style-name="ce5">
            <text:p>54.777,77</text:p>
          </table:table-cell>
          <table:table-cell office:value-type="float" office:value="54777.77" table:style-name="ce5">
            <text:p>54.777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1200" table:style-name="ce4">
            <text:p>91200</text:p>
          </table:table-cell>
          <table:table-cell office:value-type="string" table:style-name="ce4">
            <text:p>ORGANOS DE GOBIERNO</text:p>
          </table:table-cell>
          <table:table-cell office:value-type="float" office:value="141467.68" table:style-name="ce5">
            <text:p>141.467,68</text:p>
          </table:table-cell>
          <table:table-cell office:value-type="float" office:value="-8000" table:style-name="ce5">
            <text:p>-8.000,00</text:p>
          </table:table-cell>
          <table:table-cell office:value-type="float" office:value="133467.68" table:style-name="ce5">
            <text:p>133.467,68</text:p>
          </table:table-cell>
          <table:table-cell office:value-type="float" office:value="0" table:style-name="ce5">
            <text:p>0,00</text:p>
          </table:table-cell>
          <table:table-cell office:value-type="float" office:value="113463.44" table:style-name="ce5">
            <text:p>113.463,44</text:p>
          </table:table-cell>
          <table:table-cell office:value-type="float" office:value="20004.240000000002" table:style-name="ce5">
            <text:p>20.004,24</text:p>
          </table:table-cell>
          <table:table-cell office:value-type="float" office:value="113463.44" table:style-name="ce5">
            <text:p>113.463,44</text:p>
          </table:table-cell>
          <table:table-cell office:value-type="float" office:value="113463.44" table:style-name="ce5">
            <text:p>113.463,44</text:p>
          </table:table-cell>
          <table:table-cell office:value-type="float" office:value="113463.44" table:style-name="ce5">
            <text:p>113.463,44</text:p>
          </table:table-cell>
          <table:table-cell office:value-type="float" office:value="113463.44" table:style-name="ce5">
            <text:p>113.463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31399.82" table:style-name="ce5">
            <text:p>331.399,82</text:p>
          </table:table-cell>
          <table:table-cell office:value-type="float" office:value="-53703.02" table:style-name="ce5">
            <text:p>-53.703,02</text:p>
          </table:table-cell>
          <table:table-cell office:value-type="float" office:value="277696.8" table:style-name="ce5">
            <text:p>277.696,80</text:p>
          </table:table-cell>
          <table:table-cell office:value-type="float" office:value="696.61" table:style-name="ce5">
            <text:p>696,61</text:p>
          </table:table-cell>
          <table:table-cell office:value-type="float" office:value="424799.69" table:style-name="ce5">
            <text:p>424.799,69</text:p>
          </table:table-cell>
          <table:table-cell office:value-type="float" office:value="-147799.5" table:style-name="ce5">
            <text:p>-147.799,50</text:p>
          </table:table-cell>
          <table:table-cell office:value-type="float" office:value="424799.69" table:style-name="ce5">
            <text:p>424.799,69</text:p>
          </table:table-cell>
          <table:table-cell office:value-type="float" office:value="424799.69" table:style-name="ce5">
            <text:p>424.799,69</text:p>
          </table:table-cell>
          <table:table-cell office:value-type="float" office:value="424799.69" table:style-name="ce5">
            <text:p>424.799,69</text:p>
          </table:table-cell>
          <table:table-cell office:value-type="float" office:value="424799.69" table:style-name="ce5">
            <text:p>424.79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9656" table:style-name="ce5">
            <text:p>9.656,00</text:p>
          </table:table-cell>
          <table:table-cell office:value-type="float" office:value="0" table:style-name="ce5">
            <text:p>0,00</text:p>
          </table:table-cell>
          <table:table-cell office:value-type="float" office:value="9656" table:style-name="ce5">
            <text:p>9.656,00</text:p>
          </table:table-cell>
          <table:table-cell office:value-type="float" office:value="0" table:style-name="ce5">
            <text:p>0,00</text:p>
          </table:table-cell>
          <table:table-cell office:value-type="float" office:value="6705.49" table:style-name="ce5">
            <text:p>6.705,49</text:p>
          </table:table-cell>
          <table:table-cell office:value-type="float" office:value="2950.51" table:style-name="ce5">
            <text:p>2.950,51</text:p>
          </table:table-cell>
          <table:table-cell office:value-type="float" office:value="6705.49" table:style-name="ce5">
            <text:p>6.705,49</text:p>
          </table:table-cell>
          <table:table-cell office:value-type="float" office:value="6705.49" table:style-name="ce5">
            <text:p>6.705,49</text:p>
          </table:table-cell>
          <table:table-cell office:value-type="float" office:value="6705.49" table:style-name="ce5">
            <text:p>6.705,49</text:p>
          </table:table-cell>
          <table:table-cell office:value-type="float" office:value="6705.49" table:style-name="ce5">
            <text:p>6.705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01" table:style-name="ce4">
            <text:p>16001</text:p>
          </table:table-cell>
          <table:table-cell office:value-type="string" table:style-name="ce4">
            <text:p>Seguridad Social</text:p>
          </table:table-cell>
          <table:table-cell office:value-type="float" office:value="1548890.86" table:style-name="ce5">
            <text:p>1.548.890,86</text:p>
          </table:table-cell>
          <table:table-cell office:value-type="float" office:value="-10000" table:style-name="ce5">
            <text:p>-10.000,00</text:p>
          </table:table-cell>
          <table:table-cell office:value-type="float" office:value="1538890.86" table:style-name="ce5">
            <text:p>1.538.890,86</text:p>
          </table:table-cell>
          <table:table-cell office:value-type="float" office:value="7748.88" table:style-name="ce5">
            <text:p>7.748,88</text:p>
          </table:table-cell>
          <table:table-cell office:value-type="float" office:value="1423332.61" table:style-name="ce5">
            <text:p>1.423.332,61</text:p>
          </table:table-cell>
          <table:table-cell office:value-type="float" office:value="107809.37" table:style-name="ce5">
            <text:p>107.809,37</text:p>
          </table:table-cell>
          <table:table-cell office:value-type="float" office:value="1423332.61" table:style-name="ce5">
            <text:p>1.423.332,61</text:p>
          </table:table-cell>
          <table:table-cell office:value-type="float" office:value="1423332.61" table:style-name="ce5">
            <text:p>1.423.332,61</text:p>
          </table:table-cell>
          <table:table-cell office:value-type="float" office:value="1423332.61" table:style-name="ce5">
            <text:p>1.423.332,61</text:p>
          </table:table-cell>
          <table:table-cell office:value-type="float" office:value="1423332.61" table:style-name="ce5">
            <text:p>1.423.332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10995.75" table:style-name="ce5">
            <text:p>10.995,75</text:p>
          </table:table-cell>
          <table:table-cell office:value-type="float" office:value="0" table:style-name="ce5">
            <text:p>0,00</text:p>
          </table:table-cell>
          <table:table-cell office:value-type="float" office:value="10995.75" table:style-name="ce5">
            <text:p>10.995,75</text:p>
          </table:table-cell>
          <table:table-cell office:value-type="float" office:value="0" table:style-name="ce5">
            <text:p>0,00</text:p>
          </table:table-cell>
          <table:table-cell office:value-type="float" office:value="8788.69" table:style-name="ce5">
            <text:p>8.788,69</text:p>
          </table:table-cell>
          <table:table-cell office:value-type="float" office:value="2207.06" table:style-name="ce5">
            <text:p>2.207,06</text:p>
          </table:table-cell>
          <table:table-cell office:value-type="float" office:value="8788.69" table:style-name="ce5">
            <text:p>8.788,69</text:p>
          </table:table-cell>
          <table:table-cell office:value-type="float" office:value="8788.69" table:style-name="ce5">
            <text:p>8.788,69</text:p>
          </table:table-cell>
          <table:table-cell office:value-type="float" office:value="8788.69" table:style-name="ce5">
            <text:p>8.788,69</text:p>
          </table:table-cell>
          <table:table-cell office:value-type="float" office:value="8788.69" table:style-name="ce5">
            <text:p>8.788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76819.17" table:style-name="ce5">
            <text:p>76.819,17</text:p>
          </table:table-cell>
          <table:table-cell office:value-type="float" office:value="0" table:style-name="ce5">
            <text:p>0,00</text:p>
          </table:table-cell>
          <table:table-cell office:value-type="float" office:value="76819.17" table:style-name="ce5">
            <text:p>76.819,17</text:p>
          </table:table-cell>
          <table:table-cell office:value-type="float" office:value="0" table:style-name="ce5">
            <text:p>0,00</text:p>
          </table:table-cell>
          <table:table-cell office:value-type="float" office:value="76557.600000000006" table:style-name="ce5">
            <text:p>76.557,60</text:p>
          </table:table-cell>
          <table:table-cell office:value-type="float" office:value="261.57" table:style-name="ce5">
            <text:p>261,57</text:p>
          </table:table-cell>
          <table:table-cell office:value-type="float" office:value="76557.600000000006" table:style-name="ce5">
            <text:p>76.557,60</text:p>
          </table:table-cell>
          <table:table-cell office:value-type="float" office:value="76557.600000000006" table:style-name="ce5">
            <text:p>76.557,60</text:p>
          </table:table-cell>
          <table:table-cell office:value-type="float" office:value="76557.600000000006" table:style-name="ce5">
            <text:p>76.557,60</text:p>
          </table:table-cell>
          <table:table-cell office:value-type="float" office:value="76557.600000000006" table:style-name="ce5">
            <text:p>76.55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255155.95" table:style-name="ce5">
            <text:p>255.155,95</text:p>
          </table:table-cell>
          <table:table-cell office:value-type="float" office:value="0" table:style-name="ce5">
            <text:p>0,00</text:p>
          </table:table-cell>
          <table:table-cell office:value-type="float" office:value="255155.95" table:style-name="ce5">
            <text:p>255.155,95</text:p>
          </table:table-cell>
          <table:table-cell office:value-type="float" office:value="7748.88" table:style-name="ce5">
            <text:p>7.748,88</text:p>
          </table:table-cell>
          <table:table-cell office:value-type="float" office:value="232023.07" table:style-name="ce5">
            <text:p>232.023,07</text:p>
          </table:table-cell>
          <table:table-cell office:value-type="float" office:value="15384" table:style-name="ce5">
            <text:p>15.384,00</text:p>
          </table:table-cell>
          <table:table-cell office:value-type="float" office:value="232023.07" table:style-name="ce5">
            <text:p>232.023,07</text:p>
          </table:table-cell>
          <table:table-cell office:value-type="float" office:value="232023.07" table:style-name="ce5">
            <text:p>232.023,07</text:p>
          </table:table-cell>
          <table:table-cell office:value-type="float" office:value="232023.07" table:style-name="ce5">
            <text:p>232.023,07</text:p>
          </table:table-cell>
          <table:table-cell office:value-type="float" office:value="232023.07" table:style-name="ce5">
            <text:p>232.023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85592.57" table:style-name="ce5">
            <text:p>85.592,57</text:p>
          </table:table-cell>
          <table:table-cell office:value-type="float" office:value="0" table:style-name="ce5">
            <text:p>0,00</text:p>
          </table:table-cell>
          <table:table-cell office:value-type="float" office:value="85592.57" table:style-name="ce5">
            <text:p>85.592,57</text:p>
          </table:table-cell>
          <table:table-cell office:value-type="float" office:value="0" table:style-name="ce5">
            <text:p>0,00</text:p>
          </table:table-cell>
          <table:table-cell office:value-type="float" office:value="58054.73" table:style-name="ce5">
            <text:p>58.054,73</text:p>
          </table:table-cell>
          <table:table-cell office:value-type="float" office:value="27537.84" table:style-name="ce5">
            <text:p>27.537,84</text:p>
          </table:table-cell>
          <table:table-cell office:value-type="float" office:value="58054.73" table:style-name="ce5">
            <text:p>58.054,73</text:p>
          </table:table-cell>
          <table:table-cell office:value-type="float" office:value="58054.73" table:style-name="ce5">
            <text:p>58.054,73</text:p>
          </table:table-cell>
          <table:table-cell office:value-type="float" office:value="58054.73" table:style-name="ce5">
            <text:p>58.054,73</text:p>
          </table:table-cell>
          <table:table-cell office:value-type="float" office:value="58054.73" table:style-name="ce5">
            <text:p>58.054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45491.01" table:style-name="ce5">
            <text:p>45.491,01</text:p>
          </table:table-cell>
          <table:table-cell office:value-type="float" office:value="0" table:style-name="ce5">
            <text:p>0,00</text:p>
          </table:table-cell>
          <table:table-cell office:value-type="float" office:value="45491.01" table:style-name="ce5">
            <text:p>45.491,01</text:p>
          </table:table-cell>
          <table:table-cell office:value-type="float" office:value="0" table:style-name="ce5">
            <text:p>0,00</text:p>
          </table:table-cell>
          <table:table-cell office:value-type="float" office:value="45031.55" table:style-name="ce5">
            <text:p>45.031,55</text:p>
          </table:table-cell>
          <table:table-cell office:value-type="float" office:value="459.46" table:style-name="ce5">
            <text:p>459,46</text:p>
          </table:table-cell>
          <table:table-cell office:value-type="float" office:value="45031.55" table:style-name="ce5">
            <text:p>45.031,55</text:p>
          </table:table-cell>
          <table:table-cell office:value-type="float" office:value="45031.55" table:style-name="ce5">
            <text:p>45.031,55</text:p>
          </table:table-cell>
          <table:table-cell office:value-type="float" office:value="45031.55" table:style-name="ce5">
            <text:p>45.031,55</text:p>
          </table:table-cell>
          <table:table-cell office:value-type="float" office:value="45031.55" table:style-name="ce5">
            <text:p>45.031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92377.8" table:style-name="ce5">
            <text:p>192.377,80</text:p>
          </table:table-cell>
          <table:table-cell office:value-type="float" office:value="0" table:style-name="ce5">
            <text:p>0,00</text:p>
          </table:table-cell>
          <table:table-cell office:value-type="float" office:value="192377.8" table:style-name="ce5">
            <text:p>192.377,80</text:p>
          </table:table-cell>
          <table:table-cell office:value-type="float" office:value="0" table:style-name="ce5">
            <text:p>0,00</text:p>
          </table:table-cell>
          <table:table-cell office:value-type="float" office:value="203650.18" table:style-name="ce5">
            <text:p>203.650,18</text:p>
          </table:table-cell>
          <table:table-cell office:value-type="float" office:value="-11272.38" table:style-name="ce5">
            <text:p>-11.272,38</text:p>
          </table:table-cell>
          <table:table-cell office:value-type="float" office:value="203650.18" table:style-name="ce5">
            <text:p>203.650,18</text:p>
          </table:table-cell>
          <table:table-cell office:value-type="float" office:value="203650.18" table:style-name="ce5">
            <text:p>203.650,18</text:p>
          </table:table-cell>
          <table:table-cell office:value-type="float" office:value="203650.18" table:style-name="ce5">
            <text:p>203.650,18</text:p>
          </table:table-cell>
          <table:table-cell office:value-type="float" office:value="203650.18" table:style-name="ce5">
            <text:p>203.650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27502.87" table:style-name="ce5">
            <text:p>27.502,87</text:p>
          </table:table-cell>
          <table:table-cell office:value-type="float" office:value="0" table:style-name="ce5">
            <text:p>0,00</text:p>
          </table:table-cell>
          <table:table-cell office:value-type="float" office:value="27502.87" table:style-name="ce5">
            <text:p>27.502,87</text:p>
          </table:table-cell>
          <table:table-cell office:value-type="float" office:value="0" table:style-name="ce5">
            <text:p>0,00</text:p>
          </table:table-cell>
          <table:table-cell office:value-type="float" office:value="22562.27" table:style-name="ce5">
            <text:p>22.562,27</text:p>
          </table:table-cell>
          <table:table-cell office:value-type="float" office:value="4940.6000000000004" table:style-name="ce5">
            <text:p>4.940,60</text:p>
          </table:table-cell>
          <table:table-cell office:value-type="float" office:value="22562.27" table:style-name="ce5">
            <text:p>22.562,27</text:p>
          </table:table-cell>
          <table:table-cell office:value-type="float" office:value="22562.27" table:style-name="ce5">
            <text:p>22.562,27</text:p>
          </table:table-cell>
          <table:table-cell office:value-type="float" office:value="22562.27" table:style-name="ce5">
            <text:p>22.562,27</text:p>
          </table:table-cell>
          <table:table-cell office:value-type="float" office:value="22562.27" table:style-name="ce5">
            <text:p>22.562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13566.7" table:style-name="ce5">
            <text:p>13.566,70</text:p>
          </table:table-cell>
          <table:table-cell office:value-type="float" office:value="0" table:style-name="ce5">
            <text:p>0,00</text:p>
          </table:table-cell>
          <table:table-cell office:value-type="float" office:value="13566.7" table:style-name="ce5">
            <text:p>13.566,70</text:p>
          </table:table-cell>
          <table:table-cell office:value-type="float" office:value="0" table:style-name="ce5">
            <text:p>0,00</text:p>
          </table:table-cell>
          <table:table-cell office:value-type="float" office:value="12017.55" table:style-name="ce5">
            <text:p>12.017,55</text:p>
          </table:table-cell>
          <table:table-cell office:value-type="float" office:value="1549.15" table:style-name="ce5">
            <text:p>1.549,15</text:p>
          </table:table-cell>
          <table:table-cell office:value-type="float" office:value="12017.55" table:style-name="ce5">
            <text:p>12.017,55</text:p>
          </table:table-cell>
          <table:table-cell office:value-type="float" office:value="12017.55" table:style-name="ce5">
            <text:p>12.017,55</text:p>
          </table:table-cell>
          <table:table-cell office:value-type="float" office:value="12017.55" table:style-name="ce5">
            <text:p>12.017,55</text:p>
          </table:table-cell>
          <table:table-cell office:value-type="float" office:value="12017.55" table:style-name="ce5">
            <text:p>12.017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9213.65" table:style-name="ce5">
            <text:p>9.213,65</text:p>
          </table:table-cell>
          <table:table-cell office:value-type="float" office:value="0" table:style-name="ce5">
            <text:p>0,00</text:p>
          </table:table-cell>
          <table:table-cell office:value-type="float" office:value="9213.65" table:style-name="ce5">
            <text:p>9.213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3.65" table:style-name="ce5">
            <text:p>9.213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318824.32000000001" table:style-name="ce5">
            <text:p>318.824,32</text:p>
          </table:table-cell>
          <table:table-cell office:value-type="float" office:value="0" table:style-name="ce5">
            <text:p>0,00</text:p>
          </table:table-cell>
          <table:table-cell office:value-type="float" office:value="318824.32000000001" table:style-name="ce5">
            <text:p>318.824,32</text:p>
          </table:table-cell>
          <table:table-cell office:value-type="float" office:value="0" table:style-name="ce5">
            <text:p>0,00</text:p>
          </table:table-cell>
          <table:table-cell office:value-type="float" office:value="295208.62" table:style-name="ce5">
            <text:p>295.208,62</text:p>
          </table:table-cell>
          <table:table-cell office:value-type="float" office:value="23615.7" table:style-name="ce5">
            <text:p>23.615,70</text:p>
          </table:table-cell>
          <table:table-cell office:value-type="float" office:value="295208.62" table:style-name="ce5">
            <text:p>295.208,62</text:p>
          </table:table-cell>
          <table:table-cell office:value-type="float" office:value="295208.62" table:style-name="ce5">
            <text:p>295.208,62</text:p>
          </table:table-cell>
          <table:table-cell office:value-type="float" office:value="295208.62" table:style-name="ce5">
            <text:p>295.208,62</text:p>
          </table:table-cell>
          <table:table-cell office:value-type="float" office:value="295208.62" table:style-name="ce5">
            <text:p>295.208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115919.24" table:style-name="ce5">
            <text:p>115.919,24</text:p>
          </table:table-cell>
          <table:table-cell office:value-type="float" office:value="0" table:style-name="ce5">
            <text:p>0,00</text:p>
          </table:table-cell>
          <table:table-cell office:value-type="float" office:value="115919.24" table:style-name="ce5">
            <text:p>115.919,24</text:p>
          </table:table-cell>
          <table:table-cell office:value-type="float" office:value="0" table:style-name="ce5">
            <text:p>0,00</text:p>
          </table:table-cell>
          <table:table-cell office:value-type="float" office:value="101053.88" table:style-name="ce5">
            <text:p>101.053,88</text:p>
          </table:table-cell>
          <table:table-cell office:value-type="float" office:value="14865.36" table:style-name="ce5">
            <text:p>14.865,36</text:p>
          </table:table-cell>
          <table:table-cell office:value-type="float" office:value="101053.88" table:style-name="ce5">
            <text:p>101.053,88</text:p>
          </table:table-cell>
          <table:table-cell office:value-type="float" office:value="101053.88" table:style-name="ce5">
            <text:p>101.053,88</text:p>
          </table:table-cell>
          <table:table-cell office:value-type="float" office:value="101053.88" table:style-name="ce5">
            <text:p>101.053,88</text:p>
          </table:table-cell>
          <table:table-cell office:value-type="float" office:value="101053.88" table:style-name="ce5">
            <text:p>101.053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56614.26" table:style-name="ce5">
            <text:p>356.614,26</text:p>
          </table:table-cell>
          <table:table-cell office:value-type="float" office:value="0" table:style-name="ce5">
            <text:p>0,00</text:p>
          </table:table-cell>
          <table:table-cell office:value-type="float" office:value="356614.26" table:style-name="ce5">
            <text:p>356.614,26</text:p>
          </table:table-cell>
          <table:table-cell office:value-type="float" office:value="0" table:style-name="ce5">
            <text:p>0,00</text:p>
          </table:table-cell>
          <table:table-cell office:value-type="float" office:value="337992.75" table:style-name="ce5">
            <text:p>337.992,75</text:p>
          </table:table-cell>
          <table:table-cell office:value-type="float" office:value="18621.509999999998" table:style-name="ce5">
            <text:p>18.621,51</text:p>
          </table:table-cell>
          <table:table-cell office:value-type="float" office:value="337992.75" table:style-name="ce5">
            <text:p>337.992,75</text:p>
          </table:table-cell>
          <table:table-cell office:value-type="float" office:value="337992.75" table:style-name="ce5">
            <text:p>337.992,75</text:p>
          </table:table-cell>
          <table:table-cell office:value-type="float" office:value="337992.75" table:style-name="ce5">
            <text:p>337.992,75</text:p>
          </table:table-cell>
          <table:table-cell office:value-type="float" office:value="337992.75" table:style-name="ce5">
            <text:p>337.992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500" table:style-name="ce4">
            <text:p>92500</text:p>
          </table:table-cell>
          <table:table-cell office:value-type="string" table:style-name="ce4">
            <text:p>ATENCION A LOS CIUDADANOS</text:p>
          </table:table-cell>
          <table:table-cell office:value-type="float" office:value="40817.57" table:style-name="ce5">
            <text:p>40.817,57</text:p>
          </table:table-cell>
          <table:table-cell office:value-type="float" office:value="-10000" table:style-name="ce5">
            <text:p>-10.000,00</text:p>
          </table:table-cell>
          <table:table-cell office:value-type="float" office:value="30817.57" table:style-name="ce5">
            <text:p>30.817,57</text:p>
          </table:table-cell>
          <table:table-cell office:value-type="float" office:value="0" table:style-name="ce5">
            <text:p>0,00</text:p>
          </table:table-cell>
          <table:table-cell office:value-type="float" office:value="30391.72" table:style-name="ce5">
            <text:p>30.391,72</text:p>
          </table:table-cell>
          <table:table-cell office:value-type="float" office:value="425.85" table:style-name="ce5">
            <text:p>425,85</text:p>
          </table:table-cell>
          <table:table-cell office:value-type="float" office:value="30391.72" table:style-name="ce5">
            <text:p>30.391,72</text:p>
          </table:table-cell>
          <table:table-cell office:value-type="float" office:value="30391.72" table:style-name="ce5">
            <text:p>30.391,72</text:p>
          </table:table-cell>
          <table:table-cell office:value-type="float" office:value="30391.72" table:style-name="ce5">
            <text:p>30.391,72</text:p>
          </table:table-cell>
          <table:table-cell office:value-type="float" office:value="30391.72" table:style-name="ce5">
            <text:p>30.391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02" table:style-name="ce4">
            <text:p>16002</text:p>
          </table:table-cell>
          <table:table-cell office:value-type="string" table:style-name="ce4">
            <text:p>Seguridad Social</text:p>
          </table:table-cell>
          <table:table-cell office:value-type="float" office:value="232579.47" table:style-name="ce5">
            <text:p>232.579,47</text:p>
          </table:table-cell>
          <table:table-cell office:value-type="float" office:value="0" table:style-name="ce5">
            <text:p>0,00</text:p>
          </table:table-cell>
          <table:table-cell office:value-type="float" office:value="232579.47" table:style-name="ce5">
            <text:p>232.579,47</text:p>
          </table:table-cell>
          <table:table-cell office:value-type="float" office:value="0" table:style-name="ce5">
            <text:p>0,00</text:p>
          </table:table-cell>
          <table:table-cell office:value-type="float" office:value="207830.87" table:style-name="ce5">
            <text:p>207.830,87</text:p>
          </table:table-cell>
          <table:table-cell office:value-type="float" office:value="24748.6" table:style-name="ce5">
            <text:p>24.748,60</text:p>
          </table:table-cell>
          <table:table-cell office:value-type="float" office:value="207830.87" table:style-name="ce5">
            <text:p>207.830,87</text:p>
          </table:table-cell>
          <table:table-cell office:value-type="float" office:value="207830.87" table:style-name="ce5">
            <text:p>207.830,87</text:p>
          </table:table-cell>
          <table:table-cell office:value-type="float" office:value="207830.87" table:style-name="ce5">
            <text:p>207.830,87</text:p>
          </table:table-cell>
          <table:table-cell office:value-type="float" office:value="207830.87" table:style-name="ce5">
            <text:p>207.830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12856.83" table:style-name="ce5">
            <text:p>12.856,83</text:p>
          </table:table-cell>
          <table:table-cell office:value-type="float" office:value="0" table:style-name="ce5">
            <text:p>0,00</text:p>
          </table:table-cell>
          <table:table-cell office:value-type="float" office:value="12856.83" table:style-name="ce5">
            <text:p>12.856,83</text:p>
          </table:table-cell>
          <table:table-cell office:value-type="float" office:value="0" table:style-name="ce5">
            <text:p>0,00</text:p>
          </table:table-cell>
          <table:table-cell office:value-type="float" office:value="5781.84" table:style-name="ce5">
            <text:p>5.781,84</text:p>
          </table:table-cell>
          <table:table-cell office:value-type="float" office:value="7074.99" table:style-name="ce5">
            <text:p>7.074,99</text:p>
          </table:table-cell>
          <table:table-cell office:value-type="float" office:value="5781.84" table:style-name="ce5">
            <text:p>5.781,84</text:p>
          </table:table-cell>
          <table:table-cell office:value-type="float" office:value="5781.84" table:style-name="ce5">
            <text:p>5.781,84</text:p>
          </table:table-cell>
          <table:table-cell office:value-type="float" office:value="5781.84" table:style-name="ce5">
            <text:p>5.781,84</text:p>
          </table:table-cell>
          <table:table-cell office:value-type="float" office:value="5781.84" table:style-name="ce5">
            <text:p>5.781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85765.69" table:style-name="ce5">
            <text:p>85.765,69</text:p>
          </table:table-cell>
          <table:table-cell office:value-type="float" office:value="0" table:style-name="ce5">
            <text:p>0,00</text:p>
          </table:table-cell>
          <table:table-cell office:value-type="float" office:value="85765.69" table:style-name="ce5">
            <text:p>85.765,69</text:p>
          </table:table-cell>
          <table:table-cell office:value-type="float" office:value="0" table:style-name="ce5">
            <text:p>0,00</text:p>
          </table:table-cell>
          <table:table-cell office:value-type="float" office:value="66793.47" table:style-name="ce5">
            <text:p>66.793,47</text:p>
          </table:table-cell>
          <table:table-cell office:value-type="float" office:value="18972.22" table:style-name="ce5">
            <text:p>18.972,22</text:p>
          </table:table-cell>
          <table:table-cell office:value-type="float" office:value="66793.47" table:style-name="ce5">
            <text:p>66.793,47</text:p>
          </table:table-cell>
          <table:table-cell office:value-type="float" office:value="66793.47" table:style-name="ce5">
            <text:p>66.793,47</text:p>
          </table:table-cell>
          <table:table-cell office:value-type="float" office:value="66793.47" table:style-name="ce5">
            <text:p>66.793,47</text:p>
          </table:table-cell>
          <table:table-cell office:value-type="float" office:value="66793.47" table:style-name="ce5">
            <text:p>66.793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6000" table:style-name="ce5">
            <text:p>56.000,00</text:p>
          </table:table-cell>
          <table:table-cell office:value-type="float" office:value="0" table:style-name="ce5">
            <text:p>0,00</text:p>
          </table:table-cell>
          <table:table-cell office:value-type="float" office:value="56000" table:style-name="ce5">
            <text:p>56.000,00</text:p>
          </table:table-cell>
          <table:table-cell office:value-type="float" office:value="0" table:style-name="ce5">
            <text:p>0,00</text:p>
          </table:table-cell>
          <table:table-cell office:value-type="float" office:value="62605.72" table:style-name="ce5">
            <text:p>62.605,72</text:p>
          </table:table-cell>
          <table:table-cell office:value-type="float" office:value="-6605.72" table:style-name="ce5">
            <text:p>-6.605,72</text:p>
          </table:table-cell>
          <table:table-cell office:value-type="float" office:value="62605.72" table:style-name="ce5">
            <text:p>62.605,72</text:p>
          </table:table-cell>
          <table:table-cell office:value-type="float" office:value="62605.72" table:style-name="ce5">
            <text:p>62.605,72</text:p>
          </table:table-cell>
          <table:table-cell office:value-type="float" office:value="62605.72" table:style-name="ce5">
            <text:p>62.605,72</text:p>
          </table:table-cell>
          <table:table-cell office:value-type="float" office:value="62605.72" table:style-name="ce5">
            <text:p>62.605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1200" table:style-name="ce4">
            <text:p>91200</text:p>
          </table:table-cell>
          <table:table-cell office:value-type="string" table:style-name="ce4">
            <text:p>ORGANOS DE GOBIERNO</text:p>
          </table:table-cell>
          <table:table-cell office:value-type="float" office:value="77956.95" table:style-name="ce5">
            <text:p>77.956,95</text:p>
          </table:table-cell>
          <table:table-cell office:value-type="float" office:value="0" table:style-name="ce5">
            <text:p>0,00</text:p>
          </table:table-cell>
          <table:table-cell office:value-type="float" office:value="77956.95" table:style-name="ce5">
            <text:p>77.956,95</text:p>
          </table:table-cell>
          <table:table-cell office:value-type="float" office:value="0" table:style-name="ce5">
            <text:p>0,00</text:p>
          </table:table-cell>
          <table:table-cell office:value-type="float" office:value="72649.84" table:style-name="ce5">
            <text:p>72.649,84</text:p>
          </table:table-cell>
          <table:table-cell office:value-type="float" office:value="5307.11" table:style-name="ce5">
            <text:p>5.307,11</text:p>
          </table:table-cell>
          <table:table-cell office:value-type="float" office:value="72649.84" table:style-name="ce5">
            <text:p>72.649,84</text:p>
          </table:table-cell>
          <table:table-cell office:value-type="float" office:value="72649.84" table:style-name="ce5">
            <text:p>72.649,84</text:p>
          </table:table-cell>
          <table:table-cell office:value-type="float" office:value="72649.84" table:style-name="ce5">
            <text:p>72.649,84</text:p>
          </table:table-cell>
          <table:table-cell office:value-type="float" office:value="72649.84" table:style-name="ce5">
            <text:p>72.649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03" table:style-name="ce4">
            <text:p>16003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64908.34" table:style-name="ce5">
            <text:p>64.908,34</text:p>
          </table:table-cell>
          <table:table-cell office:value-type="float" office:value="64908.34" table:style-name="ce5">
            <text:p>64.908,34</text:p>
          </table:table-cell>
          <table:table-cell office:value-type="float" office:value="0" table:style-name="ce5">
            <text:p>0,00</text:p>
          </table:table-cell>
          <table:table-cell office:value-type="float" office:value="62636.1" table:style-name="ce5">
            <text:p>62.636,10</text:p>
          </table:table-cell>
          <table:table-cell office:value-type="float" office:value="2272.2399999999998" table:style-name="ce5">
            <text:p>2.272,24</text:p>
          </table:table-cell>
          <table:table-cell office:value-type="float" office:value="62636.1" table:style-name="ce5">
            <text:p>62.636,10</text:p>
          </table:table-cell>
          <table:table-cell office:value-type="float" office:value="62636.1" table:style-name="ce5">
            <text:p>62.636,10</text:p>
          </table:table-cell>
          <table:table-cell office:value-type="float" office:value="62636.1" table:style-name="ce5">
            <text:p>62.636,10</text:p>
          </table:table-cell>
          <table:table-cell office:value-type="float" office:value="62636.1" table:style-name="ce5">
            <text:p>62.636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21400.5" table:style-name="ce5">
            <text:p>21.400,50</text:p>
          </table:table-cell>
          <table:table-cell office:value-type="float" office:value="21400.5" table:style-name="ce5">
            <text:p>21.400,50</text:p>
          </table:table-cell>
          <table:table-cell office:value-type="float" office:value="0" table:style-name="ce5">
            <text:p>0,00</text:p>
          </table:table-cell>
          <table:table-cell office:value-type="float" office:value="18864.310000000001" table:style-name="ce5">
            <text:p>18.864,31</text:p>
          </table:table-cell>
          <table:table-cell office:value-type="float" office:value="2536.19" table:style-name="ce5">
            <text:p>2.536,19</text:p>
          </table:table-cell>
          <table:table-cell office:value-type="float" office:value="18864.310000000001" table:style-name="ce5">
            <text:p>18.864,31</text:p>
          </table:table-cell>
          <table:table-cell office:value-type="float" office:value="18864.310000000001" table:style-name="ce5">
            <text:p>18.864,31</text:p>
          </table:table-cell>
          <table:table-cell office:value-type="float" office:value="18864.310000000001" table:style-name="ce5">
            <text:p>18.864,31</text:p>
          </table:table-cell>
          <table:table-cell office:value-type="float" office:value="18864.310000000001" table:style-name="ce5">
            <text:p>18.864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3507.839999999997" table:style-name="ce5">
            <text:p>43.507,84</text:p>
          </table:table-cell>
          <table:table-cell office:value-type="float" office:value="43507.839999999997" table:style-name="ce5">
            <text:p>43.507,84</text:p>
          </table:table-cell>
          <table:table-cell office:value-type="float" office:value="0" table:style-name="ce5">
            <text:p>0,00</text:p>
          </table:table-cell>
          <table:table-cell office:value-type="float" office:value="43771.79" table:style-name="ce5">
            <text:p>43.771,79</text:p>
          </table:table-cell>
          <table:table-cell office:value-type="float" office:value="-263.95" table:style-name="ce5">
            <text:p>-263,95</text:p>
          </table:table-cell>
          <table:table-cell office:value-type="float" office:value="43771.79" table:style-name="ce5">
            <text:p>43.771,79</text:p>
          </table:table-cell>
          <table:table-cell office:value-type="float" office:value="43771.79" table:style-name="ce5">
            <text:p>43.771,79</text:p>
          </table:table-cell>
          <table:table-cell office:value-type="float" office:value="43771.79" table:style-name="ce5">
            <text:p>43.771,79</text:p>
          </table:table-cell>
          <table:table-cell office:value-type="float" office:value="43771.79" table:style-name="ce5">
            <text:p>43.771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05" table:style-name="ce4">
            <text:p>16005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62435.27" table:style-name="ce5">
            <text:p>62.435,27</text:p>
          </table:table-cell>
          <table:table-cell office:value-type="float" office:value="62435.27" table:style-name="ce5">
            <text:p>62.435,27</text:p>
          </table:table-cell>
          <table:table-cell office:value-type="float" office:value="0" table:style-name="ce5">
            <text:p>0,00</text:p>
          </table:table-cell>
          <table:table-cell office:value-type="float" office:value="9734.51" table:style-name="ce5">
            <text:p>9.734,51</text:p>
          </table:table-cell>
          <table:table-cell office:value-type="float" office:value="52700.76" table:style-name="ce5">
            <text:p>52.700,76</text:p>
          </table:table-cell>
          <table:table-cell office:value-type="float" office:value="9734.51" table:style-name="ce5">
            <text:p>9.734,51</text:p>
          </table:table-cell>
          <table:table-cell office:value-type="float" office:value="9734.51" table:style-name="ce5">
            <text:p>9.734,51</text:p>
          </table:table-cell>
          <table:table-cell office:value-type="float" office:value="9734.51" table:style-name="ce5">
            <text:p>9.734,51</text:p>
          </table:table-cell>
          <table:table-cell office:value-type="float" office:value="9734.51" table:style-name="ce5">
            <text:p>9.734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62435.27" table:style-name="ce5">
            <text:p>62.435,27</text:p>
          </table:table-cell>
          <table:table-cell office:value-type="float" office:value="62435.27" table:style-name="ce5">
            <text:p>62.435,27</text:p>
          </table:table-cell>
          <table:table-cell office:value-type="float" office:value="0" table:style-name="ce5">
            <text:p>0,00</text:p>
          </table:table-cell>
          <table:table-cell office:value-type="float" office:value="9734.51" table:style-name="ce5">
            <text:p>9.734,51</text:p>
          </table:table-cell>
          <table:table-cell office:value-type="float" office:value="52700.76" table:style-name="ce5">
            <text:p>52.700,76</text:p>
          </table:table-cell>
          <table:table-cell office:value-type="float" office:value="9734.51" table:style-name="ce5">
            <text:p>9.734,51</text:p>
          </table:table-cell>
          <table:table-cell office:value-type="float" office:value="9734.51" table:style-name="ce5">
            <text:p>9.734,51</text:p>
          </table:table-cell>
          <table:table-cell office:value-type="float" office:value="9734.51" table:style-name="ce5">
            <text:p>9.734,51</text:p>
          </table:table-cell>
          <table:table-cell office:value-type="float" office:value="9734.51" table:style-name="ce5">
            <text:p>9.734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10" table:style-name="ce4">
            <text:p>16010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25952.01" table:style-name="ce5">
            <text:p>25.952,01</text:p>
          </table:table-cell>
          <table:table-cell office:value-type="float" office:value="25952.01" table:style-name="ce5">
            <text:p>25.952,01</text:p>
          </table:table-cell>
          <table:table-cell office:value-type="float" office:value="0" table:style-name="ce5">
            <text:p>0,00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-1131.03" table:style-name="ce5">
            <text:p>-1.131,03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5952.01" table:style-name="ce5">
            <text:p>25.952,01</text:p>
          </table:table-cell>
          <table:table-cell office:value-type="float" office:value="25952.01" table:style-name="ce5">
            <text:p>25.952,01</text:p>
          </table:table-cell>
          <table:table-cell office:value-type="float" office:value="0" table:style-name="ce5">
            <text:p>0,00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-1131.03" table:style-name="ce5">
            <text:p>-1.131,03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27083.040000000001" table:style-name="ce5">
            <text:p>27.083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20" table:style-name="ce4">
            <text:p>16020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21388.55" table:style-name="ce5">
            <text:p>21.388,55</text:p>
          </table:table-cell>
          <table:table-cell office:value-type="float" office:value="21388.55" table:style-name="ce5">
            <text:p>21.388,55</text:p>
          </table:table-cell>
          <table:table-cell office:value-type="float" office:value="1037.58" table:style-name="ce5">
            <text:p>1.037,58</text:p>
          </table:table-cell>
          <table:table-cell office:value-type="float" office:value="19968.96" table:style-name="ce5">
            <text:p>19.968,96</text:p>
          </table:table-cell>
          <table:table-cell office:value-type="float" office:value="382.01" table:style-name="ce5">
            <text:p>382,01</text:p>
          </table:table-cell>
          <table:table-cell office:value-type="float" office:value="19968.96" table:style-name="ce5">
            <text:p>19.968,96</text:p>
          </table:table-cell>
          <table:table-cell office:value-type="float" office:value="19968.96" table:style-name="ce5">
            <text:p>19.968,96</text:p>
          </table:table-cell>
          <table:table-cell office:value-type="float" office:value="19968.96" table:style-name="ce5">
            <text:p>19.968,96</text:p>
          </table:table-cell>
          <table:table-cell office:value-type="float" office:value="19968.96" table:style-name="ce5">
            <text:p>19.968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1388.55" table:style-name="ce5">
            <text:p>21.388,55</text:p>
          </table:table-cell>
          <table:table-cell office:value-type="float" office:value="21388.55" table:style-name="ce5">
            <text:p>21.388,55</text:p>
          </table:table-cell>
          <table:table-cell office:value-type="float" office:value="1037.58" table:style-name="ce5">
            <text:p>1.037,58</text:p>
          </table:table-cell>
          <table:table-cell office:value-type="float" office:value="19968.96" table:style-name="ce5">
            <text:p>19.968,96</text:p>
          </table:table-cell>
          <table:table-cell office:value-type="float" office:value="382.01" table:style-name="ce5">
            <text:p>382,01</text:p>
          </table:table-cell>
          <table:table-cell office:value-type="float" office:value="19968.96" table:style-name="ce5">
            <text:p>19.968,96</text:p>
          </table:table-cell>
          <table:table-cell office:value-type="float" office:value="19968.96" table:style-name="ce5">
            <text:p>19.968,96</text:p>
          </table:table-cell>
          <table:table-cell office:value-type="float" office:value="19968.96" table:style-name="ce5">
            <text:p>19.968,96</text:p>
          </table:table-cell>
          <table:table-cell office:value-type="float" office:value="19968.96" table:style-name="ce5">
            <text:p>19.968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21" table:style-name="ce4">
            <text:p>16021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208914.4" table:style-name="ce5">
            <text:p>208.914,40</text:p>
          </table:table-cell>
          <table:table-cell office:value-type="float" office:value="208914.4" table:style-name="ce5">
            <text:p>208.914,40</text:p>
          </table:table-cell>
          <table:table-cell office:value-type="float" office:value="0" table:style-name="ce5">
            <text:p>0,00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-18392.47" table:style-name="ce5">
            <text:p>-18.392,4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08914.4" table:style-name="ce5">
            <text:p>208.914,40</text:p>
          </table:table-cell>
          <table:table-cell office:value-type="float" office:value="208914.4" table:style-name="ce5">
            <text:p>208.914,40</text:p>
          </table:table-cell>
          <table:table-cell office:value-type="float" office:value="0" table:style-name="ce5">
            <text:p>0,00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-18392.47" table:style-name="ce5">
            <text:p>-18.392,4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227306.87" table:style-name="ce5">
            <text:p>227.306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23" table:style-name="ce4">
            <text:p>16023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87723.29" table:style-name="ce5">
            <text:p>87.723,29</text:p>
          </table:table-cell>
          <table:table-cell office:value-type="float" office:value="87723.29" table:style-name="ce5">
            <text:p>87.72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723.29" table:style-name="ce5">
            <text:p>87.72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87723.29" table:style-name="ce5">
            <text:p>87.723,29</text:p>
          </table:table-cell>
          <table:table-cell office:value-type="float" office:value="87723.29" table:style-name="ce5">
            <text:p>87.72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723.29" table:style-name="ce5">
            <text:p>87.72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24" table:style-name="ce4">
            <text:p>16024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22187.37" table:style-name="ce5">
            <text:p>22.187,37</text:p>
          </table:table-cell>
          <table:table-cell office:value-type="float" office:value="22187.37" table:style-name="ce5">
            <text:p>22.187,37</text:p>
          </table:table-cell>
          <table:table-cell office:value-type="float" office:value="0" table:style-name="ce5">
            <text:p>0,00</text:p>
          </table:table-cell>
          <table:table-cell office:value-type="float" office:value="811.16" table:style-name="ce5">
            <text:p>811,16</text:p>
          </table:table-cell>
          <table:table-cell office:value-type="float" office:value="21376.21" table:style-name="ce5">
            <text:p>21.376,21</text:p>
          </table:table-cell>
          <table:table-cell office:value-type="float" office:value="811.16" table:style-name="ce5">
            <text:p>811,16</text:p>
          </table:table-cell>
          <table:table-cell office:value-type="float" office:value="811.16" table:style-name="ce5">
            <text:p>811,16</text:p>
          </table:table-cell>
          <table:table-cell office:value-type="float" office:value="811.16" table:style-name="ce5">
            <text:p>811,16</text:p>
          </table:table-cell>
          <table:table-cell office:value-type="float" office:value="811.16" table:style-name="ce5">
            <text:p>811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2187.37" table:style-name="ce5">
            <text:p>22.187,37</text:p>
          </table:table-cell>
          <table:table-cell office:value-type="float" office:value="22187.37" table:style-name="ce5">
            <text:p>22.187,37</text:p>
          </table:table-cell>
          <table:table-cell office:value-type="float" office:value="0" table:style-name="ce5">
            <text:p>0,00</text:p>
          </table:table-cell>
          <table:table-cell office:value-type="float" office:value="811.16" table:style-name="ce5">
            <text:p>811,16</text:p>
          </table:table-cell>
          <table:table-cell office:value-type="float" office:value="21376.21" table:style-name="ce5">
            <text:p>21.376,21</text:p>
          </table:table-cell>
          <table:table-cell office:value-type="float" office:value="811.16" table:style-name="ce5">
            <text:p>811,16</text:p>
          </table:table-cell>
          <table:table-cell office:value-type="float" office:value="811.16" table:style-name="ce5">
            <text:p>811,16</text:p>
          </table:table-cell>
          <table:table-cell office:value-type="float" office:value="811.16" table:style-name="ce5">
            <text:p>811,16</text:p>
          </table:table-cell>
          <table:table-cell office:value-type="float" office:value="811.16" table:style-name="ce5">
            <text:p>811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25" table:style-name="ce4">
            <text:p>16025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27502.880000000001" table:style-name="ce5">
            <text:p>27.502,88</text:p>
          </table:table-cell>
          <table:table-cell office:value-type="float" office:value="27502.880000000001" table:style-name="ce5">
            <text:p>27.502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502.880000000001" table:style-name="ce5">
            <text:p>27.502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7502.880000000001" table:style-name="ce5">
            <text:p>27.502,88</text:p>
          </table:table-cell>
          <table:table-cell office:value-type="float" office:value="27502.880000000001" table:style-name="ce5">
            <text:p>27.502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502.880000000001" table:style-name="ce5">
            <text:p>27.502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44" table:style-name="ce4">
            <text:p>16044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3690.23" table:style-name="ce5">
            <text:p>3.690,23</text:p>
          </table:table-cell>
          <table:table-cell office:value-type="float" office:value="3690.23" table:style-name="ce5">
            <text:p>3.690,23</text:p>
          </table:table-cell>
          <table:table-cell office:value-type="float" office:value="0" table:style-name="ce5">
            <text:p>0,00</text:p>
          </table:table-cell>
          <table:table-cell office:value-type="float" office:value="5413.21" table:style-name="ce5">
            <text:p>5.413,21</text:p>
          </table:table-cell>
          <table:table-cell office:value-type="float" office:value="-1722.98" table:style-name="ce5">
            <text:p>-1.722,98</text:p>
          </table:table-cell>
          <table:table-cell office:value-type="float" office:value="5413.21" table:style-name="ce5">
            <text:p>5.413,21</text:p>
          </table:table-cell>
          <table:table-cell office:value-type="float" office:value="5413.21" table:style-name="ce5">
            <text:p>5.413,21</text:p>
          </table:table-cell>
          <table:table-cell office:value-type="float" office:value="5413.21" table:style-name="ce5">
            <text:p>5.413,21</text:p>
          </table:table-cell>
          <table:table-cell office:value-type="float" office:value="5413.21" table:style-name="ce5">
            <text:p>5.413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3690.23" table:style-name="ce5">
            <text:p>3.690,23</text:p>
          </table:table-cell>
          <table:table-cell office:value-type="float" office:value="3690.23" table:style-name="ce5">
            <text:p>3.690,23</text:p>
          </table:table-cell>
          <table:table-cell office:value-type="float" office:value="0" table:style-name="ce5">
            <text:p>0,00</text:p>
          </table:table-cell>
          <table:table-cell office:value-type="float" office:value="5413.21" table:style-name="ce5">
            <text:p>5.413,21</text:p>
          </table:table-cell>
          <table:table-cell office:value-type="float" office:value="-1722.98" table:style-name="ce5">
            <text:p>-1.722,98</text:p>
          </table:table-cell>
          <table:table-cell office:value-type="float" office:value="5413.21" table:style-name="ce5">
            <text:p>5.413,21</text:p>
          </table:table-cell>
          <table:table-cell office:value-type="float" office:value="5413.21" table:style-name="ce5">
            <text:p>5.413,21</text:p>
          </table:table-cell>
          <table:table-cell office:value-type="float" office:value="5413.21" table:style-name="ce5">
            <text:p>5.413,21</text:p>
          </table:table-cell>
          <table:table-cell office:value-type="float" office:value="5413.21" table:style-name="ce5">
            <text:p>5.413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45" table:style-name="ce4">
            <text:p>16045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8830.65" table:style-name="ce5">
            <text:p>8.830,65</text:p>
          </table:table-cell>
          <table:table-cell office:value-type="float" office:value="8830.65" table:style-name="ce5">
            <text:p>8.830,65</text:p>
          </table:table-cell>
          <table:table-cell office:value-type="float" office:value="0" table:style-name="ce5">
            <text:p>0,00</text:p>
          </table:table-cell>
          <table:table-cell office:value-type="float" office:value="18912.52" table:style-name="ce5">
            <text:p>18.912,52</text:p>
          </table:table-cell>
          <table:table-cell office:value-type="float" office:value="-10081.870000000001" table:style-name="ce5">
            <text:p>-10.081,87</text:p>
          </table:table-cell>
          <table:table-cell office:value-type="float" office:value="18912.52" table:style-name="ce5">
            <text:p>18.912,52</text:p>
          </table:table-cell>
          <table:table-cell office:value-type="float" office:value="18912.52" table:style-name="ce5">
            <text:p>18.912,52</text:p>
          </table:table-cell>
          <table:table-cell office:value-type="float" office:value="18912.52" table:style-name="ce5">
            <text:p>18.912,52</text:p>
          </table:table-cell>
          <table:table-cell office:value-type="float" office:value="18912.52" table:style-name="ce5">
            <text:p>18.912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8830.65" table:style-name="ce5">
            <text:p>8.830,65</text:p>
          </table:table-cell>
          <table:table-cell office:value-type="float" office:value="8830.65" table:style-name="ce5">
            <text:p>8.830,65</text:p>
          </table:table-cell>
          <table:table-cell office:value-type="float" office:value="0" table:style-name="ce5">
            <text:p>0,00</text:p>
          </table:table-cell>
          <table:table-cell office:value-type="float" office:value="18912.52" table:style-name="ce5">
            <text:p>18.912,52</text:p>
          </table:table-cell>
          <table:table-cell office:value-type="float" office:value="-10081.870000000001" table:style-name="ce5">
            <text:p>-10.081,87</text:p>
          </table:table-cell>
          <table:table-cell office:value-type="float" office:value="18912.52" table:style-name="ce5">
            <text:p>18.912,52</text:p>
          </table:table-cell>
          <table:table-cell office:value-type="float" office:value="18912.52" table:style-name="ce5">
            <text:p>18.912,52</text:p>
          </table:table-cell>
          <table:table-cell office:value-type="float" office:value="18912.52" table:style-name="ce5">
            <text:p>18.912,52</text:p>
          </table:table-cell>
          <table:table-cell office:value-type="float" office:value="18912.52" table:style-name="ce5">
            <text:p>18.912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46" table:style-name="ce4">
            <text:p>16046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11883.7" table:style-name="ce5">
            <text:p>11.883,70</text:p>
          </table:table-cell>
          <table:table-cell office:value-type="float" office:value="11883.7" table:style-name="ce5">
            <text:p>11.883,70</text:p>
          </table:table-cell>
          <table:table-cell office:value-type="float" office:value="0" table:style-name="ce5">
            <text:p>0,00</text:p>
          </table:table-cell>
          <table:table-cell office:value-type="float" office:value="17915.36" table:style-name="ce5">
            <text:p>17.915,36</text:p>
          </table:table-cell>
          <table:table-cell office:value-type="float" office:value="-6031.66" table:style-name="ce5">
            <text:p>-6.031,6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1883.7" table:style-name="ce5">
            <text:p>11.883,70</text:p>
          </table:table-cell>
          <table:table-cell office:value-type="float" office:value="11883.7" table:style-name="ce5">
            <text:p>11.883,70</text:p>
          </table:table-cell>
          <table:table-cell office:value-type="float" office:value="0" table:style-name="ce5">
            <text:p>0,00</text:p>
          </table:table-cell>
          <table:table-cell office:value-type="float" office:value="17915.36" table:style-name="ce5">
            <text:p>17.915,36</text:p>
          </table:table-cell>
          <table:table-cell office:value-type="float" office:value="-6031.66" table:style-name="ce5">
            <text:p>-6.031,6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17915.36" table:style-name="ce5">
            <text:p>17.915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47" table:style-name="ce4">
            <text:p>16047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12731.56" table:style-name="ce5">
            <text:p>12.731,56</text:p>
          </table:table-cell>
          <table:table-cell office:value-type="float" office:value="12731.56" table:style-name="ce5">
            <text:p>12.731,56</text:p>
          </table:table-cell>
          <table:table-cell office:value-type="float" office:value="0" table:style-name="ce5">
            <text:p>0,00</text:p>
          </table:table-cell>
          <table:table-cell office:value-type="float" office:value="15735.69" table:style-name="ce5">
            <text:p>15.735,69</text:p>
          </table:table-cell>
          <table:table-cell office:value-type="float" office:value="-3004.13" table:style-name="ce5">
            <text:p>-3.004,13</text:p>
          </table:table-cell>
          <table:table-cell office:value-type="float" office:value="15735.69" table:style-name="ce5">
            <text:p>15.735,69</text:p>
          </table:table-cell>
          <table:table-cell office:value-type="float" office:value="15735.69" table:style-name="ce5">
            <text:p>15.735,69</text:p>
          </table:table-cell>
          <table:table-cell office:value-type="float" office:value="15735.69" table:style-name="ce5">
            <text:p>15.735,69</text:p>
          </table:table-cell>
          <table:table-cell office:value-type="float" office:value="15735.69" table:style-name="ce5">
            <text:p>15.735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2731.56" table:style-name="ce5">
            <text:p>12.731,56</text:p>
          </table:table-cell>
          <table:table-cell office:value-type="float" office:value="12731.56" table:style-name="ce5">
            <text:p>12.731,56</text:p>
          </table:table-cell>
          <table:table-cell office:value-type="float" office:value="0" table:style-name="ce5">
            <text:p>0,00</text:p>
          </table:table-cell>
          <table:table-cell office:value-type="float" office:value="15735.69" table:style-name="ce5">
            <text:p>15.735,69</text:p>
          </table:table-cell>
          <table:table-cell office:value-type="float" office:value="-3004.13" table:style-name="ce5">
            <text:p>-3.004,13</text:p>
          </table:table-cell>
          <table:table-cell office:value-type="float" office:value="15735.69" table:style-name="ce5">
            <text:p>15.735,69</text:p>
          </table:table-cell>
          <table:table-cell office:value-type="float" office:value="15735.69" table:style-name="ce5">
            <text:p>15.735,69</text:p>
          </table:table-cell>
          <table:table-cell office:value-type="float" office:value="15735.69" table:style-name="ce5">
            <text:p>15.735,69</text:p>
          </table:table-cell>
          <table:table-cell office:value-type="float" office:value="15735.69" table:style-name="ce5">
            <text:p>15.735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1" table:style-name="ce4">
            <text:p>16051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3307.32" table:style-name="ce5">
            <text:p>43.307,32</text:p>
          </table:table-cell>
          <table:table-cell office:value-type="float" office:value="7895.04" table:style-name="ce5">
            <text:p>7.895,04</text:p>
          </table:table-cell>
          <table:table-cell office:value-type="float" office:value="43307.32" table:style-name="ce5">
            <text:p>43.307,32</text:p>
          </table:table-cell>
          <table:table-cell office:value-type="float" office:value="43307.32" table:style-name="ce5">
            <text:p>43.307,32</text:p>
          </table:table-cell>
          <table:table-cell office:value-type="float" office:value="43307.32" table:style-name="ce5">
            <text:p>43.307,32</text:p>
          </table:table-cell>
          <table:table-cell office:value-type="float" office:value="43307.32" table:style-name="ce5">
            <text:p>43.307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3307.32" table:style-name="ce5">
            <text:p>43.307,32</text:p>
          </table:table-cell>
          <table:table-cell office:value-type="float" office:value="7895.04" table:style-name="ce5">
            <text:p>7.895,04</text:p>
          </table:table-cell>
          <table:table-cell office:value-type="float" office:value="43307.32" table:style-name="ce5">
            <text:p>43.307,32</text:p>
          </table:table-cell>
          <table:table-cell office:value-type="float" office:value="43307.32" table:style-name="ce5">
            <text:p>43.307,32</text:p>
          </table:table-cell>
          <table:table-cell office:value-type="float" office:value="43307.32" table:style-name="ce5">
            <text:p>43.307,32</text:p>
          </table:table-cell>
          <table:table-cell office:value-type="float" office:value="43307.32" table:style-name="ce5">
            <text:p>43.307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2" table:style-name="ce4">
            <text:p>16052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7070.5" table:style-name="ce5">
            <text:p>47.070,50</text:p>
          </table:table-cell>
          <table:table-cell office:value-type="float" office:value="4131.8599999999997" table:style-name="ce5">
            <text:p>4.131,86</text:p>
          </table:table-cell>
          <table:table-cell office:value-type="float" office:value="47070.5" table:style-name="ce5">
            <text:p>47.070,50</text:p>
          </table:table-cell>
          <table:table-cell office:value-type="float" office:value="47070.5" table:style-name="ce5">
            <text:p>47.070,50</text:p>
          </table:table-cell>
          <table:table-cell office:value-type="float" office:value="47070.5" table:style-name="ce5">
            <text:p>47.070,50</text:p>
          </table:table-cell>
          <table:table-cell office:value-type="float" office:value="47070.5" table:style-name="ce5">
            <text:p>47.070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7070.5" table:style-name="ce5">
            <text:p>47.070,50</text:p>
          </table:table-cell>
          <table:table-cell office:value-type="float" office:value="4131.8599999999997" table:style-name="ce5">
            <text:p>4.131,86</text:p>
          </table:table-cell>
          <table:table-cell office:value-type="float" office:value="47070.5" table:style-name="ce5">
            <text:p>47.070,50</text:p>
          </table:table-cell>
          <table:table-cell office:value-type="float" office:value="47070.5" table:style-name="ce5">
            <text:p>47.070,50</text:p>
          </table:table-cell>
          <table:table-cell office:value-type="float" office:value="47070.5" table:style-name="ce5">
            <text:p>47.070,50</text:p>
          </table:table-cell>
          <table:table-cell office:value-type="float" office:value="47070.5" table:style-name="ce5">
            <text:p>47.070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3" table:style-name="ce4">
            <text:p>16053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36797.9" table:style-name="ce5">
            <text:p>36.797,90</text:p>
          </table:table-cell>
          <table:table-cell office:value-type="float" office:value="14404.46" table:style-name="ce5">
            <text:p>14.404,46</text:p>
          </table:table-cell>
          <table:table-cell office:value-type="float" office:value="36797.9" table:style-name="ce5">
            <text:p>36.797,90</text:p>
          </table:table-cell>
          <table:table-cell office:value-type="float" office:value="36797.9" table:style-name="ce5">
            <text:p>36.797,90</text:p>
          </table:table-cell>
          <table:table-cell office:value-type="float" office:value="36797.9" table:style-name="ce5">
            <text:p>36.797,90</text:p>
          </table:table-cell>
          <table:table-cell office:value-type="float" office:value="36797.9" table:style-name="ce5">
            <text:p>36.797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36797.9" table:style-name="ce5">
            <text:p>36.797,90</text:p>
          </table:table-cell>
          <table:table-cell office:value-type="float" office:value="14404.46" table:style-name="ce5">
            <text:p>14.404,46</text:p>
          </table:table-cell>
          <table:table-cell office:value-type="float" office:value="36797.9" table:style-name="ce5">
            <text:p>36.797,90</text:p>
          </table:table-cell>
          <table:table-cell office:value-type="float" office:value="36797.9" table:style-name="ce5">
            <text:p>36.797,90</text:p>
          </table:table-cell>
          <table:table-cell office:value-type="float" office:value="36797.9" table:style-name="ce5">
            <text:p>36.797,90</text:p>
          </table:table-cell>
          <table:table-cell office:value-type="float" office:value="36797.9" table:style-name="ce5">
            <text:p>36.797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4" table:style-name="ce4">
            <text:p>16054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2963.5" table:style-name="ce5">
            <text:p>42.963,50</text:p>
          </table:table-cell>
          <table:table-cell office:value-type="float" office:value="8238.86" table:style-name="ce5">
            <text:p>8.238,86</text:p>
          </table:table-cell>
          <table:table-cell office:value-type="float" office:value="42963.5" table:style-name="ce5">
            <text:p>42.963,50</text:p>
          </table:table-cell>
          <table:table-cell office:value-type="float" office:value="42963.5" table:style-name="ce5">
            <text:p>42.963,50</text:p>
          </table:table-cell>
          <table:table-cell office:value-type="float" office:value="42963.5" table:style-name="ce5">
            <text:p>42.963,50</text:p>
          </table:table-cell>
          <table:table-cell office:value-type="float" office:value="42963.5" table:style-name="ce5">
            <text:p>42.96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2963.5" table:style-name="ce5">
            <text:p>42.963,50</text:p>
          </table:table-cell>
          <table:table-cell office:value-type="float" office:value="8238.86" table:style-name="ce5">
            <text:p>8.238,86</text:p>
          </table:table-cell>
          <table:table-cell office:value-type="float" office:value="42963.5" table:style-name="ce5">
            <text:p>42.963,50</text:p>
          </table:table-cell>
          <table:table-cell office:value-type="float" office:value="42963.5" table:style-name="ce5">
            <text:p>42.963,50</text:p>
          </table:table-cell>
          <table:table-cell office:value-type="float" office:value="42963.5" table:style-name="ce5">
            <text:p>42.963,50</text:p>
          </table:table-cell>
          <table:table-cell office:value-type="float" office:value="42963.5" table:style-name="ce5">
            <text:p>42.96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5" table:style-name="ce4">
            <text:p>16055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3708.32" table:style-name="ce5">
            <text:p>43.708,32</text:p>
          </table:table-cell>
          <table:table-cell office:value-type="float" office:value="7494.04" table:style-name="ce5">
            <text:p>7.494,04</text:p>
          </table:table-cell>
          <table:table-cell office:value-type="float" office:value="43708.32" table:style-name="ce5">
            <text:p>43.708,32</text:p>
          </table:table-cell>
          <table:table-cell office:value-type="float" office:value="43708.32" table:style-name="ce5">
            <text:p>43.708,32</text:p>
          </table:table-cell>
          <table:table-cell office:value-type="float" office:value="43708.32" table:style-name="ce5">
            <text:p>43.708,32</text:p>
          </table:table-cell>
          <table:table-cell office:value-type="float" office:value="43708.32" table:style-name="ce5">
            <text:p>43.70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1202.36" table:style-name="ce5">
            <text:p>51.202,36</text:p>
          </table:table-cell>
          <table:table-cell office:value-type="float" office:value="51202.36" table:style-name="ce5">
            <text:p>51.202,36</text:p>
          </table:table-cell>
          <table:table-cell office:value-type="float" office:value="0" table:style-name="ce5">
            <text:p>0,00</text:p>
          </table:table-cell>
          <table:table-cell office:value-type="float" office:value="43708.32" table:style-name="ce5">
            <text:p>43.708,32</text:p>
          </table:table-cell>
          <table:table-cell office:value-type="float" office:value="7494.04" table:style-name="ce5">
            <text:p>7.494,04</text:p>
          </table:table-cell>
          <table:table-cell office:value-type="float" office:value="43708.32" table:style-name="ce5">
            <text:p>43.708,32</text:p>
          </table:table-cell>
          <table:table-cell office:value-type="float" office:value="43708.32" table:style-name="ce5">
            <text:p>43.708,32</text:p>
          </table:table-cell>
          <table:table-cell office:value-type="float" office:value="43708.32" table:style-name="ce5">
            <text:p>43.708,32</text:p>
          </table:table-cell>
          <table:table-cell office:value-type="float" office:value="43708.32" table:style-name="ce5">
            <text:p>43.70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6" table:style-name="ce4">
            <text:p>16056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49608.12" table:style-name="ce5">
            <text:p>49.608,12</text:p>
          </table:table-cell>
          <table:table-cell office:value-type="float" office:value="49608.12" table:style-name="ce5">
            <text:p>49.608,12</text:p>
          </table:table-cell>
          <table:table-cell office:value-type="float" office:value="0" table:style-name="ce5">
            <text:p>0,00</text:p>
          </table:table-cell>
          <table:table-cell office:value-type="float" office:value="38327.24" table:style-name="ce5">
            <text:p>38.327,24</text:p>
          </table:table-cell>
          <table:table-cell office:value-type="float" office:value="11280.88" table:style-name="ce5">
            <text:p>11.280,88</text:p>
          </table:table-cell>
          <table:table-cell office:value-type="float" office:value="38327.24" table:style-name="ce5">
            <text:p>38.327,24</text:p>
          </table:table-cell>
          <table:table-cell office:value-type="float" office:value="38327.24" table:style-name="ce5">
            <text:p>38.327,24</text:p>
          </table:table-cell>
          <table:table-cell office:value-type="float" office:value="38327.24" table:style-name="ce5">
            <text:p>38.327,24</text:p>
          </table:table-cell>
          <table:table-cell office:value-type="float" office:value="38327.24" table:style-name="ce5">
            <text:p>38.327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9608.12" table:style-name="ce5">
            <text:p>49.608,12</text:p>
          </table:table-cell>
          <table:table-cell office:value-type="float" office:value="49608.12" table:style-name="ce5">
            <text:p>49.608,12</text:p>
          </table:table-cell>
          <table:table-cell office:value-type="float" office:value="0" table:style-name="ce5">
            <text:p>0,00</text:p>
          </table:table-cell>
          <table:table-cell office:value-type="float" office:value="38327.24" table:style-name="ce5">
            <text:p>38.327,24</text:p>
          </table:table-cell>
          <table:table-cell office:value-type="float" office:value="11280.88" table:style-name="ce5">
            <text:p>11.280,88</text:p>
          </table:table-cell>
          <table:table-cell office:value-type="float" office:value="38327.24" table:style-name="ce5">
            <text:p>38.327,24</text:p>
          </table:table-cell>
          <table:table-cell office:value-type="float" office:value="38327.24" table:style-name="ce5">
            <text:p>38.327,24</text:p>
          </table:table-cell>
          <table:table-cell office:value-type="float" office:value="38327.24" table:style-name="ce5">
            <text:p>38.327,24</text:p>
          </table:table-cell>
          <table:table-cell office:value-type="float" office:value="38327.24" table:style-name="ce5">
            <text:p>38.327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7" table:style-name="ce4">
            <text:p>16057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8" table:style-name="ce4">
            <text:p>16058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59" table:style-name="ce4">
            <text:p>16059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60" table:style-name="ce4">
            <text:p>16060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191.75" table:style-name="ce5">
            <text:p>53.191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070" table:style-name="ce4">
            <text:p>16070</text:p>
          </table:table-cell>
          <table:table-cell office:value-type="string" table:style-name="ce4">
            <text:p>SEGURIDAD SOCIAL</text:p>
          </table:table-cell>
          <table:table-cell office:value-type="float" office:value="0" table:style-name="ce5">
            <text:p>0,00</text:p>
          </table:table-cell>
          <table:table-cell office:value-type="float" office:value="4990.54" table:style-name="ce5">
            <text:p>4.990,54</text:p>
          </table:table-cell>
          <table:table-cell office:value-type="float" office:value="4990.54" table:style-name="ce5">
            <text:p>4.99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90.54" table:style-name="ce5">
            <text:p>4.99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990.54" table:style-name="ce5">
            <text:p>4.990,54</text:p>
          </table:table-cell>
          <table:table-cell office:value-type="float" office:value="4990.54" table:style-name="ce5">
            <text:p>4.99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90.54" table:style-name="ce5">
            <text:p>4.99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Prestaciones sociales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27088.68" table:style-name="ce5">
            <text:p>27.088,68</text:p>
          </table:table-cell>
          <table:table-cell office:value-type="float" office:value="911.32" table:style-name="ce5">
            <text:p>911,32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103" table:style-name="ce4">
            <text:p>16103</text:p>
          </table:table-cell>
          <table:table-cell office:value-type="string" table:style-name="ce4">
            <text:p>Pensiones excepcionales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27088.68" table:style-name="ce5">
            <text:p>27.088,68</text:p>
          </table:table-cell>
          <table:table-cell office:value-type="float" office:value="911.32" table:style-name="ce5">
            <text:p>911,32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100" table:style-name="ce4">
            <text:p>21100</text:p>
          </table:table-cell>
          <table:table-cell office:value-type="string" table:style-name="ce4">
            <text:p>PENSIONES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27088.68" table:style-name="ce5">
            <text:p>27.088,68</text:p>
          </table:table-cell>
          <table:table-cell office:value-type="float" office:value="911.32" table:style-name="ce5">
            <text:p>911,32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27088.68" table:style-name="ce5">
            <text:p>27.088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Gastos sociales del personal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90000" table:style-name="ce5">
            <text:p>90.000,00</text:p>
          </table:table-cell>
          <table:table-cell office:value-type="float" office:value="3791.92" table:style-name="ce5">
            <text:p>3.791,92</text:p>
          </table:table-cell>
          <table:table-cell office:value-type="float" office:value="67957.59" table:style-name="ce5">
            <text:p>67.957,59</text:p>
          </table:table-cell>
          <table:table-cell office:value-type="float" office:value="18250.490000000002" table:style-name="ce5">
            <text:p>18.250,49</text:p>
          </table:table-cell>
          <table:table-cell office:value-type="float" office:value="67957.59" table:style-name="ce5">
            <text:p>67.957,59</text:p>
          </table:table-cell>
          <table:table-cell office:value-type="float" office:value="61632.59" table:style-name="ce5">
            <text:p>61.632,59</text:p>
          </table:table-cell>
          <table:table-cell office:value-type="float" office:value="12866.19" table:style-name="ce5">
            <text:p>12.866,19</text:p>
          </table:table-cell>
          <table:table-cell office:value-type="float" office:value="12866.19" table:style-name="ce5">
            <text:p>12.866,19</text:p>
          </table:table-cell>
          <table:table-cell office:value-type="float" office:value="48766.400000000001" table:style-name="ce5">
            <text:p>48.766,4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200" table:style-name="ce4">
            <text:p>16200</text:p>
          </table:table-cell>
          <table:table-cell office:value-type="string" table:style-name="ce4">
            <text:p>Formación y perfeccionamiento del personal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3100" table:style-name="ce5">
            <text:p>3.100,00</text:p>
          </table:table-cell>
          <table:table-cell office:value-type="float" office:value="14421.91" table:style-name="ce5">
            <text:p>14.421,91</text:p>
          </table:table-cell>
          <table:table-cell office:value-type="float" office:value="-7521.91" table:style-name="ce5">
            <text:p>-7.521,91</text:p>
          </table:table-cell>
          <table:table-cell office:value-type="float" office:value="14421.91" table:style-name="ce5">
            <text:p>14.421,91</text:p>
          </table:table-cell>
          <table:table-cell office:value-type="float" office:value="8096.91" table:style-name="ce5">
            <text:p>8.096,91</text:p>
          </table:table-cell>
          <table:table-cell office:value-type="float" office:value="8096.91" table:style-name="ce5">
            <text:p>8.096,91</text:p>
          </table:table-cell>
          <table:table-cell office:value-type="float" office:value="8096.91" table:style-name="ce5">
            <text:p>8.09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3100" table:style-name="ce5">
            <text:p>3.100,00</text:p>
          </table:table-cell>
          <table:table-cell office:value-type="float" office:value="14421.91" table:style-name="ce5">
            <text:p>14.421,91</text:p>
          </table:table-cell>
          <table:table-cell office:value-type="float" office:value="-7521.91" table:style-name="ce5">
            <text:p>-7.521,91</text:p>
          </table:table-cell>
          <table:table-cell office:value-type="float" office:value="14421.91" table:style-name="ce5">
            <text:p>14.421,91</text:p>
          </table:table-cell>
          <table:table-cell office:value-type="float" office:value="8096.91" table:style-name="ce5">
            <text:p>8.096,91</text:p>
          </table:table-cell>
          <table:table-cell office:value-type="float" office:value="8096.91" table:style-name="ce5">
            <text:p>8.096,91</text:p>
          </table:table-cell>
          <table:table-cell office:value-type="float" office:value="8096.91" table:style-name="ce5">
            <text:p>8.09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204" table:style-name="ce4">
            <text:p>16204</text:p>
          </table:table-cell>
          <table:table-cell office:value-type="string" table:style-name="ce4">
            <text:p>Acción social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691.92" table:style-name="ce5">
            <text:p>691,92</text:p>
          </table:table-cell>
          <table:table-cell office:value-type="float" office:value="26508.080000000002" table:style-name="ce5">
            <text:p>26.508,08</text:p>
          </table:table-cell>
          <table:table-cell office:value-type="float" office:value="2800" table:style-name="ce5">
            <text:p>2.800,00</text:p>
          </table:table-cell>
          <table:table-cell office:value-type="float" office:value="26508.080000000002" table:style-name="ce5">
            <text:p>26.508,08</text:p>
          </table:table-cell>
          <table:table-cell office:value-type="float" office:value="26508.080000000002" table:style-name="ce5">
            <text:p>26.508,08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25908.080000000002" table:style-name="ce5">
            <text:p>25.908,0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100" table:style-name="ce4">
            <text:p>22100</text:p>
          </table:table-cell>
          <table:table-cell office:value-type="string" table:style-name="ce4">
            <text:p>OTRAS PRESTACIONES A FAVOR DE EMPLEADOS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691.92" table:style-name="ce5">
            <text:p>691,92</text:p>
          </table:table-cell>
          <table:table-cell office:value-type="float" office:value="26508.080000000002" table:style-name="ce5">
            <text:p>26.508,08</text:p>
          </table:table-cell>
          <table:table-cell office:value-type="float" office:value="2800" table:style-name="ce5">
            <text:p>2.800,00</text:p>
          </table:table-cell>
          <table:table-cell office:value-type="float" office:value="26508.080000000002" table:style-name="ce5">
            <text:p>26.508,08</text:p>
          </table:table-cell>
          <table:table-cell office:value-type="float" office:value="26508.080000000002" table:style-name="ce5">
            <text:p>26.508,08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25908.080000000002" table:style-name="ce5">
            <text:p>25.908,0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16205" table:style-name="ce4">
            <text:p>16205</text:p>
          </table:table-cell>
          <table:table-cell office:value-type="string" table:style-name="ce4">
            <text:p>Seguro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27027.599999999999" table:style-name="ce5">
            <text:p>27.027,60</text:p>
          </table:table-cell>
          <table:table-cell office:value-type="float" office:value="22972.400000000001" table:style-name="ce5">
            <text:p>22.972,40</text:p>
          </table:table-cell>
          <table:table-cell office:value-type="float" office:value="27027.599999999999" table:style-name="ce5">
            <text:p>27.027,60</text:p>
          </table:table-cell>
          <table:table-cell office:value-type="float" office:value="27027.599999999999" table:style-name="ce5">
            <text:p>27.027,60</text:p>
          </table:table-cell>
          <table:table-cell office:value-type="float" office:value="4169.28" table:style-name="ce5">
            <text:p>4.169,28</text:p>
          </table:table-cell>
          <table:table-cell office:value-type="float" office:value="4169.28" table:style-name="ce5">
            <text:p>4.169,28</text:p>
          </table:table-cell>
          <table:table-cell office:value-type="float" office:value="22858.32" table:style-name="ce5">
            <text:p>22.858,3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100" table:style-name="ce4">
            <text:p>22100</text:p>
          </table:table-cell>
          <table:table-cell office:value-type="string" table:style-name="ce4">
            <text:p>OTRAS PRESTACIONES A FAVOR DE EMPLEADO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27027.599999999999" table:style-name="ce5">
            <text:p>27.027,60</text:p>
          </table:table-cell>
          <table:table-cell office:value-type="float" office:value="22972.400000000001" table:style-name="ce5">
            <text:p>22.972,40</text:p>
          </table:table-cell>
          <table:table-cell office:value-type="float" office:value="27027.599999999999" table:style-name="ce5">
            <text:p>27.027,60</text:p>
          </table:table-cell>
          <table:table-cell office:value-type="float" office:value="27027.599999999999" table:style-name="ce5">
            <text:p>27.027,60</text:p>
          </table:table-cell>
          <table:table-cell office:value-type="float" office:value="4169.28" table:style-name="ce5">
            <text:p>4.169,28</text:p>
          </table:table-cell>
          <table:table-cell office:value-type="float" office:value="4169.28" table:style-name="ce5">
            <text:p>4.169,28</text:p>
          </table:table-cell>
          <table:table-cell office:value-type="float" office:value="22858.32" table:style-name="ce5">
            <text:p>22.858,3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GASTOS CORRIENTES</text:p>
          </table:table-cell>
          <table:table-cell office:value-type="float" office:value="10764100.01" table:style-name="ce5">
            <text:p>10.764.100,01</text:p>
          </table:table-cell>
          <table:table-cell office:value-type="float" office:value="4017397.91" table:style-name="ce5">
            <text:p>4.017.397,91</text:p>
          </table:table-cell>
          <table:table-cell office:value-type="float" office:value="14781497.92" table:style-name="ce5">
            <text:p>14.781.497,92</text:p>
          </table:table-cell>
          <table:table-cell office:value-type="float" office:value="587217.35" table:style-name="ce5">
            <text:p>587.217,35</text:p>
          </table:table-cell>
          <table:table-cell office:value-type="float" office:value="12634198.869999999" table:style-name="ce5">
            <text:p>12.634.198,87</text:p>
          </table:table-cell>
          <table:table-cell office:value-type="float" office:value="1560081.7" table:style-name="ce5">
            <text:p>1.560.081,70</text:p>
          </table:table-cell>
          <table:table-cell office:value-type="float" office:value="12527467" table:style-name="ce5">
            <text:p>12.527.467,00</text:p>
          </table:table-cell>
          <table:table-cell office:value-type="float" office:value="11130490.5" table:style-name="ce5">
            <text:p>11.130.490,50</text:p>
          </table:table-cell>
          <table:table-cell office:value-type="float" office:value="10264254.710000001" table:style-name="ce5">
            <text:p>10.264.254,71</text:p>
          </table:table-cell>
          <table:table-cell office:value-type="float" office:value="10263488.01" table:style-name="ce5">
            <text:p>10.263.488,01</text:p>
          </table:table-cell>
          <table:table-cell office:value-type="float" office:value="867002.49" table:style-name="ce5">
            <text:p>867.002,4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rrendamientos y cánones</text:p>
          </table:table-cell>
          <table:table-cell office:value-type="float" office:value="775241.51" table:style-name="ce5">
            <text:p>775.241,51</text:p>
          </table:table-cell>
          <table:table-cell office:value-type="float" office:value="6000" table:style-name="ce5">
            <text:p>6.000,00</text:p>
          </table:table-cell>
          <table:table-cell office:value-type="float" office:value="781241.51" table:style-name="ce5">
            <text:p>781.241,51</text:p>
          </table:table-cell>
          <table:table-cell office:value-type="float" office:value="0" table:style-name="ce5">
            <text:p>0,00</text:p>
          </table:table-cell>
          <table:table-cell office:value-type="float" office:value="709796.37" table:style-name="ce5">
            <text:p>709.796,37</text:p>
          </table:table-cell>
          <table:table-cell office:value-type="float" office:value="71445.14" table:style-name="ce5">
            <text:p>71.445,14</text:p>
          </table:table-cell>
          <table:table-cell office:value-type="float" office:value="708416.37" table:style-name="ce5">
            <text:p>708.416,37</text:p>
          </table:table-cell>
          <table:table-cell office:value-type="float" office:value="621223.1" table:style-name="ce5">
            <text:p>621.223,10</text:p>
          </table:table-cell>
          <table:table-cell office:value-type="float" office:value="586717.55000000005" table:style-name="ce5">
            <text:p>586.717,55</text:p>
          </table:table-cell>
          <table:table-cell office:value-type="float" office:value="586717.55000000005" table:style-name="ce5">
            <text:p>586.717,55</text:p>
          </table:table-cell>
          <table:table-cell office:value-type="float" office:value="34505.550000000003" table:style-name="ce5">
            <text:p>34.505,5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ARRENDAMIENTOS DE TERRENOS Y BIENES NATUR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62.94" table:style-name="ce5">
            <text:p>3.962,94</text:p>
          </table:table-cell>
          <table:table-cell office:value-type="float" office:value="-3962.94" table:style-name="ce5">
            <text:p>-3.962,94</text:p>
          </table:table-cell>
          <table:table-cell office:value-type="float" office:value="3962.94" table:style-name="ce5">
            <text:p>3.962,94</text:p>
          </table:table-cell>
          <table:table-cell office:value-type="float" office:value="902.67" table:style-name="ce5">
            <text:p>902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2.67" table:style-name="ce5">
            <text:p>902,6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000" table:style-name="ce4">
            <text:p>20000</text:p>
          </table:table-cell>
          <table:table-cell office:value-type="string" table:style-name="ce4">
            <text:p>ARRENDAMIENTOS DE TERRENOS Y BIENES NATUR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62.94" table:style-name="ce5">
            <text:p>3.962,94</text:p>
          </table:table-cell>
          <table:table-cell office:value-type="float" office:value="-3962.94" table:style-name="ce5">
            <text:p>-3.962,94</text:p>
          </table:table-cell>
          <table:table-cell office:value-type="float" office:value="3962.94" table:style-name="ce5">
            <text:p>3.962,94</text:p>
          </table:table-cell>
          <table:table-cell office:value-type="float" office:value="902.67" table:style-name="ce5">
            <text:p>902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2.67" table:style-name="ce5">
            <text:p>902,6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62.94" table:style-name="ce5">
            <text:p>3.962,94</text:p>
          </table:table-cell>
          <table:table-cell office:value-type="float" office:value="-3962.94" table:style-name="ce5">
            <text:p>-3.962,94</text:p>
          </table:table-cell>
          <table:table-cell office:value-type="float" office:value="3962.94" table:style-name="ce5">
            <text:p>3.962,94</text:p>
          </table:table-cell>
          <table:table-cell office:value-type="float" office:value="902.67" table:style-name="ce5">
            <text:p>902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2.67" table:style-name="ce5">
            <text:p>902,6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Arrendamientos de edificios y otras construcciones</text:p>
          </table:table-cell>
          <table:table-cell office:value-type="float" office:value="135882" table:style-name="ce5">
            <text:p>135.882,00</text:p>
          </table:table-cell>
          <table:table-cell office:value-type="float" office:value="0" table:style-name="ce5">
            <text:p>0,00</text:p>
          </table:table-cell>
          <table:table-cell office:value-type="float" office:value="135882" table:style-name="ce5">
            <text:p>135.882,00</text:p>
          </table:table-cell>
          <table:table-cell office:value-type="float" office:value="0" table:style-name="ce5">
            <text:p>0,00</text:p>
          </table:table-cell>
          <table:table-cell office:value-type="float" office:value="152588.57999999999" table:style-name="ce5">
            <text:p>152.588,58</text:p>
          </table:table-cell>
          <table:table-cell office:value-type="float" office:value="-16706.580000000002" table:style-name="ce5">
            <text:p>-16.706,58</text:p>
          </table:table-cell>
          <table:table-cell office:value-type="float" office:value="152588.57999999999" table:style-name="ce5">
            <text:p>152.588,58</text:p>
          </table:table-cell>
          <table:table-cell office:value-type="float" office:value="128624.47" table:style-name="ce5">
            <text:p>128.624,47</text:p>
          </table:table-cell>
          <table:table-cell office:value-type="float" office:value="114541.97" table:style-name="ce5">
            <text:p>114.541,97</text:p>
          </table:table-cell>
          <table:table-cell office:value-type="float" office:value="114541.97" table:style-name="ce5">
            <text:p>114.541,97</text:p>
          </table:table-cell>
          <table:table-cell office:value-type="float" office:value="14082.5" table:style-name="ce5">
            <text:p>14.082,5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200" table:style-name="ce4">
            <text:p>20200</text:p>
          </table:table-cell>
          <table:table-cell office:value-type="string" table:style-name="ce4">
            <text:p>Arrendamiento de edificios y otras construcciones</text:p>
          </table:table-cell>
          <table:table-cell office:value-type="float" office:value="135882" table:style-name="ce5">
            <text:p>135.882,00</text:p>
          </table:table-cell>
          <table:table-cell office:value-type="float" office:value="0" table:style-name="ce5">
            <text:p>0,00</text:p>
          </table:table-cell>
          <table:table-cell office:value-type="float" office:value="135882" table:style-name="ce5">
            <text:p>135.882,00</text:p>
          </table:table-cell>
          <table:table-cell office:value-type="float" office:value="0" table:style-name="ce5">
            <text:p>0,00</text:p>
          </table:table-cell>
          <table:table-cell office:value-type="float" office:value="152588.57999999999" table:style-name="ce5">
            <text:p>152.588,58</text:p>
          </table:table-cell>
          <table:table-cell office:value-type="float" office:value="-16706.580000000002" table:style-name="ce5">
            <text:p>-16.706,58</text:p>
          </table:table-cell>
          <table:table-cell office:value-type="float" office:value="152588.57999999999" table:style-name="ce5">
            <text:p>152.588,58</text:p>
          </table:table-cell>
          <table:table-cell office:value-type="float" office:value="128624.47" table:style-name="ce5">
            <text:p>128.624,47</text:p>
          </table:table-cell>
          <table:table-cell office:value-type="float" office:value="114541.97" table:style-name="ce5">
            <text:p>114.541,97</text:p>
          </table:table-cell>
          <table:table-cell office:value-type="float" office:value="114541.97" table:style-name="ce5">
            <text:p>114.541,97</text:p>
          </table:table-cell>
          <table:table-cell office:value-type="float" office:value="14082.5" table:style-name="ce5">
            <text:p>14.082,5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9349" table:style-name="ce5">
            <text:p>19.349,00</text:p>
          </table:table-cell>
          <table:table-cell office:value-type="float" office:value="0" table:style-name="ce5">
            <text:p>0,00</text:p>
          </table:table-cell>
          <table:table-cell office:value-type="float" office:value="19349" table:style-name="ce5">
            <text:p>19.349,00</text:p>
          </table:table-cell>
          <table:table-cell office:value-type="float" office:value="0" table:style-name="ce5">
            <text:p>0,00</text:p>
          </table:table-cell>
          <table:table-cell office:value-type="float" office:value="19348.919999999998" table:style-name="ce5">
            <text:p>19.348,92</text:p>
          </table:table-cell>
          <table:table-cell office:value-type="float" office:value="0.08" table:style-name="ce5">
            <text:p>0,08</text:p>
          </table:table-cell>
          <table:table-cell office:value-type="float" office:value="19348.919999999998" table:style-name="ce5">
            <text:p>19.348,92</text:p>
          </table:table-cell>
          <table:table-cell office:value-type="float" office:value="19256.849999999999" table:style-name="ce5">
            <text:p>19.256,85</text:p>
          </table:table-cell>
          <table:table-cell office:value-type="float" office:value="17743.439999999999" table:style-name="ce5">
            <text:p>17.743,44</text:p>
          </table:table-cell>
          <table:table-cell office:value-type="float" office:value="17743.439999999999" table:style-name="ce5">
            <text:p>17.743,44</text:p>
          </table:table-cell>
          <table:table-cell office:value-type="float" office:value="1513.41" table:style-name="ce5">
            <text:p>1.513,4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4524" table:style-name="ce5">
            <text:p>54.524,00</text:p>
          </table:table-cell>
          <table:table-cell office:value-type="float" office:value="0" table:style-name="ce5">
            <text:p>0,00</text:p>
          </table:table-cell>
          <table:table-cell office:value-type="float" office:value="54524" table:style-name="ce5">
            <text:p>54.524,00</text:p>
          </table:table-cell>
          <table:table-cell office:value-type="float" office:value="0" table:style-name="ce5">
            <text:p>0,00</text:p>
          </table:table-cell>
          <table:table-cell office:value-type="float" office:value="63494.47" table:style-name="ce5">
            <text:p>63.494,47</text:p>
          </table:table-cell>
          <table:table-cell office:value-type="float" office:value="-8970.4699999999993" table:style-name="ce5">
            <text:p>-8.970,47</text:p>
          </table:table-cell>
          <table:table-cell office:value-type="float" office:value="63494.47" table:style-name="ce5">
            <text:p>63.494,47</text:p>
          </table:table-cell>
          <table:table-cell office:value-type="float" office:value="48596.65" table:style-name="ce5">
            <text:p>48.596,65</text:p>
          </table:table-cell>
          <table:table-cell office:value-type="float" office:value="40797.69" table:style-name="ce5">
            <text:p>40.797,69</text:p>
          </table:table-cell>
          <table:table-cell office:value-type="float" office:value="40797.69" table:style-name="ce5">
            <text:p>40.797,69</text:p>
          </table:table-cell>
          <table:table-cell office:value-type="float" office:value="7798.96" table:style-name="ce5">
            <text:p>7.798,9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12421" table:style-name="ce5">
            <text:p>12.421,00</text:p>
          </table:table-cell>
          <table:table-cell office:value-type="float" office:value="0" table:style-name="ce5">
            <text:p>0,00</text:p>
          </table:table-cell>
          <table:table-cell office:value-type="float" office:value="12421" table:style-name="ce5">
            <text:p>12.421,00</text:p>
          </table:table-cell>
          <table:table-cell office:value-type="float" office:value="0" table:style-name="ce5">
            <text:p>0,00</text:p>
          </table:table-cell>
          <table:table-cell office:value-type="float" office:value="28329.200000000001" table:style-name="ce5">
            <text:p>28.329,20</text:p>
          </table:table-cell>
          <table:table-cell office:value-type="float" office:value="-15908.2" table:style-name="ce5">
            <text:p>-15.908,20</text:p>
          </table:table-cell>
          <table:table-cell office:value-type="float" office:value="28329.200000000001" table:style-name="ce5">
            <text:p>28.329,20</text:p>
          </table:table-cell>
          <table:table-cell office:value-type="float" office:value="23734.26" table:style-name="ce5">
            <text:p>23.734,26</text:p>
          </table:table-cell>
          <table:table-cell office:value-type="float" office:value="21438.080000000002" table:style-name="ce5">
            <text:p>21.438,08</text:p>
          </table:table-cell>
          <table:table-cell office:value-type="float" office:value="21438.080000000002" table:style-name="ce5">
            <text:p>21.438,08</text:p>
          </table:table-cell>
          <table:table-cell office:value-type="float" office:value="2296.1799999999998" table:style-name="ce5">
            <text:p>2.296,1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6688" table:style-name="ce5">
            <text:p>36.688,00</text:p>
          </table:table-cell>
          <table:table-cell office:value-type="float" office:value="0" table:style-name="ce5">
            <text:p>0,00</text:p>
          </table:table-cell>
          <table:table-cell office:value-type="float" office:value="36688" table:style-name="ce5">
            <text:p>36.688,00</text:p>
          </table:table-cell>
          <table:table-cell office:value-type="float" office:value="0" table:style-name="ce5">
            <text:p>0,00</text:p>
          </table:table-cell>
          <table:table-cell office:value-type="float" office:value="41415.99" table:style-name="ce5">
            <text:p>41.415,99</text:p>
          </table:table-cell>
          <table:table-cell office:value-type="float" office:value="-4727.99" table:style-name="ce5">
            <text:p>-4.727,99</text:p>
          </table:table-cell>
          <table:table-cell office:value-type="float" office:value="41415.99" table:style-name="ce5">
            <text:p>41.415,99</text:p>
          </table:table-cell>
          <table:table-cell office:value-type="float" office:value="37036.71" table:style-name="ce5">
            <text:p>37.036,71</text:p>
          </table:table-cell>
          <table:table-cell office:value-type="float" office:value="34562.76" table:style-name="ce5">
            <text:p>34.562,76</text:p>
          </table:table-cell>
          <table:table-cell office:value-type="float" office:value="34562.76" table:style-name="ce5">
            <text:p>34.562,76</text:p>
          </table:table-cell>
          <table:table-cell office:value-type="float" office:value="2473.9499999999998" table:style-name="ce5">
            <text:p>2.473,9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Arrendamientos de maquinaria, instalaciones y utillaje</text:p>
          </table:table-cell>
          <table:table-cell office:value-type="float" office:value="246821.05" table:style-name="ce5">
            <text:p>246.821,05</text:p>
          </table:table-cell>
          <table:table-cell office:value-type="float" office:value="0" table:style-name="ce5">
            <text:p>0,00</text:p>
          </table:table-cell>
          <table:table-cell office:value-type="float" office:value="246821.05" table:style-name="ce5">
            <text:p>246.821,05</text:p>
          </table:table-cell>
          <table:table-cell office:value-type="float" office:value="0" table:style-name="ce5">
            <text:p>0,00</text:p>
          </table:table-cell>
          <table:table-cell office:value-type="float" office:value="162505.68" table:style-name="ce5">
            <text:p>162.505,68</text:p>
          </table:table-cell>
          <table:table-cell office:value-type="float" office:value="84315.37" table:style-name="ce5">
            <text:p>84.315,37</text:p>
          </table:table-cell>
          <table:table-cell office:value-type="float" office:value="162505.68" table:style-name="ce5">
            <text:p>162.505,68</text:p>
          </table:table-cell>
          <table:table-cell office:value-type="float" office:value="156860.85" table:style-name="ce5">
            <text:p>156.860,85</text:p>
          </table:table-cell>
          <table:table-cell office:value-type="float" office:value="154331.1" table:style-name="ce5">
            <text:p>154.331,10</text:p>
          </table:table-cell>
          <table:table-cell office:value-type="float" office:value="154331.1" table:style-name="ce5">
            <text:p>154.331,10</text:p>
          </table:table-cell>
          <table:table-cell office:value-type="float" office:value="2529.75" table:style-name="ce5">
            <text:p>2.529,7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300" table:style-name="ce4">
            <text:p>20300</text:p>
          </table:table-cell>
          <table:table-cell office:value-type="string" table:style-name="ce4">
            <text:p>Arrendamiento de maquinaria, instalaciones y utillaje</text:p>
          </table:table-cell>
          <table:table-cell office:value-type="float" office:value="246821.05" table:style-name="ce5">
            <text:p>246.821,05</text:p>
          </table:table-cell>
          <table:table-cell office:value-type="float" office:value="0" table:style-name="ce5">
            <text:p>0,00</text:p>
          </table:table-cell>
          <table:table-cell office:value-type="float" office:value="246821.05" table:style-name="ce5">
            <text:p>246.821,05</text:p>
          </table:table-cell>
          <table:table-cell office:value-type="float" office:value="0" table:style-name="ce5">
            <text:p>0,00</text:p>
          </table:table-cell>
          <table:table-cell office:value-type="float" office:value="162505.68" table:style-name="ce5">
            <text:p>162.505,68</text:p>
          </table:table-cell>
          <table:table-cell office:value-type="float" office:value="84315.37" table:style-name="ce5">
            <text:p>84.315,37</text:p>
          </table:table-cell>
          <table:table-cell office:value-type="float" office:value="162505.68" table:style-name="ce5">
            <text:p>162.505,68</text:p>
          </table:table-cell>
          <table:table-cell office:value-type="float" office:value="156860.85" table:style-name="ce5">
            <text:p>156.860,85</text:p>
          </table:table-cell>
          <table:table-cell office:value-type="float" office:value="154331.1" table:style-name="ce5">
            <text:p>154.331,10</text:p>
          </table:table-cell>
          <table:table-cell office:value-type="float" office:value="154331.1" table:style-name="ce5">
            <text:p>154.331,10</text:p>
          </table:table-cell>
          <table:table-cell office:value-type="float" office:value="2529.75" table:style-name="ce5">
            <text:p>2.529,7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131371.04999999999" table:style-name="ce5">
            <text:p>131.371,05</text:p>
          </table:table-cell>
          <table:table-cell office:value-type="float" office:value="0" table:style-name="ce5">
            <text:p>0,00</text:p>
          </table:table-cell>
          <table:table-cell office:value-type="float" office:value="131371.04999999999" table:style-name="ce5">
            <text:p>131.371,05</text:p>
          </table:table-cell>
          <table:table-cell office:value-type="float" office:value="0" table:style-name="ce5">
            <text:p>0,00</text:p>
          </table:table-cell>
          <table:table-cell office:value-type="float" office:value="131371.04999999999" table:style-name="ce5">
            <text:p>131.371,05</text:p>
          </table:table-cell>
          <table:table-cell office:value-type="float" office:value="0" table:style-name="ce5">
            <text:p>0,00</text:p>
          </table:table-cell>
          <table:table-cell office:value-type="float" office:value="131371.04999999999" table:style-name="ce5">
            <text:p>131.371,05</text:p>
          </table:table-cell>
          <table:table-cell office:value-type="float" office:value="131371.04999999999" table:style-name="ce5">
            <text:p>131.371,05</text:p>
          </table:table-cell>
          <table:table-cell office:value-type="float" office:value="131371.04999999999" table:style-name="ce5">
            <text:p>131.371,05</text:p>
          </table:table-cell>
          <table:table-cell office:value-type="float" office:value="131371.04999999999" table:style-name="ce5">
            <text:p>131.371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545.70000000000005" table:style-name="ce5">
            <text:p>545,70</text:p>
          </table:table-cell>
          <table:table-cell office:value-type="float" office:value="654.29999999999995" table:style-name="ce5">
            <text:p>654,30</text:p>
          </table:table-cell>
          <table:table-cell office:value-type="float" office:value="545.70000000000005" table:style-name="ce5">
            <text:p>545,70</text:p>
          </table:table-cell>
          <table:table-cell office:value-type="float" office:value="545.70000000000005" table:style-name="ce5">
            <text:p>545,70</text:p>
          </table:table-cell>
          <table:table-cell office:value-type="float" office:value="545.70000000000005" table:style-name="ce5">
            <text:p>545,70</text:p>
          </table:table-cell>
          <table:table-cell office:value-type="float" office:value="545.70000000000005" table:style-name="ce5">
            <text:p>545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53000" table:style-name="ce5">
            <text:p>53.000,00</text:p>
          </table:table-cell>
          <table:table-cell office:value-type="float" office:value="0" table:style-name="ce5">
            <text:p>0,00</text:p>
          </table:table-cell>
          <table:table-cell office:value-type="float" office:value="53000" table:style-name="ce5">
            <text:p>53.000,00</text:p>
          </table:table-cell>
          <table:table-cell office:value-type="float" office:value="0" table:style-name="ce5">
            <text:p>0,00</text:p>
          </table:table-cell>
          <table:table-cell office:value-type="float" office:value="27780.18" table:style-name="ce5">
            <text:p>27.780,18</text:p>
          </table:table-cell>
          <table:table-cell office:value-type="float" office:value="25219.82" table:style-name="ce5">
            <text:p>25.219,82</text:p>
          </table:table-cell>
          <table:table-cell office:value-type="float" office:value="27780.18" table:style-name="ce5">
            <text:p>27.780,18</text:p>
          </table:table-cell>
          <table:table-cell office:value-type="float" office:value="22135.35" table:style-name="ce5">
            <text:p>22.135,35</text:p>
          </table:table-cell>
          <table:table-cell office:value-type="float" office:value="19605.599999999999" table:style-name="ce5">
            <text:p>19.605,60</text:p>
          </table:table-cell>
          <table:table-cell office:value-type="float" office:value="19605.599999999999" table:style-name="ce5">
            <text:p>19.605,60</text:p>
          </table:table-cell>
          <table:table-cell office:value-type="float" office:value="2529.75" table:style-name="ce5">
            <text:p>2.529,7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2808.75" table:style-name="ce5">
            <text:p>2.808,75</text:p>
          </table:table-cell>
          <table:table-cell office:value-type="float" office:value="57191.25" table:style-name="ce5">
            <text:p>57.191,25</text:p>
          </table:table-cell>
          <table:table-cell office:value-type="float" office:value="2808.75" table:style-name="ce5">
            <text:p>2.808,75</text:p>
          </table:table-cell>
          <table:table-cell office:value-type="float" office:value="2808.75" table:style-name="ce5">
            <text:p>2.808,75</text:p>
          </table:table-cell>
          <table:table-cell office:value-type="float" office:value="2808.75" table:style-name="ce5">
            <text:p>2.808,75</text:p>
          </table:table-cell>
          <table:table-cell office:value-type="float" office:value="2808.75" table:style-name="ce5">
            <text:p>2.80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Arrendamientos de material de transporte</text:p>
          </table:table-cell>
          <table:table-cell office:value-type="float" office:value="98047.32" table:style-name="ce5">
            <text:p>98.047,32</text:p>
          </table:table-cell>
          <table:table-cell office:value-type="float" office:value="0" table:style-name="ce5">
            <text:p>0,00</text:p>
          </table:table-cell>
          <table:table-cell office:value-type="float" office:value="98047.32" table:style-name="ce5">
            <text:p>98.047,32</text:p>
          </table:table-cell>
          <table:table-cell office:value-type="float" office:value="0" table:style-name="ce5">
            <text:p>0,00</text:p>
          </table:table-cell>
          <table:table-cell office:value-type="float" office:value="53781.51" table:style-name="ce5">
            <text:p>53.781,51</text:p>
          </table:table-cell>
          <table:table-cell office:value-type="float" office:value="44265.81" table:style-name="ce5">
            <text:p>44.265,81</text:p>
          </table:table-cell>
          <table:table-cell office:value-type="float" office:value="53781.51" table:style-name="ce5">
            <text:p>53.781,51</text:p>
          </table:table-cell>
          <table:table-cell office:value-type="float" office:value="51857.11" table:style-name="ce5">
            <text:p>51.857,11</text:p>
          </table:table-cell>
          <table:table-cell office:value-type="float" office:value="49428.52" table:style-name="ce5">
            <text:p>49.428,52</text:p>
          </table:table-cell>
          <table:table-cell office:value-type="float" office:value="49428.52" table:style-name="ce5">
            <text:p>49.428,52</text:p>
          </table:table-cell>
          <table:table-cell office:value-type="float" office:value="2428.59" table:style-name="ce5">
            <text:p>2.428,5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400" table:style-name="ce4">
            <text:p>20400</text:p>
          </table:table-cell>
          <table:table-cell office:value-type="string" table:style-name="ce4">
            <text:p>Arrendamiento de material de transporte</text:p>
          </table:table-cell>
          <table:table-cell office:value-type="float" office:value="98047.32" table:style-name="ce5">
            <text:p>98.047,32</text:p>
          </table:table-cell>
          <table:table-cell office:value-type="float" office:value="0" table:style-name="ce5">
            <text:p>0,00</text:p>
          </table:table-cell>
          <table:table-cell office:value-type="float" office:value="98047.32" table:style-name="ce5">
            <text:p>98.047,32</text:p>
          </table:table-cell>
          <table:table-cell office:value-type="float" office:value="0" table:style-name="ce5">
            <text:p>0,00</text:p>
          </table:table-cell>
          <table:table-cell office:value-type="float" office:value="53781.51" table:style-name="ce5">
            <text:p>53.781,51</text:p>
          </table:table-cell>
          <table:table-cell office:value-type="float" office:value="44265.81" table:style-name="ce5">
            <text:p>44.265,81</text:p>
          </table:table-cell>
          <table:table-cell office:value-type="float" office:value="53781.51" table:style-name="ce5">
            <text:p>53.781,51</text:p>
          </table:table-cell>
          <table:table-cell office:value-type="float" office:value="51857.11" table:style-name="ce5">
            <text:p>51.857,11</text:p>
          </table:table-cell>
          <table:table-cell office:value-type="float" office:value="49428.52" table:style-name="ce5">
            <text:p>49.428,52</text:p>
          </table:table-cell>
          <table:table-cell office:value-type="float" office:value="49428.52" table:style-name="ce5">
            <text:p>49.428,52</text:p>
          </table:table-cell>
          <table:table-cell office:value-type="float" office:value="2428.59" table:style-name="ce5">
            <text:p>2.428,5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5047.32" table:style-name="ce5">
            <text:p>35.047,32</text:p>
          </table:table-cell>
          <table:table-cell office:value-type="float" office:value="0" table:style-name="ce5">
            <text:p>0,00</text:p>
          </table:table-cell>
          <table:table-cell office:value-type="float" office:value="35047.32" table:style-name="ce5">
            <text:p>35.047,32</text:p>
          </table:table-cell>
          <table:table-cell office:value-type="float" office:value="0" table:style-name="ce5">
            <text:p>0,00</text:p>
          </table:table-cell>
          <table:table-cell office:value-type="float" office:value="31571.67" table:style-name="ce5">
            <text:p>31.571,67</text:p>
          </table:table-cell>
          <table:table-cell office:value-type="float" office:value="3475.65" table:style-name="ce5">
            <text:p>3.475,65</text:p>
          </table:table-cell>
          <table:table-cell office:value-type="float" office:value="31571.67" table:style-name="ce5">
            <text:p>31.571,67</text:p>
          </table:table-cell>
          <table:table-cell office:value-type="float" office:value="30202.14" table:style-name="ce5">
            <text:p>30.202,14</text:p>
          </table:table-cell>
          <table:table-cell office:value-type="float" office:value="27773.55" table:style-name="ce5">
            <text:p>27.773,55</text:p>
          </table:table-cell>
          <table:table-cell office:value-type="float" office:value="27773.55" table:style-name="ce5">
            <text:p>27.773,55</text:p>
          </table:table-cell>
          <table:table-cell office:value-type="float" office:value="2428.59" table:style-name="ce5">
            <text:p>2.428,5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62000" table:style-name="ce5">
            <text:p>62.000,00</text:p>
          </table:table-cell>
          <table:table-cell office:value-type="float" office:value="0" table:style-name="ce5">
            <text:p>0,00</text:p>
          </table:table-cell>
          <table:table-cell office:value-type="float" office:value="62000" table:style-name="ce5">
            <text:p>62.000,00</text:p>
          </table:table-cell>
          <table:table-cell office:value-type="float" office:value="0" table:style-name="ce5">
            <text:p>0,00</text:p>
          </table:table-cell>
          <table:table-cell office:value-type="float" office:value="22209.84" table:style-name="ce5">
            <text:p>22.209,84</text:p>
          </table:table-cell>
          <table:table-cell office:value-type="float" office:value="39790.160000000003" table:style-name="ce5">
            <text:p>39.790,16</text:p>
          </table:table-cell>
          <table:table-cell office:value-type="float" office:value="22209.84" table:style-name="ce5">
            <text:p>22.209,84</text:p>
          </table:table-cell>
          <table:table-cell office:value-type="float" office:value="21654.97" table:style-name="ce5">
            <text:p>21.654,97</text:p>
          </table:table-cell>
          <table:table-cell office:value-type="float" office:value="21654.97" table:style-name="ce5">
            <text:p>21.654,97</text:p>
          </table:table-cell>
          <table:table-cell office:value-type="float" office:value="21654.97" table:style-name="ce5">
            <text:p>21.654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Cánones</text:p>
          </table:table-cell>
          <table:table-cell office:value-type="float" office:value="294491.14" table:style-name="ce5">
            <text:p>294.491,14</text:p>
          </table:table-cell>
          <table:table-cell office:value-type="float" office:value="6000" table:style-name="ce5">
            <text:p>6.000,00</text:p>
          </table:table-cell>
          <table:table-cell office:value-type="float" office:value="300491.14" table:style-name="ce5">
            <text:p>300.491,14</text:p>
          </table:table-cell>
          <table:table-cell office:value-type="float" office:value="0" table:style-name="ce5">
            <text:p>0,00</text:p>
          </table:table-cell>
          <table:table-cell office:value-type="float" office:value="336957.66" table:style-name="ce5">
            <text:p>336.957,66</text:p>
          </table:table-cell>
          <table:table-cell office:value-type="float" office:value="-36466.519999999997" table:style-name="ce5">
            <text:p>-36.466,52</text:p>
          </table:table-cell>
          <table:table-cell office:value-type="float" office:value="335577.66" table:style-name="ce5">
            <text:p>335.577,66</text:p>
          </table:table-cell>
          <table:table-cell office:value-type="float" office:value="282978" table:style-name="ce5">
            <text:p>282.978,00</text:p>
          </table:table-cell>
          <table:table-cell office:value-type="float" office:value="268415.96000000002" table:style-name="ce5">
            <text:p>268.415,96</text:p>
          </table:table-cell>
          <table:table-cell office:value-type="float" office:value="268415.96000000002" table:style-name="ce5">
            <text:p>268.415,96</text:p>
          </table:table-cell>
          <table:table-cell office:value-type="float" office:value="14562.04" table:style-name="ce5">
            <text:p>14.562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900" table:style-name="ce4">
            <text:p>20900</text:p>
          </table:table-cell>
          <table:table-cell office:value-type="string" table:style-name="ce4">
            <text:p>Cánones</text:p>
          </table:table-cell>
          <table:table-cell office:value-type="float" office:value="294491.14" table:style-name="ce5">
            <text:p>294.491,14</text:p>
          </table:table-cell>
          <table:table-cell office:value-type="float" office:value="6000" table:style-name="ce5">
            <text:p>6.000,00</text:p>
          </table:table-cell>
          <table:table-cell office:value-type="float" office:value="300491.14" table:style-name="ce5">
            <text:p>300.491,14</text:p>
          </table:table-cell>
          <table:table-cell office:value-type="float" office:value="0" table:style-name="ce5">
            <text:p>0,00</text:p>
          </table:table-cell>
          <table:table-cell office:value-type="float" office:value="336957.66" table:style-name="ce5">
            <text:p>336.957,66</text:p>
          </table:table-cell>
          <table:table-cell office:value-type="float" office:value="-36466.519999999997" table:style-name="ce5">
            <text:p>-36.466,52</text:p>
          </table:table-cell>
          <table:table-cell office:value-type="float" office:value="335577.66" table:style-name="ce5">
            <text:p>335.577,66</text:p>
          </table:table-cell>
          <table:table-cell office:value-type="float" office:value="282978" table:style-name="ce5">
            <text:p>282.978,00</text:p>
          </table:table-cell>
          <table:table-cell office:value-type="float" office:value="268415.96000000002" table:style-name="ce5">
            <text:p>268.415,96</text:p>
          </table:table-cell>
          <table:table-cell office:value-type="float" office:value="268415.96000000002" table:style-name="ce5">
            <text:p>268.415,96</text:p>
          </table:table-cell>
          <table:table-cell office:value-type="float" office:value="14562.04" table:style-name="ce5">
            <text:p>14.562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292991.14" table:style-name="ce5">
            <text:p>292.991,14</text:p>
          </table:table-cell>
          <table:table-cell office:value-type="float" office:value="6000" table:style-name="ce5">
            <text:p>6.000,00</text:p>
          </table:table-cell>
          <table:table-cell office:value-type="float" office:value="298991.14" table:style-name="ce5">
            <text:p>298.991,14</text:p>
          </table:table-cell>
          <table:table-cell office:value-type="float" office:value="0" table:style-name="ce5">
            <text:p>0,00</text:p>
          </table:table-cell>
          <table:table-cell office:value-type="float" office:value="336858.66" table:style-name="ce5">
            <text:p>336.858,66</text:p>
          </table:table-cell>
          <table:table-cell office:value-type="float" office:value="-37867.519999999997" table:style-name="ce5">
            <text:p>-37.867,52</text:p>
          </table:table-cell>
          <table:table-cell office:value-type="float" office:value="335478.65999999997" table:style-name="ce5">
            <text:p>335.478,66</text:p>
          </table:table-cell>
          <table:table-cell office:value-type="float" office:value="282879" table:style-name="ce5">
            <text:p>282.879,00</text:p>
          </table:table-cell>
          <table:table-cell office:value-type="float" office:value="268316.96000000002" table:style-name="ce5">
            <text:p>268.316,96</text:p>
          </table:table-cell>
          <table:table-cell office:value-type="float" office:value="268316.96000000002" table:style-name="ce5">
            <text:p>268.316,96</text:p>
          </table:table-cell>
          <table:table-cell office:value-type="float" office:value="14562.04" table:style-name="ce5">
            <text:p>14.562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99" table:style-name="ce5">
            <text:p>99,00</text:p>
          </table:table-cell>
          <table:table-cell office:value-type="float" office:value="1401" table:style-name="ce5">
            <text:p>1.401,00</text:p>
          </table:table-cell>
          <table:table-cell office:value-type="float" office:value="99" table:style-name="ce5">
            <text:p>99,00</text:p>
          </table:table-cell>
          <table:table-cell office:value-type="float" office:value="99" table:style-name="ce5">
            <text:p>99,00</text:p>
          </table:table-cell>
          <table:table-cell office:value-type="float" office:value="99" table:style-name="ce5">
            <text:p>99,00</text:p>
          </table:table-cell>
          <table:table-cell office:value-type="float" office:value="99" table:style-name="ce5">
            <text:p>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Reparaciones, mantenimiento y conservación</text:p>
          </table:table-cell>
          <table:table-cell office:value-type="float" office:value="1034118" table:style-name="ce5">
            <text:p>1.034.118,00</text:p>
          </table:table-cell>
          <table:table-cell office:value-type="float" office:value="288522.15000000002" table:style-name="ce5">
            <text:p>288.522,15</text:p>
          </table:table-cell>
          <table:table-cell office:value-type="float" office:value="1322640.1499999999" table:style-name="ce5">
            <text:p>1.322.640,15</text:p>
          </table:table-cell>
          <table:table-cell office:value-type="float" office:value="477.75" table:style-name="ce5">
            <text:p>477,75</text:p>
          </table:table-cell>
          <table:table-cell office:value-type="float" office:value="1138786.31" table:style-name="ce5">
            <text:p>1.138.786,31</text:p>
          </table:table-cell>
          <table:table-cell office:value-type="float" office:value="183376.09" table:style-name="ce5">
            <text:p>183.376,09</text:p>
          </table:table-cell>
          <table:table-cell office:value-type="float" office:value="1138786.31" table:style-name="ce5">
            <text:p>1.138.786,31</text:p>
          </table:table-cell>
          <table:table-cell office:value-type="float" office:value="1103159.6599999999" table:style-name="ce5">
            <text:p>1.103.159,66</text:p>
          </table:table-cell>
          <table:table-cell office:value-type="float" office:value="1065331.83" table:style-name="ce5">
            <text:p>1.065.331,83</text:p>
          </table:table-cell>
          <table:table-cell office:value-type="float" office:value="1065331.83" table:style-name="ce5">
            <text:p>1.065.331,83</text:p>
          </table:table-cell>
          <table:table-cell office:value-type="float" office:value="37827.83" table:style-name="ce5">
            <text:p>37.827,8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Infraestructuras y bienes naturales</text:p>
          </table:table-cell>
          <table:table-cell office:value-type="float" office:value="451600" table:style-name="ce5">
            <text:p>451.600,00</text:p>
          </table:table-cell>
          <table:table-cell office:value-type="float" office:value="19439.240000000002" table:style-name="ce5">
            <text:p>19.439,24</text:p>
          </table:table-cell>
          <table:table-cell office:value-type="float" office:value="471039.24" table:style-name="ce5">
            <text:p>471.039,24</text:p>
          </table:table-cell>
          <table:table-cell office:value-type="float" office:value="477.75" table:style-name="ce5">
            <text:p>477,75</text:p>
          </table:table-cell>
          <table:table-cell office:value-type="float" office:value="522166.72" table:style-name="ce5">
            <text:p>522.166,72</text:p>
          </table:table-cell>
          <table:table-cell office:value-type="float" office:value="-51605.23" table:style-name="ce5">
            <text:p>-51.605,23</text:p>
          </table:table-cell>
          <table:table-cell office:value-type="float" office:value="522166.72" table:style-name="ce5">
            <text:p>522.166,72</text:p>
          </table:table-cell>
          <table:table-cell office:value-type="float" office:value="507491.8" table:style-name="ce5">
            <text:p>507.491,80</text:p>
          </table:table-cell>
          <table:table-cell office:value-type="float" office:value="494375.45" table:style-name="ce5">
            <text:p>494.375,45</text:p>
          </table:table-cell>
          <table:table-cell office:value-type="float" office:value="494375.45" table:style-name="ce5">
            <text:p>494.375,45</text:p>
          </table:table-cell>
          <table:table-cell office:value-type="float" office:value="13116.35" table:style-name="ce5">
            <text:p>13.116,3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000" table:style-name="ce4">
            <text:p>21000</text:p>
          </table:table-cell>
          <table:table-cell office:value-type="string" table:style-name="ce4">
            <text:p>Infraestructuras y bienes naturales</text:p>
          </table:table-cell>
          <table:table-cell office:value-type="float" office:value="451600" table:style-name="ce5">
            <text:p>451.600,00</text:p>
          </table:table-cell>
          <table:table-cell office:value-type="float" office:value="7241.24" table:style-name="ce5">
            <text:p>7.241,24</text:p>
          </table:table-cell>
          <table:table-cell office:value-type="float" office:value="458841.24" table:style-name="ce5">
            <text:p>458.841,24</text:p>
          </table:table-cell>
          <table:table-cell office:value-type="float" office:value="477.75" table:style-name="ce5">
            <text:p>477,75</text:p>
          </table:table-cell>
          <table:table-cell office:value-type="float" office:value="509968.72" table:style-name="ce5">
            <text:p>509.968,72</text:p>
          </table:table-cell>
          <table:table-cell office:value-type="float" office:value="-51605.23" table:style-name="ce5">
            <text:p>-51.605,23</text:p>
          </table:table-cell>
          <table:table-cell office:value-type="float" office:value="509968.72" table:style-name="ce5">
            <text:p>509.968,72</text:p>
          </table:table-cell>
          <table:table-cell office:value-type="float" office:value="495293.8" table:style-name="ce5">
            <text:p>495.293,80</text:p>
          </table:table-cell>
          <table:table-cell office:value-type="float" office:value="482177.45" table:style-name="ce5">
            <text:p>482.177,45</text:p>
          </table:table-cell>
          <table:table-cell office:value-type="float" office:value="482177.45" table:style-name="ce5">
            <text:p>482.177,45</text:p>
          </table:table-cell>
          <table:table-cell office:value-type="float" office:value="13116.35" table:style-name="ce5">
            <text:p>13.116,3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55849.87" table:style-name="ce5">
            <text:p>55.849,87</text:p>
          </table:table-cell>
          <table:table-cell office:value-type="float" office:value="-25849.87" table:style-name="ce5">
            <text:p>-25.849,87</text:p>
          </table:table-cell>
          <table:table-cell office:value-type="float" office:value="55849.87" table:style-name="ce5">
            <text:p>55.849,87</text:p>
          </table:table-cell>
          <table:table-cell office:value-type="float" office:value="55849.87" table:style-name="ce5">
            <text:p>55.849,87</text:p>
          </table:table-cell>
          <table:table-cell office:value-type="float" office:value="55849.87" table:style-name="ce5">
            <text:p>55.849,87</text:p>
          </table:table-cell>
          <table:table-cell office:value-type="float" office:value="55849.87" table:style-name="ce5">
            <text:p>55.84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39000" table:style-name="ce5">
            <text:p>39.000,00</text:p>
          </table:table-cell>
          <table:table-cell office:value-type="float" office:value="0" table:style-name="ce5">
            <text:p>0,00</text:p>
          </table:table-cell>
          <table:table-cell office:value-type="float" office:value="39000" table:style-name="ce5">
            <text:p>39.000,00</text:p>
          </table:table-cell>
          <table:table-cell office:value-type="float" office:value="0" table:style-name="ce5">
            <text:p>0,00</text:p>
          </table:table-cell>
          <table:table-cell office:value-type="float" office:value="34641.26" table:style-name="ce5">
            <text:p>34.641,26</text:p>
          </table:table-cell>
          <table:table-cell office:value-type="float" office:value="4358.74" table:style-name="ce5">
            <text:p>4.358,74</text:p>
          </table:table-cell>
          <table:table-cell office:value-type="float" office:value="34641.26" table:style-name="ce5">
            <text:p>34.641,26</text:p>
          </table:table-cell>
          <table:table-cell office:value-type="float" office:value="34641.26" table:style-name="ce5">
            <text:p>34.641,26</text:p>
          </table:table-cell>
          <table:table-cell office:value-type="float" office:value="34641.26" table:style-name="ce5">
            <text:p>34.641,26</text:p>
          </table:table-cell>
          <table:table-cell office:value-type="float" office:value="34641.26" table:style-name="ce5">
            <text:p>34.641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25000" table:style-name="ce5">
            <text:p>25.000,00</text:p>
          </table:table-cell>
          <table:table-cell office:value-type="float" office:value="-20520.75" table:style-name="ce5">
            <text:p>-20.520,75</text:p>
          </table:table-cell>
          <table:table-cell office:value-type="float" office:value="4479.25" table:style-name="ce5">
            <text:p>4.479,25</text:p>
          </table:table-cell>
          <table:table-cell office:value-type="float" office:value="0" table:style-name="ce5">
            <text:p>0,00</text:p>
          </table:table-cell>
          <table:table-cell office:value-type="float" office:value="1524.75" table:style-name="ce5">
            <text:p>1.524,75</text:p>
          </table:table-cell>
          <table:table-cell office:value-type="float" office:value="2954.5" table:style-name="ce5">
            <text:p>2.954,50</text:p>
          </table:table-cell>
          <table:table-cell office:value-type="float" office:value="1524.75" table:style-name="ce5">
            <text:p>1.524,75</text:p>
          </table:table-cell>
          <table:table-cell office:value-type="float" office:value="1524.75" table:style-name="ce5">
            <text:p>1.524,75</text:p>
          </table:table-cell>
          <table:table-cell office:value-type="float" office:value="1524.75" table:style-name="ce5">
            <text:p>1.524,75</text:p>
          </table:table-cell>
          <table:table-cell office:value-type="float" office:value="1524.75" table:style-name="ce5">
            <text:p>1.52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40000" table:style-name="ce5">
            <text:p>40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46000" table:style-name="ce5">
            <text:p>46.000,00</text:p>
          </table:table-cell>
          <table:table-cell office:value-type="float" office:value="0" table:style-name="ce5">
            <text:p>0,00</text:p>
          </table:table-cell>
          <table:table-cell office:value-type="float" office:value="47419.73" table:style-name="ce5">
            <text:p>47.419,73</text:p>
          </table:table-cell>
          <table:table-cell office:value-type="float" office:value="-1419.73" table:style-name="ce5">
            <text:p>-1.419,73</text:p>
          </table:table-cell>
          <table:table-cell office:value-type="float" office:value="47419.73" table:style-name="ce5">
            <text:p>47.419,73</text:p>
          </table:table-cell>
          <table:table-cell office:value-type="float" office:value="45505.07" table:style-name="ce5">
            <text:p>45.505,07</text:p>
          </table:table-cell>
          <table:table-cell office:value-type="float" office:value="45360.42" table:style-name="ce5">
            <text:p>45.360,42</text:p>
          </table:table-cell>
          <table:table-cell office:value-type="float" office:value="45360.42" table:style-name="ce5">
            <text:p>45.360,42</text:p>
          </table:table-cell>
          <table:table-cell office:value-type="float" office:value="144.65" table:style-name="ce5">
            <text:p>144,6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1" table:style-name="ce4">
            <text:p>17001</text:p>
          </table:table-cell>
          <table:table-cell office:value-type="string" table:style-name="ce4">
            <text:p>MEDIO AMBIENTE NATURAL</text:p>
          </table:table-cell>
          <table:table-cell office:value-type="float" office:value="6600" table:style-name="ce5">
            <text:p>6.600,00</text:p>
          </table:table-cell>
          <table:table-cell office:value-type="float" office:value="0" table:style-name="ce5">
            <text:p>0,00</text:p>
          </table:table-cell>
          <table:table-cell office:value-type="float" office:value="6600" table:style-name="ce5">
            <text:p>6.600,00</text:p>
          </table:table-cell>
          <table:table-cell office:value-type="float" office:value="5" table:style-name="ce5">
            <text:p>5,00</text:p>
          </table:table-cell>
          <table:table-cell office:value-type="float" office:value="1546.61" table:style-name="ce5">
            <text:p>1.546,61</text:p>
          </table:table-cell>
          <table:table-cell office:value-type="float" office:value="5048.3900000000003" table:style-name="ce5">
            <text:p>5.048,39</text:p>
          </table:table-cell>
          <table:table-cell office:value-type="float" office:value="1546.61" table:style-name="ce5">
            <text:p>1.546,61</text:p>
          </table:table-cell>
          <table:table-cell office:value-type="float" office:value="1546.61" table:style-name="ce5">
            <text:p>1.546,61</text:p>
          </table:table-cell>
          <table:table-cell office:value-type="float" office:value="1546.61" table:style-name="ce5">
            <text:p>1.546,61</text:p>
          </table:table-cell>
          <table:table-cell office:value-type="float" office:value="1546.61" table:style-name="ce5">
            <text:p>1.546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81000" table:style-name="ce5">
            <text:p>81.000,00</text:p>
          </table:table-cell>
          <table:table-cell office:value-type="float" office:value="0" table:style-name="ce5">
            <text:p>0,00</text:p>
          </table:table-cell>
          <table:table-cell office:value-type="float" office:value="81000" table:style-name="ce5">
            <text:p>81.000,00</text:p>
          </table:table-cell>
          <table:table-cell office:value-type="float" office:value="0" table:style-name="ce5">
            <text:p>0,00</text:p>
          </table:table-cell>
          <table:table-cell office:value-type="float" office:value="59796.38" table:style-name="ce5">
            <text:p>59.796,38</text:p>
          </table:table-cell>
          <table:table-cell office:value-type="float" office:value="21203.62" table:style-name="ce5">
            <text:p>21.203,62</text:p>
          </table:table-cell>
          <table:table-cell office:value-type="float" office:value="59796.38" table:style-name="ce5">
            <text:p>59.796,38</text:p>
          </table:table-cell>
          <table:table-cell office:value-type="float" office:value="56272.74" table:style-name="ce5">
            <text:p>56.272,74</text:p>
          </table:table-cell>
          <table:table-cell office:value-type="float" office:value="56272.74" table:style-name="ce5">
            <text:p>56.272,74</text:p>
          </table:table-cell>
          <table:table-cell office:value-type="float" office:value="56272.74" table:style-name="ce5">
            <text:p>56.272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23582.31" table:style-name="ce5">
            <text:p>23.582,31</text:p>
          </table:table-cell>
          <table:table-cell office:value-type="float" office:value="6417.69" table:style-name="ce5">
            <text:p>6.417,69</text:p>
          </table:table-cell>
          <table:table-cell office:value-type="float" office:value="23582.31" table:style-name="ce5">
            <text:p>23.582,31</text:p>
          </table:table-cell>
          <table:table-cell office:value-type="float" office:value="22073.61" table:style-name="ce5">
            <text:p>22.073,61</text:p>
          </table:table-cell>
          <table:table-cell office:value-type="float" office:value="22073.61" table:style-name="ce5">
            <text:p>22.073,61</text:p>
          </table:table-cell>
          <table:table-cell office:value-type="float" office:value="22073.61" table:style-name="ce5">
            <text:p>22.073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1254.4100000000001" table:style-name="ce5">
            <text:p>1.254,41</text:p>
          </table:table-cell>
          <table:table-cell office:value-type="float" office:value="3745.59" table:style-name="ce5">
            <text:p>3.745,59</text:p>
          </table:table-cell>
          <table:table-cell office:value-type="float" office:value="1254.4100000000001" table:style-name="ce5">
            <text:p>1.254,41</text:p>
          </table:table-cell>
          <table:table-cell office:value-type="float" office:value="1254.4100000000001" table:style-name="ce5">
            <text:p>1.254,41</text:p>
          </table:table-cell>
          <table:table-cell office:value-type="float" office:value="1254.4100000000001" table:style-name="ce5">
            <text:p>1.254,41</text:p>
          </table:table-cell>
          <table:table-cell office:value-type="float" office:value="1254.4100000000001" table:style-name="ce5">
            <text:p>1.254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10000" table:style-name="ce5">
            <text:p>10.000,00</text:p>
          </table:table-cell>
          <table:table-cell office:value-type="float" office:value="-6500" table:style-name="ce5">
            <text:p>-6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463" table:style-name="ce5">
            <text:p>463,00</text:p>
          </table:table-cell>
          <table:table-cell office:value-type="float" office:value="1926" table:style-name="ce5">
            <text:p>1.926,00</text:p>
          </table:table-cell>
          <table:table-cell office:value-type="float" office:value="1111" table:style-name="ce5">
            <text:p>1.111,00</text:p>
          </table:table-cell>
          <table:table-cell office:value-type="float" office:value="1926" table:style-name="ce5">
            <text:p>1.926,00</text:p>
          </table:table-cell>
          <table:table-cell office:value-type="float" office:value="1926" table:style-name="ce5">
            <text:p>1.926,00</text:p>
          </table:table-cell>
          <table:table-cell office:value-type="float" office:value="1926" table:style-name="ce5">
            <text:p>1.926,00</text:p>
          </table:table-cell>
          <table:table-cell office:value-type="float" office:value="1926" table:style-name="ce5">
            <text:p>1.9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185000" table:style-name="ce5">
            <text:p>185.000,00</text:p>
          </table:table-cell>
          <table:table-cell office:value-type="float" office:value="28261.99" table:style-name="ce5">
            <text:p>28.261,99</text:p>
          </table:table-cell>
          <table:table-cell office:value-type="float" office:value="213261.99" table:style-name="ce5">
            <text:p>213.261,99</text:p>
          </table:table-cell>
          <table:table-cell office:value-type="float" office:value="9.75" table:style-name="ce5">
            <text:p>9,75</text:p>
          </table:table-cell>
          <table:table-cell office:value-type="float" office:value="282427.40000000002" table:style-name="ce5">
            <text:p>282.427,40</text:p>
          </table:table-cell>
          <table:table-cell office:value-type="float" office:value="-69175.16" table:style-name="ce5">
            <text:p>-69.175,16</text:p>
          </table:table-cell>
          <table:table-cell office:value-type="float" office:value="282427.40000000002" table:style-name="ce5">
            <text:p>282.427,40</text:p>
          </table:table-cell>
          <table:table-cell office:value-type="float" office:value="274699.48" table:style-name="ce5">
            <text:p>274.699,48</text:p>
          </table:table-cell>
          <table:table-cell office:value-type="float" office:value="261727.78" table:style-name="ce5">
            <text:p>261.727,78</text:p>
          </table:table-cell>
          <table:table-cell office:value-type="float" office:value="261727.78" table:style-name="ce5">
            <text:p>261.727,78</text:p>
          </table:table-cell>
          <table:table-cell office:value-type="float" office:value="12971.7" table:style-name="ce5">
            <text:p>12.971,7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001" table:style-name="ce4">
            <text:p>21001</text:p>
          </table:table-cell>
          <table:table-cell office:value-type="string" table:style-name="ce4">
            <text:p>INFRAESTRUCTURAS Y BIENES NATURALES</text:p>
          </table:table-cell>
          <table:table-cell office:value-type="float" office:value="0" table:style-name="ce5">
            <text:p>0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0" table:style-name="ce5">
            <text:p>0,00</text:p>
          </table:table-cell>
          <table:table-cell office:value-type="float" office:value="12198" table:style-name="ce5">
            <text:p>12.198,00</text:p>
          </table:table-cell>
          <table:table-cell office:value-type="float" office:value="0" table:style-name="ce5">
            <text:p>0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0" table:style-name="ce5">
            <text:p>0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0" table:style-name="ce5">
            <text:p>0,00</text:p>
          </table:table-cell>
          <table:table-cell office:value-type="float" office:value="12198" table:style-name="ce5">
            <text:p>12.198,00</text:p>
          </table:table-cell>
          <table:table-cell office:value-type="float" office:value="0" table:style-name="ce5">
            <text:p>0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12198" table:style-name="ce5">
            <text:p>12.1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Edificios y otras construcciones</text:p>
          </table:table-cell>
          <table:table-cell office:value-type="float" office:value="284018" table:style-name="ce5">
            <text:p>284.018,00</text:p>
          </table:table-cell>
          <table:table-cell office:value-type="float" office:value="259874.68" table:style-name="ce5">
            <text:p>259.874,68</text:p>
          </table:table-cell>
          <table:table-cell office:value-type="float" office:value="543892.68000000005" table:style-name="ce5">
            <text:p>543.892,68</text:p>
          </table:table-cell>
          <table:table-cell office:value-type="float" office:value="0" table:style-name="ce5">
            <text:p>0,00</text:p>
          </table:table-cell>
          <table:table-cell office:value-type="float" office:value="375583.63" table:style-name="ce5">
            <text:p>375.583,63</text:p>
          </table:table-cell>
          <table:table-cell office:value-type="float" office:value="168309.05" table:style-name="ce5">
            <text:p>168.309,05</text:p>
          </table:table-cell>
          <table:table-cell office:value-type="float" office:value="375583.63" table:style-name="ce5">
            <text:p>375.583,63</text:p>
          </table:table-cell>
          <table:table-cell office:value-type="float" office:value="371488.52" table:style-name="ce5">
            <text:p>371.488,52</text:p>
          </table:table-cell>
          <table:table-cell office:value-type="float" office:value="362705.66" table:style-name="ce5">
            <text:p>362.705,66</text:p>
          </table:table-cell>
          <table:table-cell office:value-type="float" office:value="362705.66" table:style-name="ce5">
            <text:p>362.705,66</text:p>
          </table:table-cell>
          <table:table-cell office:value-type="float" office:value="8782.86" table:style-name="ce5">
            <text:p>8.782,8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200" table:style-name="ce4">
            <text:p>21200</text:p>
          </table:table-cell>
          <table:table-cell office:value-type="string" table:style-name="ce4">
            <text:p>Edificios y otras construcciones</text:p>
          </table:table-cell>
          <table:table-cell office:value-type="float" office:value="284018" table:style-name="ce5">
            <text:p>284.018,00</text:p>
          </table:table-cell>
          <table:table-cell office:value-type="float" office:value="63841.63" table:style-name="ce5">
            <text:p>63.841,63</text:p>
          </table:table-cell>
          <table:table-cell office:value-type="float" office:value="347859.63" table:style-name="ce5">
            <text:p>347.859,63</text:p>
          </table:table-cell>
          <table:table-cell office:value-type="float" office:value="0" table:style-name="ce5">
            <text:p>0,00</text:p>
          </table:table-cell>
          <table:table-cell office:value-type="float" office:value="323891.58" table:style-name="ce5">
            <text:p>323.891,58</text:p>
          </table:table-cell>
          <table:table-cell office:value-type="float" office:value="23968.05" table:style-name="ce5">
            <text:p>23.968,05</text:p>
          </table:table-cell>
          <table:table-cell office:value-type="float" office:value="323891.58" table:style-name="ce5">
            <text:p>323.891,58</text:p>
          </table:table-cell>
          <table:table-cell office:value-type="float" office:value="320471.92" table:style-name="ce5">
            <text:p>320.471,92</text:p>
          </table:table-cell>
          <table:table-cell office:value-type="float" office:value="311689.06" table:style-name="ce5">
            <text:p>311.689,06</text:p>
          </table:table-cell>
          <table:table-cell office:value-type="float" office:value="311689.06" table:style-name="ce5">
            <text:p>311.689,06</text:p>
          </table:table-cell>
          <table:table-cell office:value-type="float" office:value="8782.86" table:style-name="ce5">
            <text:p>8.782,8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197.95" table:style-name="ce5">
            <text:p>197,95</text:p>
          </table:table-cell>
          <table:table-cell office:value-type="float" office:value="3302.05" table:style-name="ce5">
            <text:p>3.302,05</text:p>
          </table:table-cell>
          <table:table-cell office:value-type="float" office:value="197.95" table:style-name="ce5">
            <text:p>197,95</text:p>
          </table:table-cell>
          <table:table-cell office:value-type="float" office:value="197.95" table:style-name="ce5">
            <text:p>197,95</text:p>
          </table:table-cell>
          <table:table-cell office:value-type="float" office:value="197.95" table:style-name="ce5">
            <text:p>197,95</text:p>
          </table:table-cell>
          <table:table-cell office:value-type="float" office:value="197.95" table:style-name="ce5">
            <text:p>19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11000" table:style-name="ce5">
            <text:p>11.000,00</text:p>
          </table:table-cell>
          <table:table-cell office:value-type="float" office:value="0" table:style-name="ce5">
            <text:p>0,00</text:p>
          </table:table-cell>
          <table:table-cell office:value-type="float" office:value="11000" table:style-name="ce5">
            <text:p>11.000,00</text:p>
          </table:table-cell>
          <table:table-cell office:value-type="float" office:value="0" table:style-name="ce5">
            <text:p>0,00</text:p>
          </table:table-cell>
          <table:table-cell office:value-type="float" office:value="7722.23" table:style-name="ce5">
            <text:p>7.722,23</text:p>
          </table:table-cell>
          <table:table-cell office:value-type="float" office:value="3277.77" table:style-name="ce5">
            <text:p>3.277,77</text:p>
          </table:table-cell>
          <table:table-cell office:value-type="float" office:value="7722.23" table:style-name="ce5">
            <text:p>7.722,23</text:p>
          </table:table-cell>
          <table:table-cell office:value-type="float" office:value="7322.64" table:style-name="ce5">
            <text:p>7.322,64</text:p>
          </table:table-cell>
          <table:table-cell office:value-type="float" office:value="7322.64" table:style-name="ce5">
            <text:p>7.322,64</text:p>
          </table:table-cell>
          <table:table-cell office:value-type="float" office:value="7322.64" table:style-name="ce5">
            <text:p>7.322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9118" table:style-name="ce5">
            <text:p>9.118,00</text:p>
          </table:table-cell>
          <table:table-cell office:value-type="float" office:value="0" table:style-name="ce5">
            <text:p>0,00</text:p>
          </table:table-cell>
          <table:table-cell office:value-type="float" office:value="9118" table:style-name="ce5">
            <text:p>9.118,00</text:p>
          </table:table-cell>
          <table:table-cell office:value-type="float" office:value="0" table:style-name="ce5">
            <text:p>0,00</text:p>
          </table:table-cell>
          <table:table-cell office:value-type="float" office:value="8168.35" table:style-name="ce5">
            <text:p>8.168,35</text:p>
          </table:table-cell>
          <table:table-cell office:value-type="float" office:value="949.65" table:style-name="ce5">
            <text:p>949,65</text:p>
          </table:table-cell>
          <table:table-cell office:value-type="float" office:value="8168.35" table:style-name="ce5">
            <text:p>8.168,35</text:p>
          </table:table-cell>
          <table:table-cell office:value-type="float" office:value="8168.35" table:style-name="ce5">
            <text:p>8.168,35</text:p>
          </table:table-cell>
          <table:table-cell office:value-type="float" office:value="8168.35" table:style-name="ce5">
            <text:p>8.168,35</text:p>
          </table:table-cell>
          <table:table-cell office:value-type="float" office:value="8168.35" table:style-name="ce5">
            <text:p>8.168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39400" table:style-name="ce5">
            <text:p>39.400,00</text:p>
          </table:table-cell>
          <table:table-cell office:value-type="float" office:value="0" table:style-name="ce5">
            <text:p>0,00</text:p>
          </table:table-cell>
          <table:table-cell office:value-type="float" office:value="39400" table:style-name="ce5">
            <text:p>39.400,00</text:p>
          </table:table-cell>
          <table:table-cell office:value-type="float" office:value="0" table:style-name="ce5">
            <text:p>0,00</text:p>
          </table:table-cell>
          <table:table-cell office:value-type="float" office:value="30075.68" table:style-name="ce5">
            <text:p>30.075,68</text:p>
          </table:table-cell>
          <table:table-cell office:value-type="float" office:value="9324.32" table:style-name="ce5">
            <text:p>9.324,32</text:p>
          </table:table-cell>
          <table:table-cell office:value-type="float" office:value="30075.68" table:style-name="ce5">
            <text:p>30.075,68</text:p>
          </table:table-cell>
          <table:table-cell office:value-type="float" office:value="27729.56" table:style-name="ce5">
            <text:p>27.729,56</text:p>
          </table:table-cell>
          <table:table-cell office:value-type="float" office:value="25883.81" table:style-name="ce5">
            <text:p>25.883,81</text:p>
          </table:table-cell>
          <table:table-cell office:value-type="float" office:value="25883.81" table:style-name="ce5">
            <text:p>25.883,81</text:p>
          </table:table-cell>
          <table:table-cell office:value-type="float" office:value="1845.75" table:style-name="ce5">
            <text:p>1.845,7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60000" table:style-name="ce5">
            <text:p>60.000,00</text:p>
          </table:table-cell>
          <table:table-cell office:value-type="float" office:value="53960" table:style-name="ce5">
            <text:p>53.960,00</text:p>
          </table:table-cell>
          <table:table-cell office:value-type="float" office:value="113960" table:style-name="ce5">
            <text:p>113.960,00</text:p>
          </table:table-cell>
          <table:table-cell office:value-type="float" office:value="0" table:style-name="ce5">
            <text:p>0,00</text:p>
          </table:table-cell>
          <table:table-cell office:value-type="float" office:value="120372.45" table:style-name="ce5">
            <text:p>120.372,45</text:p>
          </table:table-cell>
          <table:table-cell office:value-type="float" office:value="-6412.45" table:style-name="ce5">
            <text:p>-6.412,45</text:p>
          </table:table-cell>
          <table:table-cell office:value-type="float" office:value="120372.45" table:style-name="ce5">
            <text:p>120.372,45</text:p>
          </table:table-cell>
          <table:table-cell office:value-type="float" office:value="119977.39" table:style-name="ce5">
            <text:p>119.977,39</text:p>
          </table:table-cell>
          <table:table-cell office:value-type="float" office:value="114139.81" table:style-name="ce5">
            <text:p>114.139,81</text:p>
          </table:table-cell>
          <table:table-cell office:value-type="float" office:value="114139.81" table:style-name="ce5">
            <text:p>114.139,81</text:p>
          </table:table-cell>
          <table:table-cell office:value-type="float" office:value="5837.58" table:style-name="ce5">
            <text:p>5.837,5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74014.02" table:style-name="ce5">
            <text:p>74.014,02</text:p>
          </table:table-cell>
          <table:table-cell office:value-type="float" office:value="-49014.02" table:style-name="ce5">
            <text:p>-49.014,02</text:p>
          </table:table-cell>
          <table:table-cell office:value-type="float" office:value="74014.02" table:style-name="ce5">
            <text:p>74.014,02</text:p>
          </table:table-cell>
          <table:table-cell office:value-type="float" office:value="73906.66" table:style-name="ce5">
            <text:p>73.906,66</text:p>
          </table:table-cell>
          <table:table-cell office:value-type="float" office:value="73572.179999999993" table:style-name="ce5">
            <text:p>73.572,18</text:p>
          </table:table-cell>
          <table:table-cell office:value-type="float" office:value="73572.179999999993" table:style-name="ce5">
            <text:p>73.572,18</text:p>
          </table:table-cell>
          <table:table-cell office:value-type="float" office:value="334.48" table:style-name="ce5">
            <text:p>334,4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40610.51" table:style-name="ce5">
            <text:p>40.610,51</text:p>
          </table:table-cell>
          <table:table-cell office:value-type="float" office:value="-2610.5100000000002" table:style-name="ce5">
            <text:p>-2.610,51</text:p>
          </table:table-cell>
          <table:table-cell office:value-type="float" office:value="40610.51" table:style-name="ce5">
            <text:p>40.610,51</text:p>
          </table:table-cell>
          <table:table-cell office:value-type="float" office:value="40608.129999999997" table:style-name="ce5">
            <text:p>40.608,13</text:p>
          </table:table-cell>
          <table:table-cell office:value-type="float" office:value="40608.129999999997" table:style-name="ce5">
            <text:p>40.608,13</text:p>
          </table:table-cell>
          <table:table-cell office:value-type="float" office:value="40608.129999999997" table:style-name="ce5">
            <text:p>40.608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25.06" table:style-name="ce5">
            <text:p>14.425,06</text:p>
          </table:table-cell>
          <table:table-cell office:value-type="float" office:value="-14425.06" table:style-name="ce5">
            <text:p>-14.425,06</text:p>
          </table:table-cell>
          <table:table-cell office:value-type="float" office:value="14425.06" table:style-name="ce5">
            <text:p>14.425,06</text:p>
          </table:table-cell>
          <table:table-cell office:value-type="float" office:value="14302.13" table:style-name="ce5">
            <text:p>14.302,13</text:p>
          </table:table-cell>
          <table:table-cell office:value-type="float" office:value="13537.08" table:style-name="ce5">
            <text:p>13.537,08</text:p>
          </table:table-cell>
          <table:table-cell office:value-type="float" office:value="13537.08" table:style-name="ce5">
            <text:p>13.537,08</text:p>
          </table:table-cell>
          <table:table-cell office:value-type="float" office:value="765.05" table:style-name="ce5">
            <text:p>765,0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4110" table:style-name="ce4">
            <text:p>44110</text:p>
          </table:table-cell>
          <table:table-cell office:value-type="string" table:style-name="ce4">
            <text:p>TRANSPORTE COLECTIVO URBANO DE VIAJEROS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3017.06" table:style-name="ce5">
            <text:p>3.017,06</text:p>
          </table:table-cell>
          <table:table-cell office:value-type="float" office:value="56982.94" table:style-name="ce5">
            <text:p>56.982,94</text:p>
          </table:table-cell>
          <table:table-cell office:value-type="float" office:value="3017.06" table:style-name="ce5">
            <text:p>3.017,06</text:p>
          </table:table-cell>
          <table:table-cell office:value-type="float" office:value="2970.84" table:style-name="ce5">
            <text:p>2.970,84</text:p>
          </table:table-cell>
          <table:table-cell office:value-type="float" office:value="2970.84" table:style-name="ce5">
            <text:p>2.970,84</text:p>
          </table:table-cell>
          <table:table-cell office:value-type="float" office:value="2970.84" table:style-name="ce5">
            <text:p>2.970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5000" table:style-name="ce5">
            <text:p>35.000,00</text:p>
          </table:table-cell>
          <table:table-cell office:value-type="float" office:value="9881.6299999999992" table:style-name="ce5">
            <text:p>9.881,63</text:p>
          </table:table-cell>
          <table:table-cell office:value-type="float" office:value="44881.63" table:style-name="ce5">
            <text:p>44.881,63</text:p>
          </table:table-cell>
          <table:table-cell office:value-type="float" office:value="0" table:style-name="ce5">
            <text:p>0,00</text:p>
          </table:table-cell>
          <table:table-cell office:value-type="float" office:value="25288.27" table:style-name="ce5">
            <text:p>25.288,27</text:p>
          </table:table-cell>
          <table:table-cell office:value-type="float" office:value="19593.36" table:style-name="ce5">
            <text:p>19.593,36</text:p>
          </table:table-cell>
          <table:table-cell office:value-type="float" office:value="25288.27" table:style-name="ce5">
            <text:p>25.288,27</text:p>
          </table:table-cell>
          <table:table-cell office:value-type="float" office:value="25288.27" table:style-name="ce5">
            <text:p>25.288,27</text:p>
          </table:table-cell>
          <table:table-cell office:value-type="float" office:value="25288.27" table:style-name="ce5">
            <text:p>25.288,27</text:p>
          </table:table-cell>
          <table:table-cell office:value-type="float" office:value="25288.27" table:style-name="ce5">
            <text:p>25.288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205" table:style-name="ce4">
            <text:p>21205</text:p>
          </table:table-cell>
          <table:table-cell office:value-type="string" table:style-name="ce4">
            <text:p>EDIFICIOS Y OTRAS CONSTRUCCIONES</text:p>
          </table:table-cell>
          <table:table-cell office:value-type="float" office:value="0" table:style-name="ce5">
            <text:p>0,00</text:p>
          </table:table-cell>
          <table:table-cell office:value-type="float" office:value="51692.05" table:style-name="ce5">
            <text:p>51.692,05</text:p>
          </table:table-cell>
          <table:table-cell office:value-type="float" office:value="51692.05" table:style-name="ce5">
            <text:p>51.692,05</text:p>
          </table:table-cell>
          <table:table-cell office:value-type="float" office:value="0" table:style-name="ce5">
            <text:p>0,00</text:p>
          </table:table-cell>
          <table:table-cell office:value-type="float" office:value="51692.05" table:style-name="ce5">
            <text:p>51.692,05</text:p>
          </table:table-cell>
          <table:table-cell office:value-type="float" office:value="0" table:style-name="ce5">
            <text:p>0,00</text:p>
          </table:table-cell>
          <table:table-cell office:value-type="float" office:value="51692.05" table:style-name="ce5">
            <text:p>51.692,05</text:p>
          </table:table-cell>
          <table:table-cell office:value-type="float" office:value="51016.6" table:style-name="ce5">
            <text:p>51.016,60</text:p>
          </table:table-cell>
          <table:table-cell office:value-type="float" office:value="51016.6" table:style-name="ce5">
            <text:p>51.016,60</text:p>
          </table:table-cell>
          <table:table-cell office:value-type="float" office:value="51016.6" table:style-name="ce5">
            <text:p>51.01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0" table:style-name="ce5">
            <text:p>0,00</text:p>
          </table:table-cell>
          <table:table-cell office:value-type="float" office:value="51692.05" table:style-name="ce5">
            <text:p>51.692,05</text:p>
          </table:table-cell>
          <table:table-cell office:value-type="float" office:value="51692.05" table:style-name="ce5">
            <text:p>51.692,05</text:p>
          </table:table-cell>
          <table:table-cell office:value-type="float" office:value="0" table:style-name="ce5">
            <text:p>0,00</text:p>
          </table:table-cell>
          <table:table-cell office:value-type="float" office:value="51692.05" table:style-name="ce5">
            <text:p>51.692,05</text:p>
          </table:table-cell>
          <table:table-cell office:value-type="float" office:value="0" table:style-name="ce5">
            <text:p>0,00</text:p>
          </table:table-cell>
          <table:table-cell office:value-type="float" office:value="51692.05" table:style-name="ce5">
            <text:p>51.692,05</text:p>
          </table:table-cell>
          <table:table-cell office:value-type="float" office:value="51016.6" table:style-name="ce5">
            <text:p>51.016,60</text:p>
          </table:table-cell>
          <table:table-cell office:value-type="float" office:value="51016.6" table:style-name="ce5">
            <text:p>51.016,60</text:p>
          </table:table-cell>
          <table:table-cell office:value-type="float" office:value="51016.6" table:style-name="ce5">
            <text:p>51.01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206" table:style-name="ce4">
            <text:p>21206</text:p>
          </table:table-cell>
          <table:table-cell office:value-type="string" table:style-name="ce4">
            <text:p>EDIFICIOS Y OTRAS CONSTRUCCIONES</text:p>
          </table:table-cell>
          <table:table-cell office:value-type="float" office:value="0" table:style-name="ce5">
            <text:p>0,00</text:p>
          </table:table-cell>
          <table:table-cell office:value-type="float" office:value="144341" table:style-name="ce5">
            <text:p>144.341,00</text:p>
          </table:table-cell>
          <table:table-cell office:value-type="float" office:value="144341" table:style-name="ce5">
            <text:p>144.3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341" table:style-name="ce5">
            <text:p>144.3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0" table:style-name="ce5">
            <text:p>0,00</text:p>
          </table:table-cell>
          <table:table-cell office:value-type="float" office:value="144341" table:style-name="ce5">
            <text:p>144.341,00</text:p>
          </table:table-cell>
          <table:table-cell office:value-type="float" office:value="144341" table:style-name="ce5">
            <text:p>144.3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341" table:style-name="ce5">
            <text:p>144.3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228000" table:style-name="ce5">
            <text:p>228.000,00</text:p>
          </table:table-cell>
          <table:table-cell office:value-type="float" office:value="9208.23" table:style-name="ce5">
            <text:p>9.208,23</text:p>
          </table:table-cell>
          <table:table-cell office:value-type="float" office:value="237208.23" table:style-name="ce5">
            <text:p>237.208,23</text:p>
          </table:table-cell>
          <table:table-cell office:value-type="float" office:value="0" table:style-name="ce5">
            <text:p>0,00</text:p>
          </table:table-cell>
          <table:table-cell office:value-type="float" office:value="140457.62" table:style-name="ce5">
            <text:p>140.457,62</text:p>
          </table:table-cell>
          <table:table-cell office:value-type="float" office:value="96750.61" table:style-name="ce5">
            <text:p>96.750,61</text:p>
          </table:table-cell>
          <table:table-cell office:value-type="float" office:value="140457.62" table:style-name="ce5">
            <text:p>140.457,62</text:p>
          </table:table-cell>
          <table:table-cell office:value-type="float" office:value="125562.42" table:style-name="ce5">
            <text:p>125.562,42</text:p>
          </table:table-cell>
          <table:table-cell office:value-type="float" office:value="109823.76" table:style-name="ce5">
            <text:p>109.823,76</text:p>
          </table:table-cell>
          <table:table-cell office:value-type="float" office:value="109823.76" table:style-name="ce5">
            <text:p>109.823,76</text:p>
          </table:table-cell>
          <table:table-cell office:value-type="float" office:value="15738.66" table:style-name="ce5">
            <text:p>15.738,6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300" table:style-name="ce4">
            <text:p>21300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228000" table:style-name="ce5">
            <text:p>228.000,00</text:p>
          </table:table-cell>
          <table:table-cell office:value-type="float" office:value="-6841.77" table:style-name="ce5">
            <text:p>-6.841,77</text:p>
          </table:table-cell>
          <table:table-cell office:value-type="float" office:value="221158.23" table:style-name="ce5">
            <text:p>221.158,23</text:p>
          </table:table-cell>
          <table:table-cell office:value-type="float" office:value="0" table:style-name="ce5">
            <text:p>0,00</text:p>
          </table:table-cell>
          <table:table-cell office:value-type="float" office:value="118985.28" table:style-name="ce5">
            <text:p>118.985,28</text:p>
          </table:table-cell>
          <table:table-cell office:value-type="float" office:value="102172.95" table:style-name="ce5">
            <text:p>102.172,95</text:p>
          </table:table-cell>
          <table:table-cell office:value-type="float" office:value="118985.28" table:style-name="ce5">
            <text:p>118.985,28</text:p>
          </table:table-cell>
          <table:table-cell office:value-type="float" office:value="108477.74" table:style-name="ce5">
            <text:p>108.477,74</text:p>
          </table:table-cell>
          <table:table-cell office:value-type="float" office:value="92739.08" table:style-name="ce5">
            <text:p>92.739,08</text:p>
          </table:table-cell>
          <table:table-cell office:value-type="float" office:value="92739.08" table:style-name="ce5">
            <text:p>92.739,08</text:p>
          </table:table-cell>
          <table:table-cell office:value-type="float" office:value="15738.66" table:style-name="ce5">
            <text:p>15.738,6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27603.66" table:style-name="ce5">
            <text:p>27.603,66</text:p>
          </table:table-cell>
          <table:table-cell office:value-type="float" office:value="10396.34" table:style-name="ce5">
            <text:p>10.396,34</text:p>
          </table:table-cell>
          <table:table-cell office:value-type="float" office:value="27603.66" table:style-name="ce5">
            <text:p>27.603,66</text:p>
          </table:table-cell>
          <table:table-cell office:value-type="float" office:value="26713.26" table:style-name="ce5">
            <text:p>26.713,26</text:p>
          </table:table-cell>
          <table:table-cell office:value-type="float" office:value="10974.6" table:style-name="ce5">
            <text:p>10.974,60</text:p>
          </table:table-cell>
          <table:table-cell office:value-type="float" office:value="10974.6" table:style-name="ce5">
            <text:p>10.974,60</text:p>
          </table:table-cell>
          <table:table-cell office:value-type="float" office:value="15738.66" table:style-name="ce5">
            <text:p>15.738,6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192.6" table:style-name="ce5">
            <text:p>192,60</text:p>
          </table:table-cell>
          <table:table-cell office:value-type="float" office:value="1807.4" table:style-name="ce5">
            <text:p>1.807,40</text:p>
          </table:table-cell>
          <table:table-cell office:value-type="float" office:value="192.6" table:style-name="ce5">
            <text:p>192,60</text:p>
          </table:table-cell>
          <table:table-cell office:value-type="float" office:value="192.6" table:style-name="ce5">
            <text:p>192,60</text:p>
          </table:table-cell>
          <table:table-cell office:value-type="float" office:value="192.6" table:style-name="ce5">
            <text:p>192,60</text:p>
          </table:table-cell>
          <table:table-cell office:value-type="float" office:value="192.6" table:style-name="ce5">
            <text:p>19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4000" table:style-name="ce5">
            <text:p>4.000,00</text:p>
          </table:table-cell>
          <table:table-cell office:value-type="float" office:value="-1000" table:style-name="ce5">
            <text:p>-1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481.5" table:style-name="ce5">
            <text:p>481,50</text:p>
          </table:table-cell>
          <table:table-cell office:value-type="float" office:value="2518.5" table:style-name="ce5">
            <text:p>2.518,50</text:p>
          </table:table-cell>
          <table:table-cell office:value-type="float" office:value="481.5" table:style-name="ce5">
            <text:p>481,50</text:p>
          </table:table-cell>
          <table:table-cell office:value-type="float" office:value="481.5" table:style-name="ce5">
            <text:p>481,50</text:p>
          </table:table-cell>
          <table:table-cell office:value-type="float" office:value="481.5" table:style-name="ce5">
            <text:p>481,50</text:p>
          </table:table-cell>
          <table:table-cell office:value-type="float" office:value="481.5" table:style-name="ce5">
            <text:p>481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12987.75" table:style-name="ce5">
            <text:p>12.987,75</text:p>
          </table:table-cell>
          <table:table-cell office:value-type="float" office:value="-10787.75" table:style-name="ce5">
            <text:p>-10.787,75</text:p>
          </table:table-cell>
          <table:table-cell office:value-type="float" office:value="12987.75" table:style-name="ce5">
            <text:p>12.987,75</text:p>
          </table:table-cell>
          <table:table-cell office:value-type="float" office:value="12987.75" table:style-name="ce5">
            <text:p>12.987,75</text:p>
          </table:table-cell>
          <table:table-cell office:value-type="float" office:value="12987.75" table:style-name="ce5">
            <text:p>12.987,75</text:p>
          </table:table-cell>
          <table:table-cell office:value-type="float" office:value="12987.75" table:style-name="ce5">
            <text:p>12.987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000" table:style-name="ce5">
            <text:p>5.000,00</text:p>
          </table:table-cell>
          <table:table-cell office:value-type="float" office:value="-735.26" table:style-name="ce5">
            <text:p>-735,26</text:p>
          </table:table-cell>
          <table:table-cell office:value-type="float" office:value="4264.74" table:style-name="ce5">
            <text:p>4.264,74</text:p>
          </table:table-cell>
          <table:table-cell office:value-type="float" office:value="0" table:style-name="ce5">
            <text:p>0,00</text:p>
          </table:table-cell>
          <table:table-cell office:value-type="float" office:value="2378.0500000000002" table:style-name="ce5">
            <text:p>2.378,05</text:p>
          </table:table-cell>
          <table:table-cell office:value-type="float" office:value="1886.69" table:style-name="ce5">
            <text:p>1.886,69</text:p>
          </table:table-cell>
          <table:table-cell office:value-type="float" office:value="2378.0500000000002" table:style-name="ce5">
            <text:p>2.378,05</text:p>
          </table:table-cell>
          <table:table-cell office:value-type="float" office:value="2378.0500000000002" table:style-name="ce5">
            <text:p>2.378,05</text:p>
          </table:table-cell>
          <table:table-cell office:value-type="float" office:value="2378.0500000000002" table:style-name="ce5">
            <text:p>2.378,05</text:p>
          </table:table-cell>
          <table:table-cell office:value-type="float" office:value="2378.0500000000002" table:style-name="ce5">
            <text:p>2.378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5">
            <text:p>0,00</text:p>
          </table:table-cell>
          <table:table-cell office:value-type="float" office:value="44101.05" table:style-name="ce5">
            <text:p>44.101,05</text:p>
          </table:table-cell>
          <table:table-cell office:value-type="float" office:value="-4101.05" table:style-name="ce5">
            <text:p>-4.101,05</text:p>
          </table:table-cell>
          <table:table-cell office:value-type="float" office:value="44101.05" table:style-name="ce5">
            <text:p>44.101,05</text:p>
          </table:table-cell>
          <table:table-cell office:value-type="float" office:value="42303.6" table:style-name="ce5">
            <text:p>42.303,60</text:p>
          </table:table-cell>
          <table:table-cell office:value-type="float" office:value="42303.6" table:style-name="ce5">
            <text:p>42.303,60</text:p>
          </table:table-cell>
          <table:table-cell office:value-type="float" office:value="42303.6" table:style-name="ce5">
            <text:p>42.30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7800" table:style-name="ce5">
            <text:p>7.800,00</text:p>
          </table:table-cell>
          <table:table-cell office:value-type="float" office:value="-7800" table:style-name="ce5">
            <text:p>-7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98000" table:style-name="ce5">
            <text:p>98.000,00</text:p>
          </table:table-cell>
          <table:table-cell office:value-type="float" office:value="0" table:style-name="ce5">
            <text:p>0,00</text:p>
          </table:table-cell>
          <table:table-cell office:value-type="float" office:value="98000" table:style-name="ce5">
            <text:p>98.000,00</text:p>
          </table:table-cell>
          <table:table-cell office:value-type="float" office:value="0" table:style-name="ce5">
            <text:p>0,00</text:p>
          </table:table-cell>
          <table:table-cell office:value-type="float" office:value="20623.47" table:style-name="ce5">
            <text:p>20.623,47</text:p>
          </table:table-cell>
          <table:table-cell office:value-type="float" office:value="77376.53" table:style-name="ce5">
            <text:p>77.376,53</text:p>
          </table:table-cell>
          <table:table-cell office:value-type="float" office:value="20623.47" table:style-name="ce5">
            <text:p>20.623,47</text:p>
          </table:table-cell>
          <table:table-cell office:value-type="float" office:value="13843.47" table:style-name="ce5">
            <text:p>13.843,47</text:p>
          </table:table-cell>
          <table:table-cell office:value-type="float" office:value="13843.47" table:style-name="ce5">
            <text:p>13.843,47</text:p>
          </table:table-cell>
          <table:table-cell office:value-type="float" office:value="13843.47" table:style-name="ce5">
            <text:p>13.843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6000" table:style-name="ce5">
            <text:p>6.000,00</text:p>
          </table:table-cell>
          <table:table-cell office:value-type="float" office:value="-7306.51" table:style-name="ce5">
            <text:p>-7.306,51</text:p>
          </table:table-cell>
          <table:table-cell office:value-type="float" office:value="-1306.51" table:style-name="ce5">
            <text:p>-1.306,51</text:p>
          </table:table-cell>
          <table:table-cell office:value-type="float" office:value="0" table:style-name="ce5">
            <text:p>0,00</text:p>
          </table:table-cell>
          <table:table-cell office:value-type="float" office:value="10617.2" table:style-name="ce5">
            <text:p>10.617,20</text:p>
          </table:table-cell>
          <table:table-cell office:value-type="float" office:value="-11923.71" table:style-name="ce5">
            <text:p>-11.923,71</text:p>
          </table:table-cell>
          <table:table-cell office:value-type="float" office:value="10617.2" table:style-name="ce5">
            <text:p>10.617,20</text:p>
          </table:table-cell>
          <table:table-cell office:value-type="float" office:value="9577.51" table:style-name="ce5">
            <text:p>9.577,51</text:p>
          </table:table-cell>
          <table:table-cell office:value-type="float" office:value="9577.51" table:style-name="ce5">
            <text:p>9.577,51</text:p>
          </table:table-cell>
          <table:table-cell office:value-type="float" office:value="9577.51" table:style-name="ce5">
            <text:p>9.577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301" table:style-name="ce4">
            <text:p>21301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0" table:style-name="ce5">
            <text:p>0,00</text:p>
          </table:table-cell>
          <table:table-cell office:value-type="float" office:value="16050" table:style-name="ce5">
            <text:p>16.050,00</text:p>
          </table:table-cell>
          <table:table-cell office:value-type="float" office:value="16050" table:style-name="ce5">
            <text:p>16.050,00</text:p>
          </table:table-cell>
          <table:table-cell office:value-type="float" office:value="0" table:style-name="ce5">
            <text:p>0,00</text:p>
          </table:table-cell>
          <table:table-cell office:value-type="float" office:value="21472.34" table:style-name="ce5">
            <text:p>21.472,34</text:p>
          </table:table-cell>
          <table:table-cell office:value-type="float" office:value="-5422.34" table:style-name="ce5">
            <text:p>-5.422,34</text:p>
          </table:table-cell>
          <table:table-cell office:value-type="float" office:value="21472.34" table:style-name="ce5">
            <text:p>21.472,34</text:p>
          </table:table-cell>
          <table:table-cell office:value-type="float" office:value="17084.68" table:style-name="ce5">
            <text:p>17.084,68</text:p>
          </table:table-cell>
          <table:table-cell office:value-type="float" office:value="17084.68" table:style-name="ce5">
            <text:p>17.084,68</text:p>
          </table:table-cell>
          <table:table-cell office:value-type="float" office:value="17084.68" table:style-name="ce5">
            <text:p>17.08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16050" table:style-name="ce5">
            <text:p>16.050,00</text:p>
          </table:table-cell>
          <table:table-cell office:value-type="float" office:value="16050" table:style-name="ce5">
            <text:p>16.050,00</text:p>
          </table:table-cell>
          <table:table-cell office:value-type="float" office:value="0" table:style-name="ce5">
            <text:p>0,00</text:p>
          </table:table-cell>
          <table:table-cell office:value-type="float" office:value="21472.34" table:style-name="ce5">
            <text:p>21.472,34</text:p>
          </table:table-cell>
          <table:table-cell office:value-type="float" office:value="-5422.34" table:style-name="ce5">
            <text:p>-5.422,34</text:p>
          </table:table-cell>
          <table:table-cell office:value-type="float" office:value="21472.34" table:style-name="ce5">
            <text:p>21.472,34</text:p>
          </table:table-cell>
          <table:table-cell office:value-type="float" office:value="17084.68" table:style-name="ce5">
            <text:p>17.084,68</text:p>
          </table:table-cell>
          <table:table-cell office:value-type="float" office:value="17084.68" table:style-name="ce5">
            <text:p>17.084,68</text:p>
          </table:table-cell>
          <table:table-cell office:value-type="float" office:value="17084.68" table:style-name="ce5">
            <text:p>17.08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Elementos de transporte</text:p>
          </table:table-cell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86596.08" table:style-name="ce5">
            <text:p>86.596,08</text:p>
          </table:table-cell>
          <table:table-cell office:value-type="float" office:value="-23596.080000000002" table:style-name="ce5">
            <text:p>-23.596,08</text:p>
          </table:table-cell>
          <table:table-cell office:value-type="float" office:value="86596.08" table:style-name="ce5">
            <text:p>86.596,08</text:p>
          </table:table-cell>
          <table:table-cell office:value-type="float" office:value="84634.66" table:style-name="ce5">
            <text:p>84.634,66</text:p>
          </table:table-cell>
          <table:table-cell office:value-type="float" office:value="84444.7" table:style-name="ce5">
            <text:p>84.444,70</text:p>
          </table:table-cell>
          <table:table-cell office:value-type="float" office:value="84444.7" table:style-name="ce5">
            <text:p>84.444,70</text:p>
          </table:table-cell>
          <table:table-cell office:value-type="float" office:value="189.96" table:style-name="ce5">
            <text:p>189,9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400" table:style-name="ce4">
            <text:p>21400</text:p>
          </table:table-cell>
          <table:table-cell office:value-type="string" table:style-name="ce4">
            <text:p>Elementos del transporte</text:p>
          </table:table-cell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86596.08" table:style-name="ce5">
            <text:p>86.596,08</text:p>
          </table:table-cell>
          <table:table-cell office:value-type="float" office:value="-23596.080000000002" table:style-name="ce5">
            <text:p>-23.596,08</text:p>
          </table:table-cell>
          <table:table-cell office:value-type="float" office:value="86596.08" table:style-name="ce5">
            <text:p>86.596,08</text:p>
          </table:table-cell>
          <table:table-cell office:value-type="float" office:value="84634.66" table:style-name="ce5">
            <text:p>84.634,66</text:p>
          </table:table-cell>
          <table:table-cell office:value-type="float" office:value="84444.7" table:style-name="ce5">
            <text:p>84.444,70</text:p>
          </table:table-cell>
          <table:table-cell office:value-type="float" office:value="84444.7" table:style-name="ce5">
            <text:p>84.444,70</text:p>
          </table:table-cell>
          <table:table-cell office:value-type="float" office:value="189.96" table:style-name="ce5">
            <text:p>189,9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22290.49" table:style-name="ce5">
            <text:p>22.290,49</text:p>
          </table:table-cell>
          <table:table-cell office:value-type="float" office:value="-4290.49" table:style-name="ce5">
            <text:p>-4.290,49</text:p>
          </table:table-cell>
          <table:table-cell office:value-type="float" office:value="22290.49" table:style-name="ce5">
            <text:p>22.290,49</text:p>
          </table:table-cell>
          <table:table-cell office:value-type="float" office:value="22286.22" table:style-name="ce5">
            <text:p>22.286,22</text:p>
          </table:table-cell>
          <table:table-cell office:value-type="float" office:value="22286.22" table:style-name="ce5">
            <text:p>22.286,22</text:p>
          </table:table-cell>
          <table:table-cell office:value-type="float" office:value="22286.22" table:style-name="ce5">
            <text:p>22.286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8679.8700000000008" table:style-name="ce5">
            <text:p>8.679,87</text:p>
          </table:table-cell>
          <table:table-cell office:value-type="float" office:value="-4679.87" table:style-name="ce5">
            <text:p>-4.679,87</text:p>
          </table:table-cell>
          <table:table-cell office:value-type="float" office:value="8679.8700000000008" table:style-name="ce5">
            <text:p>8.679,87</text:p>
          </table:table-cell>
          <table:table-cell office:value-type="float" office:value="8679.8700000000008" table:style-name="ce5">
            <text:p>8.679,87</text:p>
          </table:table-cell>
          <table:table-cell office:value-type="float" office:value="8679.8700000000008" table:style-name="ce5">
            <text:p>8.679,87</text:p>
          </table:table-cell>
          <table:table-cell office:value-type="float" office:value="8679.8700000000008" table:style-name="ce5">
            <text:p>8.67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3103.41" table:style-name="ce5">
            <text:p>3.103,41</text:p>
          </table:table-cell>
          <table:table-cell office:value-type="float" office:value="5896.59" table:style-name="ce5">
            <text:p>5.896,59</text:p>
          </table:table-cell>
          <table:table-cell office:value-type="float" office:value="3103.41" table:style-name="ce5">
            <text:p>3.103,41</text:p>
          </table:table-cell>
          <table:table-cell office:value-type="float" office:value="3103.41" table:style-name="ce5">
            <text:p>3.103,41</text:p>
          </table:table-cell>
          <table:table-cell office:value-type="float" office:value="3103.41" table:style-name="ce5">
            <text:p>3.103,41</text:p>
          </table:table-cell>
          <table:table-cell office:value-type="float" office:value="3103.41" table:style-name="ce5">
            <text:p>3.103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1862.4" table:style-name="ce5">
            <text:p>1.862,40</text:p>
          </table:table-cell>
          <table:table-cell office:value-type="float" office:value="3137.6" table:style-name="ce5">
            <text:p>3.137,60</text:p>
          </table:table-cell>
          <table:table-cell office:value-type="float" office:value="1862.4" table:style-name="ce5">
            <text:p>1.862,40</text:p>
          </table:table-cell>
          <table:table-cell office:value-type="float" office:value="1862.4" table:style-name="ce5">
            <text:p>1.862,40</text:p>
          </table:table-cell>
          <table:table-cell office:value-type="float" office:value="1862.4" table:style-name="ce5">
            <text:p>1.862,40</text:p>
          </table:table-cell>
          <table:table-cell office:value-type="float" office:value="1862.4" table:style-name="ce5">
            <text:p>1.86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859.95" table:style-name="ce5">
            <text:p>859,95</text:p>
          </table:table-cell>
          <table:table-cell office:value-type="float" office:value="4140.05" table:style-name="ce5">
            <text:p>4.140,05</text:p>
          </table:table-cell>
          <table:table-cell office:value-type="float" office:value="859.95" table:style-name="ce5">
            <text:p>859,95</text:p>
          </table:table-cell>
          <table:table-cell office:value-type="float" office:value="859.95" table:style-name="ce5">
            <text:p>859,95</text:p>
          </table:table-cell>
          <table:table-cell office:value-type="float" office:value="859.95" table:style-name="ce5">
            <text:p>859,95</text:p>
          </table:table-cell>
          <table:table-cell office:value-type="float" office:value="859.95" table:style-name="ce5">
            <text:p>859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105.870000000001" table:style-name="ce5">
            <text:p>10.105,87</text:p>
          </table:table-cell>
          <table:table-cell office:value-type="float" office:value="-9105.8700000000008" table:style-name="ce5">
            <text:p>-9.105,87</text:p>
          </table:table-cell>
          <table:table-cell office:value-type="float" office:value="10105.870000000001" table:style-name="ce5">
            <text:p>10.105,87</text:p>
          </table:table-cell>
          <table:table-cell office:value-type="float" office:value="9946.5" table:style-name="ce5">
            <text:p>9.946,50</text:p>
          </table:table-cell>
          <table:table-cell office:value-type="float" office:value="9946.5" table:style-name="ce5">
            <text:p>9.946,50</text:p>
          </table:table-cell>
          <table:table-cell office:value-type="float" office:value="9946.5" table:style-name="ce5">
            <text:p>9.946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39694.089999999997" table:style-name="ce5">
            <text:p>39.694,09</text:p>
          </table:table-cell>
          <table:table-cell office:value-type="float" office:value="-19694.09" table:style-name="ce5">
            <text:p>-19.694,09</text:p>
          </table:table-cell>
          <table:table-cell office:value-type="float" office:value="39694.089999999997" table:style-name="ce5">
            <text:p>39.694,09</text:p>
          </table:table-cell>
          <table:table-cell office:value-type="float" office:value="37896.31" table:style-name="ce5">
            <text:p>37.896,31</text:p>
          </table:table-cell>
          <table:table-cell office:value-type="float" office:value="37706.35" table:style-name="ce5">
            <text:p>37.706,35</text:p>
          </table:table-cell>
          <table:table-cell office:value-type="float" office:value="37706.35" table:style-name="ce5">
            <text:p>37.706,35</text:p>
          </table:table-cell>
          <table:table-cell office:value-type="float" office:value="189.96" table:style-name="ce5">
            <text:p>189,9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Mobiliari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500" table:style-name="ce4">
            <text:p>21500</text:p>
          </table:table-cell>
          <table:table-cell office:value-type="string" table:style-name="ce4">
            <text:p>Mobiliari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Equipos para procesos de información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13982.26" table:style-name="ce5">
            <text:p>13.982,26</text:p>
          </table:table-cell>
          <table:table-cell office:value-type="float" office:value="-11482.26" table:style-name="ce5">
            <text:p>-11.4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1600" table:style-name="ce4">
            <text:p>21600</text:p>
          </table:table-cell>
          <table:table-cell office:value-type="string" table:style-name="ce4">
            <text:p>Equipos para procesos de información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13982.26" table:style-name="ce5">
            <text:p>13.982,26</text:p>
          </table:table-cell>
          <table:table-cell office:value-type="float" office:value="-11482.26" table:style-name="ce5">
            <text:p>-11.4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13982.26" table:style-name="ce5">
            <text:p>13.982,26</text:p>
          </table:table-cell>
          <table:table-cell office:value-type="float" office:value="-11482.26" table:style-name="ce5">
            <text:p>-11.4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13982.26" table:style-name="ce5">
            <text:p>13.982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Material, suministros y otros</text:p>
          </table:table-cell>
          <table:table-cell office:value-type="float" office:value="8902740.5" table:style-name="ce5">
            <text:p>8.902.740,50</text:p>
          </table:table-cell>
          <table:table-cell office:value-type="float" office:value="3714875.76" table:style-name="ce5">
            <text:p>3.714.875,76</text:p>
          </table:table-cell>
          <table:table-cell office:value-type="float" office:value="12617616.26" table:style-name="ce5">
            <text:p>12.617.616,26</text:p>
          </table:table-cell>
          <table:table-cell office:value-type="float" office:value="586729.6" table:style-name="ce5">
            <text:p>586.729,60</text:p>
          </table:table-cell>
          <table:table-cell office:value-type="float" office:value="10744496.689999999" table:style-name="ce5">
            <text:p>10.744.496,69</text:p>
          </table:table-cell>
          <table:table-cell office:value-type="float" office:value="1286389.97" table:style-name="ce5">
            <text:p>1.286.389,97</text:p>
          </table:table-cell>
          <table:table-cell office:value-type="float" office:value="10639144.82" table:style-name="ce5">
            <text:p>10.639.144,82</text:p>
          </table:table-cell>
          <table:table-cell office:value-type="float" office:value="9364988.2400000002" table:style-name="ce5">
            <text:p>9.364.988,24</text:p>
          </table:table-cell>
          <table:table-cell office:value-type="float" office:value="8571385.8300000001" table:style-name="ce5">
            <text:p>8.571.385,83</text:p>
          </table:table-cell>
          <table:table-cell office:value-type="float" office:value="8570619.1300000008" table:style-name="ce5">
            <text:p>8.570.619,13</text:p>
          </table:table-cell>
          <table:table-cell office:value-type="float" office:value="794369.11" table:style-name="ce5">
            <text:p>794.369,1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Material de oficina</text:p>
          </table:table-cell>
          <table:table-cell office:value-type="float" office:value="122791.71" table:style-name="ce5">
            <text:p>122.791,71</text:p>
          </table:table-cell>
          <table:table-cell office:value-type="float" office:value="33902.58" table:style-name="ce5">
            <text:p>33.902,58</text:p>
          </table:table-cell>
          <table:table-cell office:value-type="float" office:value="156694.29" table:style-name="ce5">
            <text:p>156.694,29</text:p>
          </table:table-cell>
          <table:table-cell office:value-type="float" office:value="14409.7" table:style-name="ce5">
            <text:p>14.409,70</text:p>
          </table:table-cell>
          <table:table-cell office:value-type="float" office:value="140683.9" table:style-name="ce5">
            <text:p>140.683,90</text:p>
          </table:table-cell>
          <table:table-cell office:value-type="float" office:value="1600.69" table:style-name="ce5">
            <text:p>1.600,69</text:p>
          </table:table-cell>
          <table:table-cell office:value-type="float" office:value="140683.9" table:style-name="ce5">
            <text:p>140.683,90</text:p>
          </table:table-cell>
          <table:table-cell office:value-type="float" office:value="136968.48000000001" table:style-name="ce5">
            <text:p>136.968,48</text:p>
          </table:table-cell>
          <table:table-cell office:value-type="float" office:value="124548.63" table:style-name="ce5">
            <text:p>124.548,63</text:p>
          </table:table-cell>
          <table:table-cell office:value-type="float" office:value="124548.63" table:style-name="ce5">
            <text:p>124.548,63</text:p>
          </table:table-cell>
          <table:table-cell office:value-type="float" office:value="12419.85" table:style-name="ce5">
            <text:p>12.419,8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000" table:style-name="ce4">
            <text:p>22000</text:p>
          </table:table-cell>
          <table:table-cell office:value-type="string" table:style-name="ce4">
            <text:p>Ordinario no inventariable</text:p>
          </table:table-cell>
          <table:table-cell office:value-type="float" office:value="52291.71" table:style-name="ce5">
            <text:p>52.291,71</text:p>
          </table:table-cell>
          <table:table-cell office:value-type="float" office:value="0" table:style-name="ce5">
            <text:p>0,00</text:p>
          </table:table-cell>
          <table:table-cell office:value-type="float" office:value="52291.71" table:style-name="ce5">
            <text:p>52.291,71</text:p>
          </table:table-cell>
          <table:table-cell office:value-type="float" office:value="0" table:style-name="ce5">
            <text:p>0,00</text:p>
          </table:table-cell>
          <table:table-cell office:value-type="float" office:value="52572.03" table:style-name="ce5">
            <text:p>52.572,03</text:p>
          </table:table-cell>
          <table:table-cell office:value-type="float" office:value="-280.32" table:style-name="ce5">
            <text:p>-280,32</text:p>
          </table:table-cell>
          <table:table-cell office:value-type="float" office:value="52572.03" table:style-name="ce5">
            <text:p>52.572,03</text:p>
          </table:table-cell>
          <table:table-cell office:value-type="float" office:value="49200.63" table:style-name="ce5">
            <text:p>49.200,63</text:p>
          </table:table-cell>
          <table:table-cell office:value-type="float" office:value="37997.17" table:style-name="ce5">
            <text:p>37.997,17</text:p>
          </table:table-cell>
          <table:table-cell office:value-type="float" office:value="37997.17" table:style-name="ce5">
            <text:p>37.997,17</text:p>
          </table:table-cell>
          <table:table-cell office:value-type="float" office:value="11203.46" table:style-name="ce5">
            <text:p>11.203,4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50291.71" table:style-name="ce5">
            <text:p>50.291,71</text:p>
          </table:table-cell>
          <table:table-cell office:value-type="float" office:value="0" table:style-name="ce5">
            <text:p>0,00</text:p>
          </table:table-cell>
          <table:table-cell office:value-type="float" office:value="50291.71" table:style-name="ce5">
            <text:p>50.291,71</text:p>
          </table:table-cell>
          <table:table-cell office:value-type="float" office:value="0" table:style-name="ce5">
            <text:p>0,00</text:p>
          </table:table-cell>
          <table:table-cell office:value-type="float" office:value="52572.03" table:style-name="ce5">
            <text:p>52.572,03</text:p>
          </table:table-cell>
          <table:table-cell office:value-type="float" office:value="-2280.3200000000002" table:style-name="ce5">
            <text:p>-2.280,32</text:p>
          </table:table-cell>
          <table:table-cell office:value-type="float" office:value="52572.03" table:style-name="ce5">
            <text:p>52.572,03</text:p>
          </table:table-cell>
          <table:table-cell office:value-type="float" office:value="49200.63" table:style-name="ce5">
            <text:p>49.200,63</text:p>
          </table:table-cell>
          <table:table-cell office:value-type="float" office:value="37997.17" table:style-name="ce5">
            <text:p>37.997,17</text:p>
          </table:table-cell>
          <table:table-cell office:value-type="float" office:value="37997.17" table:style-name="ce5">
            <text:p>37.997,17</text:p>
          </table:table-cell>
          <table:table-cell office:value-type="float" office:value="11203.46" table:style-name="ce5">
            <text:p>11.203,4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001" table:style-name="ce4">
            <text:p>22001</text:p>
          </table:table-cell>
          <table:table-cell office:value-type="string" table:style-name="ce4">
            <text:p>Prensa, revistas, libros y otras publicaciones</text:p>
          </table:table-cell>
          <table:table-cell office:value-type="float" office:value="64500" table:style-name="ce5">
            <text:p>64.500,00</text:p>
          </table:table-cell>
          <table:table-cell office:value-type="float" office:value="33902.58" table:style-name="ce5">
            <text:p>33.902,58</text:p>
          </table:table-cell>
          <table:table-cell office:value-type="float" office:value="98402.58" table:style-name="ce5">
            <text:p>98.402,58</text:p>
          </table:table-cell>
          <table:table-cell office:value-type="float" office:value="14409.7" table:style-name="ce5">
            <text:p>14.409,70</text:p>
          </table:table-cell>
          <table:table-cell office:value-type="float" office:value="78607.649999999994" table:style-name="ce5">
            <text:p>78.607,65</text:p>
          </table:table-cell>
          <table:table-cell office:value-type="float" office:value="5385.23" table:style-name="ce5">
            <text:p>5.385,23</text:p>
          </table:table-cell>
          <table:table-cell office:value-type="float" office:value="78607.649999999994" table:style-name="ce5">
            <text:p>78.607,65</text:p>
          </table:table-cell>
          <table:table-cell office:value-type="float" office:value="78487.81" table:style-name="ce5">
            <text:p>78.487,81</text:p>
          </table:table-cell>
          <table:table-cell office:value-type="float" office:value="78487.81" table:style-name="ce5">
            <text:p>78.487,81</text:p>
          </table:table-cell>
          <table:table-cell office:value-type="float" office:value="78487.81" table:style-name="ce5">
            <text:p>78.487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428.22" table:style-name="ce5">
            <text:p>428,22</text:p>
          </table:table-cell>
          <table:table-cell office:value-type="float" office:value="19571.78" table:style-name="ce5">
            <text:p>19.571,78</text:p>
          </table:table-cell>
          <table:table-cell office:value-type="float" office:value="0" table:style-name="ce5">
            <text:p>0,00</text:p>
          </table:table-cell>
          <table:table-cell office:value-type="float" office:value="19571.78" table:style-name="ce5">
            <text:p>19.571,78</text:p>
          </table:table-cell>
          <table:table-cell office:value-type="float" office:value="19571.78" table:style-name="ce5">
            <text:p>19.571,78</text:p>
          </table:table-cell>
          <table:table-cell office:value-type="float" office:value="19571.78" table:style-name="ce5">
            <text:p>19.571,78</text:p>
          </table:table-cell>
          <table:table-cell office:value-type="float" office:value="19571.78" table:style-name="ce5">
            <text:p>19.571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000" table:style-name="ce5">
            <text:p>5.000,00</text:p>
          </table:table-cell>
          <table:table-cell office:value-type="float" office:value="33902.58" table:style-name="ce5">
            <text:p>33.902,58</text:p>
          </table:table-cell>
          <table:table-cell office:value-type="float" office:value="38902.58" table:style-name="ce5">
            <text:p>38.902,58</text:p>
          </table:table-cell>
          <table:table-cell office:value-type="float" office:value="0" table:style-name="ce5">
            <text:p>0,00</text:p>
          </table:table-cell>
          <table:table-cell office:value-type="float" office:value="36084.879999999997" table:style-name="ce5">
            <text:p>36.084,88</text:p>
          </table:table-cell>
          <table:table-cell office:value-type="float" office:value="2817.7" table:style-name="ce5">
            <text:p>2.817,70</text:p>
          </table:table-cell>
          <table:table-cell office:value-type="float" office:value="36084.879999999997" table:style-name="ce5">
            <text:p>36.084,88</text:p>
          </table:table-cell>
          <table:table-cell office:value-type="float" office:value="35965.040000000001" table:style-name="ce5">
            <text:p>35.965,04</text:p>
          </table:table-cell>
          <table:table-cell office:value-type="float" office:value="35965.040000000001" table:style-name="ce5">
            <text:p>35.965,04</text:p>
          </table:table-cell>
          <table:table-cell office:value-type="float" office:value="35965.040000000001" table:style-name="ce5">
            <text:p>35.965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3000" table:style-name="ce5">
            <text:p>33.000,00</text:p>
          </table:table-cell>
          <table:table-cell office:value-type="float" office:value="0" table:style-name="ce5">
            <text:p>0,00</text:p>
          </table:table-cell>
          <table:table-cell office:value-type="float" office:value="33000" table:style-name="ce5">
            <text:p>33.000,00</text:p>
          </table:table-cell>
          <table:table-cell office:value-type="float" office:value="13981.48" table:style-name="ce5">
            <text:p>13.981,48</text:p>
          </table:table-cell>
          <table:table-cell office:value-type="float" office:value="22950.99" table:style-name="ce5">
            <text:p>22.950,99</text:p>
          </table:table-cell>
          <table:table-cell office:value-type="float" office:value="-3932.47" table:style-name="ce5">
            <text:p>-3.932,47</text:p>
          </table:table-cell>
          <table:table-cell office:value-type="float" office:value="22950.99" table:style-name="ce5">
            <text:p>22.950,99</text:p>
          </table:table-cell>
          <table:table-cell office:value-type="float" office:value="22950.99" table:style-name="ce5">
            <text:p>22.950,99</text:p>
          </table:table-cell>
          <table:table-cell office:value-type="float" office:value="22950.99" table:style-name="ce5">
            <text:p>22.950,99</text:p>
          </table:table-cell>
          <table:table-cell office:value-type="float" office:value="22950.99" table:style-name="ce5">
            <text:p>22.95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002" table:style-name="ce4">
            <text:p>22002</text:p>
          </table:table-cell>
          <table:table-cell office:value-type="string" table:style-name="ce4">
            <text:p>Material informático no inventariable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9504.2199999999993" table:style-name="ce5">
            <text:p>9.504,22</text:p>
          </table:table-cell>
          <table:table-cell office:value-type="float" office:value="-3504.22" table:style-name="ce5">
            <text:p>-3.504,22</text:p>
          </table:table-cell>
          <table:table-cell office:value-type="float" office:value="9504.2199999999993" table:style-name="ce5">
            <text:p>9.504,22</text:p>
          </table:table-cell>
          <table:table-cell office:value-type="float" office:value="9280.0400000000009" table:style-name="ce5">
            <text:p>9.280,04</text:p>
          </table:table-cell>
          <table:table-cell office:value-type="float" office:value="8063.65" table:style-name="ce5">
            <text:p>8.063,65</text:p>
          </table:table-cell>
          <table:table-cell office:value-type="float" office:value="8063.65" table:style-name="ce5">
            <text:p>8.063,65</text:p>
          </table:table-cell>
          <table:table-cell office:value-type="float" office:value="1216.3900000000001" table:style-name="ce5">
            <text:p>1.216,3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7.23" table:style-name="ce5">
            <text:p>1.827,23</text:p>
          </table:table-cell>
          <table:table-cell office:value-type="float" office:value="-1827.23" table:style-name="ce5">
            <text:p>-1.827,23</text:p>
          </table:table-cell>
          <table:table-cell office:value-type="float" office:value="1827.23" table:style-name="ce5">
            <text:p>1.827,23</text:p>
          </table:table-cell>
          <table:table-cell office:value-type="float" office:value="1827.23" table:style-name="ce5">
            <text:p>1.827,23</text:p>
          </table:table-cell>
          <table:table-cell office:value-type="float" office:value="1035.8399999999999" table:style-name="ce5">
            <text:p>1.035,84</text:p>
          </table:table-cell>
          <table:table-cell office:value-type="float" office:value="1035.8399999999999" table:style-name="ce5">
            <text:p>1.035,84</text:p>
          </table:table-cell>
          <table:table-cell office:value-type="float" office:value="791.39" table:style-name="ce5">
            <text:p>791,3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7676.99" table:style-name="ce5">
            <text:p>7.676,99</text:p>
          </table:table-cell>
          <table:table-cell office:value-type="float" office:value="-2676.99" table:style-name="ce5">
            <text:p>-2.676,99</text:p>
          </table:table-cell>
          <table:table-cell office:value-type="float" office:value="7676.99" table:style-name="ce5">
            <text:p>7.676,99</text:p>
          </table:table-cell>
          <table:table-cell office:value-type="float" office:value="7452.81" table:style-name="ce5">
            <text:p>7.452,81</text:p>
          </table:table-cell>
          <table:table-cell office:value-type="float" office:value="7027.81" table:style-name="ce5">
            <text:p>7.027,81</text:p>
          </table:table-cell>
          <table:table-cell office:value-type="float" office:value="7027.81" table:style-name="ce5">
            <text:p>7.027,81</text:p>
          </table:table-cell>
          <table:table-cell office:value-type="float" office:value="425" table:style-name="ce5">
            <text:p>425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Suministros</text:p>
          </table:table-cell>
          <table:table-cell office:value-type="float" office:value="1049700.5900000001" table:style-name="ce5">
            <text:p>1.049.700,59</text:p>
          </table:table-cell>
          <table:table-cell office:value-type="float" office:value="256000" table:style-name="ce5">
            <text:p>256.000,00</text:p>
          </table:table-cell>
          <table:table-cell office:value-type="float" office:value="1305700.5900000001" table:style-name="ce5">
            <text:p>1.305.700,59</text:p>
          </table:table-cell>
          <table:table-cell office:value-type="float" office:value="2000" table:style-name="ce5">
            <text:p>2.000,00</text:p>
          </table:table-cell>
          <table:table-cell office:value-type="float" office:value="805708.01" table:style-name="ce5">
            <text:p>805.708,01</text:p>
          </table:table-cell>
          <table:table-cell office:value-type="float" office:value="497992.58" table:style-name="ce5">
            <text:p>497.992,58</text:p>
          </table:table-cell>
          <table:table-cell office:value-type="float" office:value="805708.01" table:style-name="ce5">
            <text:p>805.708,01</text:p>
          </table:table-cell>
          <table:table-cell office:value-type="float" office:value="687025.96" table:style-name="ce5">
            <text:p>687.025,96</text:p>
          </table:table-cell>
          <table:table-cell office:value-type="float" office:value="683486.81" table:style-name="ce5">
            <text:p>683.486,81</text:p>
          </table:table-cell>
          <table:table-cell office:value-type="float" office:value="683486.81" table:style-name="ce5">
            <text:p>683.486,81</text:p>
          </table:table-cell>
          <table:table-cell office:value-type="float" office:value="3539.15" table:style-name="ce5">
            <text:p>3.539,1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100" table:style-name="ce4">
            <text:p>22100</text:p>
          </table:table-cell>
          <table:table-cell office:value-type="string" table:style-name="ce4">
            <text:p>Energía eléctrica</text:p>
          </table:table-cell>
          <table:table-cell office:value-type="float" office:value="553000" table:style-name="ce5">
            <text:p>553.000,00</text:p>
          </table:table-cell>
          <table:table-cell office:value-type="float" office:value="0" table:style-name="ce5">
            <text:p>0,00</text:p>
          </table:table-cell>
          <table:table-cell office:value-type="float" office:value="553000" table:style-name="ce5">
            <text:p>553.000,00</text:p>
          </table:table-cell>
          <table:table-cell office:value-type="float" office:value="0" table:style-name="ce5">
            <text:p>0,00</text:p>
          </table:table-cell>
          <table:table-cell office:value-type="float" office:value="546650.84" table:style-name="ce5">
            <text:p>546.650,84</text:p>
          </table:table-cell>
          <table:table-cell office:value-type="float" office:value="6349.16" table:style-name="ce5">
            <text:p>6.349,16</text:p>
          </table:table-cell>
          <table:table-cell office:value-type="float" office:value="546650.84" table:style-name="ce5">
            <text:p>546.650,84</text:p>
          </table:table-cell>
          <table:table-cell office:value-type="float" office:value="466167.36" table:style-name="ce5">
            <text:p>466.167,36</text:p>
          </table:table-cell>
          <table:table-cell office:value-type="float" office:value="463684.33" table:style-name="ce5">
            <text:p>463.684,33</text:p>
          </table:table-cell>
          <table:table-cell office:value-type="float" office:value="463684.33" table:style-name="ce5">
            <text:p>463.684,33</text:p>
          </table:table-cell>
          <table:table-cell office:value-type="float" office:value="2483.0300000000002" table:style-name="ce5">
            <text:p>2.483,0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290000" table:style-name="ce5">
            <text:p>290.000,00</text:p>
          </table:table-cell>
          <table:table-cell office:value-type="float" office:value="0" table:style-name="ce5">
            <text:p>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0" table:style-name="ce5">
            <text:p>0,00</text:p>
          </table:table-cell>
          <table:table-cell office:value-type="float" office:value="276926.24" table:style-name="ce5">
            <text:p>276.926,24</text:p>
          </table:table-cell>
          <table:table-cell office:value-type="float" office:value="13073.76" table:style-name="ce5">
            <text:p>13.073,76</text:p>
          </table:table-cell>
          <table:table-cell office:value-type="float" office:value="276926.24" table:style-name="ce5">
            <text:p>276.926,24</text:p>
          </table:table-cell>
          <table:table-cell office:value-type="float" office:value="276066.86" table:style-name="ce5">
            <text:p>276.066,86</text:p>
          </table:table-cell>
          <table:table-cell office:value-type="float" office:value="273583.83" table:style-name="ce5">
            <text:p>273.583,83</text:p>
          </table:table-cell>
          <table:table-cell office:value-type="float" office:value="273583.83" table:style-name="ce5">
            <text:p>273.583,83</text:p>
          </table:table-cell>
          <table:table-cell office:value-type="float" office:value="2483.0300000000002" table:style-name="ce5">
            <text:p>2.483,0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263000" table:style-name="ce5">
            <text:p>263.000,00</text:p>
          </table:table-cell>
          <table:table-cell office:value-type="float" office:value="0" table:style-name="ce5">
            <text:p>0,00</text:p>
          </table:table-cell>
          <table:table-cell office:value-type="float" office:value="263000" table:style-name="ce5">
            <text:p>263.000,00</text:p>
          </table:table-cell>
          <table:table-cell office:value-type="float" office:value="0" table:style-name="ce5">
            <text:p>0,00</text:p>
          </table:table-cell>
          <table:table-cell office:value-type="float" office:value="269724.59999999998" table:style-name="ce5">
            <text:p>269.724,60</text:p>
          </table:table-cell>
          <table:table-cell office:value-type="float" office:value="-6724.6" table:style-name="ce5">
            <text:p>-6.724,60</text:p>
          </table:table-cell>
          <table:table-cell office:value-type="float" office:value="269724.59999999998" table:style-name="ce5">
            <text:p>269.724,60</text:p>
          </table:table-cell>
          <table:table-cell office:value-type="float" office:value="190100.5" table:style-name="ce5">
            <text:p>190.100,50</text:p>
          </table:table-cell>
          <table:table-cell office:value-type="float" office:value="190100.5" table:style-name="ce5">
            <text:p>190.100,50</text:p>
          </table:table-cell>
          <table:table-cell office:value-type="float" office:value="190100.5" table:style-name="ce5">
            <text:p>190.100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01" table:style-name="ce4">
            <text:p>22101</text:p>
          </table:table-cell>
          <table:table-cell office:value-type="string" table:style-name="ce4">
            <text:p>ENERGIA ELCTRICA</text:p>
          </table:table-cell>
          <table:table-cell office:value-type="float" office:value="0" table:style-name="ce5">
            <text:p>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0" table:style-name="ce5">
            <text:p>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03" table:style-name="ce4">
            <text:p>22103</text:p>
          </table:table-cell>
          <table:table-cell office:value-type="string" table:style-name="ce4">
            <text:p>Combustibles y carburantes</text:p>
          </table:table-cell>
          <table:table-cell office:value-type="float" office:value="91500" table:style-name="ce5">
            <text:p>91.500,00</text:p>
          </table:table-cell>
          <table:table-cell office:value-type="float" office:value="0" table:style-name="ce5">
            <text:p>0,00</text:p>
          </table:table-cell>
          <table:table-cell office:value-type="float" office:value="91500" table:style-name="ce5">
            <text:p>91.500,00</text:p>
          </table:table-cell>
          <table:table-cell office:value-type="float" office:value="0" table:style-name="ce5">
            <text:p>0,00</text:p>
          </table:table-cell>
          <table:table-cell office:value-type="float" office:value="75131.429999999993" table:style-name="ce5">
            <text:p>75.131,43</text:p>
          </table:table-cell>
          <table:table-cell office:value-type="float" office:value="16368.57" table:style-name="ce5">
            <text:p>16.368,57</text:p>
          </table:table-cell>
          <table:table-cell office:value-type="float" office:value="75131.429999999993" table:style-name="ce5">
            <text:p>75.131,43</text:p>
          </table:table-cell>
          <table:table-cell office:value-type="float" office:value="42836.43" table:style-name="ce5">
            <text:p>42.836,43</text:p>
          </table:table-cell>
          <table:table-cell office:value-type="float" office:value="41780.31" table:style-name="ce5">
            <text:p>41.780,31</text:p>
          </table:table-cell>
          <table:table-cell office:value-type="float" office:value="41780.31" table:style-name="ce5">
            <text:p>41.780,31</text:p>
          </table:table-cell>
          <table:table-cell office:value-type="float" office:value="1056.1199999999999" table:style-name="ce5">
            <text:p>1.056,1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4146" table:style-name="ce5">
            <text:p>4.146,00</text:p>
          </table:table-cell>
          <table:table-cell office:value-type="float" office:value="-1146" table:style-name="ce5">
            <text:p>-1.146,00</text:p>
          </table:table-cell>
          <table:table-cell office:value-type="float" office:value="4146" table:style-name="ce5">
            <text:p>4.146,00</text:p>
          </table:table-cell>
          <table:table-cell office:value-type="float" office:value="2036.04" table:style-name="ce5">
            <text:p>2.036,04</text:p>
          </table:table-cell>
          <table:table-cell office:value-type="float" office:value="1534.99" table:style-name="ce5">
            <text:p>1.534,99</text:p>
          </table:table-cell>
          <table:table-cell office:value-type="float" office:value="1534.99" table:style-name="ce5">
            <text:p>1.534,99</text:p>
          </table:table-cell>
          <table:table-cell office:value-type="float" office:value="501.05" table:style-name="ce5">
            <text:p>501,0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59.53" table:style-name="ce5">
            <text:p>559,53</text:p>
          </table:table-cell>
          <table:table-cell office:value-type="float" office:value="-59.53" table:style-name="ce5">
            <text:p>-59,53</text:p>
          </table:table-cell>
          <table:table-cell office:value-type="float" office:value="559.53" table:style-name="ce5">
            <text:p>559,53</text:p>
          </table:table-cell>
          <table:table-cell office:value-type="float" office:value="233.14" table:style-name="ce5">
            <text:p>233,14</text:p>
          </table:table-cell>
          <table:table-cell office:value-type="float" office:value="233.14" table:style-name="ce5">
            <text:p>233,14</text:p>
          </table:table-cell>
          <table:table-cell office:value-type="float" office:value="233.14" table:style-name="ce5">
            <text:p>233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458.33" table:style-name="ce5">
            <text:p>1.458,33</text:p>
          </table:table-cell>
          <table:table-cell office:value-type="float" office:value="41.67" table:style-name="ce5">
            <text:p>41,67</text:p>
          </table:table-cell>
          <table:table-cell office:value-type="float" office:value="1458.33" table:style-name="ce5">
            <text:p>1.458,33</text:p>
          </table:table-cell>
          <table:table-cell office:value-type="float" office:value="423.54" table:style-name="ce5">
            <text:p>423,54</text:p>
          </table:table-cell>
          <table:table-cell office:value-type="float" office:value="423.54" table:style-name="ce5">
            <text:p>423,54</text:p>
          </table:table-cell>
          <table:table-cell office:value-type="float" office:value="423.54" table:style-name="ce5">
            <text:p>423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789.32" table:style-name="ce5">
            <text:p>4.789,32</text:p>
          </table:table-cell>
          <table:table-cell office:value-type="float" office:value="-789.32" table:style-name="ce5">
            <text:p>-789,32</text:p>
          </table:table-cell>
          <table:table-cell office:value-type="float" office:value="4789.32" table:style-name="ce5">
            <text:p>4.789,32</text:p>
          </table:table-cell>
          <table:table-cell office:value-type="float" office:value="1956.69" table:style-name="ce5">
            <text:p>1.956,69</text:p>
          </table:table-cell>
          <table:table-cell office:value-type="float" office:value="1401.62" table:style-name="ce5">
            <text:p>1.401,62</text:p>
          </table:table-cell>
          <table:table-cell office:value-type="float" office:value="1401.62" table:style-name="ce5">
            <text:p>1.401,62</text:p>
          </table:table-cell>
          <table:table-cell office:value-type="float" office:value="555.07000000000005" table:style-name="ce5">
            <text:p>555,0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1440.69" table:style-name="ce5">
            <text:p>1.440,69</text:p>
          </table:table-cell>
          <table:table-cell office:value-type="float" office:value="1559.31" table:style-name="ce5">
            <text:p>1.559,31</text:p>
          </table:table-cell>
          <table:table-cell office:value-type="float" office:value="1440.69" table:style-name="ce5">
            <text:p>1.440,69</text:p>
          </table:table-cell>
          <table:table-cell office:value-type="float" office:value="468.47" table:style-name="ce5">
            <text:p>468,47</text:p>
          </table:table-cell>
          <table:table-cell office:value-type="float" office:value="468.47" table:style-name="ce5">
            <text:p>468,47</text:p>
          </table:table-cell>
          <table:table-cell office:value-type="float" office:value="468.47" table:style-name="ce5">
            <text:p>468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74500" table:style-name="ce5">
            <text:p>74.500,00</text:p>
          </table:table-cell>
          <table:table-cell office:value-type="float" office:value="0" table:style-name="ce5">
            <text:p>0,00</text:p>
          </table:table-cell>
          <table:table-cell office:value-type="float" office:value="74500" table:style-name="ce5">
            <text:p>74.500,00</text:p>
          </table:table-cell>
          <table:table-cell office:value-type="float" office:value="0" table:style-name="ce5">
            <text:p>0,00</text:p>
          </table:table-cell>
          <table:table-cell office:value-type="float" office:value="62737.56" table:style-name="ce5">
            <text:p>62.737,56</text:p>
          </table:table-cell>
          <table:table-cell office:value-type="float" office:value="11762.44" table:style-name="ce5">
            <text:p>11.762,44</text:p>
          </table:table-cell>
          <table:table-cell office:value-type="float" office:value="62737.56" table:style-name="ce5">
            <text:p>62.737,56</text:p>
          </table:table-cell>
          <table:table-cell office:value-type="float" office:value="37718.550000000003" table:style-name="ce5">
            <text:p>37.718,55</text:p>
          </table:table-cell>
          <table:table-cell office:value-type="float" office:value="37718.550000000003" table:style-name="ce5">
            <text:p>37.718,55</text:p>
          </table:table-cell>
          <table:table-cell office:value-type="float" office:value="37718.550000000003" table:style-name="ce5">
            <text:p>37.718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04" table:style-name="ce4">
            <text:p>22104</text:p>
          </table:table-cell>
          <table:table-cell office:value-type="string" table:style-name="ce4">
            <text:p>Vestuario</text:p>
          </table:table-cell>
          <table:table-cell office:value-type="float" office:value="93200.59" table:style-name="ce5">
            <text:p>93.200,59</text:p>
          </table:table-cell>
          <table:table-cell office:value-type="float" office:value="-4000" table:style-name="ce5">
            <text:p>-4.000,00</text:p>
          </table:table-cell>
          <table:table-cell office:value-type="float" office:value="89200.59" table:style-name="ce5">
            <text:p>89.200,59</text:p>
          </table:table-cell>
          <table:table-cell office:value-type="float" office:value="2000" table:style-name="ce5">
            <text:p>2.000,00</text:p>
          </table:table-cell>
          <table:table-cell office:value-type="float" office:value="51716.94" table:style-name="ce5">
            <text:p>51.716,94</text:p>
          </table:table-cell>
          <table:table-cell office:value-type="float" office:value="35483.65" table:style-name="ce5">
            <text:p>35.483,65</text:p>
          </table:table-cell>
          <table:table-cell office:value-type="float" office:value="51716.94" table:style-name="ce5">
            <text:p>51.716,94</text:p>
          </table:table-cell>
          <table:table-cell office:value-type="float" office:value="47229.21" table:style-name="ce5">
            <text:p>47.229,21</text:p>
          </table:table-cell>
          <table:table-cell office:value-type="float" office:value="47229.21" table:style-name="ce5">
            <text:p>47.229,21</text:p>
          </table:table-cell>
          <table:table-cell office:value-type="float" office:value="47229.21" table:style-name="ce5">
            <text:p>47.229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0000" table:style-name="ce5">
            <text:p>30.000,00</text:p>
          </table:table-cell>
          <table:table-cell office:value-type="float" office:value="-8000" table:style-name="ce5">
            <text:p>-8.000,00</text:p>
          </table:table-cell>
          <table:table-cell office:value-type="float" office:value="22000" table:style-name="ce5">
            <text:p>2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12228.89" table:style-name="ce5">
            <text:p>12.228,89</text:p>
          </table:table-cell>
          <table:table-cell office:value-type="float" office:value="7771.11" table:style-name="ce5">
            <text:p>7.771,11</text:p>
          </table:table-cell>
          <table:table-cell office:value-type="float" office:value="12228.89" table:style-name="ce5">
            <text:p>12.228,89</text:p>
          </table:table-cell>
          <table:table-cell office:value-type="float" office:value="12224.57" table:style-name="ce5">
            <text:p>12.224,57</text:p>
          </table:table-cell>
          <table:table-cell office:value-type="float" office:value="12224.57" table:style-name="ce5">
            <text:p>12.224,57</text:p>
          </table:table-cell>
          <table:table-cell office:value-type="float" office:value="12224.57" table:style-name="ce5">
            <text:p>12.224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8500" table:style-name="ce5">
            <text:p>8.500,00</text:p>
          </table:table-cell>
          <table:table-cell office:value-type="float" office:value="0" table:style-name="ce5">
            <text:p>0,00</text:p>
          </table:table-cell>
          <table:table-cell office:value-type="float" office:value="8500" table:style-name="ce5">
            <text:p>8.500,00</text:p>
          </table:table-cell>
          <table:table-cell office:value-type="float" office:value="0" table:style-name="ce5">
            <text:p>0,00</text:p>
          </table:table-cell>
          <table:table-cell office:value-type="float" office:value="5390" table:style-name="ce5">
            <text:p>5.390,00</text:p>
          </table:table-cell>
          <table:table-cell office:value-type="float" office:value="3110" table:style-name="ce5">
            <text:p>3.110,00</text:p>
          </table:table-cell>
          <table:table-cell office:value-type="float" office:value="5390" table:style-name="ce5">
            <text:p>5.390,00</text:p>
          </table:table-cell>
          <table:table-cell office:value-type="float" office:value="5390" table:style-name="ce5">
            <text:p>5.390,00</text:p>
          </table:table-cell>
          <table:table-cell office:value-type="float" office:value="5390" table:style-name="ce5">
            <text:p>5.390,00</text:p>
          </table:table-cell>
          <table:table-cell office:value-type="float" office:value="5390" table:style-name="ce5">
            <text:p>5.3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151" table:style-name="ce5">
            <text:p>1.151,00</text:p>
          </table:table-cell>
          <table:table-cell office:value-type="float" office:value="0" table:style-name="ce5">
            <text:p>0,00</text:p>
          </table:table-cell>
          <table:table-cell office:value-type="float" office:value="1151" table:style-name="ce5">
            <text:p>1.151,00</text:p>
          </table:table-cell>
          <table:table-cell office:value-type="float" office:value="0" table:style-name="ce5">
            <text:p>0,00</text:p>
          </table:table-cell>
          <table:table-cell office:value-type="float" office:value="1150.25" table:style-name="ce5">
            <text:p>1.150,25</text:p>
          </table:table-cell>
          <table:table-cell office:value-type="float" office:value="0.75" table:style-name="ce5">
            <text:p>0,75</text:p>
          </table:table-cell>
          <table:table-cell office:value-type="float" office:value="1150.25" table:style-name="ce5">
            <text:p>1.150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576.02" table:style-name="ce5">
            <text:p>576,02</text:p>
          </table:table-cell>
          <table:table-cell office:value-type="float" office:value="3423.98" table:style-name="ce5">
            <text:p>3.423,98</text:p>
          </table:table-cell>
          <table:table-cell office:value-type="float" office:value="576.02" table:style-name="ce5">
            <text:p>576,02</text:p>
          </table:table-cell>
          <table:table-cell office:value-type="float" office:value="468.49" table:style-name="ce5">
            <text:p>468,49</text:p>
          </table:table-cell>
          <table:table-cell office:value-type="float" office:value="468.49" table:style-name="ce5">
            <text:p>468,49</text:p>
          </table:table-cell>
          <table:table-cell office:value-type="float" office:value="468.49" table:style-name="ce5">
            <text:p>468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3708" table:style-name="ce5">
            <text:p>3.708,00</text:p>
          </table:table-cell>
          <table:table-cell office:value-type="float" office:value="0" table:style-name="ce5">
            <text:p>0,00</text:p>
          </table:table-cell>
          <table:table-cell office:value-type="float" office:value="3708" table:style-name="ce5">
            <text:p>3.708,00</text:p>
          </table:table-cell>
          <table:table-cell office:value-type="float" office:value="0" table:style-name="ce5">
            <text:p>0,00</text:p>
          </table:table-cell>
          <table:table-cell office:value-type="float" office:value="3708" table:style-name="ce5">
            <text:p>3.708,00</text:p>
          </table:table-cell>
          <table:table-cell office:value-type="float" office:value="0" table:style-name="ce5">
            <text:p>0,00</text:p>
          </table:table-cell>
          <table:table-cell office:value-type="float" office:value="3708" table:style-name="ce5">
            <text:p>3.708,00</text:p>
          </table:table-cell>
          <table:table-cell office:value-type="float" office:value="3248.4" table:style-name="ce5">
            <text:p>3.248,40</text:p>
          </table:table-cell>
          <table:table-cell office:value-type="float" office:value="3248.4" table:style-name="ce5">
            <text:p>3.248,40</text:p>
          </table:table-cell>
          <table:table-cell office:value-type="float" office:value="3248.4" table:style-name="ce5">
            <text:p>3.248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0609" table:style-name="ce5">
            <text:p>10.609,00</text:p>
          </table:table-cell>
          <table:table-cell office:value-type="float" office:value="0" table:style-name="ce5">
            <text:p>0,00</text:p>
          </table:table-cell>
          <table:table-cell office:value-type="float" office:value="10609" table:style-name="ce5">
            <text:p>10.609,00</text:p>
          </table:table-cell>
          <table:table-cell office:value-type="float" office:value="0" table:style-name="ce5">
            <text:p>0,00</text:p>
          </table:table-cell>
          <table:table-cell office:value-type="float" office:value="10609" table:style-name="ce5">
            <text:p>10.609,00</text:p>
          </table:table-cell>
          <table:table-cell office:value-type="float" office:value="0" table:style-name="ce5">
            <text:p>0,00</text:p>
          </table:table-cell>
          <table:table-cell office:value-type="float" office:value="10609" table:style-name="ce5">
            <text:p>10.609,00</text:p>
          </table:table-cell>
          <table:table-cell office:value-type="float" office:value="10609" table:style-name="ce5">
            <text:p>10.609,00</text:p>
          </table:table-cell>
          <table:table-cell office:value-type="float" office:value="10609" table:style-name="ce5">
            <text:p>10.609,00</text:p>
          </table:table-cell>
          <table:table-cell office:value-type="float" office:value="10609" table:style-name="ce5">
            <text:p>10.6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2890" table:style-name="ce5">
            <text:p>2.890,00</text:p>
          </table:table-cell>
          <table:table-cell office:value-type="float" office:value="0" table:style-name="ce5">
            <text:p>0,00</text:p>
          </table:table-cell>
          <table:table-cell office:value-type="float" office:value="2890" table:style-name="ce5">
            <text:p>2.890,00</text:p>
          </table:table-cell>
          <table:table-cell office:value-type="float" office:value="0" table:style-name="ce5">
            <text:p>0,00</text:p>
          </table:table-cell>
          <table:table-cell office:value-type="float" office:value="2994.69" table:style-name="ce5">
            <text:p>2.994,69</text:p>
          </table:table-cell>
          <table:table-cell office:value-type="float" office:value="-104.69" table:style-name="ce5">
            <text:p>-104,69</text:p>
          </table:table-cell>
          <table:table-cell office:value-type="float" office:value="2994.69" table:style-name="ce5">
            <text:p>2.994,69</text:p>
          </table:table-cell>
          <table:table-cell office:value-type="float" office:value="1921.92" table:style-name="ce5">
            <text:p>1.921,92</text:p>
          </table:table-cell>
          <table:table-cell office:value-type="float" office:value="1921.92" table:style-name="ce5">
            <text:p>1.921,92</text:p>
          </table:table-cell>
          <table:table-cell office:value-type="float" office:value="1921.92" table:style-name="ce5">
            <text:p>1.921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32342.59" table:style-name="ce5">
            <text:p>32.342,59</text:p>
          </table:table-cell>
          <table:table-cell office:value-type="float" office:value="0" table:style-name="ce5">
            <text:p>0,00</text:p>
          </table:table-cell>
          <table:table-cell office:value-type="float" office:value="32342.59" table:style-name="ce5">
            <text:p>32.342,59</text:p>
          </table:table-cell>
          <table:table-cell office:value-type="float" office:value="0" table:style-name="ce5">
            <text:p>0,00</text:p>
          </table:table-cell>
          <table:table-cell office:value-type="float" office:value="14430.62" table:style-name="ce5">
            <text:p>14.430,62</text:p>
          </table:table-cell>
          <table:table-cell office:value-type="float" office:value="17911.97" table:style-name="ce5">
            <text:p>17.911,97</text:p>
          </table:table-cell>
          <table:table-cell office:value-type="float" office:value="14430.62" table:style-name="ce5">
            <text:p>14.430,62</text:p>
          </table:table-cell>
          <table:table-cell office:value-type="float" office:value="12737.36" table:style-name="ce5">
            <text:p>12.737,36</text:p>
          </table:table-cell>
          <table:table-cell office:value-type="float" office:value="12737.36" table:style-name="ce5">
            <text:p>12.737,36</text:p>
          </table:table-cell>
          <table:table-cell office:value-type="float" office:value="12737.36" table:style-name="ce5">
            <text:p>12.737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9.47" table:style-name="ce5">
            <text:p>629,47</text:p>
          </table:table-cell>
          <table:table-cell office:value-type="float" office:value="-629.47" table:style-name="ce5">
            <text:p>-629,47</text:p>
          </table:table-cell>
          <table:table-cell office:value-type="float" office:value="629.47" table:style-name="ce5">
            <text:p>629,47</text:p>
          </table:table-cell>
          <table:table-cell office:value-type="float" office:value="629.47" table:style-name="ce5">
            <text:p>629,47</text:p>
          </table:table-cell>
          <table:table-cell office:value-type="float" office:value="629.47" table:style-name="ce5">
            <text:p>629,47</text:p>
          </table:table-cell>
          <table:table-cell office:value-type="float" office:value="629.47" table:style-name="ce5">
            <text:p>629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05" table:style-name="ce4">
            <text:p>22105</text:p>
          </table:table-cell>
          <table:table-cell office:value-type="string" table:style-name="ce4">
            <text:p>Productos alimenticios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118584.16" table:style-name="ce5">
            <text:p>118.584,16</text:p>
          </table:table-cell>
          <table:table-cell office:value-type="float" office:value="118584.16" table:style-name="ce5">
            <text:p>118.584,16</text:p>
          </table:table-cell>
          <table:table-cell office:value-type="float" office:value="118584.16" table:style-name="ce5">
            <text:p>118.584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118584.16" table:style-name="ce5">
            <text:p>118.584,16</text:p>
          </table:table-cell>
          <table:table-cell office:value-type="float" office:value="118584.16" table:style-name="ce5">
            <text:p>118.584,16</text:p>
          </table:table-cell>
          <table:table-cell office:value-type="float" office:value="118584.16" table:style-name="ce5">
            <text:p>118.584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06" table:style-name="ce4">
            <text:p>22106</text:p>
          </table:table-cell>
          <table:table-cell office:value-type="string" table:style-name="ce4">
            <text:p>Productos farmacéuticos y material sanitario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28.89" table:style-name="ce5">
            <text:p>2.028,89</text:p>
          </table:table-cell>
          <table:table-cell office:value-type="float" office:value="-28.89" table:style-name="ce5">
            <text:p>-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28.89" table:style-name="ce5">
            <text:p>2.028,89</text:p>
          </table:table-cell>
          <table:table-cell office:value-type="float" office:value="-28.89" table:style-name="ce5">
            <text:p>-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2028.89" table:style-name="ce5">
            <text:p>2.028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13" table:style-name="ce4">
            <text:p>22113</text:p>
          </table:table-cell>
          <table:table-cell office:value-type="string" table:style-name="ce4">
            <text:p>MANUTENION DE ANIMALE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179.91" table:style-name="ce5">
            <text:p>10.179,91</text:p>
          </table:table-cell>
          <table:table-cell office:value-type="float" office:value="-179.91" table:style-name="ce5">
            <text:p>-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179.91" table:style-name="ce5">
            <text:p>10.179,91</text:p>
          </table:table-cell>
          <table:table-cell office:value-type="float" office:value="-179.91" table:style-name="ce5">
            <text:p>-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10179.91" table:style-name="ce5">
            <text:p>10.179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199" table:style-name="ce4">
            <text:p>22199</text:p>
          </table:table-cell>
          <table:table-cell office:value-type="string" table:style-name="ce4">
            <text:p>Otros suministros.</text:p>
          </table:table-cell>
          <table:table-cell office:value-type="float" office:value="180000" table:style-name="ce5">
            <text:p>180.000,00</text:p>
          </table:table-cell>
          <table:table-cell office:value-type="float" office:value="0" table:style-name="ce5">
            <text:p>0,00</text:p>
          </table:table-cell>
          <table:table-cell office:value-type="float" office:value="180000" table:style-name="ce5">
            <text:p>1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00" table:style-name="ce5">
            <text:p>1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180000" table:style-name="ce5">
            <text:p>180.000,00</text:p>
          </table:table-cell>
          <table:table-cell office:value-type="float" office:value="0" table:style-name="ce5">
            <text:p>0,00</text:p>
          </table:table-cell>
          <table:table-cell office:value-type="float" office:value="180000" table:style-name="ce5">
            <text:p>1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00" table:style-name="ce5">
            <text:p>1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Comunicaciones</text:p>
          </table:table-cell>
          <table:table-cell office:value-type="float" office:value="193778" table:style-name="ce5">
            <text:p>193.778,00</text:p>
          </table:table-cell>
          <table:table-cell office:value-type="float" office:value="0" table:style-name="ce5">
            <text:p>0,00</text:p>
          </table:table-cell>
          <table:table-cell office:value-type="float" office:value="193778" table:style-name="ce5">
            <text:p>193.778,00</text:p>
          </table:table-cell>
          <table:table-cell office:value-type="float" office:value="515.84" table:style-name="ce5">
            <text:p>515,84</text:p>
          </table:table-cell>
          <table:table-cell office:value-type="float" office:value="224534.6" table:style-name="ce5">
            <text:p>224.534,60</text:p>
          </table:table-cell>
          <table:table-cell office:value-type="float" office:value="-31272.44" table:style-name="ce5">
            <text:p>-31.272,44</text:p>
          </table:table-cell>
          <table:table-cell office:value-type="float" office:value="128232.18" table:style-name="ce5">
            <text:p>128.232,18</text:p>
          </table:table-cell>
          <table:table-cell office:value-type="float" office:value="125674.65" table:style-name="ce5">
            <text:p>125.674,65</text:p>
          </table:table-cell>
          <table:table-cell office:value-type="float" office:value="125674.65" table:style-name="ce5">
            <text:p>125.674,65</text:p>
          </table:table-cell>
          <table:table-cell office:value-type="float" office:value="125674.65" table:style-name="ce5">
            <text:p>125.674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200" table:style-name="ce4">
            <text:p>22200</text:p>
          </table:table-cell>
          <table:table-cell office:value-type="string" table:style-name="ce4">
            <text:p>Servicios de Telecomunicaciones</text:p>
          </table:table-cell>
          <table:table-cell office:value-type="float" office:value="165000" table:style-name="ce5">
            <text:p>165.000,00</text:p>
          </table:table-cell>
          <table:table-cell office:value-type="float" office:value="0" table:style-name="ce5">
            <text:p>0,00</text:p>
          </table:table-cell>
          <table:table-cell office:value-type="float" office:value="165000" table:style-name="ce5">
            <text:p>165.000,00</text:p>
          </table:table-cell>
          <table:table-cell office:value-type="float" office:value="515.84" table:style-name="ce5">
            <text:p>515,84</text:p>
          </table:table-cell>
          <table:table-cell office:value-type="float" office:value="193367.58" table:style-name="ce5">
            <text:p>193.367,58</text:p>
          </table:table-cell>
          <table:table-cell office:value-type="float" office:value="-28883.42" table:style-name="ce5">
            <text:p>-28.883,42</text:p>
          </table:table-cell>
          <table:table-cell office:value-type="float" office:value="97065.16" table:style-name="ce5">
            <text:p>97.065,16</text:p>
          </table:table-cell>
          <table:table-cell office:value-type="float" office:value="97065.16" table:style-name="ce5">
            <text:p>97.065,16</text:p>
          </table:table-cell>
          <table:table-cell office:value-type="float" office:value="97065.16" table:style-name="ce5">
            <text:p>97.065,16</text:p>
          </table:table-cell>
          <table:table-cell office:value-type="float" office:value="97065.16" table:style-name="ce5">
            <text:p>97.065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65000" table:style-name="ce5">
            <text:p>165.000,00</text:p>
          </table:table-cell>
          <table:table-cell office:value-type="float" office:value="0" table:style-name="ce5">
            <text:p>0,00</text:p>
          </table:table-cell>
          <table:table-cell office:value-type="float" office:value="165000" table:style-name="ce5">
            <text:p>165.000,00</text:p>
          </table:table-cell>
          <table:table-cell office:value-type="float" office:value="515.84" table:style-name="ce5">
            <text:p>515,84</text:p>
          </table:table-cell>
          <table:table-cell office:value-type="float" office:value="193367.58" table:style-name="ce5">
            <text:p>193.367,58</text:p>
          </table:table-cell>
          <table:table-cell office:value-type="float" office:value="-28883.42" table:style-name="ce5">
            <text:p>-28.883,42</text:p>
          </table:table-cell>
          <table:table-cell office:value-type="float" office:value="97065.16" table:style-name="ce5">
            <text:p>97.065,16</text:p>
          </table:table-cell>
          <table:table-cell office:value-type="float" office:value="97065.16" table:style-name="ce5">
            <text:p>97.065,16</text:p>
          </table:table-cell>
          <table:table-cell office:value-type="float" office:value="97065.16" table:style-name="ce5">
            <text:p>97.065,16</text:p>
          </table:table-cell>
          <table:table-cell office:value-type="float" office:value="97065.16" table:style-name="ce5">
            <text:p>97.065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201" table:style-name="ce4">
            <text:p>22201</text:p>
          </table:table-cell>
          <table:table-cell office:value-type="string" table:style-name="ce4">
            <text:p>Postales</text:p>
          </table:table-cell>
          <table:table-cell office:value-type="float" office:value="28778" table:style-name="ce5">
            <text:p>28.778,00</text:p>
          </table:table-cell>
          <table:table-cell office:value-type="float" office:value="0" table:style-name="ce5">
            <text:p>0,00</text:p>
          </table:table-cell>
          <table:table-cell office:value-type="float" office:value="28778" table:style-name="ce5">
            <text:p>28.778,00</text:p>
          </table:table-cell>
          <table:table-cell office:value-type="float" office:value="0" table:style-name="ce5">
            <text:p>0,00</text:p>
          </table:table-cell>
          <table:table-cell office:value-type="float" office:value="31167.02" table:style-name="ce5">
            <text:p>31.167,02</text:p>
          </table:table-cell>
          <table:table-cell office:value-type="float" office:value="-2389.02" table:style-name="ce5">
            <text:p>-2.389,02</text:p>
          </table:table-cell>
          <table:table-cell office:value-type="float" office:value="31167.02" table:style-name="ce5">
            <text:p>31.167,02</text:p>
          </table:table-cell>
          <table:table-cell office:value-type="float" office:value="28609.49" table:style-name="ce5">
            <text:p>28.609,49</text:p>
          </table:table-cell>
          <table:table-cell office:value-type="float" office:value="28609.49" table:style-name="ce5">
            <text:p>28.609,49</text:p>
          </table:table-cell>
          <table:table-cell office:value-type="float" office:value="28609.49" table:style-name="ce5">
            <text:p>28.609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28778" table:style-name="ce5">
            <text:p>28.778,00</text:p>
          </table:table-cell>
          <table:table-cell office:value-type="float" office:value="0" table:style-name="ce5">
            <text:p>0,00</text:p>
          </table:table-cell>
          <table:table-cell office:value-type="float" office:value="28778" table:style-name="ce5">
            <text:p>28.778,00</text:p>
          </table:table-cell>
          <table:table-cell office:value-type="float" office:value="0" table:style-name="ce5">
            <text:p>0,00</text:p>
          </table:table-cell>
          <table:table-cell office:value-type="float" office:value="31167.02" table:style-name="ce5">
            <text:p>31.167,02</text:p>
          </table:table-cell>
          <table:table-cell office:value-type="float" office:value="-2389.02" table:style-name="ce5">
            <text:p>-2.389,02</text:p>
          </table:table-cell>
          <table:table-cell office:value-type="float" office:value="31167.02" table:style-name="ce5">
            <text:p>31.167,02</text:p>
          </table:table-cell>
          <table:table-cell office:value-type="float" office:value="28609.49" table:style-name="ce5">
            <text:p>28.609,49</text:p>
          </table:table-cell>
          <table:table-cell office:value-type="float" office:value="28609.49" table:style-name="ce5">
            <text:p>28.609,49</text:p>
          </table:table-cell>
          <table:table-cell office:value-type="float" office:value="28609.49" table:style-name="ce5">
            <text:p>28.609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Transportes</text:p>
          </table:table-cell>
          <table:table-cell office:value-type="float" office:value="19000" table:style-name="ce5">
            <text:p>19.000,00</text:p>
          </table:table-cell>
          <table:table-cell office:value-type="float" office:value="0" table:style-name="ce5">
            <text:p>0,00</text:p>
          </table:table-cell>
          <table:table-cell office:value-type="float" office:value="19000" table:style-name="ce5">
            <text:p>19.000,00</text:p>
          </table:table-cell>
          <table:table-cell office:value-type="float" office:value="0" table:style-name="ce5">
            <text:p>0,00</text:p>
          </table:table-cell>
          <table:table-cell office:value-type="float" office:value="25258.19" table:style-name="ce5">
            <text:p>25.258,19</text:p>
          </table:table-cell>
          <table:table-cell office:value-type="float" office:value="-6258.19" table:style-name="ce5">
            <text:p>-6.258,19</text:p>
          </table:table-cell>
          <table:table-cell office:value-type="float" office:value="25258.19" table:style-name="ce5">
            <text:p>25.258,19</text:p>
          </table:table-cell>
          <table:table-cell office:value-type="float" office:value="25206.28" table:style-name="ce5">
            <text:p>25.206,28</text:p>
          </table:table-cell>
          <table:table-cell office:value-type="float" office:value="25206.28" table:style-name="ce5">
            <text:p>25.206,28</text:p>
          </table:table-cell>
          <table:table-cell office:value-type="float" office:value="25206.28" table:style-name="ce5">
            <text:p>25.206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300" table:style-name="ce4">
            <text:p>22300</text:p>
          </table:table-cell>
          <table:table-cell office:value-type="string" table:style-name="ce4">
            <text:p>Transportes</text:p>
          </table:table-cell>
          <table:table-cell office:value-type="float" office:value="19000" table:style-name="ce5">
            <text:p>19.000,00</text:p>
          </table:table-cell>
          <table:table-cell office:value-type="float" office:value="0" table:style-name="ce5">
            <text:p>0,00</text:p>
          </table:table-cell>
          <table:table-cell office:value-type="float" office:value="19000" table:style-name="ce5">
            <text:p>19.000,00</text:p>
          </table:table-cell>
          <table:table-cell office:value-type="float" office:value="0" table:style-name="ce5">
            <text:p>0,00</text:p>
          </table:table-cell>
          <table:table-cell office:value-type="float" office:value="25258.19" table:style-name="ce5">
            <text:p>25.258,19</text:p>
          </table:table-cell>
          <table:table-cell office:value-type="float" office:value="-6258.19" table:style-name="ce5">
            <text:p>-6.258,19</text:p>
          </table:table-cell>
          <table:table-cell office:value-type="float" office:value="25258.19" table:style-name="ce5">
            <text:p>25.258,19</text:p>
          </table:table-cell>
          <table:table-cell office:value-type="float" office:value="25206.28" table:style-name="ce5">
            <text:p>25.206,28</text:p>
          </table:table-cell>
          <table:table-cell office:value-type="float" office:value="25206.28" table:style-name="ce5">
            <text:p>25.206,28</text:p>
          </table:table-cell>
          <table:table-cell office:value-type="float" office:value="25206.28" table:style-name="ce5">
            <text:p>25.206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2115.1999999999998" table:style-name="ce5">
            <text:p>2.115,20</text:p>
          </table:table-cell>
          <table:table-cell office:value-type="float" office:value="1884.8" table:style-name="ce5">
            <text:p>1.884,80</text:p>
          </table:table-cell>
          <table:table-cell office:value-type="float" office:value="2115.1999999999998" table:style-name="ce5">
            <text:p>2.115,20</text:p>
          </table:table-cell>
          <table:table-cell office:value-type="float" office:value="2115.1999999999998" table:style-name="ce5">
            <text:p>2.115,20</text:p>
          </table:table-cell>
          <table:table-cell office:value-type="float" office:value="2115.1999999999998" table:style-name="ce5">
            <text:p>2.115,20</text:p>
          </table:table-cell>
          <table:table-cell office:value-type="float" office:value="2115.1999999999998" table:style-name="ce5">
            <text:p>2.11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23142.99" table:style-name="ce5">
            <text:p>23.142,99</text:p>
          </table:table-cell>
          <table:table-cell office:value-type="float" office:value="-13142.99" table:style-name="ce5">
            <text:p>-13.142,99</text:p>
          </table:table-cell>
          <table:table-cell office:value-type="float" office:value="23142.99" table:style-name="ce5">
            <text:p>23.142,99</text:p>
          </table:table-cell>
          <table:table-cell office:value-type="float" office:value="23091.08" table:style-name="ce5">
            <text:p>23.091,08</text:p>
          </table:table-cell>
          <table:table-cell office:value-type="float" office:value="23091.08" table:style-name="ce5">
            <text:p>23.091,08</text:p>
          </table:table-cell>
          <table:table-cell office:value-type="float" office:value="23091.08" table:style-name="ce5">
            <text:p>23.091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Primas de seguros</text:p>
          </table:table-cell>
          <table:table-cell office:value-type="float" office:value="220175" table:style-name="ce5">
            <text:p>220.175,00</text:p>
          </table:table-cell>
          <table:table-cell office:value-type="float" office:value="0" table:style-name="ce5">
            <text:p>0,00</text:p>
          </table:table-cell>
          <table:table-cell office:value-type="float" office:value="220175" table:style-name="ce5">
            <text:p>220.175,00</text:p>
          </table:table-cell>
          <table:table-cell office:value-type="float" office:value="55000" table:style-name="ce5">
            <text:p>55.000,00</text:p>
          </table:table-cell>
          <table:table-cell office:value-type="float" office:value="169856.5" table:style-name="ce5">
            <text:p>169.856,50</text:p>
          </table:table-cell>
          <table:table-cell office:value-type="float" office:value="-4681.5" table:style-name="ce5">
            <text:p>-4.681,50</text:p>
          </table:table-cell>
          <table:table-cell office:value-type="float" office:value="169856.5" table:style-name="ce5">
            <text:p>169.856,50</text:p>
          </table:table-cell>
          <table:table-cell office:value-type="float" office:value="108597.55" table:style-name="ce5">
            <text:p>108.597,55</text:p>
          </table:table-cell>
          <table:table-cell office:value-type="float" office:value="108597.54" table:style-name="ce5">
            <text:p>108.597,54</text:p>
          </table:table-cell>
          <table:table-cell office:value-type="float" office:value="108597.54" table:style-name="ce5">
            <text:p>108.597,54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400" table:style-name="ce4">
            <text:p>22400</text:p>
          </table:table-cell>
          <table:table-cell office:value-type="string" table:style-name="ce4">
            <text:p>Primas de seguros</text:p>
          </table:table-cell>
          <table:table-cell office:value-type="float" office:value="220175" table:style-name="ce5">
            <text:p>220.175,00</text:p>
          </table:table-cell>
          <table:table-cell office:value-type="float" office:value="0" table:style-name="ce5">
            <text:p>0,00</text:p>
          </table:table-cell>
          <table:table-cell office:value-type="float" office:value="220175" table:style-name="ce5">
            <text:p>220.175,00</text:p>
          </table:table-cell>
          <table:table-cell office:value-type="float" office:value="55000" table:style-name="ce5">
            <text:p>55.000,00</text:p>
          </table:table-cell>
          <table:table-cell office:value-type="float" office:value="169856.5" table:style-name="ce5">
            <text:p>169.856,50</text:p>
          </table:table-cell>
          <table:table-cell office:value-type="float" office:value="-4681.5" table:style-name="ce5">
            <text:p>-4.681,50</text:p>
          </table:table-cell>
          <table:table-cell office:value-type="float" office:value="169856.5" table:style-name="ce5">
            <text:p>169.856,50</text:p>
          </table:table-cell>
          <table:table-cell office:value-type="float" office:value="108597.55" table:style-name="ce5">
            <text:p>108.597,55</text:p>
          </table:table-cell>
          <table:table-cell office:value-type="float" office:value="108597.54" table:style-name="ce5">
            <text:p>108.597,54</text:p>
          </table:table-cell>
          <table:table-cell office:value-type="float" office:value="108597.54" table:style-name="ce5">
            <text:p>108.597,54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96.11" table:style-name="ce5">
            <text:p>3.096,11</text:p>
          </table:table-cell>
          <table:table-cell office:value-type="float" office:value="-96.11" table:style-name="ce5">
            <text:p>-96,11</text:p>
          </table:table-cell>
          <table:table-cell office:value-type="float" office:value="3096.11" table:style-name="ce5">
            <text:p>3.096,11</text:p>
          </table:table-cell>
          <table:table-cell office:value-type="float" office:value="3096.11" table:style-name="ce5">
            <text:p>3.096,11</text:p>
          </table:table-cell>
          <table:table-cell office:value-type="float" office:value="3096.11" table:style-name="ce5">
            <text:p>3.096,11</text:p>
          </table:table-cell>
          <table:table-cell office:value-type="float" office:value="3096.11" table:style-name="ce5">
            <text:p>3.096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1625.37" table:style-name="ce5">
            <text:p>1.625,37</text:p>
          </table:table-cell>
          <table:table-cell office:value-type="float" office:value="624.63" table:style-name="ce5">
            <text:p>624,63</text:p>
          </table:table-cell>
          <table:table-cell office:value-type="float" office:value="1625.37" table:style-name="ce5">
            <text:p>1.625,37</text:p>
          </table:table-cell>
          <table:table-cell office:value-type="float" office:value="1625.37" table:style-name="ce5">
            <text:p>1.625,37</text:p>
          </table:table-cell>
          <table:table-cell office:value-type="float" office:value="1625.37" table:style-name="ce5">
            <text:p>1.625,37</text:p>
          </table:table-cell>
          <table:table-cell office:value-type="float" office:value="1625.37" table:style-name="ce5">
            <text:p>1.625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315.07" table:style-name="ce5">
            <text:p>315,07</text:p>
          </table:table-cell>
          <table:table-cell office:value-type="float" office:value="-215.07" table:style-name="ce5">
            <text:p>-215,07</text:p>
          </table:table-cell>
          <table:table-cell office:value-type="float" office:value="315.07" table:style-name="ce5">
            <text:p>315,07</text:p>
          </table:table-cell>
          <table:table-cell office:value-type="float" office:value="315.07" table:style-name="ce5">
            <text:p>315,07</text:p>
          </table:table-cell>
          <table:table-cell office:value-type="float" office:value="315.07" table:style-name="ce5">
            <text:p>315,07</text:p>
          </table:table-cell>
          <table:table-cell office:value-type="float" office:value="315.07" table:style-name="ce5">
            <text:p>315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5.12" table:style-name="ce5">
            <text:p>655,12</text:p>
          </table:table-cell>
          <table:table-cell office:value-type="float" office:value="-655.12" table:style-name="ce5">
            <text:p>-655,12</text:p>
          </table:table-cell>
          <table:table-cell office:value-type="float" office:value="655.12" table:style-name="ce5">
            <text:p>655,12</text:p>
          </table:table-cell>
          <table:table-cell office:value-type="float" office:value="655.12" table:style-name="ce5">
            <text:p>655,12</text:p>
          </table:table-cell>
          <table:table-cell office:value-type="float" office:value="655.12" table:style-name="ce5">
            <text:p>655,12</text:p>
          </table:table-cell>
          <table:table-cell office:value-type="float" office:value="655.12" table:style-name="ce5">
            <text:p>655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972" table:style-name="ce5">
            <text:p>1.972,00</text:p>
          </table:table-cell>
          <table:table-cell office:value-type="float" office:value="0" table:style-name="ce5">
            <text:p>0,00</text:p>
          </table:table-cell>
          <table:table-cell office:value-type="float" office:value="1972" table:style-name="ce5">
            <text:p>1.972,00</text:p>
          </table:table-cell>
          <table:table-cell office:value-type="float" office:value="0" table:style-name="ce5">
            <text:p>0,00</text:p>
          </table:table-cell>
          <table:table-cell office:value-type="float" office:value="2713.08" table:style-name="ce5">
            <text:p>2.713,08</text:p>
          </table:table-cell>
          <table:table-cell office:value-type="float" office:value="-741.08" table:style-name="ce5">
            <text:p>-741,08</text:p>
          </table:table-cell>
          <table:table-cell office:value-type="float" office:value="2713.08" table:style-name="ce5">
            <text:p>2.713,08</text:p>
          </table:table-cell>
          <table:table-cell office:value-type="float" office:value="1640.7" table:style-name="ce5">
            <text:p>1.640,70</text:p>
          </table:table-cell>
          <table:table-cell office:value-type="float" office:value="1640.7" table:style-name="ce5">
            <text:p>1.640,70</text:p>
          </table:table-cell>
          <table:table-cell office:value-type="float" office:value="1640.7" table:style-name="ce5">
            <text:p>1.640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1087.17" table:style-name="ce5">
            <text:p>1.087,17</text:p>
          </table:table-cell>
          <table:table-cell office:value-type="float" office:value="-587.16999999999996" table:style-name="ce5">
            <text:p>-587,17</text:p>
          </table:table-cell>
          <table:table-cell office:value-type="float" office:value="1087.17" table:style-name="ce5">
            <text:p>1.087,17</text:p>
          </table:table-cell>
          <table:table-cell office:value-type="float" office:value="315.06" table:style-name="ce5">
            <text:p>315,06</text:p>
          </table:table-cell>
          <table:table-cell office:value-type="float" office:value="315.06" table:style-name="ce5">
            <text:p>315,06</text:p>
          </table:table-cell>
          <table:table-cell office:value-type="float" office:value="315.06" table:style-name="ce5">
            <text:p>315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785.12" table:style-name="ce5">
            <text:p>2.785,12</text:p>
          </table:table-cell>
          <table:table-cell office:value-type="float" office:value="-785.12" table:style-name="ce5">
            <text:p>-785,12</text:p>
          </table:table-cell>
          <table:table-cell office:value-type="float" office:value="2785.12" table:style-name="ce5">
            <text:p>2.785,12</text:p>
          </table:table-cell>
          <table:table-cell office:value-type="float" office:value="340.08" table:style-name="ce5">
            <text:p>340,08</text:p>
          </table:table-cell>
          <table:table-cell office:value-type="float" office:value="340.08" table:style-name="ce5">
            <text:p>340,08</text:p>
          </table:table-cell>
          <table:table-cell office:value-type="float" office:value="340.08" table:style-name="ce5">
            <text:p>34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5640.49" table:style-name="ce5">
            <text:p>15.640,49</text:p>
          </table:table-cell>
          <table:table-cell office:value-type="float" office:value="-14640.49" table:style-name="ce5">
            <text:p>-14.640,49</text:p>
          </table:table-cell>
          <table:table-cell office:value-type="float" office:value="15640.49" table:style-name="ce5">
            <text:p>15.640,49</text:p>
          </table:table-cell>
          <table:table-cell office:value-type="float" office:value="970.25" table:style-name="ce5">
            <text:p>970,25</text:p>
          </table:table-cell>
          <table:table-cell office:value-type="float" office:value="970.25" table:style-name="ce5">
            <text:p>970,25</text:p>
          </table:table-cell>
          <table:table-cell office:value-type="float" office:value="970.25" table:style-name="ce5">
            <text:p>970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5029" table:style-name="ce5">
            <text:p>15.029,00</text:p>
          </table:table-cell>
          <table:table-cell office:value-type="float" office:value="0" table:style-name="ce5">
            <text:p>0,00</text:p>
          </table:table-cell>
          <table:table-cell office:value-type="float" office:value="15029" table:style-name="ce5">
            <text:p>15.029,00</text:p>
          </table:table-cell>
          <table:table-cell office:value-type="float" office:value="0" table:style-name="ce5">
            <text:p>0,00</text:p>
          </table:table-cell>
          <table:table-cell office:value-type="float" office:value="13360.54" table:style-name="ce5">
            <text:p>13.360,54</text:p>
          </table:table-cell>
          <table:table-cell office:value-type="float" office:value="1668.46" table:style-name="ce5">
            <text:p>1.668,46</text:p>
          </table:table-cell>
          <table:table-cell office:value-type="float" office:value="13360.54" table:style-name="ce5">
            <text:p>13.360,54</text:p>
          </table:table-cell>
          <table:table-cell office:value-type="float" office:value="3465.49" table:style-name="ce5">
            <text:p>3.465,49</text:p>
          </table:table-cell>
          <table:table-cell office:value-type="float" office:value="3465.49" table:style-name="ce5">
            <text:p>3.465,49</text:p>
          </table:table-cell>
          <table:table-cell office:value-type="float" office:value="3465.49" table:style-name="ce5">
            <text:p>3.465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37.1000000000004" table:style-name="ce5">
            <text:p>5.037,10</text:p>
          </table:table-cell>
          <table:table-cell office:value-type="float" office:value="-3537.1" table:style-name="ce5">
            <text:p>-3.537,10</text:p>
          </table:table-cell>
          <table:table-cell office:value-type="float" office:value="5037.1000000000004" table:style-name="ce5">
            <text:p>5.037,10</text:p>
          </table:table-cell>
          <table:table-cell office:value-type="float" office:value="340.05" table:style-name="ce5">
            <text:p>340,05</text:p>
          </table:table-cell>
          <table:table-cell office:value-type="float" office:value="340.05" table:style-name="ce5">
            <text:p>340,05</text:p>
          </table:table-cell>
          <table:table-cell office:value-type="float" office:value="340.05" table:style-name="ce5">
            <text:p>340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9493.4" table:style-name="ce5">
            <text:p>9.493,40</text:p>
          </table:table-cell>
          <table:table-cell office:value-type="float" office:value="-4493.3999999999996" table:style-name="ce5">
            <text:p>-4.493,40</text:p>
          </table:table-cell>
          <table:table-cell office:value-type="float" office:value="9493.4" table:style-name="ce5">
            <text:p>9.493,40</text:p>
          </table:table-cell>
          <table:table-cell office:value-type="float" office:value="9493.4" table:style-name="ce5">
            <text:p>9.493,40</text:p>
          </table:table-cell>
          <table:table-cell office:value-type="float" office:value="9493.4" table:style-name="ce5">
            <text:p>9.493,40</text:p>
          </table:table-cell>
          <table:table-cell office:value-type="float" office:value="9493.4" table:style-name="ce5">
            <text:p>9.493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87574" table:style-name="ce5">
            <text:p>187.574,00</text:p>
          </table:table-cell>
          <table:table-cell office:value-type="float" office:value="0" table:style-name="ce5">
            <text:p>0,00</text:p>
          </table:table-cell>
          <table:table-cell office:value-type="float" office:value="187574" table:style-name="ce5">
            <text:p>187.574,00</text:p>
          </table:table-cell>
          <table:table-cell office:value-type="float" office:value="55000" table:style-name="ce5">
            <text:p>55.000,00</text:p>
          </table:table-cell>
          <table:table-cell office:value-type="float" office:value="114047.93" table:style-name="ce5">
            <text:p>114.047,93</text:p>
          </table:table-cell>
          <table:table-cell office:value-type="float" office:value="18526.07" table:style-name="ce5">
            <text:p>18.526,07</text:p>
          </table:table-cell>
          <table:table-cell office:value-type="float" office:value="114047.93" table:style-name="ce5">
            <text:p>114.047,93</text:p>
          </table:table-cell>
          <table:table-cell office:value-type="float" office:value="86340.85" table:style-name="ce5">
            <text:p>86.340,85</text:p>
          </table:table-cell>
          <table:table-cell office:value-type="float" office:value="86340.84" table:style-name="ce5">
            <text:p>86.340,84</text:p>
          </table:table-cell>
          <table:table-cell office:value-type="float" office:value="86340.84" table:style-name="ce5">
            <text:p>86.340,84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Tributos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740.29" table:style-name="ce5">
            <text:p>1.740,29</text:p>
          </table:table-cell>
          <table:table-cell office:value-type="float" office:value="-1640.29" table:style-name="ce5">
            <text:p>-1.6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500" table:style-name="ce4">
            <text:p>22500</text:p>
          </table:table-cell>
          <table:table-cell office:value-type="string" table:style-name="ce4">
            <text:p>TRIBUTOS ESTAT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0.29" table:style-name="ce5">
            <text:p>1.740,29</text:p>
          </table:table-cell>
          <table:table-cell office:value-type="float" office:value="-1740.29" table:style-name="ce5">
            <text:p>-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0.29" table:style-name="ce5">
            <text:p>1.740,29</text:p>
          </table:table-cell>
          <table:table-cell office:value-type="float" office:value="-1740.29" table:style-name="ce5">
            <text:p>-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1740.29" table:style-name="ce5">
            <text:p>1.740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501" table:style-name="ce4">
            <text:p>22501</text:p>
          </table:table-cell>
          <table:table-cell office:value-type="string" table:style-name="ce4">
            <text:p>Tributos de la Comunidad Autónoma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Gastos diversos</text:p>
          </table:table-cell>
          <table:table-cell office:value-type="float" office:value="2112160.34" table:style-name="ce5">
            <text:p>2.112.160,34</text:p>
          </table:table-cell>
          <table:table-cell office:value-type="float" office:value="1719119.72" table:style-name="ce5">
            <text:p>1.719.119,72</text:p>
          </table:table-cell>
          <table:table-cell office:value-type="float" office:value="3831280.06" table:style-name="ce5">
            <text:p>3.831.280,06</text:p>
          </table:table-cell>
          <table:table-cell office:value-type="float" office:value="57838.83" table:style-name="ce5">
            <text:p>57.838,83</text:p>
          </table:table-cell>
          <table:table-cell office:value-type="float" office:value="3276930" table:style-name="ce5">
            <text:p>3.276.930,00</text:p>
          </table:table-cell>
          <table:table-cell office:value-type="float" office:value="496511.23" table:style-name="ce5">
            <text:p>496.511,23</text:p>
          </table:table-cell>
          <table:table-cell office:value-type="float" office:value="3267880.55" table:style-name="ce5">
            <text:p>3.267.880,55</text:p>
          </table:table-cell>
          <table:table-cell office:value-type="float" office:value="3091899.74" table:style-name="ce5">
            <text:p>3.091.899,74</text:p>
          </table:table-cell>
          <table:table-cell office:value-type="float" office:value="2976995.41" table:style-name="ce5">
            <text:p>2.976.995,41</text:p>
          </table:table-cell>
          <table:table-cell office:value-type="float" office:value="2976228.71" table:style-name="ce5">
            <text:p>2.976.228,71</text:p>
          </table:table-cell>
          <table:table-cell office:value-type="float" office:value="115671.03" table:style-name="ce5">
            <text:p>115.671,0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600" table:style-name="ce4">
            <text:p>22600</text:p>
          </table:table-cell>
          <table:table-cell office:value-type="string" table:style-name="ce4">
            <text:p>Gastos Diversos</text:p>
          </table:table-cell>
          <table:table-cell office:value-type="float" office:value="101700" table:style-name="ce5">
            <text:p>101.700,00</text:p>
          </table:table-cell>
          <table:table-cell office:value-type="float" office:value="14375" table:style-name="ce5">
            <text:p>14.375,00</text:p>
          </table:table-cell>
          <table:table-cell office:value-type="float" office:value="116075" table:style-name="ce5">
            <text:p>116.075,00</text:p>
          </table:table-cell>
          <table:table-cell office:value-type="float" office:value="0" table:style-name="ce5">
            <text:p>0,00</text:p>
          </table:table-cell>
          <table:table-cell office:value-type="float" office:value="182426.17" table:style-name="ce5">
            <text:p>182.426,17</text:p>
          </table:table-cell>
          <table:table-cell office:value-type="float" office:value="-66351.17" table:style-name="ce5">
            <text:p>-66.351,17</text:p>
          </table:table-cell>
          <table:table-cell office:value-type="float" office:value="182426.17" table:style-name="ce5">
            <text:p>182.426,17</text:p>
          </table:table-cell>
          <table:table-cell office:value-type="float" office:value="180367.41" table:style-name="ce5">
            <text:p>180.367,41</text:p>
          </table:table-cell>
          <table:table-cell office:value-type="float" office:value="161383.18" table:style-name="ce5">
            <text:p>161.383,18</text:p>
          </table:table-cell>
          <table:table-cell office:value-type="float" office:value="161383.18" table:style-name="ce5">
            <text:p>161.383,18</text:p>
          </table:table-cell>
          <table:table-cell office:value-type="float" office:value="18984.23" table:style-name="ce5">
            <text:p>18.984,2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23818.83" table:style-name="ce5">
            <text:p>23.818,83</text:p>
          </table:table-cell>
          <table:table-cell office:value-type="float" office:value="-13818.83" table:style-name="ce5">
            <text:p>-13.818,83</text:p>
          </table:table-cell>
          <table:table-cell office:value-type="float" office:value="23818.83" table:style-name="ce5">
            <text:p>23.818,83</text:p>
          </table:table-cell>
          <table:table-cell office:value-type="float" office:value="23759.71" table:style-name="ce5">
            <text:p>23.759,71</text:p>
          </table:table-cell>
          <table:table-cell office:value-type="float" office:value="23759.71" table:style-name="ce5">
            <text:p>23.759,71</text:p>
          </table:table-cell>
          <table:table-cell office:value-type="float" office:value="23759.71" table:style-name="ce5">
            <text:p>23.759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1" table:style-name="ce4">
            <text:p>17001</text:p>
          </table:table-cell>
          <table:table-cell office:value-type="string" table:style-name="ce4">
            <text:p>MEDIO AMBIENTE NATUR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18992.5" table:style-name="ce5">
            <text:p>18.992,50</text:p>
          </table:table-cell>
          <table:table-cell office:value-type="float" office:value="-13992.5" table:style-name="ce5">
            <text:p>-13.992,50</text:p>
          </table:table-cell>
          <table:table-cell office:value-type="float" office:value="18992.5" table:style-name="ce5">
            <text:p>18.992,50</text:p>
          </table:table-cell>
          <table:table-cell office:value-type="float" office:value="17708.5" table:style-name="ce5">
            <text:p>17.708,50</text:p>
          </table:table-cell>
          <table:table-cell office:value-type="float" office:value="16692" table:style-name="ce5">
            <text:p>16.692,00</text:p>
          </table:table-cell>
          <table:table-cell office:value-type="float" office:value="16692" table:style-name="ce5">
            <text:p>16.692,00</text:p>
          </table:table-cell>
          <table:table-cell office:value-type="float" office:value="1016.5" table:style-name="ce5">
            <text:p>1.016,5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6000" table:style-name="ce5">
            <text:p>6.000,00</text:p>
          </table:table-cell>
          <table:table-cell office:value-type="float" office:value="14375" table:style-name="ce5">
            <text:p>14.375,00</text:p>
          </table:table-cell>
          <table:table-cell office:value-type="float" office:value="20375" table:style-name="ce5">
            <text:p>20.375,00</text:p>
          </table:table-cell>
          <table:table-cell office:value-type="float" office:value="0" table:style-name="ce5">
            <text:p>0,00</text:p>
          </table:table-cell>
          <table:table-cell office:value-type="float" office:value="24995" table:style-name="ce5">
            <text:p>24.995,00</text:p>
          </table:table-cell>
          <table:table-cell office:value-type="float" office:value="-4620" table:style-name="ce5">
            <text:p>-4.620,00</text:p>
          </table:table-cell>
          <table:table-cell office:value-type="float" office:value="24995" table:style-name="ce5">
            <text:p>24.995,00</text:p>
          </table:table-cell>
          <table:table-cell office:value-type="float" office:value="24995" table:style-name="ce5">
            <text:p>24.995,00</text:p>
          </table:table-cell>
          <table:table-cell office:value-type="float" office:value="24995" table:style-name="ce5">
            <text:p>24.995,00</text:p>
          </table:table-cell>
          <table:table-cell office:value-type="float" office:value="24995" table:style-name="ce5">
            <text:p>24.9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12000" table:style-name="ce5">
            <text:p>12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26081.59" table:style-name="ce5">
            <text:p>26.081,59</text:p>
          </table:table-cell>
          <table:table-cell office:value-type="float" office:value="-8081.59" table:style-name="ce5">
            <text:p>-8.081,59</text:p>
          </table:table-cell>
          <table:table-cell office:value-type="float" office:value="26081.59" table:style-name="ce5">
            <text:p>26.081,59</text:p>
          </table:table-cell>
          <table:table-cell office:value-type="float" office:value="25780.42" table:style-name="ce5">
            <text:p>25.780,42</text:p>
          </table:table-cell>
          <table:table-cell office:value-type="float" office:value="25780.42" table:style-name="ce5">
            <text:p>25.780,42</text:p>
          </table:table-cell>
          <table:table-cell office:value-type="float" office:value="25780.42" table:style-name="ce5">
            <text:p>25.78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38206.58" table:style-name="ce5">
            <text:p>38.206,58</text:p>
          </table:table-cell>
          <table:table-cell office:value-type="float" office:value="11793.42" table:style-name="ce5">
            <text:p>11.793,42</text:p>
          </table:table-cell>
          <table:table-cell office:value-type="float" office:value="38206.58" table:style-name="ce5">
            <text:p>38.206,58</text:p>
          </table:table-cell>
          <table:table-cell office:value-type="float" office:value="38205.550000000003" table:style-name="ce5">
            <text:p>38.205,55</text:p>
          </table:table-cell>
          <table:table-cell office:value-type="float" office:value="38205.550000000003" table:style-name="ce5">
            <text:p>38.205,55</text:p>
          </table:table-cell>
          <table:table-cell office:value-type="float" office:value="38205.550000000003" table:style-name="ce5">
            <text:p>38.205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2397.44" table:style-name="ce5">
            <text:p>2.397,44</text:p>
          </table:table-cell>
          <table:table-cell office:value-type="float" office:value="-1797.44" table:style-name="ce5">
            <text:p>-1.797,44</text:p>
          </table:table-cell>
          <table:table-cell office:value-type="float" office:value="2397.44" table:style-name="ce5">
            <text:p>2.397,44</text:p>
          </table:table-cell>
          <table:table-cell office:value-type="float" office:value="2397.44" table:style-name="ce5">
            <text:p>2.397,44</text:p>
          </table:table-cell>
          <table:table-cell office:value-type="float" office:value="2397.44" table:style-name="ce5">
            <text:p>2.397,44</text:p>
          </table:table-cell>
          <table:table-cell office:value-type="float" office:value="2397.44" table:style-name="ce5">
            <text:p>2.397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457.66" table:style-name="ce5">
            <text:p>457,66</text:p>
          </table:table-cell>
          <table:table-cell office:value-type="float" office:value="142.34" table:style-name="ce5">
            <text:p>142,34</text:p>
          </table:table-cell>
          <table:table-cell office:value-type="float" office:value="457.66" table:style-name="ce5">
            <text:p>457,66</text:p>
          </table:table-cell>
          <table:table-cell office:value-type="float" office:value="457.66" table:style-name="ce5">
            <text:p>457,66</text:p>
          </table:table-cell>
          <table:table-cell office:value-type="float" office:value="457.66" table:style-name="ce5">
            <text:p>457,66</text:p>
          </table:table-cell>
          <table:table-cell office:value-type="float" office:value="457.66" table:style-name="ce5">
            <text:p>457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45.46" table:style-name="ce5">
            <text:p>3.045,46</text:p>
          </table:table-cell>
          <table:table-cell office:value-type="float" office:value="-3045.46" table:style-name="ce5">
            <text:p>-3.045,46</text:p>
          </table:table-cell>
          <table:table-cell office:value-type="float" office:value="3045.46" table:style-name="ce5">
            <text:p>3.045,46</text:p>
          </table:table-cell>
          <table:table-cell office:value-type="float" office:value="3045.46" table:style-name="ce5">
            <text:p>3.045,46</text:p>
          </table:table-cell>
          <table:table-cell office:value-type="float" office:value="3045.46" table:style-name="ce5">
            <text:p>3.045,46</text:p>
          </table:table-cell>
          <table:table-cell office:value-type="float" office:value="3045.46" table:style-name="ce5">
            <text:p>3.04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76.69" table:style-name="ce5">
            <text:p>76,69</text:p>
          </table:table-cell>
          <table:table-cell office:value-type="float" office:value="4423.3100000000004" table:style-name="ce5">
            <text:p>4.423,31</text:p>
          </table:table-cell>
          <table:table-cell office:value-type="float" office:value="76.69" table:style-name="ce5">
            <text:p>76,69</text:p>
          </table:table-cell>
          <table:table-cell office:value-type="float" office:value="76.69" table:style-name="ce5">
            <text:p>76,69</text:p>
          </table:table-cell>
          <table:table-cell office:value-type="float" office:value="76.69" table:style-name="ce5">
            <text:p>76,69</text:p>
          </table:table-cell>
          <table:table-cell office:value-type="float" office:value="76.69" table:style-name="ce5">
            <text:p>76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43394.17" table:style-name="ce5">
            <text:p>43.394,17</text:p>
          </table:table-cell>
          <table:table-cell office:value-type="float" office:value="-40394.17" table:style-name="ce5">
            <text:p>-40.394,17</text:p>
          </table:table-cell>
          <table:table-cell office:value-type="float" office:value="43394.17" table:style-name="ce5">
            <text:p>43.394,17</text:p>
          </table:table-cell>
          <table:table-cell office:value-type="float" office:value="43381.98" table:style-name="ce5">
            <text:p>43.381,98</text:p>
          </table:table-cell>
          <table:table-cell office:value-type="float" office:value="25414.25" table:style-name="ce5">
            <text:p>25.414,25</text:p>
          </table:table-cell>
          <table:table-cell office:value-type="float" office:value="25414.25" table:style-name="ce5">
            <text:p>25.414,25</text:p>
          </table:table-cell>
          <table:table-cell office:value-type="float" office:value="17967.73" table:style-name="ce5">
            <text:p>17.967,7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400" table:style-name="ce4">
            <text:p>92400</text:p>
          </table:table-cell>
          <table:table-cell office:value-type="string" table:style-name="ce4">
            <text:p>PARTICIPACION CIUDADANA</text:p>
          </table:table-cell>
          <table:table-cell office:value-type="float" office:value="10000" table:style-name="ce5">
            <text:p>10.000,00</text:p>
          </table:table-cell>
          <table:table-cell office:value-type="float" office:value="-6000" table:style-name="ce5">
            <text:p>-6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960.25" table:style-name="ce5">
            <text:p>960,25</text:p>
          </table:table-cell>
          <table:table-cell office:value-type="float" office:value="3039.75" table:style-name="ce5">
            <text:p>3.039,75</text:p>
          </table:table-cell>
          <table:table-cell office:value-type="float" office:value="960.25" table:style-name="ce5">
            <text:p>960,25</text:p>
          </table:table-cell>
          <table:table-cell office:value-type="float" office:value="559" table:style-name="ce5">
            <text:p>559,00</text:p>
          </table:table-cell>
          <table:table-cell office:value-type="float" office:value="559" table:style-name="ce5">
            <text:p>559,00</text:p>
          </table:table-cell>
          <table:table-cell office:value-type="float" office:value="559" table:style-name="ce5">
            <text:p>55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01" table:style-name="ce4">
            <text:p>22601</text:p>
          </table:table-cell>
          <table:table-cell office:value-type="string" table:style-name="ce4">
            <text:p>Atenciones protocolarias y representativas</text:p>
          </table:table-cell>
          <table:table-cell office:value-type="float" office:value="30600" table:style-name="ce5">
            <text:p>30.6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40600" table:style-name="ce5">
            <text:p>40.600,00</text:p>
          </table:table-cell>
          <table:table-cell office:value-type="float" office:value="0" table:style-name="ce5">
            <text:p>0,00</text:p>
          </table:table-cell>
          <table:table-cell office:value-type="float" office:value="56331.61" table:style-name="ce5">
            <text:p>56.331,61</text:p>
          </table:table-cell>
          <table:table-cell office:value-type="float" office:value="-15731.61" table:style-name="ce5">
            <text:p>-15.731,61</text:p>
          </table:table-cell>
          <table:table-cell office:value-type="float" office:value="56331.61" table:style-name="ce5">
            <text:p>56.331,61</text:p>
          </table:table-cell>
          <table:table-cell office:value-type="float" office:value="53606.7" table:style-name="ce5">
            <text:p>53.606,70</text:p>
          </table:table-cell>
          <table:table-cell office:value-type="float" office:value="53606.7" table:style-name="ce5">
            <text:p>53.606,70</text:p>
          </table:table-cell>
          <table:table-cell office:value-type="float" office:value="53606.7" table:style-name="ce5">
            <text:p>53.606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1" table:style-name="ce4">
            <text:p>17001</text:p>
          </table:table-cell>
          <table:table-cell office:value-type="string" table:style-name="ce4">
            <text:p>MEDIO AMBIENTE NATURAL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1200" table:style-name="ce4">
            <text:p>91200</text:p>
          </table:table-cell>
          <table:table-cell office:value-type="string" table:style-name="ce4">
            <text:p>ORGANOS DE GOBIERNO</text:p>
          </table:table-cell>
          <table:table-cell office:value-type="float" office:value="30000" table:style-name="ce5">
            <text:p>3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5">
            <text:p>0,00</text:p>
          </table:table-cell>
          <table:table-cell office:value-type="float" office:value="56331.61" table:style-name="ce5">
            <text:p>56.331,61</text:p>
          </table:table-cell>
          <table:table-cell office:value-type="float" office:value="-16331.61" table:style-name="ce5">
            <text:p>-16.331,61</text:p>
          </table:table-cell>
          <table:table-cell office:value-type="float" office:value="56331.61" table:style-name="ce5">
            <text:p>56.331,61</text:p>
          </table:table-cell>
          <table:table-cell office:value-type="float" office:value="53606.7" table:style-name="ce5">
            <text:p>53.606,70</text:p>
          </table:table-cell>
          <table:table-cell office:value-type="float" office:value="53606.7" table:style-name="ce5">
            <text:p>53.606,70</text:p>
          </table:table-cell>
          <table:table-cell office:value-type="float" office:value="53606.7" table:style-name="ce5">
            <text:p>53.606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02" table:style-name="ce4">
            <text:p>22602</text:p>
          </table:table-cell>
          <table:table-cell office:value-type="string" table:style-name="ce4">
            <text:p>Publicidad y propaganda</text:p>
          </table:table-cell>
          <table:table-cell office:value-type="float" office:value="157400" table:style-name="ce5">
            <text:p>157.400,00</text:p>
          </table:table-cell>
          <table:table-cell office:value-type="float" office:value="6000" table:style-name="ce5">
            <text:p>6.000,00</text:p>
          </table:table-cell>
          <table:table-cell office:value-type="float" office:value="163400" table:style-name="ce5">
            <text:p>163.400,00</text:p>
          </table:table-cell>
          <table:table-cell office:value-type="float" office:value="2207.25" table:style-name="ce5">
            <text:p>2.207,25</text:p>
          </table:table-cell>
          <table:table-cell office:value-type="float" office:value="175159.5" table:style-name="ce5">
            <text:p>175.159,50</text:p>
          </table:table-cell>
          <table:table-cell office:value-type="float" office:value="-13966.75" table:style-name="ce5">
            <text:p>-13.966,75</text:p>
          </table:table-cell>
          <table:table-cell office:value-type="float" office:value="175159.5" table:style-name="ce5">
            <text:p>175.159,50</text:p>
          </table:table-cell>
          <table:table-cell office:value-type="float" office:value="169568.29" table:style-name="ce5">
            <text:p>169.568,29</text:p>
          </table:table-cell>
          <table:table-cell office:value-type="float" office:value="144277.99" table:style-name="ce5">
            <text:p>144.277,99</text:p>
          </table:table-cell>
          <table:table-cell office:value-type="float" office:value="144277.99" table:style-name="ce5">
            <text:p>144.277,99</text:p>
          </table:table-cell>
          <table:table-cell office:value-type="float" office:value="25290.3" table:style-name="ce5">
            <text:p>25.290,3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1" table:style-name="ce4">
            <text:p>17001</text:p>
          </table:table-cell>
          <table:table-cell office:value-type="string" table:style-name="ce4">
            <text:p>MEDIO AMBIENTE NATUR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1463.36" table:style-name="ce5">
            <text:p>1.463,36</text:p>
          </table:table-cell>
          <table:table-cell office:value-type="float" office:value="936.64" table:style-name="ce5">
            <text:p>936,64</text:p>
          </table:table-cell>
          <table:table-cell office:value-type="float" office:value="1463.36" table:style-name="ce5">
            <text:p>1.463,36</text:p>
          </table:table-cell>
          <table:table-cell office:value-type="float" office:value="1463.36" table:style-name="ce5">
            <text:p>1.463,36</text:p>
          </table:table-cell>
          <table:table-cell office:value-type="float" office:value="692.96" table:style-name="ce5">
            <text:p>692,96</text:p>
          </table:table-cell>
          <table:table-cell office:value-type="float" office:value="692.96" table:style-name="ce5">
            <text:p>692,96</text:p>
          </table:table-cell>
          <table:table-cell office:value-type="float" office:value="770.4" table:style-name="ce5">
            <text:p>770,4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150000" table:style-name="ce5">
            <text:p>150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156000" table:style-name="ce5">
            <text:p>156.000,00</text:p>
          </table:table-cell>
          <table:table-cell office:value-type="float" office:value="2207.25" table:style-name="ce5">
            <text:p>2.207,25</text:p>
          </table:table-cell>
          <table:table-cell office:value-type="float" office:value="173696.14" table:style-name="ce5">
            <text:p>173.696,14</text:p>
          </table:table-cell>
          <table:table-cell office:value-type="float" office:value="-19903.39" table:style-name="ce5">
            <text:p>-19.903,39</text:p>
          </table:table-cell>
          <table:table-cell office:value-type="float" office:value="173696.14" table:style-name="ce5">
            <text:p>173.696,14</text:p>
          </table:table-cell>
          <table:table-cell office:value-type="float" office:value="168104.93" table:style-name="ce5">
            <text:p>168.104,93</text:p>
          </table:table-cell>
          <table:table-cell office:value-type="float" office:value="143585.03" table:style-name="ce5">
            <text:p>143.585,03</text:p>
          </table:table-cell>
          <table:table-cell office:value-type="float" office:value="143585.03" table:style-name="ce5">
            <text:p>143.585,03</text:p>
          </table:table-cell>
          <table:table-cell office:value-type="float" office:value="24519.9" table:style-name="ce5">
            <text:p>24.519,9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03" table:style-name="ce4">
            <text:p>22603</text:p>
          </table:table-cell>
          <table:table-cell office:value-type="string" table:style-name="ce4">
            <text:p>Publicación en Diarios Oficiales.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04" table:style-name="ce4">
            <text:p>22604</text:p>
          </table:table-cell>
          <table:table-cell office:value-type="string" table:style-name="ce4">
            <text:p>Jurídicos, contenciosos</text:p>
          </table:table-cell>
          <table:table-cell office:value-type="float" office:value="80000" table:style-name="ce5">
            <text:p>8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10000" table:style-name="ce5">
            <text:p>110.000,00</text:p>
          </table:table-cell>
          <table:table-cell office:value-type="float" office:value="15162.06" table:style-name="ce5">
            <text:p>15.162,06</text:p>
          </table:table-cell>
          <table:table-cell office:value-type="float" office:value="77603.42" table:style-name="ce5">
            <text:p>77.603,42</text:p>
          </table:table-cell>
          <table:table-cell office:value-type="float" office:value="17234.52" table:style-name="ce5">
            <text:p>17.234,52</text:p>
          </table:table-cell>
          <table:table-cell office:value-type="float" office:value="77603.42" table:style-name="ce5">
            <text:p>77.603,42</text:p>
          </table:table-cell>
          <table:table-cell office:value-type="float" office:value="25104.94" table:style-name="ce5">
            <text:p>25.104,94</text:p>
          </table:table-cell>
          <table:table-cell office:value-type="float" office:value="23092.68" table:style-name="ce5">
            <text:p>23.092,68</text:p>
          </table:table-cell>
          <table:table-cell office:value-type="float" office:value="23092.68" table:style-name="ce5">
            <text:p>23.092,68</text:p>
          </table:table-cell>
          <table:table-cell office:value-type="float" office:value="2012.26" table:style-name="ce5">
            <text:p>2.012,2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80000" table:style-name="ce5">
            <text:p>8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10000" table:style-name="ce5">
            <text:p>110.000,00</text:p>
          </table:table-cell>
          <table:table-cell office:value-type="float" office:value="15162.06" table:style-name="ce5">
            <text:p>15.162,06</text:p>
          </table:table-cell>
          <table:table-cell office:value-type="float" office:value="77603.42" table:style-name="ce5">
            <text:p>77.603,42</text:p>
          </table:table-cell>
          <table:table-cell office:value-type="float" office:value="17234.52" table:style-name="ce5">
            <text:p>17.234,52</text:p>
          </table:table-cell>
          <table:table-cell office:value-type="float" office:value="77603.42" table:style-name="ce5">
            <text:p>77.603,42</text:p>
          </table:table-cell>
          <table:table-cell office:value-type="float" office:value="25104.94" table:style-name="ce5">
            <text:p>25.104,94</text:p>
          </table:table-cell>
          <table:table-cell office:value-type="float" office:value="23092.68" table:style-name="ce5">
            <text:p>23.092,68</text:p>
          </table:table-cell>
          <table:table-cell office:value-type="float" office:value="23092.68" table:style-name="ce5">
            <text:p>23.092,68</text:p>
          </table:table-cell>
          <table:table-cell office:value-type="float" office:value="2012.26" table:style-name="ce5">
            <text:p>2.012,2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05" table:style-name="ce4">
            <text:p>22605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521.160000000003" table:style-name="ce5">
            <text:p>40.521,16</text:p>
          </table:table-cell>
          <table:table-cell office:value-type="float" office:value="-40521.160000000003" table:style-name="ce5">
            <text:p>-40.521,16</text:p>
          </table:table-cell>
          <table:table-cell office:value-type="float" office:value="40521.160000000003" table:style-name="ce5">
            <text:p>40.521,16</text:p>
          </table:table-cell>
          <table:table-cell office:value-type="float" office:value="40520.839999999997" table:style-name="ce5">
            <text:p>40.520,84</text:p>
          </table:table-cell>
          <table:table-cell office:value-type="float" office:value="40520.839999999997" table:style-name="ce5">
            <text:p>40.520,84</text:p>
          </table:table-cell>
          <table:table-cell office:value-type="float" office:value="40520.839999999997" table:style-name="ce5">
            <text:p>40.520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521.160000000003" table:style-name="ce5">
            <text:p>40.521,16</text:p>
          </table:table-cell>
          <table:table-cell office:value-type="float" office:value="-40521.160000000003" table:style-name="ce5">
            <text:p>-40.521,16</text:p>
          </table:table-cell>
          <table:table-cell office:value-type="float" office:value="40521.160000000003" table:style-name="ce5">
            <text:p>40.521,16</text:p>
          </table:table-cell>
          <table:table-cell office:value-type="float" office:value="40520.839999999997" table:style-name="ce5">
            <text:p>40.520,84</text:p>
          </table:table-cell>
          <table:table-cell office:value-type="float" office:value="40520.839999999997" table:style-name="ce5">
            <text:p>40.520,84</text:p>
          </table:table-cell>
          <table:table-cell office:value-type="float" office:value="40520.839999999997" table:style-name="ce5">
            <text:p>40.520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06" table:style-name="ce4">
            <text:p>22606</text:p>
          </table:table-cell>
          <table:table-cell office:value-type="string" table:style-name="ce4">
            <text:p>Reuniones, conferencias y cursos</text:p>
          </table:table-cell>
          <table:table-cell office:value-type="float" office:value="52000" table:style-name="ce5">
            <text:p>52.000,00</text:p>
          </table:table-cell>
          <table:table-cell office:value-type="float" office:value="0" table:style-name="ce5">
            <text:p>0,00</text:p>
          </table:table-cell>
          <table:table-cell office:value-type="float" office:value="52000" table:style-name="ce5">
            <text:p>52.000,00</text:p>
          </table:table-cell>
          <table:table-cell office:value-type="float" office:value="6132.17" table:style-name="ce5">
            <text:p>6.132,17</text:p>
          </table:table-cell>
          <table:table-cell office:value-type="float" office:value="25935.48" table:style-name="ce5">
            <text:p>25.935,48</text:p>
          </table:table-cell>
          <table:table-cell office:value-type="float" office:value="19932.349999999999" table:style-name="ce5">
            <text:p>19.932,35</text:p>
          </table:table-cell>
          <table:table-cell office:value-type="float" office:value="25935.48" table:style-name="ce5">
            <text:p>25.935,48</text:p>
          </table:table-cell>
          <table:table-cell office:value-type="float" office:value="22991.24" table:style-name="ce5">
            <text:p>22.991,24</text:p>
          </table:table-cell>
          <table:table-cell office:value-type="float" office:value="22991.24" table:style-name="ce5">
            <text:p>22.991,24</text:p>
          </table:table-cell>
          <table:table-cell office:value-type="float" office:value="22991.24" table:style-name="ce5">
            <text:p>22.991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7549.38" table:style-name="ce5">
            <text:p>7.549,38</text:p>
          </table:table-cell>
          <table:table-cell office:value-type="float" office:value="2450.62" table:style-name="ce5">
            <text:p>2.450,62</text:p>
          </table:table-cell>
          <table:table-cell office:value-type="float" office:value="7549.38" table:style-name="ce5">
            <text:p>7.549,38</text:p>
          </table:table-cell>
          <table:table-cell office:value-type="float" office:value="5841.66" table:style-name="ce5">
            <text:p>5.841,66</text:p>
          </table:table-cell>
          <table:table-cell office:value-type="float" office:value="5841.66" table:style-name="ce5">
            <text:p>5.841,66</text:p>
          </table:table-cell>
          <table:table-cell office:value-type="float" office:value="5841.66" table:style-name="ce5">
            <text:p>5.841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6132.17" table:style-name="ce5">
            <text:p>6.132,17</text:p>
          </table:table-cell>
          <table:table-cell office:value-type="float" office:value="15257.55" table:style-name="ce5">
            <text:p>15.257,55</text:p>
          </table:table-cell>
          <table:table-cell office:value-type="float" office:value="-9389.7199999999993" table:style-name="ce5">
            <text:p>-9.389,72</text:p>
          </table:table-cell>
          <table:table-cell office:value-type="float" office:value="15257.55" table:style-name="ce5">
            <text:p>15.257,55</text:p>
          </table:table-cell>
          <table:table-cell office:value-type="float" office:value="14021.03" table:style-name="ce5">
            <text:p>14.021,03</text:p>
          </table:table-cell>
          <table:table-cell office:value-type="float" office:value="14021.03" table:style-name="ce5">
            <text:p>14.021,03</text:p>
          </table:table-cell>
          <table:table-cell office:value-type="float" office:value="14021.03" table:style-name="ce5">
            <text:p>14.021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128.55" table:style-name="ce5">
            <text:p>3.128,55</text:p>
          </table:table-cell>
          <table:table-cell office:value-type="float" office:value="26871.45" table:style-name="ce5">
            <text:p>26.871,45</text:p>
          </table:table-cell>
          <table:table-cell office:value-type="float" office:value="3128.55" table:style-name="ce5">
            <text:p>3.128,55</text:p>
          </table:table-cell>
          <table:table-cell office:value-type="float" office:value="3128.55" table:style-name="ce5">
            <text:p>3.128,55</text:p>
          </table:table-cell>
          <table:table-cell office:value-type="float" office:value="3128.55" table:style-name="ce5">
            <text:p>3.128,55</text:p>
          </table:table-cell>
          <table:table-cell office:value-type="float" office:value="3128.55" table:style-name="ce5">
            <text:p>3.128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09" table:style-name="ce4">
            <text:p>22609</text:p>
          </table:table-cell>
          <table:table-cell office:value-type="string" table:style-name="ce4">
            <text:p>Actividades culturales y deportivas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12185.5" table:style-name="ce5">
            <text:p>12.185,50</text:p>
          </table:table-cell>
          <table:table-cell office:value-type="float" office:value="7814.5" table:style-name="ce5">
            <text:p>7.814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12185.5" table:style-name="ce5">
            <text:p>12.185,50</text:p>
          </table:table-cell>
          <table:table-cell office:value-type="float" office:value="7814.5" table:style-name="ce5">
            <text:p>7.814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12185.5" table:style-name="ce5">
            <text:p>12.185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0" table:style-name="ce4">
            <text:p>22610</text:p>
          </table:table-cell>
          <table:table-cell office:value-type="string" table:style-name="ce4">
            <text:p>Gastos diversos</text:p>
          </table:table-cell>
          <table:table-cell office:value-type="float" office:value="408000" table:style-name="ce5">
            <text:p>408.000,00</text:p>
          </table:table-cell>
          <table:table-cell office:value-type="float" office:value="144378.48000000001" table:style-name="ce5">
            <text:p>144.378,48</text:p>
          </table:table-cell>
          <table:table-cell office:value-type="float" office:value="552378.48" table:style-name="ce5">
            <text:p>552.378,48</text:p>
          </table:table-cell>
          <table:table-cell office:value-type="float" office:value="1500.01" table:style-name="ce5">
            <text:p>1.500,01</text:p>
          </table:table-cell>
          <table:table-cell office:value-type="float" office:value="657934.29" table:style-name="ce5">
            <text:p>657.934,29</text:p>
          </table:table-cell>
          <table:table-cell office:value-type="float" office:value="-107055.82" table:style-name="ce5">
            <text:p>-107.055,82</text:p>
          </table:table-cell>
          <table:table-cell office:value-type="float" office:value="653360.04" table:style-name="ce5">
            <text:p>653.360,04</text:p>
          </table:table-cell>
          <table:table-cell office:value-type="float" office:value="642293.31000000006" table:style-name="ce5">
            <text:p>642.293,31</text:p>
          </table:table-cell>
          <table:table-cell office:value-type="float" office:value="629366.61" table:style-name="ce5">
            <text:p>629.366,61</text:p>
          </table:table-cell>
          <table:table-cell office:value-type="float" office:value="629366.61" table:style-name="ce5">
            <text:p>629.366,61</text:p>
          </table:table-cell>
          <table:table-cell office:value-type="float" office:value="12926.7" table:style-name="ce5">
            <text:p>12.926,7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25000" table:style-name="ce5">
            <text:p>25.000,00</text:p>
          </table:table-cell>
          <table:table-cell office:value-type="float" office:value="9675.16" table:style-name="ce5">
            <text:p>9.675,16</text:p>
          </table:table-cell>
          <table:table-cell office:value-type="float" office:value="34675.160000000003" table:style-name="ce5">
            <text:p>34.675,16</text:p>
          </table:table-cell>
          <table:table-cell office:value-type="float" office:value="0" table:style-name="ce5">
            <text:p>0,00</text:p>
          </table:table-cell>
          <table:table-cell office:value-type="float" office:value="28204.73" table:style-name="ce5">
            <text:p>28.204,73</text:p>
          </table:table-cell>
          <table:table-cell office:value-type="float" office:value="6470.43" table:style-name="ce5">
            <text:p>6.470,43</text:p>
          </table:table-cell>
          <table:table-cell office:value-type="float" office:value="28204.73" table:style-name="ce5">
            <text:p>28.204,73</text:p>
          </table:table-cell>
          <table:table-cell office:value-type="float" office:value="28060.18" table:style-name="ce5">
            <text:p>28.060,18</text:p>
          </table:table-cell>
          <table:table-cell office:value-type="float" office:value="28060.18" table:style-name="ce5">
            <text:p>28.060,18</text:p>
          </table:table-cell>
          <table:table-cell office:value-type="float" office:value="28060.18" table:style-name="ce5">
            <text:p>28.060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544.91999999999996" table:style-name="ce5">
            <text:p>544,92</text:p>
          </table:table-cell>
          <table:table-cell office:value-type="float" office:value="8455.08" table:style-name="ce5">
            <text:p>8.455,08</text:p>
          </table:table-cell>
          <table:table-cell office:value-type="float" office:value="544.91999999999996" table:style-name="ce5">
            <text:p>544,92</text:p>
          </table:table-cell>
          <table:table-cell office:value-type="float" office:value="244.92" table:style-name="ce5">
            <text:p>244,92</text:p>
          </table:table-cell>
          <table:table-cell office:value-type="float" office:value="244.92" table:style-name="ce5">
            <text:p>244,92</text:p>
          </table:table-cell>
          <table:table-cell office:value-type="float" office:value="244.92" table:style-name="ce5">
            <text:p>244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1797.6" table:style-name="ce5">
            <text:p>1.797,60</text:p>
          </table:table-cell>
          <table:table-cell office:value-type="float" office:value="202.4" table:style-name="ce5">
            <text:p>202,40</text:p>
          </table:table-cell>
          <table:table-cell office:value-type="float" office:value="1797.6" table:style-name="ce5">
            <text:p>1.797,60</text:p>
          </table:table-cell>
          <table:table-cell office:value-type="float" office:value="1647.8" table:style-name="ce5">
            <text:p>1.647,80</text:p>
          </table:table-cell>
          <table:table-cell office:value-type="float" office:value="1647.8" table:style-name="ce5">
            <text:p>1.647,80</text:p>
          </table:table-cell>
          <table:table-cell office:value-type="float" office:value="1647.8" table:style-name="ce5">
            <text:p>1.647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1" table:style-name="ce4">
            <text:p>17001</text:p>
          </table:table-cell>
          <table:table-cell office:value-type="string" table:style-name="ce4">
            <text:p>MEDIO AMBIENTE NATURAL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540.92999999999995" table:style-name="ce5">
            <text:p>540,93</text:p>
          </table:table-cell>
          <table:table-cell office:value-type="float" office:value="14459.07" table:style-name="ce5">
            <text:p>14.459,07</text:p>
          </table:table-cell>
          <table:table-cell office:value-type="float" office:value="540.92999999999995" table:style-name="ce5">
            <text:p>540,93</text:p>
          </table:table-cell>
          <table:table-cell office:value-type="float" office:value="540.92999999999995" table:style-name="ce5">
            <text:p>540,93</text:p>
          </table:table-cell>
          <table:table-cell office:value-type="float" office:value="540.92999999999995" table:style-name="ce5">
            <text:p>540,93</text:p>
          </table:table-cell>
          <table:table-cell office:value-type="float" office:value="540.92999999999995" table:style-name="ce5">
            <text:p>540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3775.74" table:style-name="ce5">
            <text:p>3.775,74</text:p>
          </table:table-cell>
          <table:table-cell office:value-type="float" office:value="14224.26" table:style-name="ce5">
            <text:p>14.224,26</text:p>
          </table:table-cell>
          <table:table-cell office:value-type="float" office:value="3775.74" table:style-name="ce5">
            <text:p>3.775,74</text:p>
          </table:table-cell>
          <table:table-cell office:value-type="float" office:value="3775.74" table:style-name="ce5">
            <text:p>3.775,74</text:p>
          </table:table-cell>
          <table:table-cell office:value-type="float" office:value="3775.74" table:style-name="ce5">
            <text:p>3.775,74</text:p>
          </table:table-cell>
          <table:table-cell office:value-type="float" office:value="3775.74" table:style-name="ce5">
            <text:p>3.77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1" table:style-name="ce4">
            <text:p>23101</text:p>
          </table:table-cell>
          <table:table-cell office:value-type="string" table:style-name="ce4">
            <text:p>MUJER, MENOR Y FAMILIA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1847.44" table:style-name="ce5">
            <text:p>1.847,44</text:p>
          </table:table-cell>
          <table:table-cell office:value-type="float" office:value="4152.5600000000004" table:style-name="ce5">
            <text:p>4.152,56</text:p>
          </table:table-cell>
          <table:table-cell office:value-type="float" office:value="1847.44" table:style-name="ce5">
            <text:p>1.847,44</text:p>
          </table:table-cell>
          <table:table-cell office:value-type="float" office:value="1847.44" table:style-name="ce5">
            <text:p>1.847,44</text:p>
          </table:table-cell>
          <table:table-cell office:value-type="float" office:value="1847.44" table:style-name="ce5">
            <text:p>1.847,44</text:p>
          </table:table-cell>
          <table:table-cell office:value-type="float" office:value="1847.44" table:style-name="ce5">
            <text:p>1.847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9193.98" table:style-name="ce5">
            <text:p>9.193,98</text:p>
          </table:table-cell>
          <table:table-cell office:value-type="float" office:value="-1193.98" table:style-name="ce5">
            <text:p>-1.193,98</text:p>
          </table:table-cell>
          <table:table-cell office:value-type="float" office:value="9193.98" table:style-name="ce5">
            <text:p>9.193,98</text:p>
          </table:table-cell>
          <table:table-cell office:value-type="float" office:value="6452.1" table:style-name="ce5">
            <text:p>6.452,10</text:p>
          </table:table-cell>
          <table:table-cell office:value-type="float" office:value="6452.1" table:style-name="ce5">
            <text:p>6.452,10</text:p>
          </table:table-cell>
          <table:table-cell office:value-type="float" office:value="6452.1" table:style-name="ce5">
            <text:p>6.452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24614.42" table:style-name="ce5">
            <text:p>24.614,42</text:p>
          </table:table-cell>
          <table:table-cell office:value-type="float" office:value="-26114.42" table:style-name="ce5">
            <text:p>-26.114,42</text:p>
          </table:table-cell>
          <table:table-cell office:value-type="float" office:value="24614.42" table:style-name="ce5">
            <text:p>24.614,42</text:p>
          </table:table-cell>
          <table:table-cell office:value-type="float" office:value="24614.42" table:style-name="ce5">
            <text:p>24.614,42</text:p>
          </table:table-cell>
          <table:table-cell office:value-type="float" office:value="24614.42" table:style-name="ce5">
            <text:p>24.614,42</text:p>
          </table:table-cell>
          <table:table-cell office:value-type="float" office:value="24614.42" table:style-name="ce5">
            <text:p>24.614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50000" table:style-name="ce5">
            <text:p>50.000,00</text:p>
          </table:table-cell>
          <table:table-cell office:value-type="float" office:value="-50000" table:style-name="ce5">
            <text:p>-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9000" table:style-name="ce5">
            <text:p>19.000,00</text:p>
          </table:table-cell>
          <table:table-cell office:value-type="float" office:value="43746.36" table:style-name="ce5">
            <text:p>43.746,36</text:p>
          </table:table-cell>
          <table:table-cell office:value-type="float" office:value="62746.36" table:style-name="ce5">
            <text:p>62.746,36</text:p>
          </table:table-cell>
          <table:table-cell office:value-type="float" office:value="0.01" table:style-name="ce5">
            <text:p>0,01</text:p>
          </table:table-cell>
          <table:table-cell office:value-type="float" office:value="90461.17" table:style-name="ce5">
            <text:p>90.461,17</text:p>
          </table:table-cell>
          <table:table-cell office:value-type="float" office:value="-27714.82" table:style-name="ce5">
            <text:p>-27.714,82</text:p>
          </table:table-cell>
          <table:table-cell office:value-type="float" office:value="90461.17" table:style-name="ce5">
            <text:p>90.461,17</text:p>
          </table:table-cell>
          <table:table-cell office:value-type="float" office:value="90461.17" table:style-name="ce5">
            <text:p>90.461,17</text:p>
          </table:table-cell>
          <table:table-cell office:value-type="float" office:value="90461.17" table:style-name="ce5">
            <text:p>90.461,17</text:p>
          </table:table-cell>
          <table:table-cell office:value-type="float" office:value="90461.17" table:style-name="ce5">
            <text:p>90.461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800" table:style-name="ce4">
            <text:p>33800</text:p>
          </table:table-cell>
          <table:table-cell office:value-type="string" table:style-name="ce4">
            <text:p>FIESTAS POPULARES Y FESTEJOS</text:p>
          </table:table-cell>
          <table:table-cell office:value-type="float" office:value="120000" table:style-name="ce5">
            <text:p>12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80000" table:style-name="ce5">
            <text:p>180.000,00</text:p>
          </table:table-cell>
          <table:table-cell office:value-type="float" office:value="0" table:style-name="ce5">
            <text:p>0,00</text:p>
          </table:table-cell>
          <table:table-cell office:value-type="float" office:value="167385.66" table:style-name="ce5">
            <text:p>167.385,66</text:p>
          </table:table-cell>
          <table:table-cell office:value-type="float" office:value="12614.34" table:style-name="ce5">
            <text:p>12.614,34</text:p>
          </table:table-cell>
          <table:table-cell office:value-type="float" office:value="162811.41" table:style-name="ce5">
            <text:p>162.811,41</text:p>
          </table:table-cell>
          <table:table-cell office:value-type="float" office:value="162011.41" table:style-name="ce5">
            <text:p>162.011,41</text:p>
          </table:table-cell>
          <table:table-cell office:value-type="float" office:value="162011.41" table:style-name="ce5">
            <text:p>162.011,41</text:p>
          </table:table-cell>
          <table:table-cell office:value-type="float" office:value="162011.41" table:style-name="ce5">
            <text:p>162.011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70000" table:style-name="ce5">
            <text:p>70.000,00</text:p>
          </table:table-cell>
          <table:table-cell office:value-type="float" office:value="17956.96" table:style-name="ce5">
            <text:p>17.956,96</text:p>
          </table:table-cell>
          <table:table-cell office:value-type="float" office:value="87956.96" table:style-name="ce5">
            <text:p>87.956,96</text:p>
          </table:table-cell>
          <table:table-cell office:value-type="float" office:value="0" table:style-name="ce5">
            <text:p>0,00</text:p>
          </table:table-cell>
          <table:table-cell office:value-type="float" office:value="132698.26" table:style-name="ce5">
            <text:p>132.698,26</text:p>
          </table:table-cell>
          <table:table-cell office:value-type="float" office:value="-44741.3" table:style-name="ce5">
            <text:p>-44.741,30</text:p>
          </table:table-cell>
          <table:table-cell office:value-type="float" office:value="132698.26" table:style-name="ce5">
            <text:p>132.698,26</text:p>
          </table:table-cell>
          <table:table-cell office:value-type="float" office:value="128061.32" table:style-name="ce5">
            <text:p>128.061,32</text:p>
          </table:table-cell>
          <table:table-cell office:value-type="float" office:value="115455.62" table:style-name="ce5">
            <text:p>115.455,62</text:p>
          </table:table-cell>
          <table:table-cell office:value-type="float" office:value="115455.62" table:style-name="ce5">
            <text:p>115.455,62</text:p>
          </table:table-cell>
          <table:table-cell office:value-type="float" office:value="12605.7" table:style-name="ce5">
            <text:p>12.605,7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321" table:style-name="ce5">
            <text:p>321,00</text:p>
          </table:table-cell>
          <table:table-cell office:value-type="float" office:value="4679" table:style-name="ce5">
            <text:p>4.679,00</text:p>
          </table:table-cell>
          <table:table-cell office:value-type="float" office:value="321" table:style-name="ce5">
            <text:p>321,00</text:p>
          </table:table-cell>
          <table:table-cell office:value-type="float" office:value="321" table:style-name="ce5">
            <text:p>3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1" table:style-name="ce5">
            <text:p>321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4305" table:style-name="ce5">
            <text:p>4.305,00</text:p>
          </table:table-cell>
          <table:table-cell office:value-type="float" office:value="1695" table:style-name="ce5">
            <text:p>1.695,00</text:p>
          </table:table-cell>
          <table:table-cell office:value-type="float" office:value="4305" table:style-name="ce5">
            <text:p>4.305,00</text:p>
          </table:table-cell>
          <table:table-cell office:value-type="float" office:value="3770" table:style-name="ce5">
            <text:p>3.770,00</text:p>
          </table:table-cell>
          <table:table-cell office:value-type="float" office:value="3770" table:style-name="ce5">
            <text:p>3.770,00</text:p>
          </table:table-cell>
          <table:table-cell office:value-type="float" office:value="3770" table:style-name="ce5">
            <text:p>3.7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30000" table:style-name="ce5">
            <text:p>30.000,00</text:p>
          </table:table-cell>
          <table:table-cell office:value-type="float" office:value="43000" table:style-name="ce5">
            <text:p>43.000,00</text:p>
          </table:table-cell>
          <table:table-cell office:value-type="float" office:value="73000" table:style-name="ce5">
            <text:p>73.000,00</text:p>
          </table:table-cell>
          <table:table-cell office:value-type="float" office:value="0" table:style-name="ce5">
            <text:p>0,00</text:p>
          </table:table-cell>
          <table:table-cell office:value-type="float" office:value="161696.79" table:style-name="ce5">
            <text:p>161.696,79</text:p>
          </table:table-cell>
          <table:table-cell office:value-type="float" office:value="-88696.79" table:style-name="ce5">
            <text:p>-88.696,79</text:p>
          </table:table-cell>
          <table:table-cell office:value-type="float" office:value="161696.79" table:style-name="ce5">
            <text:p>161.696,79</text:p>
          </table:table-cell>
          <table:table-cell office:value-type="float" office:value="160669.59" table:style-name="ce5">
            <text:p>160.669,59</text:p>
          </table:table-cell>
          <table:table-cell office:value-type="float" office:value="160669.59" table:style-name="ce5">
            <text:p>160.669,59</text:p>
          </table:table-cell>
          <table:table-cell office:value-type="float" office:value="160669.59" table:style-name="ce5">
            <text:p>160.66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30060.65" table:style-name="ce5">
            <text:p>30.060,65</text:p>
          </table:table-cell>
          <table:table-cell office:value-type="float" office:value="-18060.650000000001" table:style-name="ce5">
            <text:p>-18.060,65</text:p>
          </table:table-cell>
          <table:table-cell office:value-type="float" office:value="30060.65" table:style-name="ce5">
            <text:p>30.060,65</text:p>
          </table:table-cell>
          <table:table-cell office:value-type="float" office:value="29815.29" table:style-name="ce5">
            <text:p>29.815,29</text:p>
          </table:table-cell>
          <table:table-cell office:value-type="float" office:value="29815.29" table:style-name="ce5">
            <text:p>29.815,29</text:p>
          </table:table-cell>
          <table:table-cell office:value-type="float" office:value="29815.29" table:style-name="ce5">
            <text:p>29.81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486" table:style-name="ce5">
            <text:p>486,00</text:p>
          </table:table-cell>
          <table:table-cell office:value-type="float" office:value="7514" table:style-name="ce5">
            <text:p>7.514,00</text:p>
          </table:table-cell>
          <table:table-cell office:value-type="float" office:value="486" table:style-name="ce5">
            <text:p>4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1" table:style-name="ce4">
            <text:p>22611</text:p>
          </table:table-cell>
          <table:table-cell office:value-type="string" table:style-name="ce4">
            <text:p>Gastos diversos</text:p>
          </table:table-cell>
          <table:table-cell office:value-type="float" office:value="345464" table:style-name="ce5">
            <text:p>345.464,00</text:p>
          </table:table-cell>
          <table:table-cell office:value-type="float" office:value="23152.69" table:style-name="ce5">
            <text:p>23.152,69</text:p>
          </table:table-cell>
          <table:table-cell office:value-type="float" office:value="368616.69" table:style-name="ce5">
            <text:p>368.616,69</text:p>
          </table:table-cell>
          <table:table-cell office:value-type="float" office:value="0" table:style-name="ce5">
            <text:p>0,00</text:p>
          </table:table-cell>
          <table:table-cell office:value-type="float" office:value="390327.01" table:style-name="ce5">
            <text:p>390.327,01</text:p>
          </table:table-cell>
          <table:table-cell office:value-type="float" office:value="-21710.32" table:style-name="ce5">
            <text:p>-21.710,32</text:p>
          </table:table-cell>
          <table:table-cell office:value-type="float" office:value="388615.01" table:style-name="ce5">
            <text:p>388.615,01</text:p>
          </table:table-cell>
          <table:table-cell office:value-type="float" office:value="380500.39" table:style-name="ce5">
            <text:p>380.500,39</text:p>
          </table:table-cell>
          <table:table-cell office:value-type="float" office:value="377262.57" table:style-name="ce5">
            <text:p>377.262,57</text:p>
          </table:table-cell>
          <table:table-cell office:value-type="float" office:value="376495.87" table:style-name="ce5">
            <text:p>376.495,87</text:p>
          </table:table-cell>
          <table:table-cell office:value-type="float" office:value="4004.52" table:style-name="ce5">
            <text:p>4.004,5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62.5" table:style-name="ce5">
            <text:p>62,50</text:p>
          </table:table-cell>
          <table:table-cell office:value-type="float" office:value="9937.5" table:style-name="ce5">
            <text:p>9.937,50</text:p>
          </table:table-cell>
          <table:table-cell office:value-type="float" office:value="62.5" table:style-name="ce5">
            <text:p>62,50</text:p>
          </table:table-cell>
          <table:table-cell office:value-type="float" office:value="62.5" table:style-name="ce5">
            <text:p>62,50</text:p>
          </table:table-cell>
          <table:table-cell office:value-type="float" office:value="62.5" table:style-name="ce5">
            <text:p>62,50</text:p>
          </table:table-cell>
          <table:table-cell office:value-type="float" office:value="62.5" table:style-name="ce5">
            <text:p>62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6400" table:style-name="ce5">
            <text:p>6.400,00</text:p>
          </table:table-cell>
          <table:table-cell office:value-type="float" office:value="0" table:style-name="ce5">
            <text:p>0,00</text:p>
          </table:table-cell>
          <table:table-cell office:value-type="float" office:value="6400" table:style-name="ce5">
            <text:p>6.400,00</text:p>
          </table:table-cell>
          <table:table-cell office:value-type="float" office:value="0" table:style-name="ce5">
            <text:p>0,00</text:p>
          </table:table-cell>
          <table:table-cell office:value-type="float" office:value="15330.98" table:style-name="ce5">
            <text:p>15.330,98</text:p>
          </table:table-cell>
          <table:table-cell office:value-type="float" office:value="-8930.98" table:style-name="ce5">
            <text:p>-8.930,98</text:p>
          </table:table-cell>
          <table:table-cell office:value-type="float" office:value="15330.98" table:style-name="ce5">
            <text:p>15.330,98</text:p>
          </table:table-cell>
          <table:table-cell office:value-type="float" office:value="13031.43" table:style-name="ce5">
            <text:p>13.031,43</text:p>
          </table:table-cell>
          <table:table-cell office:value-type="float" office:value="13031.43" table:style-name="ce5">
            <text:p>13.031,43</text:p>
          </table:table-cell>
          <table:table-cell office:value-type="float" office:value="12264.73" table:style-name="ce5">
            <text:p>12.264,73</text:p>
          </table:table-cell>
          <table:table-cell office:value-type="float" office:value="766.7" table:style-name="ce5">
            <text:p>766,7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1" table:style-name="ce4">
            <text:p>23101</text:p>
          </table:table-cell>
          <table:table-cell office:value-type="string" table:style-name="ce4">
            <text:p>MUJER, MENOR Y FAMILIA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36894" table:style-name="ce5">
            <text:p>36.894,00</text:p>
          </table:table-cell>
          <table:table-cell office:value-type="float" office:value="-21894" table:style-name="ce5">
            <text:p>-21.894,00</text:p>
          </table:table-cell>
          <table:table-cell office:value-type="float" office:value="36894" table:style-name="ce5">
            <text:p>36.894,00</text:p>
          </table:table-cell>
          <table:table-cell office:value-type="float" office:value="36894" table:style-name="ce5">
            <text:p>36.894,00</text:p>
          </table:table-cell>
          <table:table-cell office:value-type="float" office:value="36894" table:style-name="ce5">
            <text:p>36.894,00</text:p>
          </table:table-cell>
          <table:table-cell office:value-type="float" office:value="36894" table:style-name="ce5">
            <text:p>36.8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0" table:style-name="ce5">
            <text:p>0,00</text:p>
          </table:table-cell>
          <table:table-cell office:value-type="float" office:value="20402.689999999999" table:style-name="ce5">
            <text:p>20.402,69</text:p>
          </table:table-cell>
          <table:table-cell office:value-type="float" office:value="20402.689999999999" table:style-name="ce5">
            <text:p>20.402,69</text:p>
          </table:table-cell>
          <table:table-cell office:value-type="float" office:value="0" table:style-name="ce5">
            <text:p>0,00</text:p>
          </table:table-cell>
          <table:table-cell office:value-type="float" office:value="20400.52" table:style-name="ce5">
            <text:p>20.400,52</text:p>
          </table:table-cell>
          <table:table-cell office:value-type="float" office:value="2.17" table:style-name="ce5">
            <text:p>2,17</text:p>
          </table:table-cell>
          <table:table-cell office:value-type="float" office:value="20400.52" table:style-name="ce5">
            <text:p>20.400,52</text:p>
          </table:table-cell>
          <table:table-cell office:value-type="float" office:value="20395.669999999998" table:style-name="ce5">
            <text:p>20.395,67</text:p>
          </table:table-cell>
          <table:table-cell office:value-type="float" office:value="17157.849999999999" table:style-name="ce5">
            <text:p>17.157,85</text:p>
          </table:table-cell>
          <table:table-cell office:value-type="float" office:value="17157.849999999999" table:style-name="ce5">
            <text:p>17.157,85</text:p>
          </table:table-cell>
          <table:table-cell office:value-type="float" office:value="3237.82" table:style-name="ce5">
            <text:p>3.237,8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60000" table:style-name="ce5">
            <text:p>160.000,00</text:p>
          </table:table-cell>
          <table:table-cell office:value-type="float" office:value="-60000" table:style-name="ce5">
            <text:p>-6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56858.57999999999" table:style-name="ce5">
            <text:p>156.858,58</text:p>
          </table:table-cell>
          <table:table-cell office:value-type="float" office:value="-56858.58" table:style-name="ce5">
            <text:p>-56.858,58</text:p>
          </table:table-cell>
          <table:table-cell office:value-type="float" office:value="156858.57999999999" table:style-name="ce5">
            <text:p>156.858,58</text:p>
          </table:table-cell>
          <table:table-cell office:value-type="float" office:value="156843.22" table:style-name="ce5">
            <text:p>156.843,22</text:p>
          </table:table-cell>
          <table:table-cell office:value-type="float" office:value="156843.22" table:style-name="ce5">
            <text:p>156.843,22</text:p>
          </table:table-cell>
          <table:table-cell office:value-type="float" office:value="156843.22" table:style-name="ce5">
            <text:p>156.84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800" table:style-name="ce4">
            <text:p>33800</text:p>
          </table:table-cell>
          <table:table-cell office:value-type="string" table:style-name="ce4">
            <text:p>FIESTAS POPULARES Y FESTEJOS</text:p>
          </table:table-cell>
          <table:table-cell office:value-type="float" office:value="150000" table:style-name="ce5">
            <text:p>150.000,00</text:p>
          </table:table-cell>
          <table:table-cell office:value-type="float" office:value="62000" table:style-name="ce5">
            <text:p>62.000,00</text:p>
          </table:table-cell>
          <table:table-cell office:value-type="float" office:value="212000" table:style-name="ce5">
            <text:p>212.000,00</text:p>
          </table:table-cell>
          <table:table-cell office:value-type="float" office:value="0" table:style-name="ce5">
            <text:p>0,00</text:p>
          </table:table-cell>
          <table:table-cell office:value-type="float" office:value="152698.6" table:style-name="ce5">
            <text:p>152.698,60</text:p>
          </table:table-cell>
          <table:table-cell office:value-type="float" office:value="59301.4" table:style-name="ce5">
            <text:p>59.301,40</text:p>
          </table:table-cell>
          <table:table-cell office:value-type="float" office:value="150986.6" table:style-name="ce5">
            <text:p>150.986,60</text:p>
          </table:table-cell>
          <table:table-cell office:value-type="float" office:value="145198.43" table:style-name="ce5">
            <text:p>145.198,43</text:p>
          </table:table-cell>
          <table:table-cell office:value-type="float" office:value="145198.43" table:style-name="ce5">
            <text:p>145.198,43</text:p>
          </table:table-cell>
          <table:table-cell office:value-type="float" office:value="145198.43" table:style-name="ce5">
            <text:p>145.19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81.83" table:style-name="ce5">
            <text:p>8.081,83</text:p>
          </table:table-cell>
          <table:table-cell office:value-type="float" office:value="-8081.83" table:style-name="ce5">
            <text:p>-8.081,83</text:p>
          </table:table-cell>
          <table:table-cell office:value-type="float" office:value="8081.83" table:style-name="ce5">
            <text:p>8.081,83</text:p>
          </table:table-cell>
          <table:table-cell office:value-type="float" office:value="8075.14" table:style-name="ce5">
            <text:p>8.075,14</text:p>
          </table:table-cell>
          <table:table-cell office:value-type="float" office:value="8075.14" table:style-name="ce5">
            <text:p>8.075,14</text:p>
          </table:table-cell>
          <table:table-cell office:value-type="float" office:value="8075.14" table:style-name="ce5">
            <text:p>8.075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4064" table:style-name="ce5">
            <text:p>4.064,00</text:p>
          </table:table-cell>
          <table:table-cell office:value-type="float" office:value="0" table:style-name="ce5">
            <text:p>0,00</text:p>
          </table:table-cell>
          <table:table-cell office:value-type="float" office:value="4064" table:style-name="ce5">
            <text:p>4.0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64" table:style-name="ce5">
            <text:p>4.0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2" table:style-name="ce4">
            <text:p>22612</text:p>
          </table:table-cell>
          <table:table-cell office:value-type="string" table:style-name="ce4">
            <text:p>Gastos diversos</text:p>
          </table:table-cell>
          <table:table-cell office:value-type="float" office:value="249500" table:style-name="ce5">
            <text:p>249.5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69500" table:style-name="ce5">
            <text:p>269.500,00</text:p>
          </table:table-cell>
          <table:table-cell office:value-type="float" office:value="305" table:style-name="ce5">
            <text:p>305,00</text:p>
          </table:table-cell>
          <table:table-cell office:value-type="float" office:value="406214.43" table:style-name="ce5">
            <text:p>406.214,43</text:p>
          </table:table-cell>
          <table:table-cell office:value-type="float" office:value="-137019.43" table:style-name="ce5">
            <text:p>-137.019,43</text:p>
          </table:table-cell>
          <table:table-cell office:value-type="float" office:value="406214.43" table:style-name="ce5">
            <text:p>406.214,43</text:p>
          </table:table-cell>
          <table:table-cell office:value-type="float" office:value="387824.56" table:style-name="ce5">
            <text:p>387.824,56</text:p>
          </table:table-cell>
          <table:table-cell office:value-type="float" office:value="379438.83" table:style-name="ce5">
            <text:p>379.438,83</text:p>
          </table:table-cell>
          <table:table-cell office:value-type="float" office:value="379438.83" table:style-name="ce5">
            <text:p>379.438,83</text:p>
          </table:table-cell>
          <table:table-cell office:value-type="float" office:value="8385.73" table:style-name="ce5">
            <text:p>8.385,7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144.84" table:style-name="ce5">
            <text:p>144,84</text:p>
          </table:table-cell>
          <table:table-cell office:value-type="float" office:value="4855.16" table:style-name="ce5">
            <text:p>4.855,16</text:p>
          </table:table-cell>
          <table:table-cell office:value-type="float" office:value="144.84" table:style-name="ce5">
            <text:p>144,84</text:p>
          </table:table-cell>
          <table:table-cell office:value-type="float" office:value="144.84" table:style-name="ce5">
            <text:p>144,84</text:p>
          </table:table-cell>
          <table:table-cell office:value-type="float" office:value="144.84" table:style-name="ce5">
            <text:p>144,84</text:p>
          </table:table-cell>
          <table:table-cell office:value-type="float" office:value="144.84" table:style-name="ce5">
            <text:p>144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70000" table:style-name="ce5">
            <text:p>70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78000" table:style-name="ce5">
            <text:p>78.000,00</text:p>
          </table:table-cell>
          <table:table-cell office:value-type="float" office:value="0" table:style-name="ce5">
            <text:p>0,00</text:p>
          </table:table-cell>
          <table:table-cell office:value-type="float" office:value="174133.54" table:style-name="ce5">
            <text:p>174.133,54</text:p>
          </table:table-cell>
          <table:table-cell office:value-type="float" office:value="-96133.54" table:style-name="ce5">
            <text:p>-96.133,54</text:p>
          </table:table-cell>
          <table:table-cell office:value-type="float" office:value="174133.54" table:style-name="ce5">
            <text:p>174.133,54</text:p>
          </table:table-cell>
          <table:table-cell office:value-type="float" office:value="163933.93" table:style-name="ce5">
            <text:p>163.933,93</text:p>
          </table:table-cell>
          <table:table-cell office:value-type="float" office:value="156285.13" table:style-name="ce5">
            <text:p>156.285,13</text:p>
          </table:table-cell>
          <table:table-cell office:value-type="float" office:value="156285.13" table:style-name="ce5">
            <text:p>156.285,13</text:p>
          </table:table-cell>
          <table:table-cell office:value-type="float" office:value="7648.8" table:style-name="ce5">
            <text:p>7.648,8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6706.79" table:style-name="ce5">
            <text:p>16.706,79</text:p>
          </table:table-cell>
          <table:table-cell office:value-type="float" office:value="1293.21" table:style-name="ce5">
            <text:p>1.293,21</text:p>
          </table:table-cell>
          <table:table-cell office:value-type="float" office:value="16706.79" table:style-name="ce5">
            <text:p>16.706,79</text:p>
          </table:table-cell>
          <table:table-cell office:value-type="float" office:value="16706.79" table:style-name="ce5">
            <text:p>16.706,79</text:p>
          </table:table-cell>
          <table:table-cell office:value-type="float" office:value="16706.79" table:style-name="ce5">
            <text:p>16.706,79</text:p>
          </table:table-cell>
          <table:table-cell office:value-type="float" office:value="16706.79" table:style-name="ce5">
            <text:p>16.706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800" table:style-name="ce4">
            <text:p>33800</text:p>
          </table:table-cell>
          <table:table-cell office:value-type="string" table:style-name="ce4">
            <text:p>FIESTAS POPULARES Y FESTEJOS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0" table:style-name="ce5">
            <text:p>0,00</text:p>
          </table:table-cell>
          <table:table-cell office:value-type="float" office:value="188401.53" table:style-name="ce5">
            <text:p>188.401,53</text:p>
          </table:table-cell>
          <table:table-cell office:value-type="float" office:value="-68401.53" table:style-name="ce5">
            <text:p>-68.401,53</text:p>
          </table:table-cell>
          <table:table-cell office:value-type="float" office:value="188401.53" table:style-name="ce5">
            <text:p>188.401,53</text:p>
          </table:table-cell>
          <table:table-cell office:value-type="float" office:value="180411.9" table:style-name="ce5">
            <text:p>180.411,90</text:p>
          </table:table-cell>
          <table:table-cell office:value-type="float" office:value="180411.9" table:style-name="ce5">
            <text:p>180.411,90</text:p>
          </table:table-cell>
          <table:table-cell office:value-type="float" office:value="180411.9" table:style-name="ce5">
            <text:p>180.411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408.31" table:style-name="ce5">
            <text:p>408,31</text:p>
          </table:table-cell>
          <table:table-cell office:value-type="float" office:value="1091.69" table:style-name="ce5">
            <text:p>1.091,69</text:p>
          </table:table-cell>
          <table:table-cell office:value-type="float" office:value="408.31" table:style-name="ce5">
            <text:p>408,31</text:p>
          </table:table-cell>
          <table:table-cell office:value-type="float" office:value="408.31" table:style-name="ce5">
            <text:p>408,31</text:p>
          </table:table-cell>
          <table:table-cell office:value-type="float" office:value="408.31" table:style-name="ce5">
            <text:p>408,31</text:p>
          </table:table-cell>
          <table:table-cell office:value-type="float" office:value="408.31" table:style-name="ce5">
            <text:p>408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5000" table:style-name="ce5">
            <text:p>5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7000" table:style-name="ce5">
            <text:p>17.000,00</text:p>
          </table:table-cell>
          <table:table-cell office:value-type="float" office:value="305" table:style-name="ce5">
            <text:p>305,00</text:p>
          </table:table-cell>
          <table:table-cell office:value-type="float" office:value="8016.4" table:style-name="ce5">
            <text:p>8.016,40</text:p>
          </table:table-cell>
          <table:table-cell office:value-type="float" office:value="8678.6" table:style-name="ce5">
            <text:p>8.678,60</text:p>
          </table:table-cell>
          <table:table-cell office:value-type="float" office:value="8016.4" table:style-name="ce5">
            <text:p>8.016,40</text:p>
          </table:table-cell>
          <table:table-cell office:value-type="float" office:value="7815.77" table:style-name="ce5">
            <text:p>7.815,77</text:p>
          </table:table-cell>
          <table:table-cell office:value-type="float" office:value="7078.84" table:style-name="ce5">
            <text:p>7.078,84</text:p>
          </table:table-cell>
          <table:table-cell office:value-type="float" office:value="7078.84" table:style-name="ce5">
            <text:p>7.078,84</text:p>
          </table:table-cell>
          <table:table-cell office:value-type="float" office:value="736.93" table:style-name="ce5">
            <text:p>736,9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18403.02" table:style-name="ce5">
            <text:p>18.403,02</text:p>
          </table:table-cell>
          <table:table-cell office:value-type="float" office:value="11596.98" table:style-name="ce5">
            <text:p>11.596,98</text:p>
          </table:table-cell>
          <table:table-cell office:value-type="float" office:value="18403.02" table:style-name="ce5">
            <text:p>18.403,02</text:p>
          </table:table-cell>
          <table:table-cell office:value-type="float" office:value="18403.02" table:style-name="ce5">
            <text:p>18.403,02</text:p>
          </table:table-cell>
          <table:table-cell office:value-type="float" office:value="18403.02" table:style-name="ce5">
            <text:p>18.403,02</text:p>
          </table:table-cell>
          <table:table-cell office:value-type="float" office:value="18403.02" table:style-name="ce5">
            <text:p>18.40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3" table:style-name="ce4">
            <text:p>22613</text:p>
          </table:table-cell>
          <table:table-cell office:value-type="string" table:style-name="ce4">
            <text:p>Gastos diversos</text:p>
          </table:table-cell>
          <table:table-cell office:value-type="float" office:value="122000" table:style-name="ce5">
            <text:p>122.000,00</text:p>
          </table:table-cell>
          <table:table-cell office:value-type="float" office:value="66838.61" table:style-name="ce5">
            <text:p>66.838,61</text:p>
          </table:table-cell>
          <table:table-cell office:value-type="float" office:value="188838.61" table:style-name="ce5">
            <text:p>188.838,61</text:p>
          </table:table-cell>
          <table:table-cell office:value-type="float" office:value="0" table:style-name="ce5">
            <text:p>0,00</text:p>
          </table:table-cell>
          <table:table-cell office:value-type="float" office:value="180288.62" table:style-name="ce5">
            <text:p>180.288,62</text:p>
          </table:table-cell>
          <table:table-cell office:value-type="float" office:value="8549.99" table:style-name="ce5">
            <text:p>8.549,99</text:p>
          </table:table-cell>
          <table:table-cell office:value-type="float" office:value="180288.62" table:style-name="ce5">
            <text:p>180.288,62</text:p>
          </table:table-cell>
          <table:table-cell office:value-type="float" office:value="180288.61" table:style-name="ce5">
            <text:p>180.288,61</text:p>
          </table:table-cell>
          <table:table-cell office:value-type="float" office:value="180288.61" table:style-name="ce5">
            <text:p>180.288,61</text:p>
          </table:table-cell>
          <table:table-cell office:value-type="float" office:value="180288.61" table:style-name="ce5">
            <text:p>180.288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1" table:style-name="ce4">
            <text:p>23101</text:p>
          </table:table-cell>
          <table:table-cell office:value-type="string" table:style-name="ce4">
            <text:p>MUJER, MENOR Y FAMILIA</text:p>
          </table:table-cell>
          <table:table-cell office:value-type="float" office:value="0" table:style-name="ce5">
            <text:p>0,00</text:p>
          </table:table-cell>
          <table:table-cell office:value-type="float" office:value="7705" table:style-name="ce5">
            <text:p>7.705,00</text:p>
          </table:table-cell>
          <table:table-cell office:value-type="float" office:value="7705" table:style-name="ce5">
            <text:p>7.705,00</text:p>
          </table:table-cell>
          <table:table-cell office:value-type="float" office:value="0" table:style-name="ce5">
            <text:p>0,00</text:p>
          </table:table-cell>
          <table:table-cell office:value-type="float" office:value="11590" table:style-name="ce5">
            <text:p>11.590,00</text:p>
          </table:table-cell>
          <table:table-cell office:value-type="float" office:value="-3885" table:style-name="ce5">
            <text:p>-3.885,00</text:p>
          </table:table-cell>
          <table:table-cell office:value-type="float" office:value="11590" table:style-name="ce5">
            <text:p>11.590,00</text:p>
          </table:table-cell>
          <table:table-cell office:value-type="float" office:value="11590" table:style-name="ce5">
            <text:p>11.590,00</text:p>
          </table:table-cell>
          <table:table-cell office:value-type="float" office:value="11590" table:style-name="ce5">
            <text:p>11.590,00</text:p>
          </table:table-cell>
          <table:table-cell office:value-type="float" office:value="11590" table:style-name="ce5">
            <text:p>11.5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800" table:style-name="ce4">
            <text:p>33800</text:p>
          </table:table-cell>
          <table:table-cell office:value-type="string" table:style-name="ce4">
            <text:p>FIESTAS POPULARES Y FESTEJOS</text:p>
          </table:table-cell>
          <table:table-cell office:value-type="float" office:value="100000" table:style-name="ce5">
            <text:p>100.000,00</text:p>
          </table:table-cell>
          <table:table-cell office:value-type="float" office:value="26627.78" table:style-name="ce5">
            <text:p>26.627,78</text:p>
          </table:table-cell>
          <table:table-cell office:value-type="float" office:value="126627.78" table:style-name="ce5">
            <text:p>126.627,78</text:p>
          </table:table-cell>
          <table:table-cell office:value-type="float" office:value="0" table:style-name="ce5">
            <text:p>0,00</text:p>
          </table:table-cell>
          <table:table-cell office:value-type="float" office:value="132039.07999999999" table:style-name="ce5">
            <text:p>132.039,08</text:p>
          </table:table-cell>
          <table:table-cell office:value-type="float" office:value="-5411.3" table:style-name="ce5">
            <text:p>-5.411,30</text:p>
          </table:table-cell>
          <table:table-cell office:value-type="float" office:value="132039.07999999999" table:style-name="ce5">
            <text:p>132.039,08</text:p>
          </table:table-cell>
          <table:table-cell office:value-type="float" office:value="132039.07" table:style-name="ce5">
            <text:p>132.039,07</text:p>
          </table:table-cell>
          <table:table-cell office:value-type="float" office:value="132039.07" table:style-name="ce5">
            <text:p>132.039,07</text:p>
          </table:table-cell>
          <table:table-cell office:value-type="float" office:value="132039.07" table:style-name="ce5">
            <text:p>132.039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2505.83" table:style-name="ce5">
            <text:p>32.505,83</text:p>
          </table:table-cell>
          <table:table-cell office:value-type="float" office:value="32505.83" table:style-name="ce5">
            <text:p>32.505,83</text:p>
          </table:table-cell>
          <table:table-cell office:value-type="float" office:value="0" table:style-name="ce5">
            <text:p>0,00</text:p>
          </table:table-cell>
          <table:table-cell office:value-type="float" office:value="32503.4" table:style-name="ce5">
            <text:p>32.503,40</text:p>
          </table:table-cell>
          <table:table-cell office:value-type="float" office:value="2.4300000000000002" table:style-name="ce5">
            <text:p>2,43</text:p>
          </table:table-cell>
          <table:table-cell office:value-type="float" office:value="32503.4" table:style-name="ce5">
            <text:p>32.503,40</text:p>
          </table:table-cell>
          <table:table-cell office:value-type="float" office:value="32503.4" table:style-name="ce5">
            <text:p>32.503,40</text:p>
          </table:table-cell>
          <table:table-cell office:value-type="float" office:value="32503.4" table:style-name="ce5">
            <text:p>32.503,40</text:p>
          </table:table-cell>
          <table:table-cell office:value-type="float" office:value="32503.4" table:style-name="ce5">
            <text:p>32.503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2156.14" table:style-name="ce5">
            <text:p>2.156,14</text:p>
          </table:table-cell>
          <table:table-cell office:value-type="float" office:value="12843.86" table:style-name="ce5">
            <text:p>12.843,86</text:p>
          </table:table-cell>
          <table:table-cell office:value-type="float" office:value="2156.14" table:style-name="ce5">
            <text:p>2.156,14</text:p>
          </table:table-cell>
          <table:table-cell office:value-type="float" office:value="2156.14" table:style-name="ce5">
            <text:p>2.156,14</text:p>
          </table:table-cell>
          <table:table-cell office:value-type="float" office:value="2156.14" table:style-name="ce5">
            <text:p>2.156,14</text:p>
          </table:table-cell>
          <table:table-cell office:value-type="float" office:value="2156.14" table:style-name="ce5">
            <text:p>2.156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4" table:style-name="ce4">
            <text:p>22614</text:p>
          </table:table-cell>
          <table:table-cell office:value-type="string" table:style-name="ce4">
            <text:p>Gastos diversos</text:p>
          </table:table-cell>
          <table:table-cell office:value-type="float" office:value="272000" table:style-name="ce5">
            <text:p>272.000,00</text:p>
          </table:table-cell>
          <table:table-cell office:value-type="float" office:value="49565.81" table:style-name="ce5">
            <text:p>49.565,81</text:p>
          </table:table-cell>
          <table:table-cell office:value-type="float" office:value="321565.81" table:style-name="ce5">
            <text:p>321.565,81</text:p>
          </table:table-cell>
          <table:table-cell office:value-type="float" office:value="795.4" table:style-name="ce5">
            <text:p>795,40</text:p>
          </table:table-cell>
          <table:table-cell office:value-type="float" office:value="250632.77" table:style-name="ce5">
            <text:p>250.632,77</text:p>
          </table:table-cell>
          <table:table-cell office:value-type="float" office:value="70137.64" table:style-name="ce5">
            <text:p>70.137,64</text:p>
          </table:table-cell>
          <table:table-cell office:value-type="float" office:value="247893.57" table:style-name="ce5">
            <text:p>247.893,57</text:p>
          </table:table-cell>
          <table:table-cell office:value-type="float" office:value="243015.62" table:style-name="ce5">
            <text:p>243.015,62</text:p>
          </table:table-cell>
          <table:table-cell office:value-type="float" office:value="237879.62" table:style-name="ce5">
            <text:p>237.879,62</text:p>
          </table:table-cell>
          <table:table-cell office:value-type="float" office:value="237879.62" table:style-name="ce5">
            <text:p>237.879,62</text:p>
          </table:table-cell>
          <table:table-cell office:value-type="float" office:value="5136" table:style-name="ce5">
            <text:p>5.136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85000" table:style-name="ce5">
            <text:p>85.000,00</text:p>
          </table:table-cell>
          <table:table-cell office:value-type="float" office:value="0" table:style-name="ce5">
            <text:p>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795.4" table:style-name="ce5">
            <text:p>795,40</text:p>
          </table:table-cell>
          <table:table-cell office:value-type="float" office:value="53864.29" table:style-name="ce5">
            <text:p>53.864,29</text:p>
          </table:table-cell>
          <table:table-cell office:value-type="float" office:value="30340.31" table:style-name="ce5">
            <text:p>30.340,31</text:p>
          </table:table-cell>
          <table:table-cell office:value-type="float" office:value="53864.29" table:style-name="ce5">
            <text:p>53.864,29</text:p>
          </table:table-cell>
          <table:table-cell office:value-type="float" office:value="50461.69" table:style-name="ce5">
            <text:p>50.461,69</text:p>
          </table:table-cell>
          <table:table-cell office:value-type="float" office:value="50461.69" table:style-name="ce5">
            <text:p>50.461,69</text:p>
          </table:table-cell>
          <table:table-cell office:value-type="float" office:value="50461.69" table:style-name="ce5">
            <text:p>50.461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0000" table:style-name="ce5">
            <text:p>20.000,00</text:p>
          </table:table-cell>
          <table:table-cell office:value-type="float" office:value="29744.81" table:style-name="ce5">
            <text:p>29.744,81</text:p>
          </table:table-cell>
          <table:table-cell office:value-type="float" office:value="49744.81" table:style-name="ce5">
            <text:p>49.744,81</text:p>
          </table:table-cell>
          <table:table-cell office:value-type="float" office:value="0" table:style-name="ce5">
            <text:p>0,00</text:p>
          </table:table-cell>
          <table:table-cell office:value-type="float" office:value="29322.45" table:style-name="ce5">
            <text:p>29.322,45</text:p>
          </table:table-cell>
          <table:table-cell office:value-type="float" office:value="20422.36" table:style-name="ce5">
            <text:p>20.422,36</text:p>
          </table:table-cell>
          <table:table-cell office:value-type="float" office:value="29322.45" table:style-name="ce5">
            <text:p>29.322,45</text:p>
          </table:table-cell>
          <table:table-cell office:value-type="float" office:value="29322.45" table:style-name="ce5">
            <text:p>29.322,45</text:p>
          </table:table-cell>
          <table:table-cell office:value-type="float" office:value="29322.45" table:style-name="ce5">
            <text:p>29.322,45</text:p>
          </table:table-cell>
          <table:table-cell office:value-type="float" office:value="29322.45" table:style-name="ce5">
            <text:p>29.322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800" table:style-name="ce4">
            <text:p>33800</text:p>
          </table:table-cell>
          <table:table-cell office:value-type="string" table:style-name="ce4">
            <text:p>FIESTAS POPULARES Y FESTEJOS</text:p>
          </table:table-cell>
          <table:table-cell office:value-type="float" office:value="150000" table:style-name="ce5">
            <text:p>150.000,00</text:p>
          </table:table-cell>
          <table:table-cell office:value-type="float" office:value="19821" table:style-name="ce5">
            <text:p>19.821,00</text:p>
          </table:table-cell>
          <table:table-cell office:value-type="float" office:value="169821" table:style-name="ce5">
            <text:p>169.821,00</text:p>
          </table:table-cell>
          <table:table-cell office:value-type="float" office:value="0" table:style-name="ce5">
            <text:p>0,00</text:p>
          </table:table-cell>
          <table:table-cell office:value-type="float" office:value="167446.03" table:style-name="ce5">
            <text:p>167.446,03</text:p>
          </table:table-cell>
          <table:table-cell office:value-type="float" office:value="2374.9699999999998" table:style-name="ce5">
            <text:p>2.374,97</text:p>
          </table:table-cell>
          <table:table-cell office:value-type="float" office:value="164706.82999999999" table:style-name="ce5">
            <text:p>164.706,83</text:p>
          </table:table-cell>
          <table:table-cell office:value-type="float" office:value="163231.48000000001" table:style-name="ce5">
            <text:p>163.231,48</text:p>
          </table:table-cell>
          <table:table-cell office:value-type="float" office:value="158095.48000000001" table:style-name="ce5">
            <text:p>158.095,48</text:p>
          </table:table-cell>
          <table:table-cell office:value-type="float" office:value="158095.48000000001" table:style-name="ce5">
            <text:p>158.095,48</text:p>
          </table:table-cell>
          <table:table-cell office:value-type="float" office:value="5136" table:style-name="ce5">
            <text:p>5.136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5" table:style-name="ce4">
            <text:p>22615</text:p>
          </table:table-cell>
          <table:table-cell office:value-type="string" table:style-name="ce4">
            <text:p>Gastos diversos</text:p>
          </table:table-cell>
          <table:table-cell office:value-type="float" office:value="105000" table:style-name="ce5">
            <text:p>10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93343.71" table:style-name="ce5">
            <text:p>93.343,71</text:p>
          </table:table-cell>
          <table:table-cell office:value-type="float" office:value="31656.29" table:style-name="ce5">
            <text:p>31.656,29</text:p>
          </table:table-cell>
          <table:table-cell office:value-type="float" office:value="93319.71" table:style-name="ce5">
            <text:p>93.319,71</text:p>
          </table:table-cell>
          <table:table-cell office:value-type="float" office:value="93275.39" table:style-name="ce5">
            <text:p>93.275,39</text:p>
          </table:table-cell>
          <table:table-cell office:value-type="float" office:value="88139.39" table:style-name="ce5">
            <text:p>88.139,39</text:p>
          </table:table-cell>
          <table:table-cell office:value-type="float" office:value="88139.39" table:style-name="ce5">
            <text:p>88.139,39</text:p>
          </table:table-cell>
          <table:table-cell office:value-type="float" office:value="5136" table:style-name="ce5">
            <text:p>5.136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2" table:style-name="ce4">
            <text:p>23102</text:p>
          </table:table-cell>
          <table:table-cell office:value-type="string" table:style-name="ce4">
            <text:p>MAYORES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40438.870000000003" table:style-name="ce5">
            <text:p>40.438,87</text:p>
          </table:table-cell>
          <table:table-cell office:value-type="float" office:value="4561.13" table:style-name="ce5">
            <text:p>4.561,13</text:p>
          </table:table-cell>
          <table:table-cell office:value-type="float" office:value="40414.870000000003" table:style-name="ce5">
            <text:p>40.414,87</text:p>
          </table:table-cell>
          <table:table-cell office:value-type="float" office:value="40414.870000000003" table:style-name="ce5">
            <text:p>40.414,87</text:p>
          </table:table-cell>
          <table:table-cell office:value-type="float" office:value="35278.870000000003" table:style-name="ce5">
            <text:p>35.278,87</text:p>
          </table:table-cell>
          <table:table-cell office:value-type="float" office:value="35278.870000000003" table:style-name="ce5">
            <text:p>35.278,87</text:p>
          </table:table-cell>
          <table:table-cell office:value-type="float" office:value="5136" table:style-name="ce5">
            <text:p>5.136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13300" table:style-name="ce5">
            <text:p>13.300,00</text:p>
          </table:table-cell>
          <table:table-cell office:value-type="float" office:value="16700" table:style-name="ce5">
            <text:p>16.700,00</text:p>
          </table:table-cell>
          <table:table-cell office:value-type="float" office:value="13300" table:style-name="ce5">
            <text:p>13.300,00</text:p>
          </table:table-cell>
          <table:table-cell office:value-type="float" office:value="13300" table:style-name="ce5">
            <text:p>13.300,00</text:p>
          </table:table-cell>
          <table:table-cell office:value-type="float" office:value="13300" table:style-name="ce5">
            <text:p>13.300,00</text:p>
          </table:table-cell>
          <table:table-cell office:value-type="float" office:value="13300" table:style-name="ce5">
            <text:p>13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7231.8" table:style-name="ce5">
            <text:p>7.231,80</text:p>
          </table:table-cell>
          <table:table-cell office:value-type="float" office:value="2768.2" table:style-name="ce5">
            <text:p>2.768,20</text:p>
          </table:table-cell>
          <table:table-cell office:value-type="float" office:value="7231.8" table:style-name="ce5">
            <text:p>7.231,80</text:p>
          </table:table-cell>
          <table:table-cell office:value-type="float" office:value="7187.48" table:style-name="ce5">
            <text:p>7.187,48</text:p>
          </table:table-cell>
          <table:table-cell office:value-type="float" office:value="7187.48" table:style-name="ce5">
            <text:p>7.187,48</text:p>
          </table:table-cell>
          <table:table-cell office:value-type="float" office:value="7187.48" table:style-name="ce5">
            <text:p>7.187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5">
            <text:p>0,00</text:p>
          </table:table-cell>
          <table:table-cell office:value-type="float" office:value="32373.040000000001" table:style-name="ce5">
            <text:p>32.373,04</text:p>
          </table:table-cell>
          <table:table-cell office:value-type="float" office:value="7626.96" table:style-name="ce5">
            <text:p>7.626,96</text:p>
          </table:table-cell>
          <table:table-cell office:value-type="float" office:value="32373.040000000001" table:style-name="ce5">
            <text:p>32.373,04</text:p>
          </table:table-cell>
          <table:table-cell office:value-type="float" office:value="32373.040000000001" table:style-name="ce5">
            <text:p>32.373,04</text:p>
          </table:table-cell>
          <table:table-cell office:value-type="float" office:value="32373.040000000001" table:style-name="ce5">
            <text:p>32.373,04</text:p>
          </table:table-cell>
          <table:table-cell office:value-type="float" office:value="32373.040000000001" table:style-name="ce5">
            <text:p>32.373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6" table:style-name="ce4">
            <text:p>22616</text:p>
          </table:table-cell>
          <table:table-cell office:value-type="string" table:style-name="ce4">
            <text:p>Gastos diversos</text:p>
          </table:table-cell>
          <table:table-cell office:value-type="float" office:value="6000" table:style-name="ce5">
            <text:p>6.000,00</text:p>
          </table:table-cell>
          <table:table-cell office:value-type="float" office:value="3734.22" table:style-name="ce5">
            <text:p>3.734,22</text:p>
          </table:table-cell>
          <table:table-cell office:value-type="float" office:value="9734.2199999999993" table:style-name="ce5">
            <text:p>9.734,22</text:p>
          </table:table-cell>
          <table:table-cell office:value-type="float" office:value="0" table:style-name="ce5">
            <text:p>0,00</text:p>
          </table:table-cell>
          <table:table-cell office:value-type="float" office:value="1956.12" table:style-name="ce5">
            <text:p>1.956,12</text:p>
          </table:table-cell>
          <table:table-cell office:value-type="float" office:value="7778.1" table:style-name="ce5">
            <text:p>7.778,10</text:p>
          </table:table-cell>
          <table:table-cell office:value-type="float" office:value="1956.12" table:style-name="ce5">
            <text:p>1.956,12</text:p>
          </table:table-cell>
          <table:table-cell office:value-type="float" office:value="1956.12" table:style-name="ce5">
            <text:p>1.956,12</text:p>
          </table:table-cell>
          <table:table-cell office:value-type="float" office:value="1956.12" table:style-name="ce5">
            <text:p>1.956,12</text:p>
          </table:table-cell>
          <table:table-cell office:value-type="float" office:value="1956.12" table:style-name="ce5">
            <text:p>1.956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2" table:style-name="ce4">
            <text:p>23102</text:p>
          </table:table-cell>
          <table:table-cell office:value-type="string" table:style-name="ce4">
            <text:p>MAY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6.12" table:style-name="ce5">
            <text:p>1.956,12</text:p>
          </table:table-cell>
          <table:table-cell office:value-type="float" office:value="-1956.12" table:style-name="ce5">
            <text:p>-1.956,12</text:p>
          </table:table-cell>
          <table:table-cell office:value-type="float" office:value="1956.12" table:style-name="ce5">
            <text:p>1.956,12</text:p>
          </table:table-cell>
          <table:table-cell office:value-type="float" office:value="1956.12" table:style-name="ce5">
            <text:p>1.956,12</text:p>
          </table:table-cell>
          <table:table-cell office:value-type="float" office:value="1956.12" table:style-name="ce5">
            <text:p>1.956,12</text:p>
          </table:table-cell>
          <table:table-cell office:value-type="float" office:value="1956.12" table:style-name="ce5">
            <text:p>1.956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0" table:style-name="ce5">
            <text:p>0,00</text:p>
          </table:table-cell>
          <table:table-cell office:value-type="float" office:value="3734.22" table:style-name="ce5">
            <text:p>3.734,22</text:p>
          </table:table-cell>
          <table:table-cell office:value-type="float" office:value="3734.22" table:style-name="ce5">
            <text:p>3.734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34.22" table:style-name="ce5">
            <text:p>3.734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7" table:style-name="ce4">
            <text:p>22617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-4109.6099999999997" table:style-name="ce5">
            <text:p>-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-4109.6099999999997" table:style-name="ce5">
            <text:p>-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4109.6099999999997" table:style-name="ce5">
            <text:p>4.109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18" table:style-name="ce4">
            <text:p>22618</text:p>
          </table:table-cell>
          <table:table-cell office:value-type="string" table:style-name="ce4">
            <text:p>Gastos diversos</text:p>
          </table:table-cell>
          <table:table-cell office:value-type="float" office:value="37096.339999999997" table:style-name="ce5">
            <text:p>37.096,34</text:p>
          </table:table-cell>
          <table:table-cell office:value-type="float" office:value="0" table:style-name="ce5">
            <text:p>0,00</text:p>
          </table:table-cell>
          <table:table-cell office:value-type="float" office:value="37096.339999999997" table:style-name="ce5">
            <text:p>37.096,34</text:p>
          </table:table-cell>
          <table:table-cell office:value-type="float" office:value="11492.57" table:style-name="ce5">
            <text:p>11.492,57</text:p>
          </table:table-cell>
          <table:table-cell office:value-type="float" office:value="19310.88" table:style-name="ce5">
            <text:p>19.310,88</text:p>
          </table:table-cell>
          <table:table-cell office:value-type="float" office:value="6292.89" table:style-name="ce5">
            <text:p>6.292,89</text:p>
          </table:table-cell>
          <table:table-cell office:value-type="float" office:value="19310.88" table:style-name="ce5">
            <text:p>19.310,88</text:p>
          </table:table-cell>
          <table:table-cell office:value-type="float" office:value="18358.88" table:style-name="ce5">
            <text:p>18.358,88</text:p>
          </table:table-cell>
          <table:table-cell office:value-type="float" office:value="18358.88" table:style-name="ce5">
            <text:p>18.358,88</text:p>
          </table:table-cell>
          <table:table-cell office:value-type="float" office:value="18358.88" table:style-name="ce5">
            <text:p>18.358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30096.34" table:style-name="ce5">
            <text:p>30.096,34</text:p>
          </table:table-cell>
          <table:table-cell office:value-type="float" office:value="0" table:style-name="ce5">
            <text:p>0,00</text:p>
          </table:table-cell>
          <table:table-cell office:value-type="float" office:value="30096.34" table:style-name="ce5">
            <text:p>30.096,34</text:p>
          </table:table-cell>
          <table:table-cell office:value-type="float" office:value="11492.57" table:style-name="ce5">
            <text:p>11.492,57</text:p>
          </table:table-cell>
          <table:table-cell office:value-type="float" office:value="18315.78" table:style-name="ce5">
            <text:p>18.315,78</text:p>
          </table:table-cell>
          <table:table-cell office:value-type="float" office:value="287.99" table:style-name="ce5">
            <text:p>287,99</text:p>
          </table:table-cell>
          <table:table-cell office:value-type="float" office:value="18315.78" table:style-name="ce5">
            <text:p>18.315,78</text:p>
          </table:table-cell>
          <table:table-cell office:value-type="float" office:value="17363.78" table:style-name="ce5">
            <text:p>17.363,78</text:p>
          </table:table-cell>
          <table:table-cell office:value-type="float" office:value="17363.78" table:style-name="ce5">
            <text:p>17.363,78</text:p>
          </table:table-cell>
          <table:table-cell office:value-type="float" office:value="17363.78" table:style-name="ce5">
            <text:p>17.363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995.1" table:style-name="ce5">
            <text:p>995,10</text:p>
          </table:table-cell>
          <table:table-cell office:value-type="float" office:value="6004.9" table:style-name="ce5">
            <text:p>6.004,90</text:p>
          </table:table-cell>
          <table:table-cell office:value-type="float" office:value="995.1" table:style-name="ce5">
            <text:p>995,10</text:p>
          </table:table-cell>
          <table:table-cell office:value-type="float" office:value="995.1" table:style-name="ce5">
            <text:p>995,10</text:p>
          </table:table-cell>
          <table:table-cell office:value-type="float" office:value="995.1" table:style-name="ce5">
            <text:p>995,10</text:p>
          </table:table-cell>
          <table:table-cell office:value-type="float" office:value="995.1" table:style-name="ce5">
            <text:p>99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0" table:style-name="ce4">
            <text:p>22620</text:p>
          </table:table-cell>
          <table:table-cell office:value-type="string" table:style-name="ce4">
            <text:p>Gastos diversos</text:p>
          </table:table-cell>
          <table:table-cell office:value-type="float" office:value="4000" table:style-name="ce5">
            <text:p>4.000,00</text:p>
          </table:table-cell>
          <table:table-cell office:value-type="float" office:value="228187.09" table:style-name="ce5">
            <text:p>228.187,09</text:p>
          </table:table-cell>
          <table:table-cell office:value-type="float" office:value="232187.09" table:style-name="ce5">
            <text:p>232.187,09</text:p>
          </table:table-cell>
          <table:table-cell office:value-type="float" office:value="0" table:style-name="ce5">
            <text:p>0,00</text:p>
          </table:table-cell>
          <table:table-cell office:value-type="float" office:value="60809.39" table:style-name="ce5">
            <text:p>60.809,39</text:p>
          </table:table-cell>
          <table:table-cell office:value-type="float" office:value="171377.7" table:style-name="ce5">
            <text:p>171.377,70</text:p>
          </table:table-cell>
          <table:table-cell office:value-type="float" office:value="60809.39" table:style-name="ce5">
            <text:p>60.809,39</text:p>
          </table:table-cell>
          <table:table-cell office:value-type="float" office:value="60809.39" table:style-name="ce5">
            <text:p>60.809,39</text:p>
          </table:table-cell>
          <table:table-cell office:value-type="float" office:value="43968.86" table:style-name="ce5">
            <text:p>43.968,86</text:p>
          </table:table-cell>
          <table:table-cell office:value-type="float" office:value="43968.86" table:style-name="ce5">
            <text:p>43.968,86</text:p>
          </table:table-cell>
          <table:table-cell office:value-type="float" office:value="16840.53" table:style-name="ce5">
            <text:p>16.840,5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186205.56" table:style-name="ce5">
            <text:p>186.205,56</text:p>
          </table:table-cell>
          <table:table-cell office:value-type="float" office:value="186205.56" table:style-name="ce5">
            <text:p>186.205,56</text:p>
          </table:table-cell>
          <table:table-cell office:value-type="float" office:value="0" table:style-name="ce5">
            <text:p>0,00</text:p>
          </table:table-cell>
          <table:table-cell office:value-type="float" office:value="42157.5" table:style-name="ce5">
            <text:p>42.157,50</text:p>
          </table:table-cell>
          <table:table-cell office:value-type="float" office:value="144048.06" table:style-name="ce5">
            <text:p>144.048,06</text:p>
          </table:table-cell>
          <table:table-cell office:value-type="float" office:value="42157.5" table:style-name="ce5">
            <text:p>42.157,50</text:p>
          </table:table-cell>
          <table:table-cell office:value-type="float" office:value="42157.5" table:style-name="ce5">
            <text:p>42.157,50</text:p>
          </table:table-cell>
          <table:table-cell office:value-type="float" office:value="42157.5" table:style-name="ce5">
            <text:p>42.157,50</text:p>
          </table:table-cell>
          <table:table-cell office:value-type="float" office:value="42157.5" table:style-name="ce5">
            <text:p>42.15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1811.36" table:style-name="ce5">
            <text:p>1.811,36</text:p>
          </table:table-cell>
          <table:table-cell office:value-type="float" office:value="2188.64" table:style-name="ce5">
            <text:p>2.188,64</text:p>
          </table:table-cell>
          <table:table-cell office:value-type="float" office:value="1811.36" table:style-name="ce5">
            <text:p>1.811,36</text:p>
          </table:table-cell>
          <table:table-cell office:value-type="float" office:value="1811.36" table:style-name="ce5">
            <text:p>1.811,36</text:p>
          </table:table-cell>
          <table:table-cell office:value-type="float" office:value="1811.36" table:style-name="ce5">
            <text:p>1.811,36</text:p>
          </table:table-cell>
          <table:table-cell office:value-type="float" office:value="1811.36" table:style-name="ce5">
            <text:p>1.811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41981.53" table:style-name="ce5">
            <text:p>41.981,53</text:p>
          </table:table-cell>
          <table:table-cell office:value-type="float" office:value="41981.53" table:style-name="ce5">
            <text:p>41.981,53</text:p>
          </table:table-cell>
          <table:table-cell office:value-type="float" office:value="0" table:style-name="ce5">
            <text:p>0,00</text:p>
          </table:table-cell>
          <table:table-cell office:value-type="float" office:value="16840.53" table:style-name="ce5">
            <text:p>16.840,53</text:p>
          </table:table-cell>
          <table:table-cell office:value-type="float" office:value="25141" table:style-name="ce5">
            <text:p>25.141,00</text:p>
          </table:table-cell>
          <table:table-cell office:value-type="float" office:value="16840.53" table:style-name="ce5">
            <text:p>16.840,53</text:p>
          </table:table-cell>
          <table:table-cell office:value-type="float" office:value="16840.53" table:style-name="ce5">
            <text:p>16.840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840.53" table:style-name="ce5">
            <text:p>16.840,5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1" table:style-name="ce4">
            <text:p>22621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9816.82" table:style-name="ce5">
            <text:p>9.816,82</text:p>
          </table:table-cell>
          <table:table-cell office:value-type="float" office:value="9816.82" table:style-name="ce5">
            <text:p>9.81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16.82" table:style-name="ce5">
            <text:p>9.81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9816.82" table:style-name="ce5">
            <text:p>9.816,82</text:p>
          </table:table-cell>
          <table:table-cell office:value-type="float" office:value="9816.82" table:style-name="ce5">
            <text:p>9.81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16.82" table:style-name="ce5">
            <text:p>9.81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2" table:style-name="ce4">
            <text:p>22622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79.98" table:style-name="ce5">
            <text:p>9.779,98</text:p>
          </table:table-cell>
          <table:table-cell office:value-type="float" office:value="-9779.98" table:style-name="ce5">
            <text:p>-9.779,98</text:p>
          </table:table-cell>
          <table:table-cell office:value-type="float" office:value="9779.98" table:style-name="ce5">
            <text:p>9.779,98</text:p>
          </table:table-cell>
          <table:table-cell office:value-type="float" office:value="9009.58" table:style-name="ce5">
            <text:p>9.009,58</text:p>
          </table:table-cell>
          <table:table-cell office:value-type="float" office:value="9009.58" table:style-name="ce5">
            <text:p>9.009,58</text:p>
          </table:table-cell>
          <table:table-cell office:value-type="float" office:value="9009.58" table:style-name="ce5">
            <text:p>9.009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79.98" table:style-name="ce5">
            <text:p>9.779,98</text:p>
          </table:table-cell>
          <table:table-cell office:value-type="float" office:value="-9779.98" table:style-name="ce5">
            <text:p>-9.779,98</text:p>
          </table:table-cell>
          <table:table-cell office:value-type="float" office:value="9779.98" table:style-name="ce5">
            <text:p>9.779,98</text:p>
          </table:table-cell>
          <table:table-cell office:value-type="float" office:value="9009.58" table:style-name="ce5">
            <text:p>9.009,58</text:p>
          </table:table-cell>
          <table:table-cell office:value-type="float" office:value="9009.58" table:style-name="ce5">
            <text:p>9.009,58</text:p>
          </table:table-cell>
          <table:table-cell office:value-type="float" office:value="9009.58" table:style-name="ce5">
            <text:p>9.009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3" table:style-name="ce4">
            <text:p>22623</text:p>
          </table:table-cell>
          <table:table-cell office:value-type="string" table:style-name="ce4">
            <text:p>Gastos diversos</text:p>
          </table:table-cell>
          <table:table-cell office:value-type="float" office:value="40000" table:style-name="ce5">
            <text:p>40.000,00</text:p>
          </table:table-cell>
          <table:table-cell office:value-type="float" office:value="2105.52" table:style-name="ce5">
            <text:p>2.105,52</text:p>
          </table:table-cell>
          <table:table-cell office:value-type="float" office:value="42105.52" table:style-name="ce5">
            <text:p>42.105,52</text:p>
          </table:table-cell>
          <table:table-cell office:value-type="float" office:value="0" table:style-name="ce5">
            <text:p>0,00</text:p>
          </table:table-cell>
          <table:table-cell office:value-type="float" office:value="92448.16" table:style-name="ce5">
            <text:p>92.448,16</text:p>
          </table:table-cell>
          <table:table-cell office:value-type="float" office:value="-50342.64" table:style-name="ce5">
            <text:p>-50.342,64</text:p>
          </table:table-cell>
          <table:table-cell office:value-type="float" office:value="92448.16" table:style-name="ce5">
            <text:p>92.448,16</text:p>
          </table:table-cell>
          <table:table-cell office:value-type="float" office:value="92448.16" table:style-name="ce5">
            <text:p>92.448,16</text:p>
          </table:table-cell>
          <table:table-cell office:value-type="float" office:value="92448.16" table:style-name="ce5">
            <text:p>92.448,16</text:p>
          </table:table-cell>
          <table:table-cell office:value-type="float" office:value="92448.16" table:style-name="ce5">
            <text:p>92.44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105.52" table:style-name="ce5">
            <text:p>2.105,52</text:p>
          </table:table-cell>
          <table:table-cell office:value-type="float" office:value="2105.52" table:style-name="ce5">
            <text:p>2.105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05.52" table:style-name="ce5">
            <text:p>2.105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5">
            <text:p>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5">
            <text:p>0,00</text:p>
          </table:table-cell>
          <table:table-cell office:value-type="float" office:value="92448.16" table:style-name="ce5">
            <text:p>92.448,16</text:p>
          </table:table-cell>
          <table:table-cell office:value-type="float" office:value="-52448.160000000003" table:style-name="ce5">
            <text:p>-52.448,16</text:p>
          </table:table-cell>
          <table:table-cell office:value-type="float" office:value="92448.16" table:style-name="ce5">
            <text:p>92.448,16</text:p>
          </table:table-cell>
          <table:table-cell office:value-type="float" office:value="92448.16" table:style-name="ce5">
            <text:p>92.448,16</text:p>
          </table:table-cell>
          <table:table-cell office:value-type="float" office:value="92448.16" table:style-name="ce5">
            <text:p>92.448,16</text:p>
          </table:table-cell>
          <table:table-cell office:value-type="float" office:value="92448.16" table:style-name="ce5">
            <text:p>92.44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4" table:style-name="ce4">
            <text:p>22624</text:p>
          </table:table-cell>
          <table:table-cell office:value-type="string" table:style-name="ce4">
            <text:p>Gastos diversos</text:p>
          </table:table-cell>
          <table:table-cell office:value-type="float" office:value="3000" table:style-name="ce5">
            <text:p>3.000,00</text:p>
          </table:table-cell>
          <table:table-cell office:value-type="float" office:value="89831.46" table:style-name="ce5">
            <text:p>89.831,46</text:p>
          </table:table-cell>
          <table:table-cell office:value-type="float" office:value="92831.46" table:style-name="ce5">
            <text:p>92.831,46</text:p>
          </table:table-cell>
          <table:table-cell office:value-type="float" office:value="0" table:style-name="ce5">
            <text:p>0,00</text:p>
          </table:table-cell>
          <table:table-cell office:value-type="float" office:value="10426.700000000001" table:style-name="ce5">
            <text:p>10.426,70</text:p>
          </table:table-cell>
          <table:table-cell office:value-type="float" office:value="82404.759999999995" table:style-name="ce5">
            <text:p>82.404,76</text:p>
          </table:table-cell>
          <table:table-cell office:value-type="float" office:value="10426.700000000001" table:style-name="ce5">
            <text:p>10.426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89831.46" table:style-name="ce5">
            <text:p>89.831,46</text:p>
          </table:table-cell>
          <table:table-cell office:value-type="float" office:value="89831.46" table:style-name="ce5">
            <text:p>89.831,46</text:p>
          </table:table-cell>
          <table:table-cell office:value-type="float" office:value="0" table:style-name="ce5">
            <text:p>0,00</text:p>
          </table:table-cell>
          <table:table-cell office:value-type="float" office:value="10426.700000000001" table:style-name="ce5">
            <text:p>10.426,70</text:p>
          </table:table-cell>
          <table:table-cell office:value-type="float" office:value="79404.759999999995" table:style-name="ce5">
            <text:p>79.404,76</text:p>
          </table:table-cell>
          <table:table-cell office:value-type="float" office:value="10426.700000000001" table:style-name="ce5">
            <text:p>10.426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5" table:style-name="ce4">
            <text:p>22625</text:p>
          </table:table-cell>
          <table:table-cell office:value-type="string" table:style-name="ce4">
            <text:p>Gastos diversos</text:p>
          </table:table-cell>
          <table:table-cell office:value-type="float" office:value="1000" table:style-name="ce5">
            <text:p>1.000,00</text:p>
          </table:table-cell>
          <table:table-cell office:value-type="float" office:value="6274.15" table:style-name="ce5">
            <text:p>6.274,15</text:p>
          </table:table-cell>
          <table:table-cell office:value-type="float" office:value="7274.15" table:style-name="ce5">
            <text:p>7.27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74.15" table:style-name="ce5">
            <text:p>7.27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6274.15" table:style-name="ce5">
            <text:p>6.274,15</text:p>
          </table:table-cell>
          <table:table-cell office:value-type="float" office:value="6274.15" table:style-name="ce5">
            <text:p>6.27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74.15" table:style-name="ce5">
            <text:p>6.27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6" table:style-name="ce4">
            <text:p>22626</text:p>
          </table:table-cell>
          <table:table-cell office:value-type="string" table:style-name="ce4">
            <text:p>GASTOS DIVERSOS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5974.66" table:style-name="ce5">
            <text:p>5.974,66</text:p>
          </table:table-cell>
          <table:table-cell office:value-type="float" office:value="10025.34" table:style-name="ce5">
            <text:p>10.025,34</text:p>
          </table:table-cell>
          <table:table-cell office:value-type="float" office:value="5974.66" table:style-name="ce5">
            <text:p>5.974,66</text:p>
          </table:table-cell>
          <table:table-cell office:value-type="float" office:value="5974.66" table:style-name="ce5">
            <text:p>5.974,66</text:p>
          </table:table-cell>
          <table:table-cell office:value-type="float" office:value="5974.66" table:style-name="ce5">
            <text:p>5.974,66</text:p>
          </table:table-cell>
          <table:table-cell office:value-type="float" office:value="5974.66" table:style-name="ce5">
            <text:p>5.974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5974.66" table:style-name="ce5">
            <text:p>5.974,66</text:p>
          </table:table-cell>
          <table:table-cell office:value-type="float" office:value="10025.34" table:style-name="ce5">
            <text:p>10.025,34</text:p>
          </table:table-cell>
          <table:table-cell office:value-type="float" office:value="5974.66" table:style-name="ce5">
            <text:p>5.974,66</text:p>
          </table:table-cell>
          <table:table-cell office:value-type="float" office:value="5974.66" table:style-name="ce5">
            <text:p>5.974,66</text:p>
          </table:table-cell>
          <table:table-cell office:value-type="float" office:value="5974.66" table:style-name="ce5">
            <text:p>5.974,66</text:p>
          </table:table-cell>
          <table:table-cell office:value-type="float" office:value="5974.66" table:style-name="ce5">
            <text:p>5.974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7" table:style-name="ce4">
            <text:p>22627</text:p>
          </table:table-cell>
          <table:table-cell office:value-type="string" table:style-name="ce4">
            <text:p>GASTOS DIVERSOS</text:p>
          </table:table-cell>
          <table:table-cell office:value-type="float" office:value="20000" table:style-name="ce5">
            <text:p>20.000,00</text:p>
          </table:table-cell>
          <table:table-cell office:value-type="float" office:value="17237.38" table:style-name="ce5">
            <text:p>17.237,38</text:p>
          </table:table-cell>
          <table:table-cell office:value-type="float" office:value="37237.379999999997" table:style-name="ce5">
            <text:p>37.237,38</text:p>
          </table:table-cell>
          <table:table-cell office:value-type="float" office:value="0" table:style-name="ce5">
            <text:p>0,00</text:p>
          </table:table-cell>
          <table:table-cell office:value-type="float" office:value="31308.6" table:style-name="ce5">
            <text:p>31.308,60</text:p>
          </table:table-cell>
          <table:table-cell office:value-type="float" office:value="5928.78" table:style-name="ce5">
            <text:p>5.928,78</text:p>
          </table:table-cell>
          <table:table-cell office:value-type="float" office:value="31308.6" table:style-name="ce5">
            <text:p>31.308,60</text:p>
          </table:table-cell>
          <table:table-cell office:value-type="float" office:value="31308.6" table:style-name="ce5">
            <text:p>31.308,60</text:p>
          </table:table-cell>
          <table:table-cell office:value-type="float" office:value="31308.6" table:style-name="ce5">
            <text:p>31.308,60</text:p>
          </table:table-cell>
          <table:table-cell office:value-type="float" office:value="31308.6" table:style-name="ce5">
            <text:p>31.30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0000" table:style-name="ce5">
            <text:p>20.000,00</text:p>
          </table:table-cell>
          <table:table-cell office:value-type="float" office:value="17237.38" table:style-name="ce5">
            <text:p>17.237,38</text:p>
          </table:table-cell>
          <table:table-cell office:value-type="float" office:value="37237.379999999997" table:style-name="ce5">
            <text:p>37.237,38</text:p>
          </table:table-cell>
          <table:table-cell office:value-type="float" office:value="0" table:style-name="ce5">
            <text:p>0,00</text:p>
          </table:table-cell>
          <table:table-cell office:value-type="float" office:value="31308.6" table:style-name="ce5">
            <text:p>31.308,60</text:p>
          </table:table-cell>
          <table:table-cell office:value-type="float" office:value="5928.78" table:style-name="ce5">
            <text:p>5.928,78</text:p>
          </table:table-cell>
          <table:table-cell office:value-type="float" office:value="31308.6" table:style-name="ce5">
            <text:p>31.308,60</text:p>
          </table:table-cell>
          <table:table-cell office:value-type="float" office:value="31308.6" table:style-name="ce5">
            <text:p>31.308,60</text:p>
          </table:table-cell>
          <table:table-cell office:value-type="float" office:value="31308.6" table:style-name="ce5">
            <text:p>31.308,60</text:p>
          </table:table-cell>
          <table:table-cell office:value-type="float" office:value="31308.6" table:style-name="ce5">
            <text:p>31.30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28" table:style-name="ce4">
            <text:p>22628</text:p>
          </table:table-cell>
          <table:table-cell office:value-type="string" table:style-name="ce4">
            <text:p>GASTOS DIVERSOS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30" table:style-name="ce4">
            <text:p>22630</text:p>
          </table:table-cell>
          <table:table-cell office:value-type="string" table:style-name="ce4">
            <text:p>GASTOS DIVERSOS</text:p>
          </table:table-cell>
          <table:table-cell office:value-type="float" office:value="6000" table:style-name="ce5">
            <text:p>6.000,00</text:p>
          </table:table-cell>
          <table:table-cell office:value-type="float" office:value="89715.47" table:style-name="ce5">
            <text:p>89.715,47</text:p>
          </table:table-cell>
          <table:table-cell office:value-type="float" office:value="95715.47" table:style-name="ce5">
            <text:p>95.715,47</text:p>
          </table:table-cell>
          <table:table-cell office:value-type="float" office:value="0" table:style-name="ce5">
            <text:p>0,00</text:p>
          </table:table-cell>
          <table:table-cell office:value-type="float" office:value="93708.87" table:style-name="ce5">
            <text:p>93.708,87</text:p>
          </table:table-cell>
          <table:table-cell office:value-type="float" office:value="2006.6" table:style-name="ce5">
            <text:p>2.006,60</text:p>
          </table:table-cell>
          <table:table-cell office:value-type="float" office:value="93708.87" table:style-name="ce5">
            <text:p>93.708,87</text:p>
          </table:table-cell>
          <table:table-cell office:value-type="float" office:value="87576.94" table:style-name="ce5">
            <text:p>87.576,94</text:p>
          </table:table-cell>
          <table:table-cell office:value-type="float" office:value="87576.94" table:style-name="ce5">
            <text:p>87.576,94</text:p>
          </table:table-cell>
          <table:table-cell office:value-type="float" office:value="87576.94" table:style-name="ce5">
            <text:p>87.576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89715.47" table:style-name="ce5">
            <text:p>89.715,47</text:p>
          </table:table-cell>
          <table:table-cell office:value-type="float" office:value="89715.47" table:style-name="ce5">
            <text:p>89.715,47</text:p>
          </table:table-cell>
          <table:table-cell office:value-type="float" office:value="0" table:style-name="ce5">
            <text:p>0,00</text:p>
          </table:table-cell>
          <table:table-cell office:value-type="float" office:value="82097.25" table:style-name="ce5">
            <text:p>82.097,25</text:p>
          </table:table-cell>
          <table:table-cell office:value-type="float" office:value="7618.22" table:style-name="ce5">
            <text:p>7.618,22</text:p>
          </table:table-cell>
          <table:table-cell office:value-type="float" office:value="82097.25" table:style-name="ce5">
            <text:p>82.097,25</text:p>
          </table:table-cell>
          <table:table-cell office:value-type="float" office:value="75965.320000000007" table:style-name="ce5">
            <text:p>75.965,32</text:p>
          </table:table-cell>
          <table:table-cell office:value-type="float" office:value="75965.320000000007" table:style-name="ce5">
            <text:p>75.965,32</text:p>
          </table:table-cell>
          <table:table-cell office:value-type="float" office:value="75965.320000000007" table:style-name="ce5">
            <text:p>75.965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11611.62" table:style-name="ce5">
            <text:p>11.611,62</text:p>
          </table:table-cell>
          <table:table-cell office:value-type="float" office:value="-5611.62" table:style-name="ce5">
            <text:p>-5.611,62</text:p>
          </table:table-cell>
          <table:table-cell office:value-type="float" office:value="11611.62" table:style-name="ce5">
            <text:p>11.611,62</text:p>
          </table:table-cell>
          <table:table-cell office:value-type="float" office:value="11611.62" table:style-name="ce5">
            <text:p>11.611,62</text:p>
          </table:table-cell>
          <table:table-cell office:value-type="float" office:value="11611.62" table:style-name="ce5">
            <text:p>11.611,62</text:p>
          </table:table-cell>
          <table:table-cell office:value-type="float" office:value="11611.62" table:style-name="ce5">
            <text:p>11.611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31" table:style-name="ce4">
            <text:p>22631</text:p>
          </table:table-cell>
          <table:table-cell office:value-type="string" table:style-name="ce4">
            <text:p>GASTOS DIVERSOS</text:p>
          </table:table-cell>
          <table:table-cell office:value-type="float" office:value="25000" table:style-name="ce5">
            <text:p>25.000,00</text:p>
          </table:table-cell>
          <table:table-cell office:value-type="float" office:value="35498.800000000003" table:style-name="ce5">
            <text:p>35.498,80</text:p>
          </table:table-cell>
          <table:table-cell office:value-type="float" office:value="60498.8" table:style-name="ce5">
            <text:p>60.498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498.8" table:style-name="ce5">
            <text:p>60.498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7705" table:style-name="ce5">
            <text:p>7.705,00</text:p>
          </table:table-cell>
          <table:table-cell office:value-type="float" office:value="7705" table:style-name="ce5">
            <text:p>7.7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05" table:style-name="ce5">
            <text:p>7.7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7793.8" table:style-name="ce5">
            <text:p>27.793,80</text:p>
          </table:table-cell>
          <table:table-cell office:value-type="float" office:value="27793.8" table:style-name="ce5">
            <text:p>27.79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793.8" table:style-name="ce5">
            <text:p>27.79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33" table:style-name="ce4">
            <text:p>22633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24500" table:style-name="ce5">
            <text:p>24.500,00</text:p>
          </table:table-cell>
          <table:table-cell office:value-type="float" office:value="24500" table:style-name="ce5">
            <text:p>24.500,00</text:p>
          </table:table-cell>
          <table:table-cell office:value-type="float" office:value="0" table:style-name="ce5">
            <text:p>0,00</text:p>
          </table:table-cell>
          <table:table-cell office:value-type="float" office:value="2172.19" table:style-name="ce5">
            <text:p>2.172,19</text:p>
          </table:table-cell>
          <table:table-cell office:value-type="float" office:value="22327.81" table:style-name="ce5">
            <text:p>22.327,81</text:p>
          </table:table-cell>
          <table:table-cell office:value-type="float" office:value="2172.19" table:style-name="ce5">
            <text:p>2.172,19</text:p>
          </table:table-cell>
          <table:table-cell office:value-type="float" office:value="2172.19" table:style-name="ce5">
            <text:p>2.172,19</text:p>
          </table:table-cell>
          <table:table-cell office:value-type="float" office:value="2172.19" table:style-name="ce5">
            <text:p>2.172,19</text:p>
          </table:table-cell>
          <table:table-cell office:value-type="float" office:value="2172.19" table:style-name="ce5">
            <text:p>2.172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500" table:style-name="ce5">
            <text:p>24.500,00</text:p>
          </table:table-cell>
          <table:table-cell office:value-type="float" office:value="24500" table:style-name="ce5">
            <text:p>24.500,00</text:p>
          </table:table-cell>
          <table:table-cell office:value-type="float" office:value="0" table:style-name="ce5">
            <text:p>0,00</text:p>
          </table:table-cell>
          <table:table-cell office:value-type="float" office:value="2172.19" table:style-name="ce5">
            <text:p>2.172,19</text:p>
          </table:table-cell>
          <table:table-cell office:value-type="float" office:value="22327.81" table:style-name="ce5">
            <text:p>22.327,81</text:p>
          </table:table-cell>
          <table:table-cell office:value-type="float" office:value="2172.19" table:style-name="ce5">
            <text:p>2.172,19</text:p>
          </table:table-cell>
          <table:table-cell office:value-type="float" office:value="2172.19" table:style-name="ce5">
            <text:p>2.172,19</text:p>
          </table:table-cell>
          <table:table-cell office:value-type="float" office:value="2172.19" table:style-name="ce5">
            <text:p>2.172,19</text:p>
          </table:table-cell>
          <table:table-cell office:value-type="float" office:value="2172.19" table:style-name="ce5">
            <text:p>2.172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34" table:style-name="ce4">
            <text:p>22634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16244.37" table:style-name="ce5">
            <text:p>16.244,37</text:p>
          </table:table-cell>
          <table:table-cell office:value-type="float" office:value="183755.63" table:style-name="ce5">
            <text:p>183.755,63</text:p>
          </table:table-cell>
          <table:table-cell office:value-type="float" office:value="0" table:style-name="ce5">
            <text:p>0,00</text:p>
          </table:table-cell>
          <table:table-cell office:value-type="float" office:value="183755.63" table:style-name="ce5">
            <text:p>183.755,63</text:p>
          </table:table-cell>
          <table:table-cell office:value-type="float" office:value="157129.78" table:style-name="ce5">
            <text:p>157.129,78</text:p>
          </table:table-cell>
          <table:table-cell office:value-type="float" office:value="141430.95000000001" table:style-name="ce5">
            <text:p>141.430,95</text:p>
          </table:table-cell>
          <table:table-cell office:value-type="float" office:value="141430.95000000001" table:style-name="ce5">
            <text:p>141.430,95</text:p>
          </table:table-cell>
          <table:table-cell office:value-type="float" office:value="15698.83" table:style-name="ce5">
            <text:p>15.698,8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16244.37" table:style-name="ce5">
            <text:p>16.244,37</text:p>
          </table:table-cell>
          <table:table-cell office:value-type="float" office:value="183755.63" table:style-name="ce5">
            <text:p>183.755,63</text:p>
          </table:table-cell>
          <table:table-cell office:value-type="float" office:value="0" table:style-name="ce5">
            <text:p>0,00</text:p>
          </table:table-cell>
          <table:table-cell office:value-type="float" office:value="183755.63" table:style-name="ce5">
            <text:p>183.755,63</text:p>
          </table:table-cell>
          <table:table-cell office:value-type="float" office:value="157129.78" table:style-name="ce5">
            <text:p>157.129,78</text:p>
          </table:table-cell>
          <table:table-cell office:value-type="float" office:value="141430.95000000001" table:style-name="ce5">
            <text:p>141.430,95</text:p>
          </table:table-cell>
          <table:table-cell office:value-type="float" office:value="141430.95000000001" table:style-name="ce5">
            <text:p>141.430,95</text:p>
          </table:table-cell>
          <table:table-cell office:value-type="float" office:value="15698.83" table:style-name="ce5">
            <text:p>15.698,83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35" table:style-name="ce4">
            <text:p>22635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156000" table:style-name="ce5">
            <text:p>156.000,00</text:p>
          </table:table-cell>
          <table:table-cell office:value-type="float" office:value="156000" table:style-name="ce5">
            <text:p>1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000" table:style-name="ce5">
            <text:p>1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56000" table:style-name="ce5">
            <text:p>156.000,00</text:p>
          </table:table-cell>
          <table:table-cell office:value-type="float" office:value="156000" table:style-name="ce5">
            <text:p>1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000" table:style-name="ce5">
            <text:p>1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40" table:style-name="ce4">
            <text:p>22640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70745.78" table:style-name="ce5">
            <text:p>70.745,78</text:p>
          </table:table-cell>
          <table:table-cell office:value-type="float" office:value="70745.78" table:style-name="ce5">
            <text:p>70.745,78</text:p>
          </table:table-cell>
          <table:table-cell office:value-type="float" office:value="0" table:style-name="ce5">
            <text:p>0,00</text:p>
          </table:table-cell>
          <table:table-cell office:value-type="float" office:value="70666.850000000006" table:style-name="ce5">
            <text:p>70.666,85</text:p>
          </table:table-cell>
          <table:table-cell office:value-type="float" office:value="78.930000000000007" table:style-name="ce5">
            <text:p>78,93</text:p>
          </table:table-cell>
          <table:table-cell office:value-type="float" office:value="70666.850000000006" table:style-name="ce5">
            <text:p>70.666,85</text:p>
          </table:table-cell>
          <table:table-cell office:value-type="float" office:value="61892.85" table:style-name="ce5">
            <text:p>61.892,85</text:p>
          </table:table-cell>
          <table:table-cell office:value-type="float" office:value="61892.85" table:style-name="ce5">
            <text:p>61.892,85</text:p>
          </table:table-cell>
          <table:table-cell office:value-type="float" office:value="61892.85" table:style-name="ce5">
            <text:p>61.892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70745.78" table:style-name="ce5">
            <text:p>70.745,78</text:p>
          </table:table-cell>
          <table:table-cell office:value-type="float" office:value="70745.78" table:style-name="ce5">
            <text:p>70.745,78</text:p>
          </table:table-cell>
          <table:table-cell office:value-type="float" office:value="0" table:style-name="ce5">
            <text:p>0,00</text:p>
          </table:table-cell>
          <table:table-cell office:value-type="float" office:value="70666.850000000006" table:style-name="ce5">
            <text:p>70.666,85</text:p>
          </table:table-cell>
          <table:table-cell office:value-type="float" office:value="78.930000000000007" table:style-name="ce5">
            <text:p>78,93</text:p>
          </table:table-cell>
          <table:table-cell office:value-type="float" office:value="70666.850000000006" table:style-name="ce5">
            <text:p>70.666,85</text:p>
          </table:table-cell>
          <table:table-cell office:value-type="float" office:value="61892.85" table:style-name="ce5">
            <text:p>61.892,85</text:p>
          </table:table-cell>
          <table:table-cell office:value-type="float" office:value="61892.85" table:style-name="ce5">
            <text:p>61.892,85</text:p>
          </table:table-cell>
          <table:table-cell office:value-type="float" office:value="61892.85" table:style-name="ce5">
            <text:p>61.892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44" table:style-name="ce4">
            <text:p>22644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3227.12" table:style-name="ce5">
            <text:p>3.227,12</text:p>
          </table:table-cell>
          <table:table-cell office:value-type="float" office:value="3227.12" table:style-name="ce5">
            <text:p>3.227,12</text:p>
          </table:table-cell>
          <table:table-cell office:value-type="float" office:value="0" table:style-name="ce5">
            <text:p>0,00</text:p>
          </table:table-cell>
          <table:table-cell office:value-type="float" office:value="2054.81" table:style-name="ce5">
            <text:p>2.054,81</text:p>
          </table:table-cell>
          <table:table-cell office:value-type="float" office:value="1172.31" table:style-name="ce5">
            <text:p>1.172,31</text:p>
          </table:table-cell>
          <table:table-cell office:value-type="float" office:value="2054.81" table:style-name="ce5">
            <text:p>2.054,81</text:p>
          </table:table-cell>
          <table:table-cell office:value-type="float" office:value="2054.79" table:style-name="ce5">
            <text:p>2.054,79</text:p>
          </table:table-cell>
          <table:table-cell office:value-type="float" office:value="2054.79" table:style-name="ce5">
            <text:p>2.054,79</text:p>
          </table:table-cell>
          <table:table-cell office:value-type="float" office:value="2054.79" table:style-name="ce5">
            <text:p>2.054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3227.12" table:style-name="ce5">
            <text:p>3.227,12</text:p>
          </table:table-cell>
          <table:table-cell office:value-type="float" office:value="3227.12" table:style-name="ce5">
            <text:p>3.227,12</text:p>
          </table:table-cell>
          <table:table-cell office:value-type="float" office:value="0" table:style-name="ce5">
            <text:p>0,00</text:p>
          </table:table-cell>
          <table:table-cell office:value-type="float" office:value="2054.81" table:style-name="ce5">
            <text:p>2.054,81</text:p>
          </table:table-cell>
          <table:table-cell office:value-type="float" office:value="1172.31" table:style-name="ce5">
            <text:p>1.172,31</text:p>
          </table:table-cell>
          <table:table-cell office:value-type="float" office:value="2054.81" table:style-name="ce5">
            <text:p>2.054,81</text:p>
          </table:table-cell>
          <table:table-cell office:value-type="float" office:value="2054.79" table:style-name="ce5">
            <text:p>2.054,79</text:p>
          </table:table-cell>
          <table:table-cell office:value-type="float" office:value="2054.79" table:style-name="ce5">
            <text:p>2.054,79</text:p>
          </table:table-cell>
          <table:table-cell office:value-type="float" office:value="2054.79" table:style-name="ce5">
            <text:p>2.054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45" table:style-name="ce4">
            <text:p>22645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12595.6" table:style-name="ce5">
            <text:p>12.595,60</text:p>
          </table:table-cell>
          <table:table-cell office:value-type="float" office:value="12595.6" table:style-name="ce5">
            <text:p>12.595,60</text:p>
          </table:table-cell>
          <table:table-cell office:value-type="float" office:value="0" table:style-name="ce5">
            <text:p>0,00</text:p>
          </table:table-cell>
          <table:table-cell office:value-type="float" office:value="5711.06" table:style-name="ce5">
            <text:p>5.711,06</text:p>
          </table:table-cell>
          <table:table-cell office:value-type="float" office:value="6884.54" table:style-name="ce5">
            <text:p>6.884,54</text:p>
          </table:table-cell>
          <table:table-cell office:value-type="float" office:value="5711.06" table:style-name="ce5">
            <text:p>5.711,06</text:p>
          </table:table-cell>
          <table:table-cell office:value-type="float" office:value="5697.06" table:style-name="ce5">
            <text:p>5.697,06</text:p>
          </table:table-cell>
          <table:table-cell office:value-type="float" office:value="5697.06" table:style-name="ce5">
            <text:p>5.697,06</text:p>
          </table:table-cell>
          <table:table-cell office:value-type="float" office:value="5697.06" table:style-name="ce5">
            <text:p>5.697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2595.6" table:style-name="ce5">
            <text:p>12.595,60</text:p>
          </table:table-cell>
          <table:table-cell office:value-type="float" office:value="12595.6" table:style-name="ce5">
            <text:p>12.595,60</text:p>
          </table:table-cell>
          <table:table-cell office:value-type="float" office:value="0" table:style-name="ce5">
            <text:p>0,00</text:p>
          </table:table-cell>
          <table:table-cell office:value-type="float" office:value="5711.06" table:style-name="ce5">
            <text:p>5.711,06</text:p>
          </table:table-cell>
          <table:table-cell office:value-type="float" office:value="6884.54" table:style-name="ce5">
            <text:p>6.884,54</text:p>
          </table:table-cell>
          <table:table-cell office:value-type="float" office:value="5711.06" table:style-name="ce5">
            <text:p>5.711,06</text:p>
          </table:table-cell>
          <table:table-cell office:value-type="float" office:value="5697.06" table:style-name="ce5">
            <text:p>5.697,06</text:p>
          </table:table-cell>
          <table:table-cell office:value-type="float" office:value="5697.06" table:style-name="ce5">
            <text:p>5.697,06</text:p>
          </table:table-cell>
          <table:table-cell office:value-type="float" office:value="5697.06" table:style-name="ce5">
            <text:p>5.697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46" table:style-name="ce4">
            <text:p>22646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15621.69" table:style-name="ce5">
            <text:p>15.621,69</text:p>
          </table:table-cell>
          <table:table-cell office:value-type="float" office:value="15621.69" table:style-name="ce5">
            <text:p>15.621,69</text:p>
          </table:table-cell>
          <table:table-cell office:value-type="float" office:value="0" table:style-name="ce5">
            <text:p>0,00</text:p>
          </table:table-cell>
          <table:table-cell office:value-type="float" office:value="5366.9" table:style-name="ce5">
            <text:p>5.366,90</text:p>
          </table:table-cell>
          <table:table-cell office:value-type="float" office:value="10254.790000000001" table:style-name="ce5">
            <text:p>10.254,79</text:p>
          </table:table-cell>
          <table:table-cell office:value-type="float" office:value="5366.9" table:style-name="ce5">
            <text:p>5.366,90</text:p>
          </table:table-cell>
          <table:table-cell office:value-type="float" office:value="5366.9" table:style-name="ce5">
            <text:p>5.366,90</text:p>
          </table:table-cell>
          <table:table-cell office:value-type="float" office:value="5366.9" table:style-name="ce5">
            <text:p>5.366,90</text:p>
          </table:table-cell>
          <table:table-cell office:value-type="float" office:value="5366.9" table:style-name="ce5">
            <text:p>5.366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5621.69" table:style-name="ce5">
            <text:p>15.621,69</text:p>
          </table:table-cell>
          <table:table-cell office:value-type="float" office:value="15621.69" table:style-name="ce5">
            <text:p>15.621,69</text:p>
          </table:table-cell>
          <table:table-cell office:value-type="float" office:value="0" table:style-name="ce5">
            <text:p>0,00</text:p>
          </table:table-cell>
          <table:table-cell office:value-type="float" office:value="5366.9" table:style-name="ce5">
            <text:p>5.366,90</text:p>
          </table:table-cell>
          <table:table-cell office:value-type="float" office:value="10254.790000000001" table:style-name="ce5">
            <text:p>10.254,79</text:p>
          </table:table-cell>
          <table:table-cell office:value-type="float" office:value="5366.9" table:style-name="ce5">
            <text:p>5.366,90</text:p>
          </table:table-cell>
          <table:table-cell office:value-type="float" office:value="5366.9" table:style-name="ce5">
            <text:p>5.366,90</text:p>
          </table:table-cell>
          <table:table-cell office:value-type="float" office:value="5366.9" table:style-name="ce5">
            <text:p>5.366,90</text:p>
          </table:table-cell>
          <table:table-cell office:value-type="float" office:value="5366.9" table:style-name="ce5">
            <text:p>5.366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47" table:style-name="ce4">
            <text:p>22647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15282.57" table:style-name="ce5">
            <text:p>15.282,57</text:p>
          </table:table-cell>
          <table:table-cell office:value-type="float" office:value="15282.57" table:style-name="ce5">
            <text:p>15.282,57</text:p>
          </table:table-cell>
          <table:table-cell office:value-type="float" office:value="0" table:style-name="ce5">
            <text:p>0,00</text:p>
          </table:table-cell>
          <table:table-cell office:value-type="float" office:value="9235.33" table:style-name="ce5">
            <text:p>9.235,33</text:p>
          </table:table-cell>
          <table:table-cell office:value-type="float" office:value="6047.24" table:style-name="ce5">
            <text:p>6.047,24</text:p>
          </table:table-cell>
          <table:table-cell office:value-type="float" office:value="9235.33" table:style-name="ce5">
            <text:p>9.235,33</text:p>
          </table:table-cell>
          <table:table-cell office:value-type="float" office:value="9231.33" table:style-name="ce5">
            <text:p>9.231,33</text:p>
          </table:table-cell>
          <table:table-cell office:value-type="float" office:value="9214.18" table:style-name="ce5">
            <text:p>9.214,18</text:p>
          </table:table-cell>
          <table:table-cell office:value-type="float" office:value="9214.18" table:style-name="ce5">
            <text:p>9.214,18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5282.57" table:style-name="ce5">
            <text:p>15.282,57</text:p>
          </table:table-cell>
          <table:table-cell office:value-type="float" office:value="15282.57" table:style-name="ce5">
            <text:p>15.282,57</text:p>
          </table:table-cell>
          <table:table-cell office:value-type="float" office:value="0" table:style-name="ce5">
            <text:p>0,00</text:p>
          </table:table-cell>
          <table:table-cell office:value-type="float" office:value="9235.33" table:style-name="ce5">
            <text:p>9.235,33</text:p>
          </table:table-cell>
          <table:table-cell office:value-type="float" office:value="6047.24" table:style-name="ce5">
            <text:p>6.047,24</text:p>
          </table:table-cell>
          <table:table-cell office:value-type="float" office:value="9235.33" table:style-name="ce5">
            <text:p>9.235,33</text:p>
          </table:table-cell>
          <table:table-cell office:value-type="float" office:value="9231.33" table:style-name="ce5">
            <text:p>9.231,33</text:p>
          </table:table-cell>
          <table:table-cell office:value-type="float" office:value="9214.18" table:style-name="ce5">
            <text:p>9.214,18</text:p>
          </table:table-cell>
          <table:table-cell office:value-type="float" office:value="9214.18" table:style-name="ce5">
            <text:p>9.214,18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0" table:style-name="ce4">
            <text:p>22650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42860.27" table:style-name="ce5">
            <text:p>42.860,27</text:p>
          </table:table-cell>
          <table:table-cell office:value-type="float" office:value="42860.27" table:style-name="ce5">
            <text:p>42.860,27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float" office:value="41460.269999999997" table:style-name="ce5">
            <text:p>41.460,27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2860.27" table:style-name="ce5">
            <text:p>42.860,27</text:p>
          </table:table-cell>
          <table:table-cell office:value-type="float" office:value="42860.27" table:style-name="ce5">
            <text:p>42.860,27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float" office:value="41460.269999999997" table:style-name="ce5">
            <text:p>41.460,27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1" table:style-name="ce4">
            <text:p>22651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25702.32" table:style-name="ce5">
            <text:p>25.702,32</text:p>
          </table:table-cell>
          <table:table-cell office:value-type="float" office:value="25702.32" table:style-name="ce5">
            <text:p>25.702,32</text:p>
          </table:table-cell>
          <table:table-cell office:value-type="float" office:value="0" table:style-name="ce5">
            <text:p>0,00</text:p>
          </table:table-cell>
          <table:table-cell office:value-type="float" office:value="21396.2" table:style-name="ce5">
            <text:p>21.396,20</text:p>
          </table:table-cell>
          <table:table-cell office:value-type="float" office:value="4306.12" table:style-name="ce5">
            <text:p>4.306,12</text:p>
          </table:table-cell>
          <table:table-cell office:value-type="float" office:value="21396.2" table:style-name="ce5">
            <text:p>21.396,20</text:p>
          </table:table-cell>
          <table:table-cell office:value-type="float" office:value="19516.03" table:style-name="ce5">
            <text:p>19.516,03</text:p>
          </table:table-cell>
          <table:table-cell office:value-type="float" office:value="19516.03" table:style-name="ce5">
            <text:p>19.516,03</text:p>
          </table:table-cell>
          <table:table-cell office:value-type="float" office:value="19516.03" table:style-name="ce5">
            <text:p>19.516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5702.32" table:style-name="ce5">
            <text:p>25.702,32</text:p>
          </table:table-cell>
          <table:table-cell office:value-type="float" office:value="25702.32" table:style-name="ce5">
            <text:p>25.702,32</text:p>
          </table:table-cell>
          <table:table-cell office:value-type="float" office:value="0" table:style-name="ce5">
            <text:p>0,00</text:p>
          </table:table-cell>
          <table:table-cell office:value-type="float" office:value="21396.2" table:style-name="ce5">
            <text:p>21.396,20</text:p>
          </table:table-cell>
          <table:table-cell office:value-type="float" office:value="4306.12" table:style-name="ce5">
            <text:p>4.306,12</text:p>
          </table:table-cell>
          <table:table-cell office:value-type="float" office:value="21396.2" table:style-name="ce5">
            <text:p>21.396,20</text:p>
          </table:table-cell>
          <table:table-cell office:value-type="float" office:value="19516.03" table:style-name="ce5">
            <text:p>19.516,03</text:p>
          </table:table-cell>
          <table:table-cell office:value-type="float" office:value="19516.03" table:style-name="ce5">
            <text:p>19.516,03</text:p>
          </table:table-cell>
          <table:table-cell office:value-type="float" office:value="19516.03" table:style-name="ce5">
            <text:p>19.516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2" table:style-name="ce4">
            <text:p>22652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25202.32" table:style-name="ce5">
            <text:p>25.202,32</text:p>
          </table:table-cell>
          <table:table-cell office:value-type="float" office:value="25202.32" table:style-name="ce5">
            <text:p>25.202,32</text:p>
          </table:table-cell>
          <table:table-cell office:value-type="float" office:value="0" table:style-name="ce5">
            <text:p>0,00</text:p>
          </table:table-cell>
          <table:table-cell office:value-type="float" office:value="21149.63" table:style-name="ce5">
            <text:p>21.149,63</text:p>
          </table:table-cell>
          <table:table-cell office:value-type="float" office:value="4052.69" table:style-name="ce5">
            <text:p>4.052,69</text:p>
          </table:table-cell>
          <table:table-cell office:value-type="float" office:value="21149.63" table:style-name="ce5">
            <text:p>21.149,63</text:p>
          </table:table-cell>
          <table:table-cell office:value-type="float" office:value="19555.52" table:style-name="ce5">
            <text:p>19.555,52</text:p>
          </table:table-cell>
          <table:table-cell office:value-type="float" office:value="19555.52" table:style-name="ce5">
            <text:p>19.555,52</text:p>
          </table:table-cell>
          <table:table-cell office:value-type="float" office:value="19555.52" table:style-name="ce5">
            <text:p>19.555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5202.32" table:style-name="ce5">
            <text:p>25.202,32</text:p>
          </table:table-cell>
          <table:table-cell office:value-type="float" office:value="25202.32" table:style-name="ce5">
            <text:p>25.202,32</text:p>
          </table:table-cell>
          <table:table-cell office:value-type="float" office:value="0" table:style-name="ce5">
            <text:p>0,00</text:p>
          </table:table-cell>
          <table:table-cell office:value-type="float" office:value="21149.63" table:style-name="ce5">
            <text:p>21.149,63</text:p>
          </table:table-cell>
          <table:table-cell office:value-type="float" office:value="4052.69" table:style-name="ce5">
            <text:p>4.052,69</text:p>
          </table:table-cell>
          <table:table-cell office:value-type="float" office:value="21149.63" table:style-name="ce5">
            <text:p>21.149,63</text:p>
          </table:table-cell>
          <table:table-cell office:value-type="float" office:value="19555.52" table:style-name="ce5">
            <text:p>19.555,52</text:p>
          </table:table-cell>
          <table:table-cell office:value-type="float" office:value="19555.52" table:style-name="ce5">
            <text:p>19.555,52</text:p>
          </table:table-cell>
          <table:table-cell office:value-type="float" office:value="19555.52" table:style-name="ce5">
            <text:p>19.555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3" table:style-name="ce4">
            <text:p>22653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22202.32" table:style-name="ce5">
            <text:p>22.202,32</text:p>
          </table:table-cell>
          <table:table-cell office:value-type="float" office:value="22202.32" table:style-name="ce5">
            <text:p>22.202,32</text:p>
          </table:table-cell>
          <table:table-cell office:value-type="float" office:value="0" table:style-name="ce5">
            <text:p>0,00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5491.63" table:style-name="ce5">
            <text:p>5.491,63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2202.32" table:style-name="ce5">
            <text:p>22.202,32</text:p>
          </table:table-cell>
          <table:table-cell office:value-type="float" office:value="22202.32" table:style-name="ce5">
            <text:p>22.202,32</text:p>
          </table:table-cell>
          <table:table-cell office:value-type="float" office:value="0" table:style-name="ce5">
            <text:p>0,00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5491.63" table:style-name="ce5">
            <text:p>5.491,63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16710.689999999999" table:style-name="ce5">
            <text:p>16.710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4" table:style-name="ce4">
            <text:p>22654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26202.32" table:style-name="ce5">
            <text:p>26.202,32</text:p>
          </table:table-cell>
          <table:table-cell office:value-type="float" office:value="26202.32" table:style-name="ce5">
            <text:p>26.202,32</text:p>
          </table:table-cell>
          <table:table-cell office:value-type="float" office:value="0" table:style-name="ce5">
            <text:p>0,00</text:p>
          </table:table-cell>
          <table:table-cell office:value-type="float" office:value="24247.15" table:style-name="ce5">
            <text:p>24.247,15</text:p>
          </table:table-cell>
          <table:table-cell office:value-type="float" office:value="1955.17" table:style-name="ce5">
            <text:p>1.955,17</text:p>
          </table:table-cell>
          <table:table-cell office:value-type="float" office:value="24247.15" table:style-name="ce5">
            <text:p>24.247,15</text:p>
          </table:table-cell>
          <table:table-cell office:value-type="float" office:value="23814.55" table:style-name="ce5">
            <text:p>23.814,55</text:p>
          </table:table-cell>
          <table:table-cell office:value-type="float" office:value="22764.55" table:style-name="ce5">
            <text:p>22.764,55</text:p>
          </table:table-cell>
          <table:table-cell office:value-type="float" office:value="22764.55" table:style-name="ce5">
            <text:p>22.764,55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6202.32" table:style-name="ce5">
            <text:p>26.202,32</text:p>
          </table:table-cell>
          <table:table-cell office:value-type="float" office:value="26202.32" table:style-name="ce5">
            <text:p>26.202,32</text:p>
          </table:table-cell>
          <table:table-cell office:value-type="float" office:value="0" table:style-name="ce5">
            <text:p>0,00</text:p>
          </table:table-cell>
          <table:table-cell office:value-type="float" office:value="24247.15" table:style-name="ce5">
            <text:p>24.247,15</text:p>
          </table:table-cell>
          <table:table-cell office:value-type="float" office:value="1955.17" table:style-name="ce5">
            <text:p>1.955,17</text:p>
          </table:table-cell>
          <table:table-cell office:value-type="float" office:value="24247.15" table:style-name="ce5">
            <text:p>24.247,15</text:p>
          </table:table-cell>
          <table:table-cell office:value-type="float" office:value="23814.55" table:style-name="ce5">
            <text:p>23.814,55</text:p>
          </table:table-cell>
          <table:table-cell office:value-type="float" office:value="22764.55" table:style-name="ce5">
            <text:p>22.764,55</text:p>
          </table:table-cell>
          <table:table-cell office:value-type="float" office:value="22764.55" table:style-name="ce5">
            <text:p>22.764,55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5" table:style-name="ce4">
            <text:p>22655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29202.32" table:style-name="ce5">
            <text:p>29.202,32</text:p>
          </table:table-cell>
          <table:table-cell office:value-type="float" office:value="29202.32" table:style-name="ce5">
            <text:p>29.202,32</text:p>
          </table:table-cell>
          <table:table-cell office:value-type="float" office:value="0" table:style-name="ce5">
            <text:p>0,00</text:p>
          </table:table-cell>
          <table:table-cell office:value-type="float" office:value="26084.560000000001" table:style-name="ce5">
            <text:p>26.084,56</text:p>
          </table:table-cell>
          <table:table-cell office:value-type="float" office:value="3117.76" table:style-name="ce5">
            <text:p>3.117,76</text:p>
          </table:table-cell>
          <table:table-cell office:value-type="float" office:value="26084.560000000001" table:style-name="ce5">
            <text:p>26.084,56</text:p>
          </table:table-cell>
          <table:table-cell office:value-type="float" office:value="16021.04" table:style-name="ce5">
            <text:p>16.021,04</text:p>
          </table:table-cell>
          <table:table-cell office:value-type="float" office:value="15832.26" table:style-name="ce5">
            <text:p>15.832,26</text:p>
          </table:table-cell>
          <table:table-cell office:value-type="float" office:value="15832.26" table:style-name="ce5">
            <text:p>15.832,26</text:p>
          </table:table-cell>
          <table:table-cell office:value-type="float" office:value="188.78" table:style-name="ce5">
            <text:p>188,7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9202.32" table:style-name="ce5">
            <text:p>29.202,32</text:p>
          </table:table-cell>
          <table:table-cell office:value-type="float" office:value="29202.32" table:style-name="ce5">
            <text:p>29.202,32</text:p>
          </table:table-cell>
          <table:table-cell office:value-type="float" office:value="0" table:style-name="ce5">
            <text:p>0,00</text:p>
          </table:table-cell>
          <table:table-cell office:value-type="float" office:value="26084.560000000001" table:style-name="ce5">
            <text:p>26.084,56</text:p>
          </table:table-cell>
          <table:table-cell office:value-type="float" office:value="3117.76" table:style-name="ce5">
            <text:p>3.117,76</text:p>
          </table:table-cell>
          <table:table-cell office:value-type="float" office:value="26084.560000000001" table:style-name="ce5">
            <text:p>26.084,56</text:p>
          </table:table-cell>
          <table:table-cell office:value-type="float" office:value="16021.04" table:style-name="ce5">
            <text:p>16.021,04</text:p>
          </table:table-cell>
          <table:table-cell office:value-type="float" office:value="15832.26" table:style-name="ce5">
            <text:p>15.832,26</text:p>
          </table:table-cell>
          <table:table-cell office:value-type="float" office:value="15832.26" table:style-name="ce5">
            <text:p>15.832,26</text:p>
          </table:table-cell>
          <table:table-cell office:value-type="float" office:value="188.78" table:style-name="ce5">
            <text:p>188,7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6" table:style-name="ce4">
            <text:p>22656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7729.51" table:style-name="ce5">
            <text:p>7.729,51</text:p>
          </table:table-cell>
          <table:table-cell office:value-type="float" office:value="7729.51" table:style-name="ce5">
            <text:p>7.729,51</text:p>
          </table:table-cell>
          <table:table-cell office:value-type="float" office:value="0" table:style-name="ce5">
            <text:p>0,00</text:p>
          </table:table-cell>
          <table:table-cell office:value-type="float" office:value="7657.1" table:style-name="ce5">
            <text:p>7.657,10</text:p>
          </table:table-cell>
          <table:table-cell office:value-type="float" office:value="72.41" table:style-name="ce5">
            <text:p>72,41</text:p>
          </table:table-cell>
          <table:table-cell office:value-type="float" office:value="7657.1" table:style-name="ce5">
            <text:p>7.657,10</text:p>
          </table:table-cell>
          <table:table-cell office:value-type="float" office:value="7657.01" table:style-name="ce5">
            <text:p>7.657,01</text:p>
          </table:table-cell>
          <table:table-cell office:value-type="float" office:value="7657.01" table:style-name="ce5">
            <text:p>7.657,01</text:p>
          </table:table-cell>
          <table:table-cell office:value-type="float" office:value="7657.01" table:style-name="ce5">
            <text:p>7.657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7729.51" table:style-name="ce5">
            <text:p>7.729,51</text:p>
          </table:table-cell>
          <table:table-cell office:value-type="float" office:value="7729.51" table:style-name="ce5">
            <text:p>7.729,51</text:p>
          </table:table-cell>
          <table:table-cell office:value-type="float" office:value="0" table:style-name="ce5">
            <text:p>0,00</text:p>
          </table:table-cell>
          <table:table-cell office:value-type="float" office:value="7657.1" table:style-name="ce5">
            <text:p>7.657,10</text:p>
          </table:table-cell>
          <table:table-cell office:value-type="float" office:value="72.41" table:style-name="ce5">
            <text:p>72,41</text:p>
          </table:table-cell>
          <table:table-cell office:value-type="float" office:value="7657.1" table:style-name="ce5">
            <text:p>7.657,10</text:p>
          </table:table-cell>
          <table:table-cell office:value-type="float" office:value="7657.01" table:style-name="ce5">
            <text:p>7.657,01</text:p>
          </table:table-cell>
          <table:table-cell office:value-type="float" office:value="7657.01" table:style-name="ce5">
            <text:p>7.657,01</text:p>
          </table:table-cell>
          <table:table-cell office:value-type="float" office:value="7657.01" table:style-name="ce5">
            <text:p>7.657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7" table:style-name="ce4">
            <text:p>22657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11207.16" table:style-name="ce5">
            <text:p>11.207,16</text:p>
          </table:table-cell>
          <table:table-cell office:value-type="float" office:value="11207.16" table:style-name="ce5">
            <text:p>11.207,16</text:p>
          </table:table-cell>
          <table:table-cell office:value-type="float" office:value="0" table:style-name="ce5">
            <text:p>0,00</text:p>
          </table:table-cell>
          <table:table-cell office:value-type="float" office:value="585.26" table:style-name="ce5">
            <text:p>585,26</text:p>
          </table:table-cell>
          <table:table-cell office:value-type="float" office:value="10621.9" table:style-name="ce5">
            <text:p>10.621,90</text:p>
          </table:table-cell>
          <table:table-cell office:value-type="float" office:value="585.26" table:style-name="ce5">
            <text:p>585,26</text:p>
          </table:table-cell>
          <table:table-cell office:value-type="float" office:value="585.26" table:style-name="ce5">
            <text:p>585,26</text:p>
          </table:table-cell>
          <table:table-cell office:value-type="float" office:value="585.26" table:style-name="ce5">
            <text:p>585,26</text:p>
          </table:table-cell>
          <table:table-cell office:value-type="float" office:value="585.26" table:style-name="ce5">
            <text:p>585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1207.16" table:style-name="ce5">
            <text:p>11.207,16</text:p>
          </table:table-cell>
          <table:table-cell office:value-type="float" office:value="11207.16" table:style-name="ce5">
            <text:p>11.207,16</text:p>
          </table:table-cell>
          <table:table-cell office:value-type="float" office:value="0" table:style-name="ce5">
            <text:p>0,00</text:p>
          </table:table-cell>
          <table:table-cell office:value-type="float" office:value="585.26" table:style-name="ce5">
            <text:p>585,26</text:p>
          </table:table-cell>
          <table:table-cell office:value-type="float" office:value="10621.9" table:style-name="ce5">
            <text:p>10.621,90</text:p>
          </table:table-cell>
          <table:table-cell office:value-type="float" office:value="585.26" table:style-name="ce5">
            <text:p>585,26</text:p>
          </table:table-cell>
          <table:table-cell office:value-type="float" office:value="585.26" table:style-name="ce5">
            <text:p>585,26</text:p>
          </table:table-cell>
          <table:table-cell office:value-type="float" office:value="585.26" table:style-name="ce5">
            <text:p>585,26</text:p>
          </table:table-cell>
          <table:table-cell office:value-type="float" office:value="585.26" table:style-name="ce5">
            <text:p>585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8" table:style-name="ce4">
            <text:p>22658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59" table:style-name="ce4">
            <text:p>22659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60" table:style-name="ce4">
            <text:p>22660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61" table:style-name="ce4">
            <text:p>22661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662" table:style-name="ce4">
            <text:p>22662</text:p>
          </table:table-cell>
          <table:table-cell office:value-type="string" table:style-name="ce4">
            <text:p>GASTOS DIVERSOS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31.730000000003" table:style-name="ce5">
            <text:p>40.03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Trabajos realizados por otras empresas y profesionales.</text:p>
          </table:table-cell>
          <table:table-cell office:value-type="float" office:value="5185034.8600000003" table:style-name="ce5">
            <text:p>5.185.034,86</text:p>
          </table:table-cell>
          <table:table-cell office:value-type="float" office:value="1705853.46" table:style-name="ce5">
            <text:p>1.705.853,46</text:p>
          </table:table-cell>
          <table:table-cell office:value-type="float" office:value="6890888.3200000003" table:style-name="ce5">
            <text:p>6.890.888,32</text:p>
          </table:table-cell>
          <table:table-cell office:value-type="float" office:value="456965.23" table:style-name="ce5">
            <text:p>456.965,23</text:p>
          </table:table-cell>
          <table:table-cell office:value-type="float" office:value="6099785.2000000002" table:style-name="ce5">
            <text:p>6.099.785,20</text:p>
          </table:table-cell>
          <table:table-cell office:value-type="float" office:value="334137.89" table:style-name="ce5">
            <text:p>334.137,89</text:p>
          </table:table-cell>
          <table:table-cell office:value-type="float" office:value="6099785.2000000002" table:style-name="ce5">
            <text:p>6.099.785,20</text:p>
          </table:table-cell>
          <table:table-cell office:value-type="float" office:value="5187875.29" table:style-name="ce5">
            <text:p>5.187.875,29</text:p>
          </table:table-cell>
          <table:table-cell office:value-type="float" office:value="4525136.22" table:style-name="ce5">
            <text:p>4.525.136,22</text:p>
          </table:table-cell>
          <table:table-cell office:value-type="float" office:value="4525136.22" table:style-name="ce5">
            <text:p>4.525.136,22</text:p>
          </table:table-cell>
          <table:table-cell office:value-type="float" office:value="662739.06999999995" table:style-name="ce5">
            <text:p>662.739,0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2700" table:style-name="ce4">
            <text:p>22700</text:p>
          </table:table-cell>
          <table:table-cell office:value-type="string" table:style-name="ce4">
            <text:p>Limpieza y aseo</text:p>
          </table:table-cell>
          <table:table-cell office:value-type="float" office:value="3039445.13" table:style-name="ce5">
            <text:p>3.039.445,13</text:p>
          </table:table-cell>
          <table:table-cell office:value-type="float" office:value="0" table:style-name="ce5">
            <text:p>0,00</text:p>
          </table:table-cell>
          <table:table-cell office:value-type="float" office:value="3039445.13" table:style-name="ce5">
            <text:p>3.039.445,13</text:p>
          </table:table-cell>
          <table:table-cell office:value-type="float" office:value="0" table:style-name="ce5">
            <text:p>0,00</text:p>
          </table:table-cell>
          <table:table-cell office:value-type="float" office:value="2897552.57" table:style-name="ce5">
            <text:p>2.897.552,57</text:p>
          </table:table-cell>
          <table:table-cell office:value-type="float" office:value="141892.56" table:style-name="ce5">
            <text:p>141.892,56</text:p>
          </table:table-cell>
          <table:table-cell office:value-type="float" office:value="2897552.57" table:style-name="ce5">
            <text:p>2.897.552,57</text:p>
          </table:table-cell>
          <table:table-cell office:value-type="float" office:value="2795454.95" table:style-name="ce5">
            <text:p>2.795.454,95</text:p>
          </table:table-cell>
          <table:table-cell office:value-type="float" office:value="2561040.75" table:style-name="ce5">
            <text:p>2.561.040,75</text:p>
          </table:table-cell>
          <table:table-cell office:value-type="float" office:value="2561040.75" table:style-name="ce5">
            <text:p>2.561.040,75</text:p>
          </table:table-cell>
          <table:table-cell office:value-type="float" office:value="234414.2" table:style-name="ce5">
            <text:p>234.414,2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210" table:style-name="ce4">
            <text:p>16210</text:p>
          </table:table-cell>
          <table:table-cell office:value-type="string" table:style-name="ce4">
            <text:p>Recogida de Residuos</text:p>
          </table:table-cell>
          <table:table-cell office:value-type="float" office:value="1054740.8799999999" table:style-name="ce5">
            <text:p>1.054.740,88</text:p>
          </table:table-cell>
          <table:table-cell office:value-type="float" office:value="0" table:style-name="ce5">
            <text:p>0,00</text:p>
          </table:table-cell>
          <table:table-cell office:value-type="float" office:value="1054740.8799999999" table:style-name="ce5">
            <text:p>1.054.740,88</text:p>
          </table:table-cell>
          <table:table-cell office:value-type="float" office:value="0" table:style-name="ce5">
            <text:p>0,00</text:p>
          </table:table-cell>
          <table:table-cell office:value-type="float" office:value="973263.32" table:style-name="ce5">
            <text:p>973.263,32</text:p>
          </table:table-cell>
          <table:table-cell office:value-type="float" office:value="81477.56" table:style-name="ce5">
            <text:p>81.477,56</text:p>
          </table:table-cell>
          <table:table-cell office:value-type="float" office:value="973263.32" table:style-name="ce5">
            <text:p>973.263,32</text:p>
          </table:table-cell>
          <table:table-cell office:value-type="float" office:value="973263.32" table:style-name="ce5">
            <text:p>973.263,32</text:p>
          </table:table-cell>
          <table:table-cell office:value-type="float" office:value="891785.82" table:style-name="ce5">
            <text:p>891.785,82</text:p>
          </table:table-cell>
          <table:table-cell office:value-type="float" office:value="891785.82" table:style-name="ce5">
            <text:p>891.785,82</text:p>
          </table:table-cell>
          <table:table-cell office:value-type="float" office:value="81477.5" table:style-name="ce5">
            <text:p>81.477,5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300" table:style-name="ce4">
            <text:p>16300</text:p>
          </table:table-cell>
          <table:table-cell office:value-type="string" table:style-name="ce4">
            <text:p>LIMPIEZA VIARIA</text:p>
          </table:table-cell>
          <table:table-cell office:value-type="float" office:value="1958804.25" table:style-name="ce5">
            <text:p>1.958.804,25</text:p>
          </table:table-cell>
          <table:table-cell office:value-type="float" office:value="0" table:style-name="ce5">
            <text:p>0,00</text:p>
          </table:table-cell>
          <table:table-cell office:value-type="float" office:value="1958804.25" table:style-name="ce5">
            <text:p>1.958.804,25</text:p>
          </table:table-cell>
          <table:table-cell office:value-type="float" office:value="0" table:style-name="ce5">
            <text:p>0,00</text:p>
          </table:table-cell>
          <table:table-cell office:value-type="float" office:value="1908413.91" table:style-name="ce5">
            <text:p>1.908.413,91</text:p>
          </table:table-cell>
          <table:table-cell office:value-type="float" office:value="50390.34" table:style-name="ce5">
            <text:p>50.390,34</text:p>
          </table:table-cell>
          <table:table-cell office:value-type="float" office:value="1908413.91" table:style-name="ce5">
            <text:p>1.908.413,91</text:p>
          </table:table-cell>
          <table:table-cell office:value-type="float" office:value="1807489.03" table:style-name="ce5">
            <text:p>1.807.489,03</text:p>
          </table:table-cell>
          <table:table-cell office:value-type="float" office:value="1656173.68" table:style-name="ce5">
            <text:p>1.656.173,68</text:p>
          </table:table-cell>
          <table:table-cell office:value-type="float" office:value="1656173.68" table:style-name="ce5">
            <text:p>1.656.173,68</text:p>
          </table:table-cell>
          <table:table-cell office:value-type="float" office:value="151315.35" table:style-name="ce5">
            <text:p>151.315,3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267.5" table:style-name="ce5">
            <text:p>267,50</text:p>
          </table:table-cell>
          <table:table-cell office:value-type="float" office:value="2732.5" table:style-name="ce5">
            <text:p>2.732,50</text:p>
          </table:table-cell>
          <table:table-cell office:value-type="float" office:value="267.5" table:style-name="ce5">
            <text:p>267,50</text:p>
          </table:table-cell>
          <table:table-cell office:value-type="float" office:value="267.5" table:style-name="ce5">
            <text:p>26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7.5" table:style-name="ce5">
            <text:p>267,5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21400" table:style-name="ce5">
            <text:p>21.400,00</text:p>
          </table:table-cell>
          <table:table-cell office:value-type="float" office:value="0" table:style-name="ce5">
            <text:p>0,00</text:p>
          </table:table-cell>
          <table:table-cell office:value-type="float" office:value="21400" table:style-name="ce5">
            <text:p>21.400,00</text:p>
          </table:table-cell>
          <table:table-cell office:value-type="float" office:value="0" table:style-name="ce5">
            <text:p>0,00</text:p>
          </table:table-cell>
          <table:table-cell office:value-type="float" office:value="15607.84" table:style-name="ce5">
            <text:p>15.607,84</text:p>
          </table:table-cell>
          <table:table-cell office:value-type="float" office:value="5792.16" table:style-name="ce5">
            <text:p>5.792,16</text:p>
          </table:table-cell>
          <table:table-cell office:value-type="float" office:value="15607.84" table:style-name="ce5">
            <text:p>15.607,84</text:p>
          </table:table-cell>
          <table:table-cell office:value-type="float" office:value="14435.1" table:style-name="ce5">
            <text:p>14.435,10</text:p>
          </table:table-cell>
          <table:table-cell office:value-type="float" office:value="13081.25" table:style-name="ce5">
            <text:p>13.081,25</text:p>
          </table:table-cell>
          <table:table-cell office:value-type="float" office:value="13081.25" table:style-name="ce5">
            <text:p>13.081,25</text:p>
          </table:table-cell>
          <table:table-cell office:value-type="float" office:value="1353.85" table:style-name="ce5">
            <text:p>1.353,8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01" table:style-name="ce4">
            <text:p>22701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235000" table:style-name="ce5">
            <text:p>235.000,00</text:p>
          </table:table-cell>
          <table:table-cell office:value-type="float" office:value="0" table:style-name="ce5">
            <text:p>0,00</text:p>
          </table:table-cell>
          <table:table-cell office:value-type="float" office:value="235000" table:style-name="ce5">
            <text:p>235.000,00</text:p>
          </table:table-cell>
          <table:table-cell office:value-type="float" office:value="0" table:style-name="ce5">
            <text:p>0,00</text:p>
          </table:table-cell>
          <table:table-cell office:value-type="float" office:value="260864.98" table:style-name="ce5">
            <text:p>260.864,98</text:p>
          </table:table-cell>
          <table:table-cell office:value-type="float" office:value="-25864.98" table:style-name="ce5">
            <text:p>-25.864,98</text:p>
          </table:table-cell>
          <table:table-cell office:value-type="float" office:value="260864.98" table:style-name="ce5">
            <text:p>260.864,98</text:p>
          </table:table-cell>
          <table:table-cell office:value-type="float" office:value="234983.5" table:style-name="ce5">
            <text:p>234.983,50</text:p>
          </table:table-cell>
          <table:table-cell office:value-type="float" office:value="234983.5" table:style-name="ce5">
            <text:p>234.983,50</text:p>
          </table:table-cell>
          <table:table-cell office:value-type="float" office:value="234983.5" table:style-name="ce5">
            <text:p>234.98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51244.65" table:style-name="ce5">
            <text:p>51.244,65</text:p>
          </table:table-cell>
          <table:table-cell office:value-type="float" office:value="8755.35" table:style-name="ce5">
            <text:p>8.755,35</text:p>
          </table:table-cell>
          <table:table-cell office:value-type="float" office:value="51244.65" table:style-name="ce5">
            <text:p>51.244,65</text:p>
          </table:table-cell>
          <table:table-cell office:value-type="float" office:value="49231.46" table:style-name="ce5">
            <text:p>49.231,46</text:p>
          </table:table-cell>
          <table:table-cell office:value-type="float" office:value="49231.46" table:style-name="ce5">
            <text:p>49.231,46</text:p>
          </table:table-cell>
          <table:table-cell office:value-type="float" office:value="49231.46" table:style-name="ce5">
            <text:p>49.231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175000" table:style-name="ce5">
            <text:p>175.000,00</text:p>
          </table:table-cell>
          <table:table-cell office:value-type="float" office:value="0" table:style-name="ce5">
            <text:p>0,00</text:p>
          </table:table-cell>
          <table:table-cell office:value-type="float" office:value="175000" table:style-name="ce5">
            <text:p>175.000,00</text:p>
          </table:table-cell>
          <table:table-cell office:value-type="float" office:value="0" table:style-name="ce5">
            <text:p>0,00</text:p>
          </table:table-cell>
          <table:table-cell office:value-type="float" office:value="209620.33" table:style-name="ce5">
            <text:p>209.620,33</text:p>
          </table:table-cell>
          <table:table-cell office:value-type="float" office:value="-34620.33" table:style-name="ce5">
            <text:p>-34.620,33</text:p>
          </table:table-cell>
          <table:table-cell office:value-type="float" office:value="209620.33" table:style-name="ce5">
            <text:p>209.620,33</text:p>
          </table:table-cell>
          <table:table-cell office:value-type="float" office:value="185752.04" table:style-name="ce5">
            <text:p>185.752,04</text:p>
          </table:table-cell>
          <table:table-cell office:value-type="float" office:value="185752.04" table:style-name="ce5">
            <text:p>185.752,04</text:p>
          </table:table-cell>
          <table:table-cell office:value-type="float" office:value="185752.04" table:style-name="ce5">
            <text:p>185.75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06" table:style-name="ce4">
            <text:p>22706</text:p>
          </table:table-cell>
          <table:table-cell office:value-type="string" table:style-name="ce4">
            <text:p>Estudios y trabajos técnicos</text:p>
          </table:table-cell>
          <table:table-cell office:value-type="float" office:value="30000" table:style-name="ce5">
            <text:p>30.000,00</text:p>
          </table:table-cell>
          <table:table-cell office:value-type="float" office:value="9710.25" table:style-name="ce5">
            <text:p>9.710,25</text:p>
          </table:table-cell>
          <table:table-cell office:value-type="float" office:value="39710.25" table:style-name="ce5">
            <text:p>39.710,25</text:p>
          </table:table-cell>
          <table:table-cell office:value-type="float" office:value="0" table:style-name="ce5">
            <text:p>0,00</text:p>
          </table:table-cell>
          <table:table-cell office:value-type="float" office:value="21706.71" table:style-name="ce5">
            <text:p>21.706,71</text:p>
          </table:table-cell>
          <table:table-cell office:value-type="float" office:value="18003.54" table:style-name="ce5">
            <text:p>18.003,54</text:p>
          </table:table-cell>
          <table:table-cell office:value-type="float" office:value="21706.71" table:style-name="ce5">
            <text:p>21.706,71</text:p>
          </table:table-cell>
          <table:table-cell office:value-type="float" office:value="6738.33" table:style-name="ce5">
            <text:p>6.738,33</text:p>
          </table:table-cell>
          <table:table-cell office:value-type="float" office:value="6738.33" table:style-name="ce5">
            <text:p>6.738,33</text:p>
          </table:table-cell>
          <table:table-cell office:value-type="float" office:value="6738.33" table:style-name="ce5">
            <text:p>6.738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11996.46" table:style-name="ce5">
            <text:p>11.996,46</text:p>
          </table:table-cell>
          <table:table-cell office:value-type="float" office:value="18003.54" table:style-name="ce5">
            <text:p>18.003,54</text:p>
          </table:table-cell>
          <table:table-cell office:value-type="float" office:value="11996.46" table:style-name="ce5">
            <text:p>11.996,46</text:p>
          </table:table-cell>
          <table:table-cell office:value-type="float" office:value="6738.33" table:style-name="ce5">
            <text:p>6.738,33</text:p>
          </table:table-cell>
          <table:table-cell office:value-type="float" office:value="6738.33" table:style-name="ce5">
            <text:p>6.738,33</text:p>
          </table:table-cell>
          <table:table-cell office:value-type="float" office:value="6738.33" table:style-name="ce5">
            <text:p>6.738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9710.25" table:style-name="ce5">
            <text:p>9.710,25</text:p>
          </table:table-cell>
          <table:table-cell office:value-type="float" office:value="9710.25" table:style-name="ce5">
            <text:p>9.710,25</text:p>
          </table:table-cell>
          <table:table-cell office:value-type="float" office:value="0" table:style-name="ce5">
            <text:p>0,00</text:p>
          </table:table-cell>
          <table:table-cell office:value-type="float" office:value="9710.25" table:style-name="ce5">
            <text:p>9.710,25</text:p>
          </table:table-cell>
          <table:table-cell office:value-type="float" office:value="0" table:style-name="ce5">
            <text:p>0,00</text:p>
          </table:table-cell>
          <table:table-cell office:value-type="float" office:value="9710.25" table:style-name="ce5">
            <text:p>9.710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10" table:style-name="ce4">
            <text:p>22710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1583359.73" table:style-name="ce5">
            <text:p>1.583.359,73</text:p>
          </table:table-cell>
          <table:table-cell office:value-type="float" office:value="835144.07" table:style-name="ce5">
            <text:p>835.144,07</text:p>
          </table:table-cell>
          <table:table-cell office:value-type="float" office:value="2418503.7999999998" table:style-name="ce5">
            <text:p>2.418.503,80</text:p>
          </table:table-cell>
          <table:table-cell office:value-type="float" office:value="420538.28" table:style-name="ce5">
            <text:p>420.538,28</text:p>
          </table:table-cell>
          <table:table-cell office:value-type="float" office:value="2045237.85" table:style-name="ce5">
            <text:p>2.045.237,85</text:p>
          </table:table-cell>
          <table:table-cell office:value-type="float" office:value="-47272.33" table:style-name="ce5">
            <text:p>-47.272,33</text:p>
          </table:table-cell>
          <table:table-cell office:value-type="float" office:value="2045237.85" table:style-name="ce5">
            <text:p>2.045.237,85</text:p>
          </table:table-cell>
          <table:table-cell office:value-type="float" office:value="1545627.91" table:style-name="ce5">
            <text:p>1.545.627,91</text:p>
          </table:table-cell>
          <table:table-cell office:value-type="float" office:value="1442814.16" table:style-name="ce5">
            <text:p>1.442.814,16</text:p>
          </table:table-cell>
          <table:table-cell office:value-type="float" office:value="1442814.16" table:style-name="ce5">
            <text:p>1.442.814,16</text:p>
          </table:table-cell>
          <table:table-cell office:value-type="float" office:value="102813.75" table:style-name="ce5">
            <text:p>102.813,7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7169.5" table:style-name="ce5">
            <text:p>27.169,50</text:p>
          </table:table-cell>
          <table:table-cell office:value-type="float" office:value="-2169.5" table:style-name="ce5">
            <text:p>-2.169,50</text:p>
          </table:table-cell>
          <table:table-cell office:value-type="float" office:value="27169.5" table:style-name="ce5">
            <text:p>27.169,50</text:p>
          </table:table-cell>
          <table:table-cell office:value-type="float" office:value="27169.5" table:style-name="ce5">
            <text:p>27.169,50</text:p>
          </table:table-cell>
          <table:table-cell office:value-type="float" office:value="27169.5" table:style-name="ce5">
            <text:p>27.169,50</text:p>
          </table:table-cell>
          <table:table-cell office:value-type="float" office:value="27169.5" table:style-name="ce5">
            <text:p>27.169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160000" table:style-name="ce5">
            <text:p>160.000,00</text:p>
          </table:table-cell>
          <table:table-cell office:value-type="float" office:value="735998.42" table:style-name="ce5">
            <text:p>735.998,42</text:p>
          </table:table-cell>
          <table:table-cell office:value-type="float" office:value="895998.42" table:style-name="ce5">
            <text:p>895.998,42</text:p>
          </table:table-cell>
          <table:table-cell office:value-type="float" office:value="401253.5" table:style-name="ce5">
            <text:p>401.253,50</text:p>
          </table:table-cell>
          <table:table-cell office:value-type="float" office:value="476087.44" table:style-name="ce5">
            <text:p>476.087,44</text:p>
          </table:table-cell>
          <table:table-cell office:value-type="float" office:value="18657.48" table:style-name="ce5">
            <text:p>18.657,48</text:p>
          </table:table-cell>
          <table:table-cell office:value-type="float" office:value="476087.44" table:style-name="ce5">
            <text:p>476.087,44</text:p>
          </table:table-cell>
          <table:table-cell office:value-type="float" office:value="80009.25" table:style-name="ce5">
            <text:p>80.009,25</text:p>
          </table:table-cell>
          <table:table-cell office:value-type="float" office:value="43629.25" table:style-name="ce5">
            <text:p>43.629,25</text:p>
          </table:table-cell>
          <table:table-cell office:value-type="float" office:value="43629.25" table:style-name="ce5">
            <text:p>43.629,25</text:p>
          </table:table-cell>
          <table:table-cell office:value-type="float" office:value="36380" table:style-name="ce5">
            <text:p>36.38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220" table:style-name="ce4">
            <text:p>16220</text:p>
          </table:table-cell>
          <table:table-cell office:value-type="string" table:style-name="ce4">
            <text:p>Gestion de Residuos Solidos Urbanos</text:p>
          </table:table-cell>
          <table:table-cell office:value-type="float" office:value="657264" table:style-name="ce5">
            <text:p>657.264,00</text:p>
          </table:table-cell>
          <table:table-cell office:value-type="float" office:value="0" table:style-name="ce5">
            <text:p>0,00</text:p>
          </table:table-cell>
          <table:table-cell office:value-type="float" office:value="657264" table:style-name="ce5">
            <text:p>657.264,00</text:p>
          </table:table-cell>
          <table:table-cell office:value-type="float" office:value="0" table:style-name="ce5">
            <text:p>0,00</text:p>
          </table:table-cell>
          <table:table-cell office:value-type="float" office:value="592815.56000000006" table:style-name="ce5">
            <text:p>592.815,56</text:p>
          </table:table-cell>
          <table:table-cell office:value-type="float" office:value="64448.44" table:style-name="ce5">
            <text:p>64.448,44</text:p>
          </table:table-cell>
          <table:table-cell office:value-type="float" office:value="592815.56000000006" table:style-name="ce5">
            <text:p>592.815,56</text:p>
          </table:table-cell>
          <table:table-cell office:value-type="float" office:value="592815.56000000006" table:style-name="ce5">
            <text:p>592.815,56</text:p>
          </table:table-cell>
          <table:table-cell office:value-type="float" office:value="545238.56000000006" table:style-name="ce5">
            <text:p>545.238,56</text:p>
          </table:table-cell>
          <table:table-cell office:value-type="float" office:value="545238.56000000006" table:style-name="ce5">
            <text:p>545.238,56</text:p>
          </table:table-cell>
          <table:table-cell office:value-type="float" office:value="47577" table:style-name="ce5">
            <text:p>47.577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24300" table:style-name="ce5">
            <text:p>24.300,00</text:p>
          </table:table-cell>
          <table:table-cell office:value-type="float" office:value="0" table:style-name="ce5">
            <text:p>0,00</text:p>
          </table:table-cell>
          <table:table-cell office:value-type="float" office:value="24300" table:style-name="ce5">
            <text:p>24.300,00</text:p>
          </table:table-cell>
          <table:table-cell office:value-type="float" office:value="91.12" table:style-name="ce5">
            <text:p>91,12</text:p>
          </table:table-cell>
          <table:table-cell office:value-type="float" office:value="35761.5" table:style-name="ce5">
            <text:p>35.761,50</text:p>
          </table:table-cell>
          <table:table-cell office:value-type="float" office:value="-11552.62" table:style-name="ce5">
            <text:p>-11.552,62</text:p>
          </table:table-cell>
          <table:table-cell office:value-type="float" office:value="35761.5" table:style-name="ce5">
            <text:p>35.761,50</text:p>
          </table:table-cell>
          <table:table-cell office:value-type="float" office:value="34854.980000000003" table:style-name="ce5">
            <text:p>34.854,98</text:p>
          </table:table-cell>
          <table:table-cell office:value-type="float" office:value="34552.79" table:style-name="ce5">
            <text:p>34.552,79</text:p>
          </table:table-cell>
          <table:table-cell office:value-type="float" office:value="34552.79" table:style-name="ce5">
            <text:p>34.552,79</text:p>
          </table:table-cell>
          <table:table-cell office:value-type="float" office:value="302.19" table:style-name="ce5">
            <text:p>302,1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1" table:style-name="ce4">
            <text:p>17001</text:p>
          </table:table-cell>
          <table:table-cell office:value-type="string" table:style-name="ce4">
            <text:p>MEDIO AMBIENTE NATURAL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8900.92" table:style-name="ce5">
            <text:p>8.900,92</text:p>
          </table:table-cell>
          <table:table-cell office:value-type="float" office:value="-7100.92" table:style-name="ce5">
            <text:p>-7.100,92</text:p>
          </table:table-cell>
          <table:table-cell office:value-type="float" office:value="8900.92" table:style-name="ce5">
            <text:p>8.900,92</text:p>
          </table:table-cell>
          <table:table-cell office:value-type="float" office:value="8900.92" table:style-name="ce5">
            <text:p>8.900,92</text:p>
          </table:table-cell>
          <table:table-cell office:value-type="float" office:value="8900.92" table:style-name="ce5">
            <text:p>8.900,92</text:p>
          </table:table-cell>
          <table:table-cell office:value-type="float" office:value="8900.92" table:style-name="ce5">
            <text:p>8.900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729.360000000001" table:style-name="ce5">
            <text:p>31.729,36</text:p>
          </table:table-cell>
          <table:table-cell office:value-type="float" office:value="-31729.360000000001" table:style-name="ce5">
            <text:p>-31.729,36</text:p>
          </table:table-cell>
          <table:table-cell office:value-type="float" office:value="31729.360000000001" table:style-name="ce5">
            <text:p>31.729,36</text:p>
          </table:table-cell>
          <table:table-cell office:value-type="float" office:value="31208.36" table:style-name="ce5">
            <text:p>31.208,36</text:p>
          </table:table-cell>
          <table:table-cell office:value-type="float" office:value="31208.36" table:style-name="ce5">
            <text:p>31.208,36</text:p>
          </table:table-cell>
          <table:table-cell office:value-type="float" office:value="31208.36" table:style-name="ce5">
            <text:p>31.208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1126.5" table:style-name="ce5">
            <text:p>1.126,50</text:p>
          </table:table-cell>
          <table:table-cell office:value-type="float" office:value="6873.5" table:style-name="ce5">
            <text:p>6.873,50</text:p>
          </table:table-cell>
          <table:table-cell office:value-type="float" office:value="1126.5" table:style-name="ce5">
            <text:p>1.126,50</text:p>
          </table:table-cell>
          <table:table-cell office:value-type="float" office:value="1126.5" table:style-name="ce5">
            <text:p>1.126,50</text:p>
          </table:table-cell>
          <table:table-cell office:value-type="float" office:value="1126.5" table:style-name="ce5">
            <text:p>1.126,50</text:p>
          </table:table-cell>
          <table:table-cell office:value-type="float" office:value="1126.5" table:style-name="ce5">
            <text:p>1.126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1" table:style-name="ce4">
            <text:p>23101</text:p>
          </table:table-cell>
          <table:table-cell office:value-type="string" table:style-name="ce4">
            <text:p>MUJER, MENOR Y FAMILIA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6634.56" table:style-name="ce5">
            <text:p>6.634,56</text:p>
          </table:table-cell>
          <table:table-cell office:value-type="float" office:value="14980" table:style-name="ce5">
            <text:p>14.980,00</text:p>
          </table:table-cell>
          <table:table-cell office:value-type="float" office:value="-6614.56" table:style-name="ce5">
            <text:p>-6.614,56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1000" table:style-name="ce5">
            <text:p>1.000,00</text:p>
          </table:table-cell>
          <table:table-cell office:value-type="float" office:value="14200" table:style-name="ce5">
            <text:p>14.200,00</text:p>
          </table:table-cell>
          <table:table-cell office:value-type="float" office:value="15200" table:style-name="ce5">
            <text:p>15.200,00</text:p>
          </table:table-cell>
          <table:table-cell office:value-type="float" office:value="0" table:style-name="ce5">
            <text:p>0,00</text:p>
          </table:table-cell>
          <table:table-cell office:value-type="float" office:value="10146.15" table:style-name="ce5">
            <text:p>10.146,15</text:p>
          </table:table-cell>
          <table:table-cell office:value-type="float" office:value="5053.8500000000004" table:style-name="ce5">
            <text:p>5.053,85</text:p>
          </table:table-cell>
          <table:table-cell office:value-type="float" office:value="10146.15" table:style-name="ce5">
            <text:p>10.146,15</text:p>
          </table:table-cell>
          <table:table-cell office:value-type="float" office:value="5332.27" table:style-name="ce5">
            <text:p>5.332,27</text:p>
          </table:table-cell>
          <table:table-cell office:value-type="float" office:value="3172.27" table:style-name="ce5">
            <text:p>3.172,27</text:p>
          </table:table-cell>
          <table:table-cell office:value-type="float" office:value="3172.27" table:style-name="ce5">
            <text:p>3.172,27</text:p>
          </table:table-cell>
          <table:table-cell office:value-type="float" office:value="2160" table:style-name="ce5">
            <text:p>2.16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25000" table:style-name="ce5">
            <text:p>25.000,00</text:p>
          </table:table-cell>
          <table:table-cell office:value-type="float" office:value="-8596.7000000000007" table:style-name="ce5">
            <text:p>-8.596,70</text:p>
          </table:table-cell>
          <table:table-cell office:value-type="float" office:value="16403.3" table:style-name="ce5">
            <text:p>16.403,3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4403.3" table:style-name="ce5">
            <text:p>14.403,3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58000" table:style-name="ce5">
            <text:p>158.000,00</text:p>
          </table:table-cell>
          <table:table-cell office:value-type="float" office:value="0" table:style-name="ce5">
            <text:p>0,00</text:p>
          </table:table-cell>
          <table:table-cell office:value-type="float" office:value="158000" table:style-name="ce5">
            <text:p>15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000" table:style-name="ce5">
            <text:p>15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64194" table:style-name="ce5">
            <text:p>64.194,00</text:p>
          </table:table-cell>
          <table:table-cell office:value-type="float" office:value="0" table:style-name="ce5">
            <text:p>0,00</text:p>
          </table:table-cell>
          <table:table-cell office:value-type="float" office:value="64194" table:style-name="ce5">
            <text:p>64.194,00</text:p>
          </table:table-cell>
          <table:table-cell office:value-type="float" office:value="0" table:style-name="ce5">
            <text:p>0,00</text:p>
          </table:table-cell>
          <table:table-cell office:value-type="float" office:value="27700.84" table:style-name="ce5">
            <text:p>27.700,84</text:p>
          </table:table-cell>
          <table:table-cell office:value-type="float" office:value="36493.160000000003" table:style-name="ce5">
            <text:p>36.493,16</text:p>
          </table:table-cell>
          <table:table-cell office:value-type="float" office:value="27700.84" table:style-name="ce5">
            <text:p>27.700,84</text:p>
          </table:table-cell>
          <table:table-cell office:value-type="float" office:value="24008.43" table:style-name="ce5">
            <text:p>24.008,43</text:p>
          </table:table-cell>
          <table:table-cell office:value-type="float" office:value="24008.43" table:style-name="ce5">
            <text:p>24.008,43</text:p>
          </table:table-cell>
          <table:table-cell office:value-type="float" office:value="24008.43" table:style-name="ce5">
            <text:p>24.00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10000" table:style-name="ce5">
            <text:p>10.000,00</text:p>
          </table:table-cell>
          <table:table-cell office:value-type="float" office:value="6500" table:style-name="ce5">
            <text:p>6.500,00</text:p>
          </table:table-cell>
          <table:table-cell office:value-type="float" office:value="16500" table:style-name="ce5">
            <text:p>16.500,00</text:p>
          </table:table-cell>
          <table:table-cell office:value-type="float" office:value="0" table:style-name="ce5">
            <text:p>0,00</text:p>
          </table:table-cell>
          <table:table-cell office:value-type="float" office:value="23674.52" table:style-name="ce5">
            <text:p>23.674,52</text:p>
          </table:table-cell>
          <table:table-cell office:value-type="float" office:value="-7174.52" table:style-name="ce5">
            <text:p>-7.174,52</text:p>
          </table:table-cell>
          <table:table-cell office:value-type="float" office:value="23674.52" table:style-name="ce5">
            <text:p>23.674,52</text:p>
          </table:table-cell>
          <table:table-cell office:value-type="float" office:value="23434.52" table:style-name="ce5">
            <text:p>23.434,52</text:p>
          </table:table-cell>
          <table:table-cell office:value-type="float" office:value="23434.52" table:style-name="ce5">
            <text:p>23.434,52</text:p>
          </table:table-cell>
          <table:table-cell office:value-type="float" office:value="23434.52" table:style-name="ce5">
            <text:p>23.434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2300" table:style-name="ce5">
            <text:p>2.300,00</text:p>
          </table:table-cell>
          <table:table-cell office:value-type="float" office:value="0" table:style-name="ce5">
            <text:p>0,00</text:p>
          </table:table-cell>
          <table:table-cell office:value-type="float" office:value="2300" table:style-name="ce5">
            <text:p>2.300,00</text:p>
          </table:table-cell>
          <table:table-cell office:value-type="float" office:value="0" table:style-name="ce5">
            <text:p>0,00</text:p>
          </table:table-cell>
          <table:table-cell office:value-type="float" office:value="5413.13" table:style-name="ce5">
            <text:p>5.413,13</text:p>
          </table:table-cell>
          <table:table-cell office:value-type="float" office:value="-3113.13" table:style-name="ce5">
            <text:p>-3.113,13</text:p>
          </table:table-cell>
          <table:table-cell office:value-type="float" office:value="5413.13" table:style-name="ce5">
            <text:p>5.413,13</text:p>
          </table:table-cell>
          <table:table-cell office:value-type="float" office:value="4835.33" table:style-name="ce5">
            <text:p>4.835,33</text:p>
          </table:table-cell>
          <table:table-cell office:value-type="float" office:value="4835.33" table:style-name="ce5">
            <text:p>4.835,33</text:p>
          </table:table-cell>
          <table:table-cell office:value-type="float" office:value="4835.33" table:style-name="ce5">
            <text:p>4.835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14800" table:style-name="ce5">
            <text:p>14.800,00</text:p>
          </table:table-cell>
          <table:table-cell office:value-type="float" office:value="0" table:style-name="ce5">
            <text:p>0,00</text:p>
          </table:table-cell>
          <table:table-cell office:value-type="float" office:value="14800" table:style-name="ce5">
            <text:p>14.800,00</text:p>
          </table:table-cell>
          <table:table-cell office:value-type="float" office:value="0" table:style-name="ce5">
            <text:p>0,00</text:p>
          </table:table-cell>
          <table:table-cell office:value-type="float" office:value="7951.22" table:style-name="ce5">
            <text:p>7.951,22</text:p>
          </table:table-cell>
          <table:table-cell office:value-type="float" office:value="6848.78" table:style-name="ce5">
            <text:p>6.848,78</text:p>
          </table:table-cell>
          <table:table-cell office:value-type="float" office:value="7951.22" table:style-name="ce5">
            <text:p>7.951,22</text:p>
          </table:table-cell>
          <table:table-cell office:value-type="float" office:value="3575.89" table:style-name="ce5">
            <text:p>3.575,89</text:p>
          </table:table-cell>
          <table:table-cell office:value-type="float" office:value="3575.89" table:style-name="ce5">
            <text:p>3.575,89</text:p>
          </table:table-cell>
          <table:table-cell office:value-type="float" office:value="3575.89" table:style-name="ce5">
            <text:p>3.575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17200" table:style-name="ce5">
            <text:p>17.200,00</text:p>
          </table:table-cell>
          <table:table-cell office:value-type="float" office:value="-9200" table:style-name="ce5">
            <text:p>-9.20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71.5" table:style-name="ce5">
            <text:p>871,50</text:p>
          </table:table-cell>
          <table:table-cell office:value-type="float" office:value="7128.5" table:style-name="ce5">
            <text:p>7.128,50</text:p>
          </table:table-cell>
          <table:table-cell office:value-type="float" office:value="871.5" table:style-name="ce5">
            <text:p>871,50</text:p>
          </table:table-cell>
          <table:table-cell office:value-type="float" office:value="871.5" table:style-name="ce5">
            <text:p>871,50</text:p>
          </table:table-cell>
          <table:table-cell office:value-type="float" office:value="871.5" table:style-name="ce5">
            <text:p>871,50</text:p>
          </table:table-cell>
          <table:table-cell office:value-type="float" office:value="871.5" table:style-name="ce5">
            <text:p>871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4110" table:style-name="ce4">
            <text:p>44110</text:p>
          </table:table-cell>
          <table:table-cell office:value-type="string" table:style-name="ce4">
            <text:p>TRANSPORTE COLECTIVO URBANO DE VIAJEROS</text:p>
          </table:table-cell>
          <table:table-cell office:value-type="float" office:value="264506.73" table:style-name="ce5">
            <text:p>264.506,73</text:p>
          </table:table-cell>
          <table:table-cell office:value-type="float" office:value="66242.350000000006" table:style-name="ce5">
            <text:p>66.242,35</text:p>
          </table:table-cell>
          <table:table-cell office:value-type="float" office:value="330749.08" table:style-name="ce5">
            <text:p>330.749,08</text:p>
          </table:table-cell>
          <table:table-cell office:value-type="float" office:value="0" table:style-name="ce5">
            <text:p>0,00</text:p>
          </table:table-cell>
          <table:table-cell office:value-type="float" office:value="320638.15000000002" table:style-name="ce5">
            <text:p>320.638,15</text:p>
          </table:table-cell>
          <table:table-cell office:value-type="float" office:value="10110.93" table:style-name="ce5">
            <text:p>10.110,93</text:p>
          </table:table-cell>
          <table:table-cell office:value-type="float" office:value="320638.15000000002" table:style-name="ce5">
            <text:p>320.638,15</text:p>
          </table:table-cell>
          <table:table-cell office:value-type="float" office:value="284859.5" table:style-name="ce5">
            <text:p>284.859,50</text:p>
          </table:table-cell>
          <table:table-cell office:value-type="float" office:value="268464.94" table:style-name="ce5">
            <text:p>268.464,94</text:p>
          </table:table-cell>
          <table:table-cell office:value-type="float" office:value="268464.94" table:style-name="ce5">
            <text:p>268.464,94</text:p>
          </table:table-cell>
          <table:table-cell office:value-type="float" office:value="16394.560000000001" table:style-name="ce5">
            <text:p>16.394,5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31995" table:style-name="ce5">
            <text:p>31.995,00</text:p>
          </table:table-cell>
          <table:table-cell office:value-type="float" office:value="0" table:style-name="ce5">
            <text:p>0,00</text:p>
          </table:table-cell>
          <table:table-cell office:value-type="float" office:value="31995" table:style-name="ce5">
            <text:p>31.995,00</text:p>
          </table:table-cell>
          <table:table-cell office:value-type="float" office:value="8485.1" table:style-name="ce5">
            <text:p>8.485,10</text:p>
          </table:table-cell>
          <table:table-cell office:value-type="float" office:value="321267.94" table:style-name="ce5">
            <text:p>321.267,94</text:p>
          </table:table-cell>
          <table:table-cell office:value-type="float" office:value="-297758.03999999998" table:style-name="ce5">
            <text:p>-297.758,04</text:p>
          </table:table-cell>
          <table:table-cell office:value-type="float" office:value="321267.94" table:style-name="ce5">
            <text:p>321.267,94</text:p>
          </table:table-cell>
          <table:table-cell office:value-type="float" office:value="321267.17" table:style-name="ce5">
            <text:p>321.267,17</text:p>
          </table:table-cell>
          <table:table-cell office:value-type="float" office:value="321267.17" table:style-name="ce5">
            <text:p>321.267,17</text:p>
          </table:table-cell>
          <table:table-cell office:value-type="float" office:value="321267.17" table:style-name="ce5">
            <text:p>321.267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39000" table:style-name="ce5">
            <text:p>39.000,00</text:p>
          </table:table-cell>
          <table:table-cell office:value-type="float" office:value="0" table:style-name="ce5">
            <text:p>0,00</text:p>
          </table:table-cell>
          <table:table-cell office:value-type="float" office:value="39000" table:style-name="ce5">
            <text:p>39.000,00</text:p>
          </table:table-cell>
          <table:table-cell office:value-type="float" office:value="4074" table:style-name="ce5">
            <text:p>4.074,00</text:p>
          </table:table-cell>
          <table:table-cell office:value-type="float" office:value="59539.57" table:style-name="ce5">
            <text:p>59.539,57</text:p>
          </table:table-cell>
          <table:table-cell office:value-type="float" office:value="-24613.57" table:style-name="ce5">
            <text:p>-24.613,57</text:p>
          </table:table-cell>
          <table:table-cell office:value-type="float" office:value="59539.57" table:style-name="ce5">
            <text:p>59.539,57</text:p>
          </table:table-cell>
          <table:table-cell office:value-type="float" office:value="46397.18" table:style-name="ce5">
            <text:p>46.397,18</text:p>
          </table:table-cell>
          <table:table-cell office:value-type="float" office:value="46397.18" table:style-name="ce5">
            <text:p>46.397,18</text:p>
          </table:table-cell>
          <table:table-cell office:value-type="float" office:value="46397.18" table:style-name="ce5">
            <text:p>46.397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64000" table:style-name="ce5">
            <text:p>64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94000" table:style-name="ce5">
            <text:p>94.000,00</text:p>
          </table:table-cell>
          <table:table-cell office:value-type="float" office:value="0" table:style-name="ce5">
            <text:p>0,00</text:p>
          </table:table-cell>
          <table:table-cell office:value-type="float" office:value="77464.05" table:style-name="ce5">
            <text:p>77.464,05</text:p>
          </table:table-cell>
          <table:table-cell office:value-type="float" office:value="16535.95" table:style-name="ce5">
            <text:p>16.535,95</text:p>
          </table:table-cell>
          <table:table-cell office:value-type="float" office:value="77464.05" table:style-name="ce5">
            <text:p>77.464,05</text:p>
          </table:table-cell>
          <table:table-cell office:value-type="float" office:value="37981.050000000003" table:style-name="ce5">
            <text:p>37.981,05</text:p>
          </table:table-cell>
          <table:table-cell office:value-type="float" office:value="37981.050000000003" table:style-name="ce5">
            <text:p>37.981,05</text:p>
          </table:table-cell>
          <table:table-cell office:value-type="float" office:value="37981.050000000003" table:style-name="ce5">
            <text:p>37.981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11" table:style-name="ce4">
            <text:p>22711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218600" table:style-name="ce5">
            <text:p>218.600,00</text:p>
          </table:table-cell>
          <table:table-cell office:value-type="float" office:value="41566.17" table:style-name="ce5">
            <text:p>41.566,17</text:p>
          </table:table-cell>
          <table:table-cell office:value-type="float" office:value="260166.17" table:style-name="ce5">
            <text:p>260.166,17</text:p>
          </table:table-cell>
          <table:table-cell office:value-type="float" office:value="16364.06" table:style-name="ce5">
            <text:p>16.364,06</text:p>
          </table:table-cell>
          <table:table-cell office:value-type="float" office:value="88415.57" table:style-name="ce5">
            <text:p>88.415,57</text:p>
          </table:table-cell>
          <table:table-cell office:value-type="float" office:value="155386.54" table:style-name="ce5">
            <text:p>155.386,54</text:p>
          </table:table-cell>
          <table:table-cell office:value-type="float" office:value="88415.57" table:style-name="ce5">
            <text:p>88.415,57</text:p>
          </table:table-cell>
          <table:table-cell office:value-type="float" office:value="66333.440000000002" table:style-name="ce5">
            <text:p>66.333,44</text:p>
          </table:table-cell>
          <table:table-cell office:value-type="float" office:value="66333.440000000002" table:style-name="ce5">
            <text:p>66.333,44</text:p>
          </table:table-cell>
          <table:table-cell office:value-type="float" office:value="66333.440000000002" table:style-name="ce5">
            <text:p>66.333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0300" table:style-name="ce5">
            <text:p>10.300,00</text:p>
          </table:table-cell>
          <table:table-cell office:value-type="float" office:value="4700" table:style-name="ce5">
            <text:p>4.700,00</text:p>
          </table:table-cell>
          <table:table-cell office:value-type="float" office:value="10300" table:style-name="ce5">
            <text:p>10.300,00</text:p>
          </table:table-cell>
          <table:table-cell office:value-type="float" office:value="9932.3700000000008" table:style-name="ce5">
            <text:p>9.932,37</text:p>
          </table:table-cell>
          <table:table-cell office:value-type="float" office:value="9932.3700000000008" table:style-name="ce5">
            <text:p>9.932,37</text:p>
          </table:table-cell>
          <table:table-cell office:value-type="float" office:value="9932.3700000000008" table:style-name="ce5">
            <text:p>9.932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26000" table:style-name="ce5">
            <text:p>26.000,00</text:p>
          </table:table-cell>
          <table:table-cell office:value-type="float" office:value="0" table:style-name="ce5">
            <text:p>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0" table:style-name="ce5">
            <text:p>0,00</text:p>
          </table:table-cell>
          <table:table-cell office:value-type="float" office:value="20840" table:style-name="ce5">
            <text:p>20.840,00</text:p>
          </table:table-cell>
          <table:table-cell office:value-type="float" office:value="5160" table:style-name="ce5">
            <text:p>5.160,00</text:p>
          </table:table-cell>
          <table:table-cell office:value-type="float" office:value="20840" table:style-name="ce5">
            <text:p>20.840,00</text:p>
          </table:table-cell>
          <table:table-cell office:value-type="float" office:value="20840" table:style-name="ce5">
            <text:p>20.840,00</text:p>
          </table:table-cell>
          <table:table-cell office:value-type="float" office:value="20840" table:style-name="ce5">
            <text:p>20.840,00</text:p>
          </table:table-cell>
          <table:table-cell office:value-type="float" office:value="20840" table:style-name="ce5">
            <text:p>20.8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6364.06" table:style-name="ce5">
            <text:p>16.364,06</text:p>
          </table:table-cell>
          <table:table-cell office:value-type="float" office:value="2684.63" table:style-name="ce5">
            <text:p>2.684,63</text:p>
          </table:table-cell>
          <table:table-cell office:value-type="float" office:value="-14048.69" table:style-name="ce5">
            <text:p>-14.048,69</text:p>
          </table:table-cell>
          <table:table-cell office:value-type="float" office:value="2684.63" table:style-name="ce5">
            <text:p>2.684,63</text:p>
          </table:table-cell>
          <table:table-cell office:value-type="float" office:value="1614.63" table:style-name="ce5">
            <text:p>1.614,63</text:p>
          </table:table-cell>
          <table:table-cell office:value-type="float" office:value="1614.63" table:style-name="ce5">
            <text:p>1.614,63</text:p>
          </table:table-cell>
          <table:table-cell office:value-type="float" office:value="1614.63" table:style-name="ce5">
            <text:p>1.614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1" table:style-name="ce4">
            <text:p>23101</text:p>
          </table:table-cell>
          <table:table-cell office:value-type="string" table:style-name="ce4">
            <text:p>MUJER, MENOR Y FAMILIA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1.25" table:style-name="ce5">
            <text:p>11,25</text:p>
          </table:table-cell>
          <table:table-cell office:value-type="float" office:value="17988.75" table:style-name="ce5">
            <text:p>17.988,75</text:p>
          </table:table-cell>
          <table:table-cell office:value-type="float" office:value="11.25" table:style-name="ce5">
            <text:p>11,25</text:p>
          </table:table-cell>
          <table:table-cell office:value-type="float" office:value="11.25" table:style-name="ce5">
            <text:p>11,25</text:p>
          </table:table-cell>
          <table:table-cell office:value-type="float" office:value="11.25" table:style-name="ce5">
            <text:p>11,25</text:p>
          </table:table-cell>
          <table:table-cell office:value-type="float" office:value="11.25" table:style-name="ce5">
            <text:p>1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0" table:style-name="ce5">
            <text:p>0,00</text:p>
          </table:table-cell>
          <table:table-cell office:value-type="float" office:value="16045.67" table:style-name="ce5">
            <text:p>16.045,67</text:p>
          </table:table-cell>
          <table:table-cell office:value-type="float" office:value="16045.67" table:style-name="ce5">
            <text:p>16.045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45.67" table:style-name="ce5">
            <text:p>16.045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9631" table:style-name="ce5">
            <text:p>9.631,00</text:p>
          </table:table-cell>
          <table:table-cell office:value-type="float" office:value="9631" table:style-name="ce5">
            <text:p>9.631,00</text:p>
          </table:table-cell>
          <table:table-cell office:value-type="float" office:value="0" table:style-name="ce5">
            <text:p>0,00</text:p>
          </table:table-cell>
          <table:table-cell office:value-type="float" office:value="13631.8" table:style-name="ce5">
            <text:p>13.631,80</text:p>
          </table:table-cell>
          <table:table-cell office:value-type="float" office:value="-4000.8" table:style-name="ce5">
            <text:p>-4.000,80</text:p>
          </table:table-cell>
          <table:table-cell office:value-type="float" office:value="13631.8" table:style-name="ce5">
            <text:p>13.631,80</text:p>
          </table:table-cell>
          <table:table-cell office:value-type="float" office:value="13631.8" table:style-name="ce5">
            <text:p>13.631,80</text:p>
          </table:table-cell>
          <table:table-cell office:value-type="float" office:value="13631.8" table:style-name="ce5">
            <text:p>13.631,80</text:p>
          </table:table-cell>
          <table:table-cell office:value-type="float" office:value="13631.8" table:style-name="ce5">
            <text:p>13.631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927.7999999999993" table:style-name="ce5">
            <text:p>8.927,80</text:p>
          </table:table-cell>
          <table:table-cell office:value-type="float" office:value="-8927.7999999999993" table:style-name="ce5">
            <text:p>-8.927,80</text:p>
          </table:table-cell>
          <table:table-cell office:value-type="float" office:value="8927.7999999999993" table:style-name="ce5">
            <text:p>8.927,80</text:p>
          </table:table-cell>
          <table:table-cell office:value-type="float" office:value="4172.8" table:style-name="ce5">
            <text:p>4.172,80</text:p>
          </table:table-cell>
          <table:table-cell office:value-type="float" office:value="4172.8" table:style-name="ce5">
            <text:p>4.172,80</text:p>
          </table:table-cell>
          <table:table-cell office:value-type="float" office:value="4172.8" table:style-name="ce5">
            <text:p>4.1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16130.59" table:style-name="ce5">
            <text:p>16.130,59</text:p>
          </table:table-cell>
          <table:table-cell office:value-type="float" office:value="8869.41" table:style-name="ce5">
            <text:p>8.869,41</text:p>
          </table:table-cell>
          <table:table-cell office:value-type="float" office:value="16130.59" table:style-name="ce5">
            <text:p>16.130,59</text:p>
          </table:table-cell>
          <table:table-cell office:value-type="float" office:value="16130.59" table:style-name="ce5">
            <text:p>16.130,59</text:p>
          </table:table-cell>
          <table:table-cell office:value-type="float" office:value="16130.59" table:style-name="ce5">
            <text:p>16.130,59</text:p>
          </table:table-cell>
          <table:table-cell office:value-type="float" office:value="16130.59" table:style-name="ce5">
            <text:p>16.130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00" table:style-name="ce5">
            <text:p>1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32100" table:style-name="ce5">
            <text:p>32.100,00</text:p>
          </table:table-cell>
          <table:table-cell office:value-type="float" office:value="0" table:style-name="ce5">
            <text:p>0,00</text:p>
          </table:table-cell>
          <table:table-cell office:value-type="float" office:value="32100" table:style-name="ce5">
            <text:p>32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100" table:style-name="ce5">
            <text:p>32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15889.5" table:style-name="ce5">
            <text:p>15.889,50</text:p>
          </table:table-cell>
          <table:table-cell office:value-type="float" office:value="15889.5" table:style-name="ce5">
            <text:p>15.889,50</text:p>
          </table:table-cell>
          <table:table-cell office:value-type="float" office:value="0" table:style-name="ce5">
            <text:p>0,00</text:p>
          </table:table-cell>
          <table:table-cell office:value-type="float" office:value="15889.5" table:style-name="ce5">
            <text:p>15.889,50</text:p>
          </table:table-cell>
          <table:table-cell office:value-type="float" office:value="0" table:style-name="ce5">
            <text:p>0,00</text:p>
          </table:table-cell>
          <table:table-cell office:value-type="float" office:value="15889.5" table:style-name="ce5">
            <text:p>15.889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12" table:style-name="ce4">
            <text:p>22712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78630" table:style-name="ce5">
            <text:p>78.630,00</text:p>
          </table:table-cell>
          <table:table-cell office:value-type="float" office:value="146127.09" table:style-name="ce5">
            <text:p>146.127,09</text:p>
          </table:table-cell>
          <table:table-cell office:value-type="float" office:value="224757.09" table:style-name="ce5">
            <text:p>224.757,09</text:p>
          </table:table-cell>
          <table:table-cell office:value-type="float" office:value="20062.5" table:style-name="ce5">
            <text:p>20.062,50</text:p>
          </table:table-cell>
          <table:table-cell office:value-type="float" office:value="130251.63" table:style-name="ce5">
            <text:p>130.251,63</text:p>
          </table:table-cell>
          <table:table-cell office:value-type="float" office:value="74442.960000000006" table:style-name="ce5">
            <text:p>74.442,96</text:p>
          </table:table-cell>
          <table:table-cell office:value-type="float" office:value="130251.63" table:style-name="ce5">
            <text:p>130.251,63</text:p>
          </table:table-cell>
          <table:table-cell office:value-type="float" office:value="112399.52" table:style-name="ce5">
            <text:p>112.399,52</text:p>
          </table:table-cell>
          <table:table-cell office:value-type="float" office:value="111098.4" table:style-name="ce5">
            <text:p>111.098,40</text:p>
          </table:table-cell>
          <table:table-cell office:value-type="float" office:value="111098.4" table:style-name="ce5">
            <text:p>111.098,40</text:p>
          </table:table-cell>
          <table:table-cell office:value-type="float" office:value="1301.1199999999999" table:style-name="ce5">
            <text:p>1.301,1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0" table:style-name="ce5">
            <text:p>0,00</text:p>
          </table:table-cell>
          <table:table-cell office:value-type="float" office:value="62796.9" table:style-name="ce5">
            <text:p>62.796,90</text:p>
          </table:table-cell>
          <table:table-cell office:value-type="float" office:value="62796.9" table:style-name="ce5">
            <text:p>62.796,90</text:p>
          </table:table-cell>
          <table:table-cell office:value-type="float" office:value="0" table:style-name="ce5">
            <text:p>0,00</text:p>
          </table:table-cell>
          <table:table-cell office:value-type="float" office:value="59499.88" table:style-name="ce5">
            <text:p>59.499,88</text:p>
          </table:table-cell>
          <table:table-cell office:value-type="float" office:value="3297.02" table:style-name="ce5">
            <text:p>3.297,02</text:p>
          </table:table-cell>
          <table:table-cell office:value-type="float" office:value="59499.88" table:style-name="ce5">
            <text:p>59.499,88</text:p>
          </table:table-cell>
          <table:table-cell office:value-type="float" office:value="59228.19" table:style-name="ce5">
            <text:p>59.228,19</text:p>
          </table:table-cell>
          <table:table-cell office:value-type="float" office:value="59228.19" table:style-name="ce5">
            <text:p>59.228,19</text:p>
          </table:table-cell>
          <table:table-cell office:value-type="float" office:value="59228.19" table:style-name="ce5">
            <text:p>59.228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7490" table:style-name="ce5">
            <text:p>7.490,00</text:p>
          </table:table-cell>
          <table:table-cell office:value-type="float" office:value="0" table:style-name="ce5">
            <text:p>0,00</text:p>
          </table:table-cell>
          <table:table-cell office:value-type="float" office:value="7490" table:style-name="ce5">
            <text:p>7.4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90" table:style-name="ce5">
            <text:p>7.4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0" table:style-name="ce5">
            <text:p>0,00</text:p>
          </table:table-cell>
          <table:table-cell office:value-type="float" office:value="31805.68" table:style-name="ce5">
            <text:p>31.805,68</text:p>
          </table:table-cell>
          <table:table-cell office:value-type="float" office:value="31805.68" table:style-name="ce5">
            <text:p>31.805,68</text:p>
          </table:table-cell>
          <table:table-cell office:value-type="float" office:value="15782.5" table:style-name="ce5">
            <text:p>15.782,50</text:p>
          </table:table-cell>
          <table:table-cell office:value-type="float" office:value="0" table:style-name="ce5">
            <text:p>0,00</text:p>
          </table:table-cell>
          <table:table-cell office:value-type="float" office:value="16023.18" table:style-name="ce5">
            <text:p>16.02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6140" table:style-name="ce5">
            <text:p>16.140,00</text:p>
          </table:table-cell>
          <table:table-cell office:value-type="float" office:value="0" table:style-name="ce5">
            <text:p>0,00</text:p>
          </table:table-cell>
          <table:table-cell office:value-type="float" office:value="16140" table:style-name="ce5">
            <text:p>16.140,00</text:p>
          </table:table-cell>
          <table:table-cell office:value-type="float" office:value="0" table:style-name="ce5">
            <text:p>0,00</text:p>
          </table:table-cell>
          <table:table-cell office:value-type="float" office:value="16140" table:style-name="ce5">
            <text:p>16.140,00</text:p>
          </table:table-cell>
          <table:table-cell office:value-type="float" office:value="0" table:style-name="ce5">
            <text:p>0,00</text:p>
          </table:table-cell>
          <table:table-cell office:value-type="float" office:value="16140" table:style-name="ce5">
            <text:p>16.140,00</text:p>
          </table:table-cell>
          <table:table-cell office:value-type="float" office:value="7156.29" table:style-name="ce5">
            <text:p>7.156,29</text:p>
          </table:table-cell>
          <table:table-cell office:value-type="float" office:value="5855.17" table:style-name="ce5">
            <text:p>5.855,17</text:p>
          </table:table-cell>
          <table:table-cell office:value-type="float" office:value="5855.17" table:style-name="ce5">
            <text:p>5.855,17</text:p>
          </table:table-cell>
          <table:table-cell office:value-type="float" office:value="1301.1199999999999" table:style-name="ce5">
            <text:p>1.301,1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1" table:style-name="ce4">
            <text:p>23101</text:p>
          </table:table-cell>
          <table:table-cell office:value-type="string" table:style-name="ce4">
            <text:p>MUJER, MENOR Y FAMILIA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25000" table:style-name="ce5">
            <text:p>25.000,00</text:p>
          </table:table-cell>
          <table:table-cell office:value-type="float" office:value="14066.13" table:style-name="ce5">
            <text:p>14.066,13</text:p>
          </table:table-cell>
          <table:table-cell office:value-type="float" office:value="39066.129999999997" table:style-name="ce5">
            <text:p>39.066,13</text:p>
          </table:table-cell>
          <table:table-cell office:value-type="float" office:value="0" table:style-name="ce5">
            <text:p>0,00</text:p>
          </table:table-cell>
          <table:table-cell office:value-type="float" office:value="26673.02" table:style-name="ce5">
            <text:p>26.673,02</text:p>
          </table:table-cell>
          <table:table-cell office:value-type="float" office:value="12393.11" table:style-name="ce5">
            <text:p>12.393,11</text:p>
          </table:table-cell>
          <table:table-cell office:value-type="float" office:value="26673.02" table:style-name="ce5">
            <text:p>26.673,02</text:p>
          </table:table-cell>
          <table:table-cell office:value-type="float" office:value="26673.02" table:style-name="ce5">
            <text:p>26.673,02</text:p>
          </table:table-cell>
          <table:table-cell office:value-type="float" office:value="26673.02" table:style-name="ce5">
            <text:p>26.673,02</text:p>
          </table:table-cell>
          <table:table-cell office:value-type="float" office:value="26673.02" table:style-name="ce5">
            <text:p>26.67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20751.78" table:style-name="ce5">
            <text:p>20.751,78</text:p>
          </table:table-cell>
          <table:table-cell office:value-type="float" office:value="20751.78" table:style-name="ce5">
            <text:p>20.751,78</text:p>
          </table:table-cell>
          <table:table-cell office:value-type="float" office:value="4280" table:style-name="ce5">
            <text:p>4.280,00</text:p>
          </table:table-cell>
          <table:table-cell office:value-type="float" office:value="16471.78" table:style-name="ce5">
            <text:p>16.471,78</text:p>
          </table:table-cell>
          <table:table-cell office:value-type="float" office:value="0" table:style-name="ce5">
            <text:p>0,00</text:p>
          </table:table-cell>
          <table:table-cell office:value-type="float" office:value="16471.78" table:style-name="ce5">
            <text:p>16.471,78</text:p>
          </table:table-cell>
          <table:table-cell office:value-type="float" office:value="16471.78" table:style-name="ce5">
            <text:p>16.471,78</text:p>
          </table:table-cell>
          <table:table-cell office:value-type="float" office:value="16471.78" table:style-name="ce5">
            <text:p>16.471,78</text:p>
          </table:table-cell>
          <table:table-cell office:value-type="float" office:value="16471.78" table:style-name="ce5">
            <text:p>16.471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8596.7000000000007" table:style-name="ce5">
            <text:p>8.596,70</text:p>
          </table:table-cell>
          <table:table-cell office:value-type="float" office:value="8596.7000000000007" table:style-name="ce5">
            <text:p>8.596,70</text:p>
          </table:table-cell>
          <table:table-cell office:value-type="float" office:value="0" table:style-name="ce5">
            <text:p>0,00</text:p>
          </table:table-cell>
          <table:table-cell office:value-type="float" office:value="8596.7000000000007" table:style-name="ce5">
            <text:p>8.596,70</text:p>
          </table:table-cell>
          <table:table-cell office:value-type="float" office:value="0" table:style-name="ce5">
            <text:p>0,00</text:p>
          </table:table-cell>
          <table:table-cell office:value-type="float" office:value="8596.7000000000007" table:style-name="ce5">
            <text:p>8.596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2870.25" table:style-name="ce5">
            <text:p>2.870,25</text:p>
          </table:table-cell>
          <table:table-cell office:value-type="float" office:value="12129.75" table:style-name="ce5">
            <text:p>12.129,75</text:p>
          </table:table-cell>
          <table:table-cell office:value-type="float" office:value="2870.25" table:style-name="ce5">
            <text:p>2.870,25</text:p>
          </table:table-cell>
          <table:table-cell office:value-type="float" office:value="2870.24" table:style-name="ce5">
            <text:p>2.870,24</text:p>
          </table:table-cell>
          <table:table-cell office:value-type="float" office:value="2870.24" table:style-name="ce5">
            <text:p>2.870,24</text:p>
          </table:table-cell>
          <table:table-cell office:value-type="float" office:value="2870.24" table:style-name="ce5">
            <text:p>2.870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8109.9" table:style-name="ce5">
            <text:p>8.109,90</text:p>
          </table:table-cell>
          <table:table-cell office:value-type="float" office:value="8109.9" table:style-name="ce5">
            <text:p>8.109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09.9" table:style-name="ce5">
            <text:p>8.109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13" table:style-name="ce4">
            <text:p>22713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0" table:style-name="ce5">
            <text:p>0,00</text:p>
          </table:table-cell>
          <table:table-cell office:value-type="float" office:value="233141.15" table:style-name="ce5">
            <text:p>233.141,15</text:p>
          </table:table-cell>
          <table:table-cell office:value-type="float" office:value="233141.15" table:style-name="ce5">
            <text:p>233.141,15</text:p>
          </table:table-cell>
          <table:table-cell office:value-type="float" office:value="0" table:style-name="ce5">
            <text:p>0,00</text:p>
          </table:table-cell>
          <table:table-cell office:value-type="float" office:value="224318.15" table:style-name="ce5">
            <text:p>224.318,15</text:p>
          </table:table-cell>
          <table:table-cell office:value-type="float" office:value="8823" table:style-name="ce5">
            <text:p>8.823,00</text:p>
          </table:table-cell>
          <table:table-cell office:value-type="float" office:value="224318.15" table:style-name="ce5">
            <text:p>224.318,15</text:p>
          </table:table-cell>
          <table:table-cell office:value-type="float" office:value="200962.5" table:style-name="ce5">
            <text:p>200.962,50</text:p>
          </table:table-cell>
          <table:table-cell office:value-type="float" office:value="36182.5" table:style-name="ce5">
            <text:p>36.182,50</text:p>
          </table:table-cell>
          <table:table-cell office:value-type="float" office:value="36182.5" table:style-name="ce5">
            <text:p>36.182,50</text:p>
          </table:table-cell>
          <table:table-cell office:value-type="float" office:value="164780" table:style-name="ce5">
            <text:p>164.78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164815" table:style-name="ce5">
            <text:p>164.815,00</text:p>
          </table:table-cell>
          <table:table-cell office:value-type="float" office:value="164815" table:style-name="ce5">
            <text:p>164.815,00</text:p>
          </table:table-cell>
          <table:table-cell office:value-type="float" office:value="0" table:style-name="ce5">
            <text:p>0,00</text:p>
          </table:table-cell>
          <table:table-cell office:value-type="float" office:value="164815" table:style-name="ce5">
            <text:p>164.815,00</text:p>
          </table:table-cell>
          <table:table-cell office:value-type="float" office:value="0" table:style-name="ce5">
            <text:p>0,00</text:p>
          </table:table-cell>
          <table:table-cell office:value-type="float" office:value="164815" table:style-name="ce5">
            <text:p>164.815,00</text:p>
          </table:table-cell>
          <table:table-cell office:value-type="float" office:value="164780" table:style-name="ce5">
            <text:p>164.7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780" table:style-name="ce5">
            <text:p>164.78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0" table:style-name="ce5">
            <text:p>0,00</text:p>
          </table:table-cell>
          <table:table-cell office:value-type="float" office:value="11675" table:style-name="ce5">
            <text:p>11.675,00</text:p>
          </table:table-cell>
          <table:table-cell office:value-type="float" office:value="11675" table:style-name="ce5">
            <text:p>11.675,00</text:p>
          </table:table-cell>
          <table:table-cell office:value-type="float" office:value="0" table:style-name="ce5">
            <text:p>0,00</text:p>
          </table:table-cell>
          <table:table-cell office:value-type="float" office:value="11705" table:style-name="ce5">
            <text:p>11.705,00</text:p>
          </table:table-cell>
          <table:table-cell office:value-type="float" office:value="-30" table:style-name="ce5">
            <text:p>-30,00</text:p>
          </table:table-cell>
          <table:table-cell office:value-type="float" office:value="11705" table:style-name="ce5">
            <text:p>11.705,00</text:p>
          </table:table-cell>
          <table:table-cell office:value-type="float" office:value="11705" table:style-name="ce5">
            <text:p>11.705,00</text:p>
          </table:table-cell>
          <table:table-cell office:value-type="float" office:value="11705" table:style-name="ce5">
            <text:p>11.705,00</text:p>
          </table:table-cell>
          <table:table-cell office:value-type="float" office:value="11705" table:style-name="ce5">
            <text:p>11.7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0" table:style-name="ce5">
            <text:p>0,00</text:p>
          </table:table-cell>
          <table:table-cell office:value-type="float" office:value="43870" table:style-name="ce5">
            <text:p>43.870,00</text:p>
          </table:table-cell>
          <table:table-cell office:value-type="float" office:value="43870" table:style-name="ce5">
            <text:p>43.870,00</text:p>
          </table:table-cell>
          <table:table-cell office:value-type="float" office:value="0" table:style-name="ce5">
            <text:p>0,00</text:p>
          </table:table-cell>
          <table:table-cell office:value-type="float" office:value="35017" table:style-name="ce5">
            <text:p>35.017,00</text:p>
          </table:table-cell>
          <table:table-cell office:value-type="float" office:value="8853" table:style-name="ce5">
            <text:p>8.853,00</text:p>
          </table:table-cell>
          <table:table-cell office:value-type="float" office:value="35017" table:style-name="ce5">
            <text:p>35.017,00</text:p>
          </table:table-cell>
          <table:table-cell office:value-type="float" office:value="24477.5" table:style-name="ce5">
            <text:p>24.477,50</text:p>
          </table:table-cell>
          <table:table-cell office:value-type="float" office:value="24477.5" table:style-name="ce5">
            <text:p>24.477,50</text:p>
          </table:table-cell>
          <table:table-cell office:value-type="float" office:value="24477.5" table:style-name="ce5">
            <text:p>24.47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12781.15" table:style-name="ce5">
            <text:p>12.781,15</text:p>
          </table:table-cell>
          <table:table-cell office:value-type="float" office:value="12781.15" table:style-name="ce5">
            <text:p>12.781,15</text:p>
          </table:table-cell>
          <table:table-cell office:value-type="float" office:value="0" table:style-name="ce5">
            <text:p>0,00</text:p>
          </table:table-cell>
          <table:table-cell office:value-type="float" office:value="12781.15" table:style-name="ce5">
            <text:p>12.781,15</text:p>
          </table:table-cell>
          <table:table-cell office:value-type="float" office:value="0" table:style-name="ce5">
            <text:p>0,00</text:p>
          </table:table-cell>
          <table:table-cell office:value-type="float" office:value="12781.15" table:style-name="ce5">
            <text:p>12.781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14" table:style-name="ce4">
            <text:p>22714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0" table:style-name="ce5">
            <text:p>0,00</text:p>
          </table:table-cell>
          <table:table-cell office:value-type="float" office:value="172441.2" table:style-name="ce5">
            <text:p>172.441,20</text:p>
          </table:table-cell>
          <table:table-cell office:value-type="float" office:value="172441.2" table:style-name="ce5">
            <text:p>172.441,20</text:p>
          </table:table-cell>
          <table:table-cell office:value-type="float" office:value="0" table:style-name="ce5">
            <text:p>0,00</text:p>
          </table:table-cell>
          <table:table-cell office:value-type="float" office:value="172441.2" table:style-name="ce5">
            <text:p>172.441,20</text:p>
          </table:table-cell>
          <table:table-cell office:value-type="float" office:value="0" table:style-name="ce5">
            <text:p>0,00</text:p>
          </table:table-cell>
          <table:table-cell office:value-type="float" office:value="172441.2" table:style-name="ce5">
            <text:p>172.441,20</text:p>
          </table:table-cell>
          <table:table-cell office:value-type="float" office:value="159430" table:style-name="ce5">
            <text:p>159.4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430" table:style-name="ce5">
            <text:p>159.43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159430" table:style-name="ce5">
            <text:p>159.430,00</text:p>
          </table:table-cell>
          <table:table-cell office:value-type="float" office:value="159430" table:style-name="ce5">
            <text:p>159.430,00</text:p>
          </table:table-cell>
          <table:table-cell office:value-type="float" office:value="0" table:style-name="ce5">
            <text:p>0,00</text:p>
          </table:table-cell>
          <table:table-cell office:value-type="float" office:value="159430" table:style-name="ce5">
            <text:p>159.430,00</text:p>
          </table:table-cell>
          <table:table-cell office:value-type="float" office:value="0" table:style-name="ce5">
            <text:p>0,00</text:p>
          </table:table-cell>
          <table:table-cell office:value-type="float" office:value="159430" table:style-name="ce5">
            <text:p>159.430,00</text:p>
          </table:table-cell>
          <table:table-cell office:value-type="float" office:value="159430" table:style-name="ce5">
            <text:p>159.4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430" table:style-name="ce5">
            <text:p>159.43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100" table:style-name="ce4">
            <text:p>43100</text:p>
          </table:table-cell>
          <table:table-cell office:value-type="string" table:style-name="ce4">
            <text:p>COMERCIO</text:p>
          </table:table-cell>
          <table:table-cell office:value-type="float" office:value="0" table:style-name="ce5">
            <text:p>0,00</text:p>
          </table:table-cell>
          <table:table-cell office:value-type="float" office:value="13011.2" table:style-name="ce5">
            <text:p>13.011,20</text:p>
          </table:table-cell>
          <table:table-cell office:value-type="float" office:value="13011.2" table:style-name="ce5">
            <text:p>13.011,20</text:p>
          </table:table-cell>
          <table:table-cell office:value-type="float" office:value="0" table:style-name="ce5">
            <text:p>0,00</text:p>
          </table:table-cell>
          <table:table-cell office:value-type="float" office:value="13011.2" table:style-name="ce5">
            <text:p>13.011,20</text:p>
          </table:table-cell>
          <table:table-cell office:value-type="float" office:value="0" table:style-name="ce5">
            <text:p>0,00</text:p>
          </table:table-cell>
          <table:table-cell office:value-type="float" office:value="13011.2" table:style-name="ce5">
            <text:p>13.01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15" table:style-name="ce4">
            <text:p>22715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0" table:style-name="ce5">
            <text:p>0,00</text:p>
          </table:table-cell>
          <table:table-cell office:value-type="float" office:value="215210.09" table:style-name="ce5">
            <text:p>215.210,09</text:p>
          </table:table-cell>
          <table:table-cell office:value-type="float" office:value="215210.09" table:style-name="ce5">
            <text:p>215.210,09</text:p>
          </table:table-cell>
          <table:table-cell office:value-type="float" office:value="0.39" table:style-name="ce5">
            <text:p>0,39</text:p>
          </table:table-cell>
          <table:table-cell office:value-type="float" office:value="215199.7" table:style-name="ce5">
            <text:p>215.199,70</text:p>
          </table:table-cell>
          <table:table-cell office:value-type="float" office:value="10" table:style-name="ce5">
            <text:p>10,00</text:p>
          </table:table-cell>
          <table:table-cell office:value-type="float" office:value="215199.7" table:style-name="ce5">
            <text:p>215.199,70</text:p>
          </table:table-cell>
          <table:table-cell office:value-type="float" office:value="50503.3" table:style-name="ce5">
            <text:p>50.503,30</text:p>
          </table:table-cell>
          <table:table-cell office:value-type="float" office:value="50503.3" table:style-name="ce5">
            <text:p>50.503,30</text:p>
          </table:table-cell>
          <table:table-cell office:value-type="float" office:value="50503.3" table:style-name="ce5">
            <text:p>50.50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163539.79" table:style-name="ce5">
            <text:p>163.539,79</text:p>
          </table:table-cell>
          <table:table-cell office:value-type="float" office:value="163539.79" table:style-name="ce5">
            <text:p>163.539,79</text:p>
          </table:table-cell>
          <table:table-cell office:value-type="float" office:value="0" table:style-name="ce5">
            <text:p>0,00</text:p>
          </table:table-cell>
          <table:table-cell office:value-type="float" office:value="163529.79" table:style-name="ce5">
            <text:p>163.529,79</text:p>
          </table:table-cell>
          <table:table-cell office:value-type="float" office:value="10" table:style-name="ce5">
            <text:p>10,00</text:p>
          </table:table-cell>
          <table:table-cell office:value-type="float" office:value="163529.79" table:style-name="ce5">
            <text:p>163.529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5136" table:style-name="ce5">
            <text:p>5.136,00</text:p>
          </table:table-cell>
          <table:table-cell office:value-type="float" office:value="5136" table:style-name="ce5">
            <text:p>5.136,00</text:p>
          </table:table-cell>
          <table:table-cell office:value-type="float" office:value="0" table:style-name="ce5">
            <text:p>0,00</text:p>
          </table:table-cell>
          <table:table-cell office:value-type="float" office:value="5136" table:style-name="ce5">
            <text:p>5.136,00</text:p>
          </table:table-cell>
          <table:table-cell office:value-type="float" office:value="0" table:style-name="ce5">
            <text:p>0,00</text:p>
          </table:table-cell>
          <table:table-cell office:value-type="float" office:value="5136" table:style-name="ce5">
            <text:p>5.136,00</text:p>
          </table:table-cell>
          <table:table-cell office:value-type="float" office:value="5136" table:style-name="ce5">
            <text:p>5.136,00</text:p>
          </table:table-cell>
          <table:table-cell office:value-type="float" office:value="5136" table:style-name="ce5">
            <text:p>5.136,00</text:p>
          </table:table-cell>
          <table:table-cell office:value-type="float" office:value="5136" table:style-name="ce5">
            <text:p>5.13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1" table:style-name="ce4">
            <text:p>23101</text:p>
          </table:table-cell>
          <table:table-cell office:value-type="string" table:style-name="ce4">
            <text:p>MUJER, MENOR Y FAMILIA</text:p>
          </table:table-cell>
          <table:table-cell office:value-type="float" office:value="0" table:style-name="ce5">
            <text:p>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0" table:style-name="ce5">
            <text:p>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0" table:style-name="ce5">
            <text:p>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2" table:style-name="ce4">
            <text:p>23102</text:p>
          </table:table-cell>
          <table:table-cell office:value-type="string" table:style-name="ce4">
            <text:p>MAYORES</text:p>
          </table:table-cell>
          <table:table-cell office:value-type="float" office:value="0" table:style-name="ce5">
            <text:p>0,00</text:p>
          </table:table-cell>
          <table:table-cell office:value-type="float" office:value="16039.3" table:style-name="ce5">
            <text:p>16.039,30</text:p>
          </table:table-cell>
          <table:table-cell office:value-type="float" office:value="16039.3" table:style-name="ce5">
            <text:p>16.039,30</text:p>
          </table:table-cell>
          <table:table-cell office:value-type="float" office:value="0" table:style-name="ce5">
            <text:p>0,00</text:p>
          </table:table-cell>
          <table:table-cell office:value-type="float" office:value="16039.3" table:style-name="ce5">
            <text:p>16.039,30</text:p>
          </table:table-cell>
          <table:table-cell office:value-type="float" office:value="0" table:style-name="ce5">
            <text:p>0,00</text:p>
          </table:table-cell>
          <table:table-cell office:value-type="float" office:value="16039.3" table:style-name="ce5">
            <text:p>16.039,30</text:p>
          </table:table-cell>
          <table:table-cell office:value-type="float" office:value="16039.3" table:style-name="ce5">
            <text:p>16.039,30</text:p>
          </table:table-cell>
          <table:table-cell office:value-type="float" office:value="16039.3" table:style-name="ce5">
            <text:p>16.039,30</text:p>
          </table:table-cell>
          <table:table-cell office:value-type="float" office:value="16039.3" table:style-name="ce5">
            <text:p>16.03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15515" table:style-name="ce5">
            <text:p>15.515,00</text:p>
          </table:table-cell>
          <table:table-cell office:value-type="float" office:value="15515" table:style-name="ce5">
            <text:p>15.515,00</text:p>
          </table:table-cell>
          <table:table-cell office:value-type="float" office:value="0.39" table:style-name="ce5">
            <text:p>0,39</text:p>
          </table:table-cell>
          <table:table-cell office:value-type="float" office:value="15514.61" table:style-name="ce5">
            <text:p>15.514,61</text:p>
          </table:table-cell>
          <table:table-cell office:value-type="float" office:value="0" table:style-name="ce5">
            <text:p>0,00</text:p>
          </table:table-cell>
          <table:table-cell office:value-type="float" office:value="15514.61" table:style-name="ce5">
            <text:p>15.514,61</text:p>
          </table:table-cell>
          <table:table-cell office:value-type="float" office:value="14348" table:style-name="ce5">
            <text:p>14.348,00</text:p>
          </table:table-cell>
          <table:table-cell office:value-type="float" office:value="14348" table:style-name="ce5">
            <text:p>14.348,00</text:p>
          </table:table-cell>
          <table:table-cell office:value-type="float" office:value="14348" table:style-name="ce5">
            <text:p>14.3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16" table:style-name="ce4">
            <text:p>22716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0" table:style-name="ce5">
            <text:p>0,00</text:p>
          </table:table-cell>
          <table:table-cell office:value-type="float" office:value="28355" table:style-name="ce5">
            <text:p>28.355,00</text:p>
          </table:table-cell>
          <table:table-cell office:value-type="float" office:value="28355" table:style-name="ce5">
            <text:p>28.355,00</text:p>
          </table:table-cell>
          <table:table-cell office:value-type="float" office:value="0" table:style-name="ce5">
            <text:p>0,00</text:p>
          </table:table-cell>
          <table:table-cell office:value-type="float" office:value="28355" table:style-name="ce5">
            <text:p>28.355,00</text:p>
          </table:table-cell>
          <table:table-cell office:value-type="float" office:value="0" table:style-name="ce5">
            <text:p>0,00</text:p>
          </table:table-cell>
          <table:table-cell office:value-type="float" office:value="28355" table:style-name="ce5">
            <text:p>28.3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28355" table:style-name="ce5">
            <text:p>28.355,00</text:p>
          </table:table-cell>
          <table:table-cell office:value-type="float" office:value="28355" table:style-name="ce5">
            <text:p>28.355,00</text:p>
          </table:table-cell>
          <table:table-cell office:value-type="float" office:value="0" table:style-name="ce5">
            <text:p>0,00</text:p>
          </table:table-cell>
          <table:table-cell office:value-type="float" office:value="28355" table:style-name="ce5">
            <text:p>28.355,00</text:p>
          </table:table-cell>
          <table:table-cell office:value-type="float" office:value="0" table:style-name="ce5">
            <text:p>0,00</text:p>
          </table:table-cell>
          <table:table-cell office:value-type="float" office:value="28355" table:style-name="ce5">
            <text:p>28.3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23" table:style-name="ce4">
            <text:p>22723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0" table:style-name="ce5">
            <text:p>0,00</text:p>
          </table:table-cell>
          <table:table-cell office:value-type="float" office:value="1043" table:style-name="ce5">
            <text:p>1.043,00</text:p>
          </table:table-cell>
          <table:table-cell office:value-type="float" office:value="1043" table:style-name="ce5">
            <text:p>1.0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3" table:style-name="ce5">
            <text:p>1.0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043" table:style-name="ce5">
            <text:p>1.043,00</text:p>
          </table:table-cell>
          <table:table-cell office:value-type="float" office:value="1043" table:style-name="ce5">
            <text:p>1.0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3" table:style-name="ce5">
            <text:p>1.0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50" table:style-name="ce4">
            <text:p>22750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0" table:style-name="ce5">
            <text:p>0,00</text:p>
          </table:table-cell>
          <table:table-cell office:value-type="float" office:value="15644" table:style-name="ce5">
            <text:p>15.644,00</text:p>
          </table:table-cell>
          <table:table-cell office:value-type="float" office:value="15644" table:style-name="ce5">
            <text:p>15.644,00</text:p>
          </table:table-cell>
          <table:table-cell office:value-type="float" office:value="0" table:style-name="ce5">
            <text:p>0,00</text:p>
          </table:table-cell>
          <table:table-cell office:value-type="float" office:value="7970.4" table:style-name="ce5">
            <text:p>7.970,40</text:p>
          </table:table-cell>
          <table:table-cell office:value-type="float" office:value="7673.6" table:style-name="ce5">
            <text:p>7.673,60</text:p>
          </table:table-cell>
          <table:table-cell office:value-type="float" office:value="7970.4" table:style-name="ce5">
            <text:p>7.970,40</text:p>
          </table:table-cell>
          <table:table-cell office:value-type="float" office:value="7970.4" table:style-name="ce5">
            <text:p>7.970,40</text:p>
          </table:table-cell>
          <table:table-cell office:value-type="float" office:value="7970.4" table:style-name="ce5">
            <text:p>7.970,40</text:p>
          </table:table-cell>
          <table:table-cell office:value-type="float" office:value="7970.4" table:style-name="ce5">
            <text:p>7.970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15644" table:style-name="ce5">
            <text:p>15.644,00</text:p>
          </table:table-cell>
          <table:table-cell office:value-type="float" office:value="15644" table:style-name="ce5">
            <text:p>15.644,00</text:p>
          </table:table-cell>
          <table:table-cell office:value-type="float" office:value="0" table:style-name="ce5">
            <text:p>0,00</text:p>
          </table:table-cell>
          <table:table-cell office:value-type="float" office:value="7970.4" table:style-name="ce5">
            <text:p>7.970,40</text:p>
          </table:table-cell>
          <table:table-cell office:value-type="float" office:value="7673.6" table:style-name="ce5">
            <text:p>7.673,60</text:p>
          </table:table-cell>
          <table:table-cell office:value-type="float" office:value="7970.4" table:style-name="ce5">
            <text:p>7.970,40</text:p>
          </table:table-cell>
          <table:table-cell office:value-type="float" office:value="7970.4" table:style-name="ce5">
            <text:p>7.970,40</text:p>
          </table:table-cell>
          <table:table-cell office:value-type="float" office:value="7970.4" table:style-name="ce5">
            <text:p>7.970,40</text:p>
          </table:table-cell>
          <table:table-cell office:value-type="float" office:value="7970.4" table:style-name="ce5">
            <text:p>7.970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2757" table:style-name="ce4">
            <text:p>22757</text:p>
          </table:table-cell>
          <table:table-cell office:value-type="string" table:style-name="ce4">
            <text:p>TRABAJOS REALIZADOS POR OTRAS EMPRESAS</text:p>
          </table:table-cell>
          <table:table-cell office:value-type="float" office:value="0" table:style-name="ce5">
            <text:p>0,00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0" table:style-name="ce5">
            <text:p>0,00</text:p>
          </table:table-cell>
          <table:table-cell office:value-type="float" office:value="7471.44" table:style-name="ce5">
            <text:p>7.471,44</text:p>
          </table:table-cell>
          <table:table-cell office:value-type="float" office:value="0" table:style-name="ce5">
            <text:p>0,00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0" table:style-name="ce5">
            <text:p>0,00</text:p>
          </table:table-cell>
          <table:table-cell office:value-type="float" office:value="7471.44" table:style-name="ce5">
            <text:p>7.471,44</text:p>
          </table:table-cell>
          <table:table-cell office:value-type="float" office:value="0" table:style-name="ce5">
            <text:p>0,00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7471.44" table:style-name="ce5">
            <text:p>7.471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Indemnizaciones por razón del servicio</text:p>
          </table:table-cell>
          <table:table-cell office:value-type="float" office:value="52000" table:style-name="ce5">
            <text:p>52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" table:style-name="ce5">
            <text:p>10,00</text:p>
          </table:table-cell>
          <table:table-cell office:value-type="float" office:value="41119.5" table:style-name="ce5">
            <text:p>41.119,50</text:p>
          </table:table-cell>
          <table:table-cell office:value-type="float" office:value="18870.5" table:style-name="ce5">
            <text:p>18.870,50</text:p>
          </table:table-cell>
          <table:table-cell office:value-type="float" office:value="41119.5" table:style-name="ce5">
            <text:p>41.119,50</text:p>
          </table:table-cell>
          <table:table-cell office:value-type="float" office:value="41119.5" table:style-name="ce5">
            <text:p>41.119,50</text:p>
          </table:table-cell>
          <table:table-cell office:value-type="float" office:value="40819.5" table:style-name="ce5">
            <text:p>40.819,50</text:p>
          </table:table-cell>
          <table:table-cell office:value-type="float" office:value="40819.5" table:style-name="ce5">
            <text:p>40.819,5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Locomoción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6759.5" table:style-name="ce5">
            <text:p>6.759,50</text:p>
          </table:table-cell>
          <table:table-cell office:value-type="float" office:value="5240.5" table:style-name="ce5">
            <text:p>5.240,50</text:p>
          </table:table-cell>
          <table:table-cell office:value-type="float" office:value="6759.5" table:style-name="ce5">
            <text:p>6.759,50</text:p>
          </table:table-cell>
          <table:table-cell office:value-type="float" office:value="6759.5" table:style-name="ce5">
            <text:p>6.759,50</text:p>
          </table:table-cell>
          <table:table-cell office:value-type="float" office:value="6759.5" table:style-name="ce5">
            <text:p>6.759,50</text:p>
          </table:table-cell>
          <table:table-cell office:value-type="float" office:value="6759.5" table:style-name="ce5">
            <text:p>6.759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De los miembros de los órganos de gobierno.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2591.25" table:style-name="ce5">
            <text:p>2.591,25</text:p>
          </table:table-cell>
          <table:table-cell office:value-type="float" office:value="3408.75" table:style-name="ce5">
            <text:p>3.408,75</text:p>
          </table:table-cell>
          <table:table-cell office:value-type="float" office:value="2591.25" table:style-name="ce5">
            <text:p>2.591,25</text:p>
          </table:table-cell>
          <table:table-cell office:value-type="float" office:value="2591.25" table:style-name="ce5">
            <text:p>2.591,25</text:p>
          </table:table-cell>
          <table:table-cell office:value-type="float" office:value="2591.25" table:style-name="ce5">
            <text:p>2.591,25</text:p>
          </table:table-cell>
          <table:table-cell office:value-type="float" office:value="2591.25" table:style-name="ce5">
            <text:p>2.59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1200" table:style-name="ce4">
            <text:p>91200</text:p>
          </table:table-cell>
          <table:table-cell office:value-type="string" table:style-name="ce4">
            <text:p>ORGANOS DE GOBIERNO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2591.25" table:style-name="ce5">
            <text:p>2.591,25</text:p>
          </table:table-cell>
          <table:table-cell office:value-type="float" office:value="3408.75" table:style-name="ce5">
            <text:p>3.408,75</text:p>
          </table:table-cell>
          <table:table-cell office:value-type="float" office:value="2591.25" table:style-name="ce5">
            <text:p>2.591,25</text:p>
          </table:table-cell>
          <table:table-cell office:value-type="float" office:value="2591.25" table:style-name="ce5">
            <text:p>2.591,25</text:p>
          </table:table-cell>
          <table:table-cell office:value-type="float" office:value="2591.25" table:style-name="ce5">
            <text:p>2.591,25</text:p>
          </table:table-cell>
          <table:table-cell office:value-type="float" office:value="2591.25" table:style-name="ce5">
            <text:p>2.59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3120" table:style-name="ce4">
            <text:p>23120</text:p>
          </table:table-cell>
          <table:table-cell office:value-type="string" table:style-name="ce4">
            <text:p>Del personal no directivo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4168.25" table:style-name="ce5">
            <text:p>4.168,25</text:p>
          </table:table-cell>
          <table:table-cell office:value-type="float" office:value="1831.75" table:style-name="ce5">
            <text:p>1.831,75</text:p>
          </table:table-cell>
          <table:table-cell office:value-type="float" office:value="4168.25" table:style-name="ce5">
            <text:p>4.168,25</text:p>
          </table:table-cell>
          <table:table-cell office:value-type="float" office:value="4168.25" table:style-name="ce5">
            <text:p>4.168,25</text:p>
          </table:table-cell>
          <table:table-cell office:value-type="float" office:value="4168.25" table:style-name="ce5">
            <text:p>4.168,25</text:p>
          </table:table-cell>
          <table:table-cell office:value-type="float" office:value="4168.25" table:style-name="ce5">
            <text:p>4.168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4168.25" table:style-name="ce5">
            <text:p>4.168,25</text:p>
          </table:table-cell>
          <table:table-cell office:value-type="float" office:value="1831.75" table:style-name="ce5">
            <text:p>1.831,75</text:p>
          </table:table-cell>
          <table:table-cell office:value-type="float" office:value="4168.25" table:style-name="ce5">
            <text:p>4.168,25</text:p>
          </table:table-cell>
          <table:table-cell office:value-type="float" office:value="4168.25" table:style-name="ce5">
            <text:p>4.168,25</text:p>
          </table:table-cell>
          <table:table-cell office:value-type="float" office:value="4168.25" table:style-name="ce5">
            <text:p>4.168,25</text:p>
          </table:table-cell>
          <table:table-cell office:value-type="float" office:value="4168.25" table:style-name="ce5">
            <text:p>4.168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Otras indemnizaciones</text:p>
          </table:table-cell>
          <table:table-cell office:value-type="float" office:value="40000" table:style-name="ce5">
            <text:p>40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48000" table:style-name="ce5">
            <text:p>48.000,00</text:p>
          </table:table-cell>
          <table:table-cell office:value-type="float" office:value="10" table:style-name="ce5">
            <text:p>1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13630" table:style-name="ce5">
            <text:p>13.63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34060" table:style-name="ce5">
            <text:p>34.060,00</text:p>
          </table:table-cell>
          <table:table-cell office:value-type="float" office:value="34060" table:style-name="ce5">
            <text:p>34.06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300" table:style-name="ce4">
            <text:p>23300</text:p>
          </table:table-cell>
          <table:table-cell office:value-type="string" table:style-name="ce4">
            <text:p>Otras indeminizaciones</text:p>
          </table:table-cell>
          <table:table-cell office:value-type="float" office:value="40000" table:style-name="ce5">
            <text:p>40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48000" table:style-name="ce5">
            <text:p>48.000,00</text:p>
          </table:table-cell>
          <table:table-cell office:value-type="float" office:value="10" table:style-name="ce5">
            <text:p>1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13630" table:style-name="ce5">
            <text:p>13.63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34060" table:style-name="ce5">
            <text:p>34.060,00</text:p>
          </table:table-cell>
          <table:table-cell office:value-type="float" office:value="34060" table:style-name="ce5">
            <text:p>34.06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1200" table:style-name="ce4">
            <text:p>91200</text:p>
          </table:table-cell>
          <table:table-cell office:value-type="string" table:style-name="ce4">
            <text:p>ORGANOS DE GOBIERNO</text:p>
          </table:table-cell>
          <table:table-cell office:value-type="float" office:value="40000" table:style-name="ce5">
            <text:p>40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48000" table:style-name="ce5">
            <text:p>48.000,00</text:p>
          </table:table-cell>
          <table:table-cell office:value-type="float" office:value="10" table:style-name="ce5">
            <text:p>1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13630" table:style-name="ce5">
            <text:p>13.63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34360" table:style-name="ce5">
            <text:p>34.360,00</text:p>
          </table:table-cell>
          <table:table-cell office:value-type="float" office:value="34060" table:style-name="ce5">
            <text:p>34.060,00</text:p>
          </table:table-cell>
          <table:table-cell office:value-type="float" office:value="34060" table:style-name="ce5">
            <text:p>34.06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GASTOS FINANCIEROS</text:p>
          </table:table-cell>
          <table:table-cell office:value-type="float" office:value="85000" table:style-name="ce5">
            <text:p>85.000,00</text:p>
          </table:table-cell>
          <table:table-cell office:value-type="float" office:value="0" table:style-name="ce5">
            <text:p>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13097.7" table:style-name="ce5">
            <text:p>13.097,70</text:p>
          </table:table-cell>
          <table:table-cell office:value-type="float" office:value="41626.6" table:style-name="ce5">
            <text:p>41.626,60</text:p>
          </table:table-cell>
          <table:table-cell office:value-type="float" office:value="30275.7" table:style-name="ce5">
            <text:p>30.275,70</text:p>
          </table:table-cell>
          <table:table-cell office:value-type="float" office:value="41626.6" table:style-name="ce5">
            <text:p>41.626,60</text:p>
          </table:table-cell>
          <table:table-cell office:value-type="float" office:value="41191.279999999999" table:style-name="ce5">
            <text:p>41.191,28</text:p>
          </table:table-cell>
          <table:table-cell office:value-type="float" office:value="40535.07" table:style-name="ce5">
            <text:p>40.535,07</text:p>
          </table:table-cell>
          <table:table-cell office:value-type="float" office:value="40588.93" table:style-name="ce5">
            <text:p>40.588,93</text:p>
          </table:table-cell>
          <table:table-cell office:value-type="float" office:value="602.35" table:style-name="ce5">
            <text:p>602,3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Intereses de demora y otros gastos financieros.</text:p>
          </table:table-cell>
          <table:table-cell office:value-type="float" office:value="85000" table:style-name="ce5">
            <text:p>85.000,00</text:p>
          </table:table-cell>
          <table:table-cell office:value-type="float" office:value="0" table:style-name="ce5">
            <text:p>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13097.7" table:style-name="ce5">
            <text:p>13.097,70</text:p>
          </table:table-cell>
          <table:table-cell office:value-type="float" office:value="41626.6" table:style-name="ce5">
            <text:p>41.626,60</text:p>
          </table:table-cell>
          <table:table-cell office:value-type="float" office:value="30275.7" table:style-name="ce5">
            <text:p>30.275,70</text:p>
          </table:table-cell>
          <table:table-cell office:value-type="float" office:value="41626.6" table:style-name="ce5">
            <text:p>41.626,60</text:p>
          </table:table-cell>
          <table:table-cell office:value-type="float" office:value="41191.279999999999" table:style-name="ce5">
            <text:p>41.191,28</text:p>
          </table:table-cell>
          <table:table-cell office:value-type="float" office:value="40535.07" table:style-name="ce5">
            <text:p>40.535,07</text:p>
          </table:table-cell>
          <table:table-cell office:value-type="float" office:value="40588.93" table:style-name="ce5">
            <text:p>40.588,93</text:p>
          </table:table-cell>
          <table:table-cell office:value-type="float" office:value="602.35" table:style-name="ce5">
            <text:p>602,3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Intereses de demora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3097.7" table:style-name="ce5">
            <text:p>13.097,70</text:p>
          </table:table-cell>
          <table:table-cell office:value-type="float" office:value="35934.339999999997" table:style-name="ce5">
            <text:p>35.934,34</text:p>
          </table:table-cell>
          <table:table-cell office:value-type="float" office:value="-14032.04" table:style-name="ce5">
            <text:p>-14.032,04</text:p>
          </table:table-cell>
          <table:table-cell office:value-type="float" office:value="35934.339999999997" table:style-name="ce5">
            <text:p>35.934,34</text:p>
          </table:table-cell>
          <table:table-cell office:value-type="float" office:value="35847.21" table:style-name="ce5">
            <text:p>35.847,21</text:p>
          </table:table-cell>
          <table:table-cell office:value-type="float" office:value="35453.14" table:style-name="ce5">
            <text:p>35.453,14</text:p>
          </table:table-cell>
          <table:table-cell office:value-type="float" office:value="35453.14" table:style-name="ce5">
            <text:p>35.453,14</text:p>
          </table:table-cell>
          <table:table-cell office:value-type="float" office:value="394.07" table:style-name="ce5">
            <text:p>394,0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200" table:style-name="ce4">
            <text:p>35200</text:p>
          </table:table-cell>
          <table:table-cell office:value-type="string" table:style-name="ce4">
            <text:p>Intereses de demora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3097.7" table:style-name="ce5">
            <text:p>13.097,70</text:p>
          </table:table-cell>
          <table:table-cell office:value-type="float" office:value="35934.339999999997" table:style-name="ce5">
            <text:p>35.934,34</text:p>
          </table:table-cell>
          <table:table-cell office:value-type="float" office:value="-14032.04" table:style-name="ce5">
            <text:p>-14.032,04</text:p>
          </table:table-cell>
          <table:table-cell office:value-type="float" office:value="35934.339999999997" table:style-name="ce5">
            <text:p>35.934,34</text:p>
          </table:table-cell>
          <table:table-cell office:value-type="float" office:value="35847.21" table:style-name="ce5">
            <text:p>35.847,21</text:p>
          </table:table-cell>
          <table:table-cell office:value-type="float" office:value="35453.14" table:style-name="ce5">
            <text:p>35.453,14</text:p>
          </table:table-cell>
          <table:table-cell office:value-type="float" office:value="35453.14" table:style-name="ce5">
            <text:p>35.453,14</text:p>
          </table:table-cell>
          <table:table-cell office:value-type="float" office:value="394.07" table:style-name="ce5">
            <text:p>394,0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DEUDA PUBLICA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3097.7" table:style-name="ce5">
            <text:p>13.097,70</text:p>
          </table:table-cell>
          <table:table-cell office:value-type="float" office:value="35934.339999999997" table:style-name="ce5">
            <text:p>35.934,34</text:p>
          </table:table-cell>
          <table:table-cell office:value-type="float" office:value="-14032.04" table:style-name="ce5">
            <text:p>-14.032,04</text:p>
          </table:table-cell>
          <table:table-cell office:value-type="float" office:value="35934.339999999997" table:style-name="ce5">
            <text:p>35.934,34</text:p>
          </table:table-cell>
          <table:table-cell office:value-type="float" office:value="35847.21" table:style-name="ce5">
            <text:p>35.847,21</text:p>
          </table:table-cell>
          <table:table-cell office:value-type="float" office:value="35453.14" table:style-name="ce5">
            <text:p>35.453,14</text:p>
          </table:table-cell>
          <table:table-cell office:value-type="float" office:value="35453.14" table:style-name="ce5">
            <text:p>35.453,14</text:p>
          </table:table-cell>
          <table:table-cell office:value-type="float" office:value="394.07" table:style-name="ce5">
            <text:p>394,0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Otros gastos financiero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692.26" table:style-name="ce5">
            <text:p>5.692,26</text:p>
          </table:table-cell>
          <table:table-cell office:value-type="float" office:value="44307.74" table:style-name="ce5">
            <text:p>44.307,74</text:p>
          </table:table-cell>
          <table:table-cell office:value-type="float" office:value="5692.26" table:style-name="ce5">
            <text:p>5.692,26</text:p>
          </table:table-cell>
          <table:table-cell office:value-type="float" office:value="5344.07" table:style-name="ce5">
            <text:p>5.344,07</text:p>
          </table:table-cell>
          <table:table-cell office:value-type="float" office:value="5081.93" table:style-name="ce5">
            <text:p>5.081,93</text:p>
          </table:table-cell>
          <table:table-cell office:value-type="float" office:value="5135.79" table:style-name="ce5">
            <text:p>5.135,79</text:p>
          </table:table-cell>
          <table:table-cell office:value-type="float" office:value="208.28" table:style-name="ce5">
            <text:p>208,2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900" table:style-name="ce4">
            <text:p>35900</text:p>
          </table:table-cell>
          <table:table-cell office:value-type="string" table:style-name="ce4">
            <text:p>Otros Gastos Financiero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692.26" table:style-name="ce5">
            <text:p>5.692,26</text:p>
          </table:table-cell>
          <table:table-cell office:value-type="float" office:value="44307.74" table:style-name="ce5">
            <text:p>44.307,74</text:p>
          </table:table-cell>
          <table:table-cell office:value-type="float" office:value="5692.26" table:style-name="ce5">
            <text:p>5.692,26</text:p>
          </table:table-cell>
          <table:table-cell office:value-type="float" office:value="5344.07" table:style-name="ce5">
            <text:p>5.344,07</text:p>
          </table:table-cell>
          <table:table-cell office:value-type="float" office:value="5081.93" table:style-name="ce5">
            <text:p>5.081,93</text:p>
          </table:table-cell>
          <table:table-cell office:value-type="float" office:value="5135.79" table:style-name="ce5">
            <text:p>5.135,79</text:p>
          </table:table-cell>
          <table:table-cell office:value-type="float" office:value="208.28" table:style-name="ce5">
            <text:p>208,2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DEUDA PUBLICA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692.26" table:style-name="ce5">
            <text:p>5.692,26</text:p>
          </table:table-cell>
          <table:table-cell office:value-type="float" office:value="44307.74" table:style-name="ce5">
            <text:p>44.307,74</text:p>
          </table:table-cell>
          <table:table-cell office:value-type="float" office:value="5692.26" table:style-name="ce5">
            <text:p>5.692,26</text:p>
          </table:table-cell>
          <table:table-cell office:value-type="float" office:value="5344.07" table:style-name="ce5">
            <text:p>5.344,07</text:p>
          </table:table-cell>
          <table:table-cell office:value-type="float" office:value="5081.93" table:style-name="ce5">
            <text:p>5.081,93</text:p>
          </table:table-cell>
          <table:table-cell office:value-type="float" office:value="5135.79" table:style-name="ce5">
            <text:p>5.135,79</text:p>
          </table:table-cell>
          <table:table-cell office:value-type="float" office:value="208.28" table:style-name="ce5">
            <text:p>208,2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TRANSFERENCIAS CORRIENTES</text:p>
          </table:table-cell>
          <table:table-cell office:value-type="float" office:value="3376303.01" table:style-name="ce5">
            <text:p>3.376.303,01</text:p>
          </table:table-cell>
          <table:table-cell office:value-type="float" office:value="499345.98" table:style-name="ce5">
            <text:p>499.345,98</text:p>
          </table:table-cell>
          <table:table-cell office:value-type="float" office:value="3875648.99" table:style-name="ce5">
            <text:p>3.875.648,99</text:p>
          </table:table-cell>
          <table:table-cell office:value-type="float" office:value="38770" table:style-name="ce5">
            <text:p>38.770,00</text:p>
          </table:table-cell>
          <table:table-cell office:value-type="float" office:value="3116042.39" table:style-name="ce5">
            <text:p>3.116.042,39</text:p>
          </table:table-cell>
          <table:table-cell office:value-type="float" office:value="720836.6" table:style-name="ce5">
            <text:p>720.836,60</text:p>
          </table:table-cell>
          <table:table-cell office:value-type="float" office:value="3116042.29" table:style-name="ce5">
            <text:p>3.116.042,29</text:p>
          </table:table-cell>
          <table:table-cell office:value-type="float" office:value="3103306.69" table:style-name="ce5">
            <text:p>3.103.306,69</text:p>
          </table:table-cell>
          <table:table-cell office:value-type="float" office:value="3066743.43" table:style-name="ce5">
            <text:p>3.066.743,43</text:p>
          </table:table-cell>
          <table:table-cell office:value-type="float" office:value="3066743.43" table:style-name="ce5">
            <text:p>3.066.743,43</text:p>
          </table:table-cell>
          <table:table-cell office:value-type="float" office:value="36563.26" table:style-name="ce5">
            <text:p>36.563,26</text:p>
          </table:table-cell>
          <table:table-cell office:value-type="float" office:value="300" table:style-name="ce5">
            <text:p>300,00</text:p>
          </table:table-cell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A entes públicos y soc. mercantiles de la Entidad Local.</text:p>
          </table:table-cell>
          <table:table-cell office:value-type="float" office:value="1299657.33" table:style-name="ce5">
            <text:p>1.299.657,33</text:p>
          </table:table-cell>
          <table:table-cell office:value-type="float" office:value="0" table:style-name="ce5">
            <text:p>0,00</text:p>
          </table:table-cell>
          <table:table-cell office:value-type="float" office:value="1299657.33" table:style-name="ce5">
            <text:p>1.299.657,33</text:p>
          </table:table-cell>
          <table:table-cell office:value-type="float" office:value="0" table:style-name="ce5">
            <text:p>0,00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8569.2999999999993" table:style-name="ce5">
            <text:p>8.569,30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Otras Subvenciones a Entes Púb y Sdades.Mercantiles locales</text:p>
          </table:table-cell>
          <table:table-cell office:value-type="float" office:value="1299657.33" table:style-name="ce5">
            <text:p>1.299.657,33</text:p>
          </table:table-cell>
          <table:table-cell office:value-type="float" office:value="0" table:style-name="ce5">
            <text:p>0,00</text:p>
          </table:table-cell>
          <table:table-cell office:value-type="float" office:value="1299657.33" table:style-name="ce5">
            <text:p>1.299.657,33</text:p>
          </table:table-cell>
          <table:table-cell office:value-type="float" office:value="0" table:style-name="ce5">
            <text:p>0,00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8569.2999999999993" table:style-name="ce5">
            <text:p>8.569,30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1291088.03" table:style-name="ce5">
            <text:p>1.291.088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4900" table:style-name="ce4">
            <text:p>44900</text:p>
          </table:table-cell>
          <table:table-cell office:value-type="string" table:style-name="ce4">
            <text:p>Otras Subvenciones a Entes Púb y Sdades.Mercantiles locales</text:p>
          </table:table-cell>
          <table:table-cell office:value-type="float" office:value="474956.63" table:style-name="ce5">
            <text:p>474.956,63</text:p>
          </table:table-cell>
          <table:table-cell office:value-type="float" office:value="0" table:style-name="ce5">
            <text:p>0,00</text:p>
          </table:table-cell>
          <table:table-cell office:value-type="float" office:value="474956.63" table:style-name="ce5">
            <text:p>474.956,63</text:p>
          </table:table-cell>
          <table:table-cell office:value-type="float" office:value="0" table:style-name="ce5">
            <text:p>0,00</text:p>
          </table:table-cell>
          <table:table-cell office:value-type="float" office:value="474956.63" table:style-name="ce5">
            <text:p>474.956,63</text:p>
          </table:table-cell>
          <table:table-cell office:value-type="float" office:value="0" table:style-name="ce5">
            <text:p>0,00</text:p>
          </table:table-cell>
          <table:table-cell office:value-type="float" office:value="474956.63" table:style-name="ce5">
            <text:p>474.956,63</text:p>
          </table:table-cell>
          <table:table-cell office:value-type="float" office:value="474956.63" table:style-name="ce5">
            <text:p>474.956,63</text:p>
          </table:table-cell>
          <table:table-cell office:value-type="float" office:value="474956.63" table:style-name="ce5">
            <text:p>474.956,63</text:p>
          </table:table-cell>
          <table:table-cell office:value-type="float" office:value="474956.63" table:style-name="ce5">
            <text:p>474.956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13168.96" table:style-name="ce5">
            <text:p>13.168,96</text:p>
          </table:table-cell>
          <table:table-cell office:value-type="float" office:value="0" table:style-name="ce5">
            <text:p>0,00</text:p>
          </table:table-cell>
          <table:table-cell office:value-type="float" office:value="13168.96" table:style-name="ce5">
            <text:p>13.168,96</text:p>
          </table:table-cell>
          <table:table-cell office:value-type="float" office:value="0" table:style-name="ce5">
            <text:p>0,00</text:p>
          </table:table-cell>
          <table:table-cell office:value-type="float" office:value="13168.96" table:style-name="ce5">
            <text:p>13.168,96</text:p>
          </table:table-cell>
          <table:table-cell office:value-type="float" office:value="0" table:style-name="ce5">
            <text:p>0,00</text:p>
          </table:table-cell>
          <table:table-cell office:value-type="float" office:value="13168.96" table:style-name="ce5">
            <text:p>13.168,96</text:p>
          </table:table-cell>
          <table:table-cell office:value-type="float" office:value="13168.96" table:style-name="ce5">
            <text:p>13.168,96</text:p>
          </table:table-cell>
          <table:table-cell office:value-type="float" office:value="13168.96" table:style-name="ce5">
            <text:p>13.168,96</text:p>
          </table:table-cell>
          <table:table-cell office:value-type="float" office:value="13168.96" table:style-name="ce5">
            <text:p>13.168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40198.32" table:style-name="ce5">
            <text:p>140.198,32</text:p>
          </table:table-cell>
          <table:table-cell office:value-type="float" office:value="0" table:style-name="ce5">
            <text:p>0,00</text:p>
          </table:table-cell>
          <table:table-cell office:value-type="float" office:value="140198.32" table:style-name="ce5">
            <text:p>140.198,32</text:p>
          </table:table-cell>
          <table:table-cell office:value-type="float" office:value="0" table:style-name="ce5">
            <text:p>0,00</text:p>
          </table:table-cell>
          <table:table-cell office:value-type="float" office:value="140198.32" table:style-name="ce5">
            <text:p>140.198,32</text:p>
          </table:table-cell>
          <table:table-cell office:value-type="float" office:value="0" table:style-name="ce5">
            <text:p>0,00</text:p>
          </table:table-cell>
          <table:table-cell office:value-type="float" office:value="140198.32" table:style-name="ce5">
            <text:p>140.198,32</text:p>
          </table:table-cell>
          <table:table-cell office:value-type="float" office:value="140198.32" table:style-name="ce5">
            <text:p>140.198,32</text:p>
          </table:table-cell>
          <table:table-cell office:value-type="float" office:value="140198.32" table:style-name="ce5">
            <text:p>140.198,32</text:p>
          </table:table-cell>
          <table:table-cell office:value-type="float" office:value="140198.32" table:style-name="ce5">
            <text:p>140.19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197531.76" table:style-name="ce5">
            <text:p>197.531,76</text:p>
          </table:table-cell>
          <table:table-cell office:value-type="float" office:value="0" table:style-name="ce5">
            <text:p>0,00</text:p>
          </table:table-cell>
          <table:table-cell office:value-type="float" office:value="197531.76" table:style-name="ce5">
            <text:p>197.531,76</text:p>
          </table:table-cell>
          <table:table-cell office:value-type="float" office:value="0" table:style-name="ce5">
            <text:p>0,00</text:p>
          </table:table-cell>
          <table:table-cell office:value-type="float" office:value="197531.76" table:style-name="ce5">
            <text:p>197.531,76</text:p>
          </table:table-cell>
          <table:table-cell office:value-type="float" office:value="0" table:style-name="ce5">
            <text:p>0,00</text:p>
          </table:table-cell>
          <table:table-cell office:value-type="float" office:value="197531.76" table:style-name="ce5">
            <text:p>197.531,76</text:p>
          </table:table-cell>
          <table:table-cell office:value-type="float" office:value="197531.76" table:style-name="ce5">
            <text:p>197.531,76</text:p>
          </table:table-cell>
          <table:table-cell office:value-type="float" office:value="197531.76" table:style-name="ce5">
            <text:p>197.531,76</text:p>
          </table:table-cell>
          <table:table-cell office:value-type="float" office:value="197531.76" table:style-name="ce5">
            <text:p>197.531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27331.86" table:style-name="ce5">
            <text:p>27.331,86</text:p>
          </table:table-cell>
          <table:table-cell office:value-type="float" office:value="0" table:style-name="ce5">
            <text:p>0,00</text:p>
          </table:table-cell>
          <table:table-cell office:value-type="float" office:value="27331.86" table:style-name="ce5">
            <text:p>27.331,86</text:p>
          </table:table-cell>
          <table:table-cell office:value-type="float" office:value="0" table:style-name="ce5">
            <text:p>0,00</text:p>
          </table:table-cell>
          <table:table-cell office:value-type="float" office:value="27331.86" table:style-name="ce5">
            <text:p>27.331,86</text:p>
          </table:table-cell>
          <table:table-cell office:value-type="float" office:value="0" table:style-name="ce5">
            <text:p>0,00</text:p>
          </table:table-cell>
          <table:table-cell office:value-type="float" office:value="27331.86" table:style-name="ce5">
            <text:p>27.331,86</text:p>
          </table:table-cell>
          <table:table-cell office:value-type="float" office:value="27331.86" table:style-name="ce5">
            <text:p>27.331,86</text:p>
          </table:table-cell>
          <table:table-cell office:value-type="float" office:value="27331.86" table:style-name="ce5">
            <text:p>27.331,86</text:p>
          </table:table-cell>
          <table:table-cell office:value-type="float" office:value="27331.86" table:style-name="ce5">
            <text:p>27.331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100" table:style-name="ce4">
            <text:p>49100</text:p>
          </table:table-cell>
          <table:table-cell office:value-type="string" table:style-name="ce4">
            <text:p>SOCIEDAD DE LA INFORMACION</text:p>
          </table:table-cell>
          <table:table-cell office:value-type="float" office:value="96725.73" table:style-name="ce5">
            <text:p>96.725,73</text:p>
          </table:table-cell>
          <table:table-cell office:value-type="float" office:value="0" table:style-name="ce5">
            <text:p>0,00</text:p>
          </table:table-cell>
          <table:table-cell office:value-type="float" office:value="96725.73" table:style-name="ce5">
            <text:p>96.725,73</text:p>
          </table:table-cell>
          <table:table-cell office:value-type="float" office:value="0" table:style-name="ce5">
            <text:p>0,00</text:p>
          </table:table-cell>
          <table:table-cell office:value-type="float" office:value="96725.73" table:style-name="ce5">
            <text:p>96.725,73</text:p>
          </table:table-cell>
          <table:table-cell office:value-type="float" office:value="0" table:style-name="ce5">
            <text:p>0,00</text:p>
          </table:table-cell>
          <table:table-cell office:value-type="float" office:value="96725.73" table:style-name="ce5">
            <text:p>96.725,73</text:p>
          </table:table-cell>
          <table:table-cell office:value-type="float" office:value="96725.73" table:style-name="ce5">
            <text:p>96.725,73</text:p>
          </table:table-cell>
          <table:table-cell office:value-type="float" office:value="96725.73" table:style-name="ce5">
            <text:p>96.725,73</text:p>
          </table:table-cell>
          <table:table-cell office:value-type="float" office:value="96725.73" table:style-name="ce5">
            <text:p>96.725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4901" table:style-name="ce4">
            <text:p>44901</text:p>
          </table:table-cell>
          <table:table-cell office:value-type="string" table:style-name="ce4">
            <text:p>Otras Subvenciones a Entes Púb y Sdades.Mercantiles locales</text:p>
          </table:table-cell>
          <table:table-cell office:value-type="float" office:value="688251.23" table:style-name="ce5">
            <text:p>688.251,23</text:p>
          </table:table-cell>
          <table:table-cell office:value-type="float" office:value="0" table:style-name="ce5">
            <text:p>0,00</text:p>
          </table:table-cell>
          <table:table-cell office:value-type="float" office:value="688251.23" table:style-name="ce5">
            <text:p>688.251,23</text:p>
          </table:table-cell>
          <table:table-cell office:value-type="float" office:value="0" table:style-name="ce5">
            <text:p>0,00</text:p>
          </table:table-cell>
          <table:table-cell office:value-type="float" office:value="679681.93" table:style-name="ce5">
            <text:p>679.681,93</text:p>
          </table:table-cell>
          <table:table-cell office:value-type="float" office:value="8569.2999999999993" table:style-name="ce5">
            <text:p>8.569,30</text:p>
          </table:table-cell>
          <table:table-cell office:value-type="float" office:value="679681.93" table:style-name="ce5">
            <text:p>679.681,93</text:p>
          </table:table-cell>
          <table:table-cell office:value-type="float" office:value="679681.93" table:style-name="ce5">
            <text:p>679.681,93</text:p>
          </table:table-cell>
          <table:table-cell office:value-type="float" office:value="679681.93" table:style-name="ce5">
            <text:p>679.681,93</text:p>
          </table:table-cell>
          <table:table-cell office:value-type="float" office:value="679681.93" table:style-name="ce5">
            <text:p>679.681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310081.59999999998" table:style-name="ce5">
            <text:p>310.081,60</text:p>
          </table:table-cell>
          <table:table-cell office:value-type="float" office:value="0" table:style-name="ce5">
            <text:p>0,00</text:p>
          </table:table-cell>
          <table:table-cell office:value-type="float" office:value="310081.59999999998" table:style-name="ce5">
            <text:p>310.081,60</text:p>
          </table:table-cell>
          <table:table-cell office:value-type="float" office:value="0" table:style-name="ce5">
            <text:p>0,00</text:p>
          </table:table-cell>
          <table:table-cell office:value-type="float" office:value="310081.59999999998" table:style-name="ce5">
            <text:p>310.081,60</text:p>
          </table:table-cell>
          <table:table-cell office:value-type="float" office:value="0" table:style-name="ce5">
            <text:p>0,00</text:p>
          </table:table-cell>
          <table:table-cell office:value-type="float" office:value="310081.59999999998" table:style-name="ce5">
            <text:p>310.081,60</text:p>
          </table:table-cell>
          <table:table-cell office:value-type="float" office:value="310081.59999999998" table:style-name="ce5">
            <text:p>310.081,60</text:p>
          </table:table-cell>
          <table:table-cell office:value-type="float" office:value="310081.59999999998" table:style-name="ce5">
            <text:p>310.081,60</text:p>
          </table:table-cell>
          <table:table-cell office:value-type="float" office:value="310081.59999999998" table:style-name="ce5">
            <text:p>310.08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307600.33" table:style-name="ce5">
            <text:p>307.600,33</text:p>
          </table:table-cell>
          <table:table-cell office:value-type="float" office:value="0" table:style-name="ce5">
            <text:p>0,00</text:p>
          </table:table-cell>
          <table:table-cell office:value-type="float" office:value="307600.33" table:style-name="ce5">
            <text:p>307.600,33</text:p>
          </table:table-cell>
          <table:table-cell office:value-type="float" office:value="0" table:style-name="ce5">
            <text:p>0,00</text:p>
          </table:table-cell>
          <table:table-cell office:value-type="float" office:value="307600.33" table:style-name="ce5">
            <text:p>307.600,33</text:p>
          </table:table-cell>
          <table:table-cell office:value-type="float" office:value="0" table:style-name="ce5">
            <text:p>0,00</text:p>
          </table:table-cell>
          <table:table-cell office:value-type="float" office:value="307600.33" table:style-name="ce5">
            <text:p>307.600,33</text:p>
          </table:table-cell>
          <table:table-cell office:value-type="float" office:value="307600.33" table:style-name="ce5">
            <text:p>307.600,33</text:p>
          </table:table-cell>
          <table:table-cell office:value-type="float" office:value="307600.33" table:style-name="ce5">
            <text:p>307.600,33</text:p>
          </table:table-cell>
          <table:table-cell office:value-type="float" office:value="307600.33" table:style-name="ce5">
            <text:p>307.600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70569.3" table:style-name="ce5">
            <text:p>70.569,30</text:p>
          </table:table-cell>
          <table:table-cell office:value-type="float" office:value="0" table:style-name="ce5">
            <text:p>0,00</text:p>
          </table:table-cell>
          <table:table-cell office:value-type="float" office:value="70569.3" table:style-name="ce5">
            <text:p>70.569,30</text:p>
          </table:table-cell>
          <table:table-cell office:value-type="float" office:value="0" table:style-name="ce5">
            <text:p>0,00</text:p>
          </table:table-cell>
          <table:table-cell office:value-type="float" office:value="62000" table:style-name="ce5">
            <text:p>62.000,00</text:p>
          </table:table-cell>
          <table:table-cell office:value-type="float" office:value="8569.2999999999993" table:style-name="ce5">
            <text:p>8.569,30</text:p>
          </table:table-cell>
          <table:table-cell office:value-type="float" office:value="62000" table:style-name="ce5">
            <text:p>62.000,00</text:p>
          </table:table-cell>
          <table:table-cell office:value-type="float" office:value="62000" table:style-name="ce5">
            <text:p>62.000,00</text:p>
          </table:table-cell>
          <table:table-cell office:value-type="float" office:value="62000" table:style-name="ce5">
            <text:p>62.000,00</text:p>
          </table:table-cell>
          <table:table-cell office:value-type="float" office:value="62000" table:style-name="ce5">
            <text:p>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4902" table:style-name="ce4">
            <text:p>44902</text:p>
          </table:table-cell>
          <table:table-cell office:value-type="string" table:style-name="ce4">
            <text:p>Otras Subvenciones a Entes Púb y Sdades.Mercantiles locales</text:p>
          </table:table-cell>
          <table:table-cell office:value-type="float" office:value="136449.47" table:style-name="ce5">
            <text:p>136.449,47</text:p>
          </table:table-cell>
          <table:table-cell office:value-type="float" office:value="0" table:style-name="ce5">
            <text:p>0,00</text:p>
          </table:table-cell>
          <table:table-cell office:value-type="float" office:value="136449.47" table:style-name="ce5">
            <text:p>136.449,47</text:p>
          </table:table-cell>
          <table:table-cell office:value-type="float" office:value="0" table:style-name="ce5">
            <text:p>0,00</text:p>
          </table:table-cell>
          <table:table-cell office:value-type="float" office:value="136449.47" table:style-name="ce5">
            <text:p>136.449,47</text:p>
          </table:table-cell>
          <table:table-cell office:value-type="float" office:value="0" table:style-name="ce5">
            <text:p>0,00</text:p>
          </table:table-cell>
          <table:table-cell office:value-type="float" office:value="136449.47" table:style-name="ce5">
            <text:p>136.449,47</text:p>
          </table:table-cell>
          <table:table-cell office:value-type="float" office:value="136449.47" table:style-name="ce5">
            <text:p>136.449,47</text:p>
          </table:table-cell>
          <table:table-cell office:value-type="float" office:value="136449.47" table:style-name="ce5">
            <text:p>136.449,47</text:p>
          </table:table-cell>
          <table:table-cell office:value-type="float" office:value="136449.47" table:style-name="ce5">
            <text:p>136.449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66478.38" table:style-name="ce5">
            <text:p>66.478,38</text:p>
          </table:table-cell>
          <table:table-cell office:value-type="float" office:value="0" table:style-name="ce5">
            <text:p>0,00</text:p>
          </table:table-cell>
          <table:table-cell office:value-type="float" office:value="66478.38" table:style-name="ce5">
            <text:p>66.478,38</text:p>
          </table:table-cell>
          <table:table-cell office:value-type="float" office:value="0" table:style-name="ce5">
            <text:p>0,00</text:p>
          </table:table-cell>
          <table:table-cell office:value-type="float" office:value="66478.38" table:style-name="ce5">
            <text:p>66.478,38</text:p>
          </table:table-cell>
          <table:table-cell office:value-type="float" office:value="0" table:style-name="ce5">
            <text:p>0,00</text:p>
          </table:table-cell>
          <table:table-cell office:value-type="float" office:value="66478.38" table:style-name="ce5">
            <text:p>66.478,38</text:p>
          </table:table-cell>
          <table:table-cell office:value-type="float" office:value="66478.38" table:style-name="ce5">
            <text:p>66.478,38</text:p>
          </table:table-cell>
          <table:table-cell office:value-type="float" office:value="66478.38" table:style-name="ce5">
            <text:p>66.478,38</text:p>
          </table:table-cell>
          <table:table-cell office:value-type="float" office:value="66478.38" table:style-name="ce5">
            <text:p>66.47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69971.09" table:style-name="ce5">
            <text:p>69.971,09</text:p>
          </table:table-cell>
          <table:table-cell office:value-type="float" office:value="0" table:style-name="ce5">
            <text:p>0,00</text:p>
          </table:table-cell>
          <table:table-cell office:value-type="float" office:value="69971.09" table:style-name="ce5">
            <text:p>69.971,09</text:p>
          </table:table-cell>
          <table:table-cell office:value-type="float" office:value="0" table:style-name="ce5">
            <text:p>0,00</text:p>
          </table:table-cell>
          <table:table-cell office:value-type="float" office:value="69971.09" table:style-name="ce5">
            <text:p>69.971,09</text:p>
          </table:table-cell>
          <table:table-cell office:value-type="float" office:value="0" table:style-name="ce5">
            <text:p>0,00</text:p>
          </table:table-cell>
          <table:table-cell office:value-type="float" office:value="69971.09" table:style-name="ce5">
            <text:p>69.971,09</text:p>
          </table:table-cell>
          <table:table-cell office:value-type="float" office:value="69971.09" table:style-name="ce5">
            <text:p>69.971,09</text:p>
          </table:table-cell>
          <table:table-cell office:value-type="float" office:value="69971.09" table:style-name="ce5">
            <text:p>69.971,09</text:p>
          </table:table-cell>
          <table:table-cell office:value-type="float" office:value="69971.09" table:style-name="ce5">
            <text:p>69.97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A Comunidades Autónomas</text:p>
          </table:table-cell>
          <table:table-cell office:value-type="float" office:value="16303.18" table:style-name="ce5">
            <text:p>16.303,18</text:p>
          </table:table-cell>
          <table:table-cell office:value-type="float" office:value="-7200" table:style-name="ce5">
            <text:p>-7.20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A Organismos Autónomos y agencias de las CCAA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100" table:style-name="ce4">
            <text:p>45100</text:p>
          </table:table-cell>
          <table:table-cell office:value-type="string" table:style-name="ce4">
            <text:p>ORGANISMOS AUTÓNMOS Y AGENCIAS DE LAS COMUNIDADES AUTÓNOMAS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9103.18" table:style-name="ce5">
            <text:p>9.10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A soc.merc, ent.púb.emp.y otros org.púb.dep.de CCAA</text:p>
          </table:table-cell>
          <table:table-cell office:value-type="float" office:value="7200" table:style-name="ce5">
            <text:p>7.200,00</text:p>
          </table:table-cell>
          <table:table-cell office:value-type="float" office:value="-7200" table:style-name="ce5">
            <text:p>-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300" table:style-name="ce4">
            <text:p>45300</text:p>
          </table:table-cell>
          <table:table-cell office:value-type="string" table:style-name="ce4">
            <text:p>Subvenciones para fomento del empleo</text:p>
          </table:table-cell>
          <table:table-cell office:value-type="float" office:value="7200" table:style-name="ce5">
            <text:p>7.200,00</text:p>
          </table:table-cell>
          <table:table-cell office:value-type="float" office:value="-7200" table:style-name="ce5">
            <text:p>-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7200" table:style-name="ce5">
            <text:p>7.200,00</text:p>
          </table:table-cell>
          <table:table-cell office:value-type="float" office:value="-7200" table:style-name="ce5">
            <text:p>-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A Entidades Locales</text:p>
          </table:table-cell>
          <table:table-cell office:value-type="float" office:value="788534.94" table:style-name="ce5">
            <text:p>788.534,94</text:p>
          </table:table-cell>
          <table:table-cell office:value-type="float" office:value="53703.02" table:style-name="ce5">
            <text:p>53.703,02</text:p>
          </table:table-cell>
          <table:table-cell office:value-type="float" office:value="842237.96" table:style-name="ce5">
            <text:p>842.237,96</text:p>
          </table:table-cell>
          <table:table-cell office:value-type="float" office:value="9900" table:style-name="ce5">
            <text:p>9.900,00</text:p>
          </table:table-cell>
          <table:table-cell office:value-type="float" office:value="716737.96" table:style-name="ce5">
            <text:p>716.737,96</text:p>
          </table:table-cell>
          <table:table-cell office:value-type="float" office:value="115600" table:style-name="ce5">
            <text:p>115.600,00</text:p>
          </table:table-cell>
          <table:table-cell office:value-type="float" office:value="716737.96" table:style-name="ce5">
            <text:p>716.737,96</text:p>
          </table:table-cell>
          <table:table-cell office:value-type="float" office:value="716737.96" table:style-name="ce5">
            <text:p>716.737,96</text:p>
          </table:table-cell>
          <table:table-cell office:value-type="float" office:value="699317.96" table:style-name="ce5">
            <text:p>699.317,96</text:p>
          </table:table-cell>
          <table:table-cell office:value-type="float" office:value="699317.96" table:style-name="ce5">
            <text:p>699.317,96</text:p>
          </table:table-cell>
          <table:table-cell office:value-type="float" office:value="17420" table:style-name="ce5">
            <text:p>17.42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A Diputaciones, Consejos o Cabildos insulares</text:p>
          </table:table-cell>
          <table:table-cell office:value-type="float" office:value="125500" table:style-name="ce5">
            <text:p>125.500,00</text:p>
          </table:table-cell>
          <table:table-cell office:value-type="float" office:value="0" table:style-name="ce5">
            <text:p>0,00</text:p>
          </table:table-cell>
          <table:table-cell office:value-type="float" office:value="125500" table:style-name="ce5">
            <text:p>125.500,00</text:p>
          </table:table-cell>
          <table:table-cell office:value-type="float" office:value="9900" table:style-name="ce5">
            <text:p>9.900,00</text:p>
          </table:table-cell>
          <table:table-cell office:value-type="float" office:value="0" table:style-name="ce5">
            <text:p>0,00</text:p>
          </table:table-cell>
          <table:table-cell office:value-type="float" office:value="115600" table:style-name="ce5">
            <text:p>11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6100" table:style-name="ce4">
            <text:p>46100</text:p>
          </table:table-cell>
          <table:table-cell office:value-type="string" table:style-name="ce4">
            <text:p>Transferencias al Cabildo de Tenerife</text:p>
          </table:table-cell>
          <table:table-cell office:value-type="float" office:value="125500" table:style-name="ce5">
            <text:p>125.500,00</text:p>
          </table:table-cell>
          <table:table-cell office:value-type="float" office:value="0" table:style-name="ce5">
            <text:p>0,00</text:p>
          </table:table-cell>
          <table:table-cell office:value-type="float" office:value="125500" table:style-name="ce5">
            <text:p>125.500,00</text:p>
          </table:table-cell>
          <table:table-cell office:value-type="float" office:value="9900" table:style-name="ce5">
            <text:p>9.900,00</text:p>
          </table:table-cell>
          <table:table-cell office:value-type="float" office:value="0" table:style-name="ce5">
            <text:p>0,00</text:p>
          </table:table-cell>
          <table:table-cell office:value-type="float" office:value="115600" table:style-name="ce5">
            <text:p>11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2" table:style-name="ce4">
            <text:p>23102</text:p>
          </table:table-cell>
          <table:table-cell office:value-type="string" table:style-name="ce4">
            <text:p>MAYORES</text:p>
          </table:table-cell>
          <table:table-cell office:value-type="float" office:value="25500" table:style-name="ce5">
            <text:p>25.500,00</text:p>
          </table:table-cell>
          <table:table-cell office:value-type="float" office:value="0" table:style-name="ce5">
            <text:p>0,00</text:p>
          </table:table-cell>
          <table:table-cell office:value-type="float" office:value="25500" table:style-name="ce5">
            <text:p>25.500,00</text:p>
          </table:table-cell>
          <table:table-cell office:value-type="float" office:value="9900" table:style-name="ce5">
            <text:p>9.900,00</text:p>
          </table:table-cell>
          <table:table-cell office:value-type="float" office:value="0" table:style-name="ce5">
            <text:p>0,00</text:p>
          </table:table-cell>
          <table:table-cell office:value-type="float" office:value="15600" table:style-name="ce5">
            <text:p>1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A otras Entidades que agrupen municipios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6406.6" table:style-name="ce5">
            <text:p>6.406,60</text:p>
          </table:table-cell>
          <table:table-cell office:value-type="float" office:value="-2406.6" table:style-name="ce5">
            <text:p>-2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6600" table:style-name="ce4">
            <text:p>46600</text:p>
          </table:table-cell>
          <table:table-cell office:value-type="string" table:style-name="ce4">
            <text:p>A otras Entidades que agrupen municipios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6406.6" table:style-name="ce5">
            <text:p>6.406,60</text:p>
          </table:table-cell>
          <table:table-cell office:value-type="float" office:value="-2406.6" table:style-name="ce5">
            <text:p>-2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6406.6" table:style-name="ce5">
            <text:p>6.406,60</text:p>
          </table:table-cell>
          <table:table-cell office:value-type="float" office:value="-2406.6" table:style-name="ce5">
            <text:p>-2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6406.6" table:style-name="ce5">
            <text:p>6.40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A Consorcios</text:p>
          </table:table-cell>
          <table:table-cell office:value-type="float" office:value="659034.93999999994" table:style-name="ce5">
            <text:p>659.034,94</text:p>
          </table:table-cell>
          <table:table-cell office:value-type="float" office:value="53703.02" table:style-name="ce5">
            <text:p>53.703,02</text:p>
          </table:table-cell>
          <table:table-cell office:value-type="float" office:value="712737.96" table:style-name="ce5">
            <text:p>712.737,96</text:p>
          </table:table-cell>
          <table:table-cell office:value-type="float" office:value="0" table:style-name="ce5">
            <text:p>0,00</text:p>
          </table:table-cell>
          <table:table-cell office:value-type="float" office:value="710331.36" table:style-name="ce5">
            <text:p>710.331,36</text:p>
          </table:table-cell>
          <table:table-cell office:value-type="float" office:value="2406.6" table:style-name="ce5">
            <text:p>2.406,60</text:p>
          </table:table-cell>
          <table:table-cell office:value-type="float" office:value="710331.36" table:style-name="ce5">
            <text:p>710.331,36</text:p>
          </table:table-cell>
          <table:table-cell office:value-type="float" office:value="710331.36" table:style-name="ce5">
            <text:p>710.331,36</text:p>
          </table:table-cell>
          <table:table-cell office:value-type="float" office:value="692911.36" table:style-name="ce5">
            <text:p>692.911,36</text:p>
          </table:table-cell>
          <table:table-cell office:value-type="float" office:value="692911.36" table:style-name="ce5">
            <text:p>692.911,36</text:p>
          </table:table-cell>
          <table:table-cell office:value-type="float" office:value="17420" table:style-name="ce5">
            <text:p>17.42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6700" table:style-name="ce4">
            <text:p>46700</text:p>
          </table:table-cell>
          <table:table-cell office:value-type="string" table:style-name="ce4">
            <text:p>Transferencias a Consorcios</text:p>
          </table:table-cell>
          <table:table-cell office:value-type="float" office:value="659034.93999999994" table:style-name="ce5">
            <text:p>659.034,94</text:p>
          </table:table-cell>
          <table:table-cell office:value-type="float" office:value="53703.02" table:style-name="ce5">
            <text:p>53.703,02</text:p>
          </table:table-cell>
          <table:table-cell office:value-type="float" office:value="712737.96" table:style-name="ce5">
            <text:p>712.737,96</text:p>
          </table:table-cell>
          <table:table-cell office:value-type="float" office:value="0" table:style-name="ce5">
            <text:p>0,00</text:p>
          </table:table-cell>
          <table:table-cell office:value-type="float" office:value="710331.36" table:style-name="ce5">
            <text:p>710.331,36</text:p>
          </table:table-cell>
          <table:table-cell office:value-type="float" office:value="2406.6" table:style-name="ce5">
            <text:p>2.406,60</text:p>
          </table:table-cell>
          <table:table-cell office:value-type="float" office:value="710331.36" table:style-name="ce5">
            <text:p>710.331,36</text:p>
          </table:table-cell>
          <table:table-cell office:value-type="float" office:value="710331.36" table:style-name="ce5">
            <text:p>710.331,36</text:p>
          </table:table-cell>
          <table:table-cell office:value-type="float" office:value="692911.36" table:style-name="ce5">
            <text:p>692.911,36</text:p>
          </table:table-cell>
          <table:table-cell office:value-type="float" office:value="692911.36" table:style-name="ce5">
            <text:p>692.911,36</text:p>
          </table:table-cell>
          <table:table-cell office:value-type="float" office:value="17420" table:style-name="ce5">
            <text:p>17.42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600" table:style-name="ce4">
            <text:p>13600</text:p>
          </table:table-cell>
          <table:table-cell office:value-type="string" table:style-name="ce4">
            <text:p>SERVICIO DE PREVENCION Y EXTINCION DE INCENDIOS</text:p>
          </table:table-cell>
          <table:table-cell office:value-type="float" office:value="209034.94" table:style-name="ce5">
            <text:p>209.034,94</text:p>
          </table:table-cell>
          <table:table-cell office:value-type="float" office:value="0" table:style-name="ce5">
            <text:p>0,00</text:p>
          </table:table-cell>
          <table:table-cell office:value-type="float" office:value="209034.94" table:style-name="ce5">
            <text:p>209.034,94</text:p>
          </table:table-cell>
          <table:table-cell office:value-type="float" office:value="0" table:style-name="ce5">
            <text:p>0,00</text:p>
          </table:table-cell>
          <table:table-cell office:value-type="float" office:value="209034.94" table:style-name="ce5">
            <text:p>209.034,94</text:p>
          </table:table-cell>
          <table:table-cell office:value-type="float" office:value="0" table:style-name="ce5">
            <text:p>0,00</text:p>
          </table:table-cell>
          <table:table-cell office:value-type="float" office:value="209034.94" table:style-name="ce5">
            <text:p>209.034,94</text:p>
          </table:table-cell>
          <table:table-cell office:value-type="float" office:value="209034.94" table:style-name="ce5">
            <text:p>209.034,94</text:p>
          </table:table-cell>
          <table:table-cell office:value-type="float" office:value="191614.94" table:style-name="ce5">
            <text:p>191.614,94</text:p>
          </table:table-cell>
          <table:table-cell office:value-type="float" office:value="191614.94" table:style-name="ce5">
            <text:p>191.614,94</text:p>
          </table:table-cell>
          <table:table-cell office:value-type="float" office:value="17420" table:style-name="ce5">
            <text:p>17.42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450000" table:style-name="ce5">
            <text:p>450.000,00</text:p>
          </table:table-cell>
          <table:table-cell office:value-type="float" office:value="53703.02" table:style-name="ce5">
            <text:p>53.703,02</text:p>
          </table:table-cell>
          <table:table-cell office:value-type="float" office:value="503703.02" table:style-name="ce5">
            <text:p>503.703,02</text:p>
          </table:table-cell>
          <table:table-cell office:value-type="float" office:value="0" table:style-name="ce5">
            <text:p>0,00</text:p>
          </table:table-cell>
          <table:table-cell office:value-type="float" office:value="501296.42" table:style-name="ce5">
            <text:p>501.296,42</text:p>
          </table:table-cell>
          <table:table-cell office:value-type="float" office:value="2406.6" table:style-name="ce5">
            <text:p>2.406,60</text:p>
          </table:table-cell>
          <table:table-cell office:value-type="float" office:value="501296.42" table:style-name="ce5">
            <text:p>501.296,42</text:p>
          </table:table-cell>
          <table:table-cell office:value-type="float" office:value="501296.42" table:style-name="ce5">
            <text:p>501.296,42</text:p>
          </table:table-cell>
          <table:table-cell office:value-type="float" office:value="501296.42" table:style-name="ce5">
            <text:p>501.296,42</text:p>
          </table:table-cell>
          <table:table-cell office:value-type="float" office:value="501296.42" table:style-name="ce5">
            <text:p>501.29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 Empresas Privadas</text:p>
          </table:table-cell>
          <table:table-cell office:value-type="float" office:value="7000" table:style-name="ce5">
            <text:p>7.000,00</text:p>
          </table:table-cell>
          <table:table-cell office:value-type="float" office:value="400222.25" table:style-name="ce5">
            <text:p>400.222,25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Subvenciones para el Fomento del Empleo</text:p>
          </table:table-cell>
          <table:table-cell office:value-type="float" office:value="7000" table:style-name="ce5">
            <text:p>7.000,00</text:p>
          </table:table-cell>
          <table:table-cell office:value-type="float" office:value="-7000" table:style-name="ce5">
            <text:p>-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7000" table:style-name="ce4">
            <text:p>47000</text:p>
          </table:table-cell>
          <table:table-cell office:value-type="string" table:style-name="ce4">
            <text:p>Subvenciones para el Fomento del Empleo</text:p>
          </table:table-cell>
          <table:table-cell office:value-type="float" office:value="7000" table:style-name="ce5">
            <text:p>7.000,00</text:p>
          </table:table-cell>
          <table:table-cell office:value-type="float" office:value="-7000" table:style-name="ce5">
            <text:p>-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7000" table:style-name="ce5">
            <text:p>7.000,00</text:p>
          </table:table-cell>
          <table:table-cell office:value-type="float" office:value="-7000" table:style-name="ce5">
            <text:p>-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OTRAS SUBVENCIONES A EMPRESAS PRIVADAS</text:p>
          </table:table-cell>
          <table:table-cell office:value-type="float" office:value="0" table:style-name="ce5">
            <text:p>0,00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7900" table:style-name="ce4">
            <text:p>47900</text:p>
          </table:table-cell>
          <table:table-cell office:value-type="string" table:style-name="ce4">
            <text:p>OTRAS SUBVENCIONES A EMPRESAS PRIVADAS</text:p>
          </table:table-cell>
          <table:table-cell office:value-type="float" office:value="0" table:style-name="ce5">
            <text:p>0,00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100" table:style-name="ce4">
            <text:p>16100</text:p>
          </table:table-cell>
          <table:table-cell office:value-type="string" table:style-name="ce4">
            <text:p>ABASTECIMIENTO DE AGUA POTABLE</text:p>
          </table:table-cell>
          <table:table-cell office:value-type="float" office:value="0" table:style-name="ce5">
            <text:p>0,00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7222.25" table:style-name="ce5">
            <text:p>407.22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264807.56" table:style-name="ce5">
            <text:p>1.264.807,56</text:p>
          </table:table-cell>
          <table:table-cell office:value-type="float" office:value="52620.71" table:style-name="ce5">
            <text:p>52.620,71</text:p>
          </table:table-cell>
          <table:table-cell office:value-type="float" office:value="1317428.27" table:style-name="ce5">
            <text:p>1.317.428,27</text:p>
          </table:table-cell>
          <table:table-cell office:value-type="float" office:value="28870" table:style-name="ce5">
            <text:p>28.870,00</text:p>
          </table:table-cell>
          <table:table-cell office:value-type="float" office:value="1099113.22" table:style-name="ce5">
            <text:p>1.099.113,22</text:p>
          </table:table-cell>
          <table:table-cell office:value-type="float" office:value="189445.05" table:style-name="ce5">
            <text:p>189.445,05</text:p>
          </table:table-cell>
          <table:table-cell office:value-type="float" office:value="1099113.1200000001" table:style-name="ce5">
            <text:p>1.099.113,12</text:p>
          </table:table-cell>
          <table:table-cell office:value-type="float" office:value="1086377.52" table:style-name="ce5">
            <text:p>1.086.377,52</text:p>
          </table:table-cell>
          <table:table-cell office:value-type="float" office:value="1067234.26" table:style-name="ce5">
            <text:p>1.067.234,26</text:p>
          </table:table-cell>
          <table:table-cell office:value-type="float" office:value="1067234.26" table:style-name="ce5">
            <text:p>1.067.234,26</text:p>
          </table:table-cell>
          <table:table-cell office:value-type="float" office:value="19143.259999999998" table:style-name="ce5">
            <text:p>19.143,26</text:p>
          </table:table-cell>
          <table:table-cell office:value-type="float" office:value="300" table:style-name="ce5">
            <text:p>300,00</text:p>
          </table:table-cell>
          <table:table-cell table:number-columns-repeated="16370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264807.56" table:style-name="ce5">
            <text:p>1.264.807,56</text:p>
          </table:table-cell>
          <table:table-cell office:value-type="float" office:value="52620.71" table:style-name="ce5">
            <text:p>52.620,71</text:p>
          </table:table-cell>
          <table:table-cell office:value-type="float" office:value="1317428.27" table:style-name="ce5">
            <text:p>1.317.428,27</text:p>
          </table:table-cell>
          <table:table-cell office:value-type="float" office:value="28870" table:style-name="ce5">
            <text:p>28.870,00</text:p>
          </table:table-cell>
          <table:table-cell office:value-type="float" office:value="1099113.22" table:style-name="ce5">
            <text:p>1.099.113,22</text:p>
          </table:table-cell>
          <table:table-cell office:value-type="float" office:value="189445.05" table:style-name="ce5">
            <text:p>189.445,05</text:p>
          </table:table-cell>
          <table:table-cell office:value-type="float" office:value="1099113.1200000001" table:style-name="ce5">
            <text:p>1.099.113,12</text:p>
          </table:table-cell>
          <table:table-cell office:value-type="float" office:value="1086377.52" table:style-name="ce5">
            <text:p>1.086.377,52</text:p>
          </table:table-cell>
          <table:table-cell office:value-type="float" office:value="1067234.26" table:style-name="ce5">
            <text:p>1.067.234,26</text:p>
          </table:table-cell>
          <table:table-cell office:value-type="float" office:value="1067234.26" table:style-name="ce5">
            <text:p>1.067.234,26</text:p>
          </table:table-cell>
          <table:table-cell office:value-type="float" office:value="19143.259999999998" table:style-name="ce5">
            <text:p>19.143,26</text:p>
          </table:table-cell>
          <table:table-cell office:value-type="float" office:value="300" table:style-name="ce5">
            <text:p>300,00</text:p>
          </table:table-cell>
          <table:table-cell table:number-columns-repeated="16370"/>
        </table:table-row>
        <table:table-row table:style-name="ro1">
          <table:table-cell office:value-type="float" office:value="48000" table:style-name="ce4">
            <text:p>48000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220600" table:style-name="ce5">
            <text:p>220.600,00</text:p>
          </table:table-cell>
          <table:table-cell office:value-type="float" office:value="-13000" table:style-name="ce5">
            <text:p>-13.000,00</text:p>
          </table:table-cell>
          <table:table-cell office:value-type="float" office:value="207600" table:style-name="ce5">
            <text:p>207.600,00</text:p>
          </table:table-cell>
          <table:table-cell office:value-type="float" office:value="0" table:style-name="ce5">
            <text:p>0,00</text:p>
          </table:table-cell>
          <table:table-cell office:value-type="float" office:value="181725.42" table:style-name="ce5">
            <text:p>181.725,42</text:p>
          </table:table-cell>
          <table:table-cell office:value-type="float" office:value="25874.58" table:style-name="ce5">
            <text:p>25.874,58</text:p>
          </table:table-cell>
          <table:table-cell office:value-type="float" office:value="181725.42" table:style-name="ce5">
            <text:p>181.725,42</text:p>
          </table:table-cell>
          <table:table-cell office:value-type="float" office:value="181725.42" table:style-name="ce5">
            <text:p>181.725,42</text:p>
          </table:table-cell>
          <table:table-cell office:value-type="float" office:value="181425.42" table:style-name="ce5">
            <text:p>181.425,42</text:p>
          </table:table-cell>
          <table:table-cell office:value-type="float" office:value="181425.42" table:style-name="ce5">
            <text:p>181.425,42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142125.42000000001" table:style-name="ce5">
            <text:p>142.125,42</text:p>
          </table:table-cell>
          <table:table-cell office:value-type="float" office:value="7874.58" table:style-name="ce5">
            <text:p>7.874,58</text:p>
          </table:table-cell>
          <table:table-cell office:value-type="float" office:value="142125.42000000001" table:style-name="ce5">
            <text:p>142.125,42</text:p>
          </table:table-cell>
          <table:table-cell office:value-type="float" office:value="142125.42000000001" table:style-name="ce5">
            <text:p>142.125,42</text:p>
          </table:table-cell>
          <table:table-cell office:value-type="float" office:value="141825.42000000001" table:style-name="ce5">
            <text:p>141.825,42</text:p>
          </table:table-cell>
          <table:table-cell office:value-type="float" office:value="141825.42000000001" table:style-name="ce5">
            <text:p>141.825,42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1000" table:style-name="ce5">
            <text:p>1.000,00</text:p>
          </table:table-cell>
          <table:table-cell office:value-type="float" office:value="-1000" table:style-name="ce5">
            <text:p>-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12000" table:style-name="ce5">
            <text:p>12.000,00</text:p>
          </table:table-cell>
          <table:table-cell office:value-type="float" office:value="-12000" table:style-name="ce5">
            <text:p>-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4110" table:style-name="ce4">
            <text:p>44110</text:p>
          </table:table-cell>
          <table:table-cell office:value-type="string" table:style-name="ce4">
            <text:p>TRANSPORTE COLECTIVO URBANO DE VIAJEROS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39600" table:style-name="ce5">
            <text:p>39.600,00</text:p>
          </table:table-cell>
          <table:table-cell office:value-type="float" office:value="0" table:style-name="ce5">
            <text:p>0,00</text:p>
          </table:table-cell>
          <table:table-cell office:value-type="float" office:value="39600" table:style-name="ce5">
            <text:p>39.600,00</text:p>
          </table:table-cell>
          <table:table-cell office:value-type="float" office:value="0" table:style-name="ce5">
            <text:p>0,00</text:p>
          </table:table-cell>
          <table:table-cell office:value-type="float" office:value="39600" table:style-name="ce5">
            <text:p>39.600,00</text:p>
          </table:table-cell>
          <table:table-cell office:value-type="float" office:value="0" table:style-name="ce5">
            <text:p>0,00</text:p>
          </table:table-cell>
          <table:table-cell office:value-type="float" office:value="39600" table:style-name="ce5">
            <text:p>39.600,00</text:p>
          </table:table-cell>
          <table:table-cell office:value-type="float" office:value="39600" table:style-name="ce5">
            <text:p>39.600,00</text:p>
          </table:table-cell>
          <table:table-cell office:value-type="float" office:value="39600" table:style-name="ce5">
            <text:p>39.600,00</text:p>
          </table:table-cell>
          <table:table-cell office:value-type="float" office:value="39600" table:style-name="ce5">
            <text:p>39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1" table:style-name="ce4">
            <text:p>48001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45000" table:style-name="ce5">
            <text:p>145.000,00</text:p>
          </table:table-cell>
          <table:table-cell office:value-type="float" office:value="-15450" table:style-name="ce5">
            <text:p>-15.450,00</text:p>
          </table:table-cell>
          <table:table-cell office:value-type="float" office:value="129550" table:style-name="ce5">
            <text:p>129.550,00</text:p>
          </table:table-cell>
          <table:table-cell office:value-type="float" office:value="28750" table:style-name="ce5">
            <text:p>28.750,00</text:p>
          </table:table-cell>
          <table:table-cell office:value-type="float" office:value="100800" table:style-name="ce5">
            <text:p>100.800,00</text:p>
          </table:table-cell>
          <table:table-cell office:value-type="float" office:value="0" table:style-name="ce5">
            <text:p>0,00</text:p>
          </table:table-cell>
          <table:table-cell office:value-type="float" office:value="100800" table:style-name="ce5">
            <text:p>100.800,00</text:p>
          </table:table-cell>
          <table:table-cell office:value-type="float" office:value="100800" table:style-name="ce5">
            <text:p>100.800,00</text:p>
          </table:table-cell>
          <table:table-cell office:value-type="float" office:value="100640" table:style-name="ce5">
            <text:p>100.640,00</text:p>
          </table:table-cell>
          <table:table-cell office:value-type="float" office:value="100640" table:style-name="ce5">
            <text:p>100.640,00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15000" table:style-name="ce5">
            <text:p>115.000,00</text:p>
          </table:table-cell>
          <table:table-cell office:value-type="float" office:value="0" table:style-name="ce5">
            <text:p>0,00</text:p>
          </table:table-cell>
          <table:table-cell office:value-type="float" office:value="115000" table:style-name="ce5">
            <text:p>115.000,00</text:p>
          </table:table-cell>
          <table:table-cell office:value-type="float" office:value="28750" table:style-name="ce5">
            <text:p>28.750,00</text:p>
          </table:table-cell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86250" table:style-name="ce5">
            <text:p>86.250,00</text:p>
          </table:table-cell>
          <table:table-cell office:value-type="float" office:value="86250" table:style-name="ce5">
            <text:p>86.250,00</text:p>
          </table:table-cell>
          <table:table-cell office:value-type="float" office:value="86250" table:style-name="ce5">
            <text:p>86.250,00</text:p>
          </table:table-cell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15000" table:style-name="ce5">
            <text:p>15.000,00</text:p>
          </table:table-cell>
          <table:table-cell office:value-type="float" office:value="-13400" table:style-name="ce5">
            <text:p>-13.400,00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office:value-type="float" office:value="1440" table:style-name="ce5">
            <text:p>1.440,00</text:p>
          </table:table-cell>
          <table:table-cell office:value-type="float" office:value="1440" table:style-name="ce5">
            <text:p>1.440,00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5000" table:style-name="ce5">
            <text:p>15.000,00</text:p>
          </table:table-cell>
          <table:table-cell office:value-type="float" office:value="-2050" table:style-name="ce5">
            <text:p>-2.050,00</text:p>
          </table:table-cell>
          <table:table-cell office:value-type="float" office:value="12950" table:style-name="ce5">
            <text:p>12.950,00</text:p>
          </table:table-cell>
          <table:table-cell office:value-type="float" office:value="0" table:style-name="ce5">
            <text:p>0,00</text:p>
          </table:table-cell>
          <table:table-cell office:value-type="float" office:value="12950" table:style-name="ce5">
            <text:p>12.950,00</text:p>
          </table:table-cell>
          <table:table-cell office:value-type="float" office:value="0" table:style-name="ce5">
            <text:p>0,00</text:p>
          </table:table-cell>
          <table:table-cell office:value-type="float" office:value="12950" table:style-name="ce5">
            <text:p>12.950,00</text:p>
          </table:table-cell>
          <table:table-cell office:value-type="float" office:value="12950" table:style-name="ce5">
            <text:p>12.950,00</text:p>
          </table:table-cell>
          <table:table-cell office:value-type="float" office:value="12950" table:style-name="ce5">
            <text:p>12.950,00</text:p>
          </table:table-cell>
          <table:table-cell office:value-type="float" office:value="12950" table:style-name="ce5">
            <text:p>12.9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2" table:style-name="ce4">
            <text:p>48002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65000" table:style-name="ce5">
            <text:p>165.000,00</text:p>
          </table:table-cell>
          <table:table-cell office:value-type="float" office:value="-28240" table:style-name="ce5">
            <text:p>-28.240,00</text:p>
          </table:table-cell>
          <table:table-cell office:value-type="float" office:value="136760" table:style-name="ce5">
            <text:p>136.760,00</text:p>
          </table:table-cell>
          <table:table-cell office:value-type="float" office:value="20" table:style-name="ce5">
            <text:p>20,00</text:p>
          </table:table-cell>
          <table:table-cell office:value-type="float" office:value="136740" table:style-name="ce5">
            <text:p>136.740,00</text:p>
          </table:table-cell>
          <table:table-cell office:value-type="float" office:value="0" table:style-name="ce5">
            <text:p>0,00</text:p>
          </table:table-cell>
          <table:table-cell office:value-type="float" office:value="136739.9" table:style-name="ce5">
            <text:p>136.739,90</text:p>
          </table:table-cell>
          <table:table-cell office:value-type="float" office:value="136739.9" table:style-name="ce5">
            <text:p>136.739,90</text:p>
          </table:table-cell>
          <table:table-cell office:value-type="float" office:value="123756.64" table:style-name="ce5">
            <text:p>123.756,64</text:p>
          </table:table-cell>
          <table:table-cell office:value-type="float" office:value="123756.64" table:style-name="ce5">
            <text:p>123.756,64</text:p>
          </table:table-cell>
          <table:table-cell office:value-type="float" office:value="12983.26" table:style-name="ce5">
            <text:p>12.983,2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70000" table:style-name="ce5">
            <text:p>70.000,00</text:p>
          </table:table-cell>
          <table:table-cell office:value-type="float" office:value="-28240" table:style-name="ce5">
            <text:p>-28.240,00</text:p>
          </table:table-cell>
          <table:table-cell office:value-type="float" office:value="41760" table:style-name="ce5">
            <text:p>41.760,00</text:p>
          </table:table-cell>
          <table:table-cell office:value-type="float" office:value="20" table:style-name="ce5">
            <text:p>20,00</text:p>
          </table:table-cell>
          <table:table-cell office:value-type="float" office:value="41740" table:style-name="ce5">
            <text:p>41.740,00</text:p>
          </table:table-cell>
          <table:table-cell office:value-type="float" office:value="0" table:style-name="ce5">
            <text:p>0,00</text:p>
          </table:table-cell>
          <table:table-cell office:value-type="float" office:value="41740" table:style-name="ce5">
            <text:p>41.740,00</text:p>
          </table:table-cell>
          <table:table-cell office:value-type="float" office:value="41740" table:style-name="ce5">
            <text:p>41.740,00</text:p>
          </table:table-cell>
          <table:table-cell office:value-type="float" office:value="41500" table:style-name="ce5">
            <text:p>41.500,00</text:p>
          </table:table-cell>
          <table:table-cell office:value-type="float" office:value="41500" table:style-name="ce5">
            <text:p>41.500,00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89999.9" table:style-name="ce5">
            <text:p>89.999,90</text:p>
          </table:table-cell>
          <table:table-cell office:value-type="float" office:value="89999.9" table:style-name="ce5">
            <text:p>89.999,90</text:p>
          </table:table-cell>
          <table:table-cell office:value-type="float" office:value="77256.639999999999" table:style-name="ce5">
            <text:p>77.256,64</text:p>
          </table:table-cell>
          <table:table-cell office:value-type="float" office:value="77256.639999999999" table:style-name="ce5">
            <text:p>77.256,64</text:p>
          </table:table-cell>
          <table:table-cell office:value-type="float" office:value="12743.26" table:style-name="ce5">
            <text:p>12.743,2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3" table:style-name="ce4">
            <text:p>48003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14500" table:style-name="ce5">
            <text:p>114.500,00</text:p>
          </table:table-cell>
          <table:table-cell office:value-type="float" office:value="-11220" table:style-name="ce5">
            <text:p>-11.220,00</text:p>
          </table:table-cell>
          <table:table-cell office:value-type="float" office:value="103280" table:style-name="ce5">
            <text:p>103.280,00</text:p>
          </table:table-cell>
          <table:table-cell office:value-type="float" office:value="0" table:style-name="ce5">
            <text:p>0,00</text:p>
          </table:table-cell>
          <table:table-cell office:value-type="float" office:value="103280" table:style-name="ce5">
            <text:p>103.280,00</text:p>
          </table:table-cell>
          <table:table-cell office:value-type="float" office:value="0" table:style-name="ce5">
            <text:p>0,00</text:p>
          </table:table-cell>
          <table:table-cell office:value-type="float" office:value="103280" table:style-name="ce5">
            <text:p>103.280,00</text:p>
          </table:table-cell>
          <table:table-cell office:value-type="float" office:value="103280" table:style-name="ce5">
            <text:p>103.280,00</text:p>
          </table:table-cell>
          <table:table-cell office:value-type="float" office:value="103280" table:style-name="ce5">
            <text:p>103.280,00</text:p>
          </table:table-cell>
          <table:table-cell office:value-type="float" office:value="103280" table:style-name="ce5">
            <text:p>103.2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15000" table:style-name="ce5">
            <text:p>15.000,00</text:p>
          </table:table-cell>
          <table:table-cell office:value-type="float" office:value="-10320" table:style-name="ce5">
            <text:p>-10.320,00</text:p>
          </table:table-cell>
          <table:table-cell office:value-type="float" office:value="4680" table:style-name="ce5">
            <text:p>4.680,00</text:p>
          </table:table-cell>
          <table:table-cell office:value-type="float" office:value="0" table:style-name="ce5">
            <text:p>0,00</text:p>
          </table:table-cell>
          <table:table-cell office:value-type="float" office:value="4680" table:style-name="ce5">
            <text:p>4.680,00</text:p>
          </table:table-cell>
          <table:table-cell office:value-type="float" office:value="0" table:style-name="ce5">
            <text:p>0,00</text:p>
          </table:table-cell>
          <table:table-cell office:value-type="float" office:value="4680" table:style-name="ce5">
            <text:p>4.680,00</text:p>
          </table:table-cell>
          <table:table-cell office:value-type="float" office:value="4680" table:style-name="ce5">
            <text:p>4.680,00</text:p>
          </table:table-cell>
          <table:table-cell office:value-type="float" office:value="4680" table:style-name="ce5">
            <text:p>4.680,00</text:p>
          </table:table-cell>
          <table:table-cell office:value-type="float" office:value="4680" table:style-name="ce5">
            <text:p>4.6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92600" table:style-name="ce5">
            <text:p>92.600,00</text:p>
          </table:table-cell>
          <table:table-cell office:value-type="float" office:value="0" table:style-name="ce5">
            <text:p>0,00</text:p>
          </table:table-cell>
          <table:table-cell office:value-type="float" office:value="92600" table:style-name="ce5">
            <text:p>92.600,00</text:p>
          </table:table-cell>
          <table:table-cell office:value-type="float" office:value="0" table:style-name="ce5">
            <text:p>0,00</text:p>
          </table:table-cell>
          <table:table-cell office:value-type="float" office:value="92600" table:style-name="ce5">
            <text:p>92.600,00</text:p>
          </table:table-cell>
          <table:table-cell office:value-type="float" office:value="0" table:style-name="ce5">
            <text:p>0,00</text:p>
          </table:table-cell>
          <table:table-cell office:value-type="float" office:value="92600" table:style-name="ce5">
            <text:p>92.600,00</text:p>
          </table:table-cell>
          <table:table-cell office:value-type="float" office:value="92600" table:style-name="ce5">
            <text:p>92.600,00</text:p>
          </table:table-cell>
          <table:table-cell office:value-type="float" office:value="92600" table:style-name="ce5">
            <text:p>92.600,00</text:p>
          </table:table-cell>
          <table:table-cell office:value-type="float" office:value="92600" table:style-name="ce5">
            <text:p>92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6900" table:style-name="ce5">
            <text:p>6.900,00</text:p>
          </table:table-cell>
          <table:table-cell office:value-type="float" office:value="-900" table:style-name="ce5">
            <text:p>-9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4" table:style-name="ce4">
            <text:p>48004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71200" table:style-name="ce5">
            <text:p>71.200,00</text:p>
          </table:table-cell>
          <table:table-cell office:value-type="float" office:value="150477.67000000001" table:style-name="ce5">
            <text:p>150.477,67</text:p>
          </table:table-cell>
          <table:table-cell office:value-type="float" office:value="221677.67" table:style-name="ce5">
            <text:p>221.677,67</text:p>
          </table:table-cell>
          <table:table-cell office:value-type="float" office:value="0" table:style-name="ce5">
            <text:p>0,00</text:p>
          </table:table-cell>
          <table:table-cell office:value-type="float" office:value="66315.199999999997" table:style-name="ce5">
            <text:p>66.315,20</text:p>
          </table:table-cell>
          <table:table-cell office:value-type="float" office:value="155362.47" table:style-name="ce5">
            <text:p>155.362,47</text:p>
          </table:table-cell>
          <table:table-cell office:value-type="float" office:value="66315.199999999997" table:style-name="ce5">
            <text:p>66.315,20</text:p>
          </table:table-cell>
          <table:table-cell office:value-type="float" office:value="59729.599999999999" table:style-name="ce5">
            <text:p>59.729,60</text:p>
          </table:table-cell>
          <table:table-cell office:value-type="float" office:value="59729.599999999999" table:style-name="ce5">
            <text:p>59.729,60</text:p>
          </table:table-cell>
          <table:table-cell office:value-type="float" office:value="59729.599999999999" table:style-name="ce5">
            <text:p>59.729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4000" table:style-name="ce5">
            <text:p>4.000,00</text:p>
          </table:table-cell>
          <table:table-cell office:value-type="float" office:value="150290.47" table:style-name="ce5">
            <text:p>150.290,47</text:p>
          </table:table-cell>
          <table:table-cell office:value-type="float" office:value="154290.47" table:style-name="ce5">
            <text:p>154.290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290.47" table:style-name="ce5">
            <text:p>154.290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2" table:style-name="ce4">
            <text:p>23102</text:p>
          </table:table-cell>
          <table:table-cell office:value-type="string" table:style-name="ce4">
            <text:p>MAYORES</text:p>
          </table:table-cell>
          <table:table-cell office:value-type="float" office:value="34000" table:style-name="ce5">
            <text:p>34.000,00</text:p>
          </table:table-cell>
          <table:table-cell office:value-type="float" office:value="6187.2" table:style-name="ce5">
            <text:p>6.187,20</text:p>
          </table:table-cell>
          <table:table-cell office:value-type="float" office:value="40187.199999999997" table:style-name="ce5">
            <text:p>40.187,20</text:p>
          </table:table-cell>
          <table:table-cell office:value-type="float" office:value="0" table:style-name="ce5">
            <text:p>0,00</text:p>
          </table:table-cell>
          <table:table-cell office:value-type="float" office:value="39115.199999999997" table:style-name="ce5">
            <text:p>39.115,20</text:p>
          </table:table-cell>
          <table:table-cell office:value-type="float" office:value="1072" table:style-name="ce5">
            <text:p>1.072,00</text:p>
          </table:table-cell>
          <table:table-cell office:value-type="float" office:value="39115.199999999997" table:style-name="ce5">
            <text:p>39.115,20</text:p>
          </table:table-cell>
          <table:table-cell office:value-type="float" office:value="32529.599999999999" table:style-name="ce5">
            <text:p>32.529,60</text:p>
          </table:table-cell>
          <table:table-cell office:value-type="float" office:value="32529.599999999999" table:style-name="ce5">
            <text:p>32.529,60</text:p>
          </table:table-cell>
          <table:table-cell office:value-type="float" office:value="32529.599999999999" table:style-name="ce5">
            <text:p>32.529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6000" table:style-name="ce5">
            <text:p>6.000,00</text:p>
          </table:table-cell>
          <table:table-cell office:value-type="float" office:value="-6000" table:style-name="ce5">
            <text:p>-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6000" table:style-name="ce5">
            <text:p>26.000,00</text:p>
          </table:table-cell>
          <table:table-cell office:value-type="float" office:value="0" table:style-name="ce5">
            <text:p>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0" table:style-name="ce5">
            <text:p>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0" table:style-name="ce5">
            <text:p>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5" table:style-name="ce4">
            <text:p>48005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3400" table:style-name="ce5">
            <text:p>13.400,00</text:p>
          </table:table-cell>
          <table:table-cell office:value-type="float" office:value="-2600" table:style-name="ce5">
            <text:p>-2.600,00</text:p>
          </table:table-cell>
          <table:table-cell office:value-type="float" office:value="10800" table:style-name="ce5">
            <text:p>10.800,00</text:p>
          </table:table-cell>
          <table:table-cell office:value-type="float" office:value="0" table:style-name="ce5">
            <text:p>0,00</text:p>
          </table:table-cell>
          <table:table-cell office:value-type="float" office:value="10800" table:style-name="ce5">
            <text:p>10.800,00</text:p>
          </table:table-cell>
          <table:table-cell office:value-type="float" office:value="0" table:style-name="ce5">
            <text:p>0,00</text:p>
          </table:table-cell>
          <table:table-cell office:value-type="float" office:value="10800" table:style-name="ce5">
            <text:p>10.800,00</text:p>
          </table:table-cell>
          <table:table-cell office:value-type="float" office:value="10800" table:style-name="ce5">
            <text:p>10.800,00</text:p>
          </table:table-cell>
          <table:table-cell office:value-type="float" office:value="10800" table:style-name="ce5">
            <text:p>10.800,00</text:p>
          </table:table-cell>
          <table:table-cell office:value-type="float" office:value="10800" table:style-name="ce5">
            <text:p>10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2000" table:style-name="ce5">
            <text:p>2.000,00</text:p>
          </table:table-cell>
          <table:table-cell office:value-type="float" office:value="-2000" table:style-name="ce5">
            <text:p>-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8400" table:style-name="ce5">
            <text:p>8.400,00</text:p>
          </table:table-cell>
          <table:table-cell office:value-type="float" office:value="-600" table:style-name="ce5">
            <text:p>-600,00</text:p>
          </table:table-cell>
          <table:table-cell office:value-type="float" office:value="7800" table:style-name="ce5">
            <text:p>7.800,00</text:p>
          </table:table-cell>
          <table:table-cell office:value-type="float" office:value="0" table:style-name="ce5">
            <text:p>0,00</text:p>
          </table:table-cell>
          <table:table-cell office:value-type="float" office:value="7800" table:style-name="ce5">
            <text:p>7.800,00</text:p>
          </table:table-cell>
          <table:table-cell office:value-type="float" office:value="0" table:style-name="ce5">
            <text:p>0,00</text:p>
          </table:table-cell>
          <table:table-cell office:value-type="float" office:value="7800" table:style-name="ce5">
            <text:p>7.800,00</text:p>
          </table:table-cell>
          <table:table-cell office:value-type="float" office:value="7800" table:style-name="ce5">
            <text:p>7.800,00</text:p>
          </table:table-cell>
          <table:table-cell office:value-type="float" office:value="7800" table:style-name="ce5">
            <text:p>7.800,00</text:p>
          </table:table-cell>
          <table:table-cell office:value-type="float" office:value="7800" table:style-name="ce5">
            <text:p>7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6" table:style-name="ce4">
            <text:p>48006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25160" table:style-name="ce5">
            <text:p>25.160,00</text:p>
          </table:table-cell>
          <table:table-cell office:value-type="float" office:value="0" table:style-name="ce5">
            <text:p>0,00</text:p>
          </table:table-cell>
          <table:table-cell office:value-type="float" office:value="25160" table:style-name="ce5">
            <text:p>25.160,00</text:p>
          </table:table-cell>
          <table:table-cell office:value-type="float" office:value="0" table:style-name="ce5">
            <text:p>0,00</text:p>
          </table:table-cell>
          <table:table-cell office:value-type="float" office:value="25160" table:style-name="ce5">
            <text:p>25.160,00</text:p>
          </table:table-cell>
          <table:table-cell office:value-type="float" office:value="0" table:style-name="ce5">
            <text:p>0,00</text:p>
          </table:table-cell>
          <table:table-cell office:value-type="float" office:value="25160" table:style-name="ce5">
            <text:p>25.160,00</text:p>
          </table:table-cell>
          <table:table-cell office:value-type="float" office:value="25160" table:style-name="ce5">
            <text:p>25.160,00</text:p>
          </table:table-cell>
          <table:table-cell office:value-type="float" office:value="25160" table:style-name="ce5">
            <text:p>25.160,00</text:p>
          </table:table-cell>
          <table:table-cell office:value-type="float" office:value="25160" table:style-name="ce5">
            <text:p>25.1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20160" table:style-name="ce5">
            <text:p>20.160,00</text:p>
          </table:table-cell>
          <table:table-cell office:value-type="float" office:value="0" table:style-name="ce5">
            <text:p>0,00</text:p>
          </table:table-cell>
          <table:table-cell office:value-type="float" office:value="20160" table:style-name="ce5">
            <text:p>20.160,00</text:p>
          </table:table-cell>
          <table:table-cell office:value-type="float" office:value="0" table:style-name="ce5">
            <text:p>0,00</text:p>
          </table:table-cell>
          <table:table-cell office:value-type="float" office:value="20160" table:style-name="ce5">
            <text:p>20.160,00</text:p>
          </table:table-cell>
          <table:table-cell office:value-type="float" office:value="0" table:style-name="ce5">
            <text:p>0,00</text:p>
          </table:table-cell>
          <table:table-cell office:value-type="float" office:value="20160" table:style-name="ce5">
            <text:p>20.160,00</text:p>
          </table:table-cell>
          <table:table-cell office:value-type="float" office:value="20160" table:style-name="ce5">
            <text:p>20.160,00</text:p>
          </table:table-cell>
          <table:table-cell office:value-type="float" office:value="20160" table:style-name="ce5">
            <text:p>20.160,00</text:p>
          </table:table-cell>
          <table:table-cell office:value-type="float" office:value="20160" table:style-name="ce5">
            <text:p>20.1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7" table:style-name="ce4">
            <text:p>48007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6200" table:style-name="ce5">
            <text:p>6.200,00</text:p>
          </table:table-cell>
          <table:table-cell office:value-type="float" office:value="0" table:style-name="ce5">
            <text:p>0,00</text:p>
          </table:table-cell>
          <table:table-cell office:value-type="float" office:value="6200" table:style-name="ce5">
            <text:p>6.200,00</text:p>
          </table:table-cell>
          <table:table-cell office:value-type="float" office:value="0" table:style-name="ce5">
            <text:p>0,00</text:p>
          </table:table-cell>
          <table:table-cell office:value-type="float" office:value="6200" table:style-name="ce5">
            <text:p>6.200,00</text:p>
          </table:table-cell>
          <table:table-cell office:value-type="float" office:value="0" table:style-name="ce5">
            <text:p>0,00</text:p>
          </table:table-cell>
          <table:table-cell office:value-type="float" office:value="6200" table:style-name="ce5">
            <text:p>6.200,00</text:p>
          </table:table-cell>
          <table:table-cell office:value-type="float" office:value="5750" table:style-name="ce5">
            <text:p>5.750,00</text:p>
          </table:table-cell>
          <table:table-cell office:value-type="float" office:value="5750" table:style-name="ce5">
            <text:p>5.750,00</text:p>
          </table:table-cell>
          <table:table-cell office:value-type="float" office:value="5750" table:style-name="ce5">
            <text:p>5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750" table:style-name="ce5">
            <text:p>750,00</text:p>
          </table:table-cell>
          <table:table-cell office:value-type="float" office:value="750" table:style-name="ce5">
            <text:p>75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8" table:style-name="ce4">
            <text:p>48008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21650" table:style-name="ce5">
            <text:p>21.650,00</text:p>
          </table:table-cell>
          <table:table-cell office:value-type="float" office:value="-6450" table:style-name="ce5">
            <text:p>-6.450,00</text:p>
          </table:table-cell>
          <table:table-cell office:value-type="float" office:value="15200" table:style-name="ce5">
            <text:p>15.200,00</text:p>
          </table:table-cell>
          <table:table-cell office:value-type="float" office:value="100" table:style-name="ce5">
            <text:p>100,00</text:p>
          </table:table-cell>
          <table:table-cell office:value-type="float" office:value="10500" table:style-name="ce5">
            <text:p>10.500,00</text:p>
          </table:table-cell>
          <table:table-cell office:value-type="float" office:value="4600" table:style-name="ce5">
            <text:p>4.600,00</text:p>
          </table:table-cell>
          <table:table-cell office:value-type="float" office:value="10500" table:style-name="ce5">
            <text:p>10.500,00</text:p>
          </table:table-cell>
          <table:table-cell office:value-type="float" office:value="10500" table:style-name="ce5">
            <text:p>10.500,00</text:p>
          </table:table-cell>
          <table:table-cell office:value-type="float" office:value="9300" table:style-name="ce5">
            <text:p>9.300,00</text:p>
          </table:table-cell>
          <table:table-cell office:value-type="float" office:value="9300" table:style-name="ce5">
            <text:p>9.3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2000" table:style-name="ce5">
            <text:p>12.000,00</text:p>
          </table:table-cell>
          <table:table-cell office:value-type="float" office:value="-6000" table:style-name="ce5">
            <text:p>-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100" table:style-name="ce5">
            <text:p>100,00</text:p>
          </table:table-cell>
          <table:table-cell office:value-type="float" office:value="1300" table:style-name="ce5">
            <text:p>1.300,00</text:p>
          </table:table-cell>
          <table:table-cell office:value-type="float" office:value="4600" table:style-name="ce5">
            <text:p>4.600,00</text:p>
          </table:table-cell>
          <table:table-cell office:value-type="float" office:value="1300" table:style-name="ce5">
            <text:p>1.300,00</text:p>
          </table:table-cell>
          <table:table-cell office:value-type="float" office:value="1300" table:style-name="ce5">
            <text:p>1.3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7650" table:style-name="ce5">
            <text:p>7.650,00</text:p>
          </table:table-cell>
          <table:table-cell office:value-type="float" office:value="-450" table:style-name="ce5">
            <text:p>-45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09" table:style-name="ce4">
            <text:p>48009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1500" table:style-name="ce5">
            <text:p>11.500,00</text:p>
          </table:table-cell>
          <table:table-cell office:value-type="float" office:value="-900" table:style-name="ce5">
            <text:p>-900,00</text:p>
          </table:table-cell>
          <table:table-cell office:value-type="float" office:value="10600" table:style-name="ce5">
            <text:p>10.600,00</text:p>
          </table:table-cell>
          <table:table-cell office:value-type="float" office:value="0" table:style-name="ce5">
            <text:p>0,00</text:p>
          </table:table-cell>
          <table:table-cell office:value-type="float" office:value="10600" table:style-name="ce5">
            <text:p>10.600,00</text:p>
          </table:table-cell>
          <table:table-cell office:value-type="float" office:value="0" table:style-name="ce5">
            <text:p>0,00</text:p>
          </table:table-cell>
          <table:table-cell office:value-type="float" office:value="10600" table:style-name="ce5">
            <text:p>10.600,00</text:p>
          </table:table-cell>
          <table:table-cell office:value-type="float" office:value="10600" table:style-name="ce5">
            <text:p>10.600,00</text:p>
          </table:table-cell>
          <table:table-cell office:value-type="float" office:value="10600" table:style-name="ce5">
            <text:p>10.600,00</text:p>
          </table:table-cell>
          <table:table-cell office:value-type="float" office:value="10600" table:style-name="ce5">
            <text:p>10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0500" table:style-name="ce5">
            <text:p>10.500,00</text:p>
          </table:table-cell>
          <table:table-cell office:value-type="float" office:value="-900" table:style-name="ce5">
            <text:p>-900,00</text:p>
          </table:table-cell>
          <table:table-cell office:value-type="float" office:value="9600" table:style-name="ce5">
            <text:p>9.600,00</text:p>
          </table:table-cell>
          <table:table-cell office:value-type="float" office:value="0" table:style-name="ce5">
            <text:p>0,00</text:p>
          </table:table-cell>
          <table:table-cell office:value-type="float" office:value="9600" table:style-name="ce5">
            <text:p>9.600,00</text:p>
          </table:table-cell>
          <table:table-cell office:value-type="float" office:value="0" table:style-name="ce5">
            <text:p>0,00</text:p>
          </table:table-cell>
          <table:table-cell office:value-type="float" office:value="9600" table:style-name="ce5">
            <text:p>9.600,00</text:p>
          </table:table-cell>
          <table:table-cell office:value-type="float" office:value="9600" table:style-name="ce5">
            <text:p>9.600,00</text:p>
          </table:table-cell>
          <table:table-cell office:value-type="float" office:value="9600" table:style-name="ce5">
            <text:p>9.600,00</text:p>
          </table:table-cell>
          <table:table-cell office:value-type="float" office:value="9600" table:style-name="ce5">
            <text:p>9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0" table:style-name="ce4">
            <text:p>48010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3400" table:style-name="ce5">
            <text:p>3.400,00</text:p>
          </table:table-cell>
          <table:table-cell office:value-type="float" office:value="30" table:style-name="ce5">
            <text:p>30,00</text:p>
          </table:table-cell>
          <table:table-cell office:value-type="float" office:value="3430" table:style-name="ce5">
            <text:p>3.430,00</text:p>
          </table:table-cell>
          <table:table-cell office:value-type="float" office:value="0" table:style-name="ce5">
            <text:p>0,00</text:p>
          </table:table-cell>
          <table:table-cell office:value-type="float" office:value="3400" table:style-name="ce5">
            <text:p>3.400,00</text:p>
          </table:table-cell>
          <table:table-cell office:value-type="float" office:value="30" table:style-name="ce5">
            <text:p>30,00</text:p>
          </table:table-cell>
          <table:table-cell office:value-type="float" office:value="3400" table:style-name="ce5">
            <text:p>3.400,00</text:p>
          </table:table-cell>
          <table:table-cell office:value-type="float" office:value="3400" table:style-name="ce5">
            <text:p>3.400,00</text:p>
          </table:table-cell>
          <table:table-cell office:value-type="float" office:value="3400" table:style-name="ce5">
            <text:p>3.400,00</text:p>
          </table:table-cell>
          <table:table-cell office:value-type="float" office:value="3400" table:style-name="ce5">
            <text:p>3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1" table:style-name="ce4">
            <text:p>48011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31000" table:style-name="ce5">
            <text:p>31.000,00</text:p>
          </table:table-cell>
          <table:table-cell office:value-type="float" office:value="-3200" table:style-name="ce5">
            <text:p>-3.200,00</text:p>
          </table:table-cell>
          <table:table-cell office:value-type="float" office:value="27800" table:style-name="ce5">
            <text:p>27.800,00</text:p>
          </table:table-cell>
          <table:table-cell office:value-type="float" office:value="0" table:style-name="ce5">
            <text:p>0,00</text:p>
          </table:table-cell>
          <table:table-cell office:value-type="float" office:value="25200" table:style-name="ce5">
            <text:p>25.200,00</text:p>
          </table:table-cell>
          <table:table-cell office:value-type="float" office:value="2600" table:style-name="ce5">
            <text:p>2.600,00</text:p>
          </table:table-cell>
          <table:table-cell office:value-type="float" office:value="25200" table:style-name="ce5">
            <text:p>25.200,00</text:p>
          </table:table-cell>
          <table:table-cell office:value-type="float" office:value="25200" table:style-name="ce5">
            <text:p>25.200,00</text:p>
          </table:table-cell>
          <table:table-cell office:value-type="float" office:value="25200" table:style-name="ce5">
            <text:p>25.200,00</text:p>
          </table:table-cell>
          <table:table-cell office:value-type="float" office:value="25200" table:style-name="ce5">
            <text:p>25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24000" table:style-name="ce5">
            <text:p>24.000,00</text:p>
          </table:table-cell>
          <table:table-cell office:value-type="float" office:value="-2000" table:style-name="ce5">
            <text:p>-2.000,00</text:p>
          </table:table-cell>
          <table:table-cell office:value-type="float" office:value="22000" table:style-name="ce5">
            <text:p>22.000,00</text:p>
          </table:table-cell>
          <table:table-cell office:value-type="float" office:value="0" table:style-name="ce5">
            <text:p>0,00</text:p>
          </table:table-cell>
          <table:table-cell office:value-type="float" office:value="19400" table:style-name="ce5">
            <text:p>19.400,00</text:p>
          </table:table-cell>
          <table:table-cell office:value-type="float" office:value="2600" table:style-name="ce5">
            <text:p>2.600,00</text:p>
          </table:table-cell>
          <table:table-cell office:value-type="float" office:value="19400" table:style-name="ce5">
            <text:p>19.400,00</text:p>
          </table:table-cell>
          <table:table-cell office:value-type="float" office:value="19400" table:style-name="ce5">
            <text:p>19.400,00</text:p>
          </table:table-cell>
          <table:table-cell office:value-type="float" office:value="19400" table:style-name="ce5">
            <text:p>19.400,00</text:p>
          </table:table-cell>
          <table:table-cell office:value-type="float" office:value="19400" table:style-name="ce5">
            <text:p>19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600" table:style-name="ce4">
            <text:p>32600</text:p>
          </table:table-cell>
          <table:table-cell office:value-type="string" table:style-name="ce4">
            <text:p>SERVCICIOS COMPLEMENTARIOS EDUCACION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6000" table:style-name="ce5">
            <text:p>6.000,00</text:p>
          </table:table-cell>
          <table:table-cell office:value-type="float" office:value="-1200" table:style-name="ce5">
            <text:p>-1.200,00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5">
            <text:p>0,00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5">
            <text:p>0,00</text:p>
          </table:table-cell>
          <table:table-cell office:value-type="float" office:value="4800" table:style-name="ce5">
            <text:p>4.800,00</text:p>
          </table:table-cell>
          <table:table-cell office:value-type="float" office:value="4800" table:style-name="ce5">
            <text:p>4.800,00</text:p>
          </table:table-cell>
          <table:table-cell office:value-type="float" office:value="4800" table:style-name="ce5">
            <text:p>4.800,00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2" table:style-name="ce4">
            <text:p>48012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34800" table:style-name="ce5">
            <text:p>34.800,00</text:p>
          </table:table-cell>
          <table:table-cell office:value-type="float" office:value="1200" table:style-name="ce5">
            <text:p>1.200,00</text:p>
          </table:table-cell>
          <table:table-cell office:value-type="float" office:value="36000" table:style-name="ce5">
            <text:p>36.000,00</text:p>
          </table:table-cell>
          <table:table-cell office:value-type="float" office:value="0" table:style-name="ce5">
            <text:p>0,00</text:p>
          </table:table-cell>
          <table:table-cell office:value-type="float" office:value="36000" table:style-name="ce5">
            <text:p>36.000,00</text:p>
          </table:table-cell>
          <table:table-cell office:value-type="float" office:value="0" table:style-name="ce5">
            <text:p>0,00</text:p>
          </table:table-cell>
          <table:table-cell office:value-type="float" office:value="36000" table:style-name="ce5">
            <text:p>36.000,00</text:p>
          </table:table-cell>
          <table:table-cell office:value-type="float" office:value="32400" table:style-name="ce5">
            <text:p>32.400,00</text:p>
          </table:table-cell>
          <table:table-cell office:value-type="float" office:value="32400" table:style-name="ce5">
            <text:p>32.400,00</text:p>
          </table:table-cell>
          <table:table-cell office:value-type="float" office:value="32400" table:style-name="ce5">
            <text:p>3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18000" table:style-name="ce5">
            <text:p>18.000,00</text:p>
          </table:table-cell>
          <table:table-cell office:value-type="float" office:value="3600" table:style-name="ce5">
            <text:p>3.600,00</text:p>
          </table:table-cell>
          <table:table-cell office:value-type="float" office:value="21600" table:style-name="ce5">
            <text:p>21.600,00</text:p>
          </table:table-cell>
          <table:table-cell office:value-type="float" office:value="0" table:style-name="ce5">
            <text:p>0,00</text:p>
          </table:table-cell>
          <table:table-cell office:value-type="float" office:value="21600" table:style-name="ce5">
            <text:p>21.600,00</text:p>
          </table:table-cell>
          <table:table-cell office:value-type="float" office:value="0" table:style-name="ce5">
            <text:p>0,00</text:p>
          </table:table-cell>
          <table:table-cell office:value-type="float" office:value="21600" table:style-name="ce5">
            <text:p>21.6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6800" table:style-name="ce5">
            <text:p>16.800,00</text:p>
          </table:table-cell>
          <table:table-cell office:value-type="float" office:value="-2400" table:style-name="ce5">
            <text:p>-2.40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0" table:style-name="ce5">
            <text:p>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0" table:style-name="ce5">
            <text:p>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3" table:style-name="ce4">
            <text:p>48013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8640" table:style-name="ce5">
            <text:p>8.640,00</text:p>
          </table:table-cell>
          <table:table-cell office:value-type="float" office:value="-1440" table:style-name="ce5">
            <text:p>-1.44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8640" table:style-name="ce5">
            <text:p>8.640,00</text:p>
          </table:table-cell>
          <table:table-cell office:value-type="float" office:value="-1440" table:style-name="ce5">
            <text:p>-1.44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4" table:style-name="ce4">
            <text:p>48014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4200" table:style-name="ce5">
            <text:p>4.200,00</text:p>
          </table:table-cell>
          <table:table-cell office:value-type="float" office:value="-600" table:style-name="ce5">
            <text:p>-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4200" table:style-name="ce5">
            <text:p>4.200,00</text:p>
          </table:table-cell>
          <table:table-cell office:value-type="float" office:value="-600" table:style-name="ce5">
            <text:p>-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5" table:style-name="ce4">
            <text:p>48015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6" table:style-name="ce4">
            <text:p>48016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95944.6" table:style-name="ce5">
            <text:p>95.944,60</text:p>
          </table:table-cell>
          <table:table-cell office:value-type="float" office:value="95944.6" table:style-name="ce5">
            <text:p>95.944,60</text:p>
          </table:table-cell>
          <table:table-cell office:value-type="float" office:value="95944.6" table:style-name="ce5">
            <text:p>95.944,60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95944.6" table:style-name="ce5">
            <text:p>95.944,60</text:p>
          </table:table-cell>
          <table:table-cell office:value-type="float" office:value="95944.6" table:style-name="ce5">
            <text:p>95.944,60</text:p>
          </table:table-cell>
          <table:table-cell office:value-type="float" office:value="95944.6" table:style-name="ce5">
            <text:p>95.944,60</text:p>
          </table:table-cell>
          <table:table-cell office:value-type="float" office:value="95944.6" table:style-name="ce5">
            <text:p>95.94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7" table:style-name="ce4">
            <text:p>48017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09762.96" table:style-name="ce5">
            <text:p>109.762,96</text:p>
          </table:table-cell>
          <table:table-cell office:value-type="float" office:value="-17066.96" table:style-name="ce5">
            <text:p>-17.066,96</text:p>
          </table:table-cell>
          <table:table-cell office:value-type="float" office:value="92696" table:style-name="ce5">
            <text:p>92.696,00</text:p>
          </table:table-cell>
          <table:table-cell office:value-type="float" office:value="0" table:style-name="ce5">
            <text:p>0,00</text:p>
          </table:table-cell>
          <table:table-cell office:value-type="float" office:value="92696" table:style-name="ce5">
            <text:p>92.696,00</text:p>
          </table:table-cell>
          <table:table-cell office:value-type="float" office:value="0" table:style-name="ce5">
            <text:p>0,00</text:p>
          </table:table-cell>
          <table:table-cell office:value-type="float" office:value="92696" table:style-name="ce5">
            <text:p>92.696,00</text:p>
          </table:table-cell>
          <table:table-cell office:value-type="float" office:value="92696" table:style-name="ce5">
            <text:p>92.696,00</text:p>
          </table:table-cell>
          <table:table-cell office:value-type="float" office:value="92696" table:style-name="ce5">
            <text:p>92.696,00</text:p>
          </table:table-cell>
          <table:table-cell office:value-type="float" office:value="92696" table:style-name="ce5">
            <text:p>92.6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09762.96" table:style-name="ce5">
            <text:p>109.762,96</text:p>
          </table:table-cell>
          <table:table-cell office:value-type="float" office:value="-17066.96" table:style-name="ce5">
            <text:p>-17.066,96</text:p>
          </table:table-cell>
          <table:table-cell office:value-type="float" office:value="92696" table:style-name="ce5">
            <text:p>92.696,00</text:p>
          </table:table-cell>
          <table:table-cell office:value-type="float" office:value="0" table:style-name="ce5">
            <text:p>0,00</text:p>
          </table:table-cell>
          <table:table-cell office:value-type="float" office:value="92696" table:style-name="ce5">
            <text:p>92.696,00</text:p>
          </table:table-cell>
          <table:table-cell office:value-type="float" office:value="0" table:style-name="ce5">
            <text:p>0,00</text:p>
          </table:table-cell>
          <table:table-cell office:value-type="float" office:value="92696" table:style-name="ce5">
            <text:p>92.696,00</text:p>
          </table:table-cell>
          <table:table-cell office:value-type="float" office:value="92696" table:style-name="ce5">
            <text:p>92.696,00</text:p>
          </table:table-cell>
          <table:table-cell office:value-type="float" office:value="92696" table:style-name="ce5">
            <text:p>92.696,00</text:p>
          </table:table-cell>
          <table:table-cell office:value-type="float" office:value="92696" table:style-name="ce5">
            <text:p>92.6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8" table:style-name="ce4">
            <text:p>48018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19" table:style-name="ce4">
            <text:p>48019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0" table:style-name="ce4">
            <text:p>48020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8400" table:style-name="ce5">
            <text:p>8.400,00</text:p>
          </table:table-cell>
          <table:table-cell office:value-type="float" office:value="-1500" table:style-name="ce5">
            <text:p>-1.500,00</text:p>
          </table:table-cell>
          <table:table-cell office:value-type="float" office:value="6900" table:style-name="ce5">
            <text:p>6.900,00</text:p>
          </table:table-cell>
          <table:table-cell office:value-type="float" office:value="0" table:style-name="ce5">
            <text:p>0,00</text:p>
          </table:table-cell>
          <table:table-cell office:value-type="float" office:value="6900" table:style-name="ce5">
            <text:p>6.900,00</text:p>
          </table:table-cell>
          <table:table-cell office:value-type="float" office:value="0" table:style-name="ce5">
            <text:p>0,00</text:p>
          </table:table-cell>
          <table:table-cell office:value-type="float" office:value="6900" table:style-name="ce5">
            <text:p>6.900,00</text:p>
          </table:table-cell>
          <table:table-cell office:value-type="float" office:value="6900" table:style-name="ce5">
            <text:p>6.900,00</text:p>
          </table:table-cell>
          <table:table-cell office:value-type="float" office:value="6900" table:style-name="ce5">
            <text:p>6.900,00</text:p>
          </table:table-cell>
          <table:table-cell office:value-type="float" office:value="6900" table:style-name="ce5">
            <text:p>6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8400" table:style-name="ce5">
            <text:p>8.400,00</text:p>
          </table:table-cell>
          <table:table-cell office:value-type="float" office:value="-1500" table:style-name="ce5">
            <text:p>-1.500,00</text:p>
          </table:table-cell>
          <table:table-cell office:value-type="float" office:value="6900" table:style-name="ce5">
            <text:p>6.900,00</text:p>
          </table:table-cell>
          <table:table-cell office:value-type="float" office:value="0" table:style-name="ce5">
            <text:p>0,00</text:p>
          </table:table-cell>
          <table:table-cell office:value-type="float" office:value="6900" table:style-name="ce5">
            <text:p>6.900,00</text:p>
          </table:table-cell>
          <table:table-cell office:value-type="float" office:value="0" table:style-name="ce5">
            <text:p>0,00</text:p>
          </table:table-cell>
          <table:table-cell office:value-type="float" office:value="6900" table:style-name="ce5">
            <text:p>6.900,00</text:p>
          </table:table-cell>
          <table:table-cell office:value-type="float" office:value="6900" table:style-name="ce5">
            <text:p>6.900,00</text:p>
          </table:table-cell>
          <table:table-cell office:value-type="float" office:value="6900" table:style-name="ce5">
            <text:p>6.900,00</text:p>
          </table:table-cell>
          <table:table-cell office:value-type="float" office:value="6900" table:style-name="ce5">
            <text:p>6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1" table:style-name="ce4">
            <text:p>48021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2" table:style-name="ce4">
            <text:p>48022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4600" table:style-name="ce5">
            <text:p>14.600,00</text:p>
          </table:table-cell>
          <table:table-cell office:value-type="float" office:value="0" table:style-name="ce5">
            <text:p>0,00</text:p>
          </table:table-cell>
          <table:table-cell office:value-type="float" office:value="14600" table:style-name="ce5">
            <text:p>14.600,00</text:p>
          </table:table-cell>
          <table:table-cell office:value-type="float" office:value="0" table:style-name="ce5">
            <text:p>0,00</text:p>
          </table:table-cell>
          <table:table-cell office:value-type="float" office:value="14600" table:style-name="ce5">
            <text:p>14.600,00</text:p>
          </table:table-cell>
          <table:table-cell office:value-type="float" office:value="0" table:style-name="ce5">
            <text:p>0,00</text:p>
          </table:table-cell>
          <table:table-cell office:value-type="float" office:value="14600" table:style-name="ce5">
            <text:p>14.600,00</text:p>
          </table:table-cell>
          <table:table-cell office:value-type="float" office:value="14600" table:style-name="ce5">
            <text:p>14.600,00</text:p>
          </table:table-cell>
          <table:table-cell office:value-type="float" office:value="14600" table:style-name="ce5">
            <text:p>14.600,00</text:p>
          </table:table-cell>
          <table:table-cell office:value-type="float" office:value="14600" table:style-name="ce5">
            <text:p>14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9600" table:style-name="ce5">
            <text:p>9.600,00</text:p>
          </table:table-cell>
          <table:table-cell office:value-type="float" office:value="0" table:style-name="ce5">
            <text:p>0,00</text:p>
          </table:table-cell>
          <table:table-cell office:value-type="float" office:value="9600" table:style-name="ce5">
            <text:p>9.600,00</text:p>
          </table:table-cell>
          <table:table-cell office:value-type="float" office:value="0" table:style-name="ce5">
            <text:p>0,00</text:p>
          </table:table-cell>
          <table:table-cell office:value-type="float" office:value="9600" table:style-name="ce5">
            <text:p>9.600,00</text:p>
          </table:table-cell>
          <table:table-cell office:value-type="float" office:value="0" table:style-name="ce5">
            <text:p>0,00</text:p>
          </table:table-cell>
          <table:table-cell office:value-type="float" office:value="9600" table:style-name="ce5">
            <text:p>9.600,00</text:p>
          </table:table-cell>
          <table:table-cell office:value-type="float" office:value="9600" table:style-name="ce5">
            <text:p>9.600,00</text:p>
          </table:table-cell>
          <table:table-cell office:value-type="float" office:value="9600" table:style-name="ce5">
            <text:p>9.600,00</text:p>
          </table:table-cell>
          <table:table-cell office:value-type="float" office:value="9600" table:style-name="ce5">
            <text:p>9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3" table:style-name="ce4">
            <text:p>48023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8300" table:style-name="ce5">
            <text:p>8.300,00</text:p>
          </table:table-cell>
          <table:table-cell office:value-type="float" office:value="-450" table:style-name="ce5">
            <text:p>-450,00</text:p>
          </table:table-cell>
          <table:table-cell office:value-type="float" office:value="7850" table:style-name="ce5">
            <text:p>7.850,00</text:p>
          </table:table-cell>
          <table:table-cell office:value-type="float" office:value="0" table:style-name="ce5">
            <text:p>0,00</text:p>
          </table:table-cell>
          <table:table-cell office:value-type="float" office:value="7850" table:style-name="ce5">
            <text:p>7.850,00</text:p>
          </table:table-cell>
          <table:table-cell office:value-type="float" office:value="0" table:style-name="ce5">
            <text:p>0,00</text:p>
          </table:table-cell>
          <table:table-cell office:value-type="float" office:value="7850" table:style-name="ce5">
            <text:p>7.850,00</text:p>
          </table:table-cell>
          <table:table-cell office:value-type="float" office:value="6200" table:style-name="ce5">
            <text:p>6.200,00</text:p>
          </table:table-cell>
          <table:table-cell office:value-type="float" office:value="6200" table:style-name="ce5">
            <text:p>6.200,00</text:p>
          </table:table-cell>
          <table:table-cell office:value-type="float" office:value="6200" table:style-name="ce5">
            <text:p>6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3300" table:style-name="ce5">
            <text:p>3.300,00</text:p>
          </table:table-cell>
          <table:table-cell office:value-type="float" office:value="-450" table:style-name="ce5">
            <text:p>-450,00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4" table:style-name="ce4">
            <text:p>48024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5" table:style-name="ce4">
            <text:p>48025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6" table:style-name="ce4">
            <text:p>48026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450" table:style-name="ce5">
            <text:p>450,00</text:p>
          </table:table-cell>
          <table:table-cell office:value-type="float" office:value="-450" table:style-name="ce5">
            <text:p>-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450" table:style-name="ce5">
            <text:p>450,00</text:p>
          </table:table-cell>
          <table:table-cell office:value-type="float" office:value="-450" table:style-name="ce5">
            <text:p>-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7" table:style-name="ce4">
            <text:p>48027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8" table:style-name="ce4">
            <text:p>48028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29" table:style-name="ce4">
            <text:p>48029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30" table:style-name="ce4">
            <text:p>48030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31" table:style-name="ce4">
            <text:p>48031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0" table:style-name="ce5">
            <text:p>0,00</text:p>
          </table:table-cell>
          <table:table-cell office:value-type="float" office:value="2850" table:style-name="ce5">
            <text:p>2.85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32" table:style-name="ce4">
            <text:p>48032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33" table:style-name="ce4">
            <text:p>48033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34" table:style-name="ce4">
            <text:p>48034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35" table:style-name="ce4">
            <text:p>48035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36" table:style-name="ce4">
            <text:p>48036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48056" table:style-name="ce4">
            <text:p>48056</text:p>
          </table:table-cell>
          <table:table-cell office:value-type="string" table:style-name="ce4">
            <text:p>A FAMILIAS E INSTITUCIONES SIN ANIMO DE LUCRO</text:p>
          </table:table-cell>
          <table:table-cell office:value-type="float" office:value="0" table:style-name="ce5">
            <text:p>0,00</text:p>
          </table:table-cell>
          <table:table-cell office:value-type="float" office:value="3480" table:style-name="ce5">
            <text:p>3.480,00</text:p>
          </table:table-cell>
          <table:table-cell office:value-type="float" office:value="3480" table:style-name="ce5">
            <text:p>3.480,00</text:p>
          </table:table-cell>
          <table:table-cell office:value-type="float" office:value="0" table:style-name="ce5">
            <text:p>0,00</text:p>
          </table:table-cell>
          <table:table-cell office:value-type="float" office:value="2502" table:style-name="ce5">
            <text:p>2.502,00</text:p>
          </table:table-cell>
          <table:table-cell office:value-type="float" office:value="978" table:style-name="ce5">
            <text:p>978,00</text:p>
          </table:table-cell>
          <table:table-cell office:value-type="float" office:value="2502" table:style-name="ce5">
            <text:p>2.502,00</text:p>
          </table:table-cell>
          <table:table-cell office:value-type="float" office:value="2502" table:style-name="ce5">
            <text:p>2.502,00</text:p>
          </table:table-cell>
          <table:table-cell office:value-type="float" office:value="2502" table:style-name="ce5">
            <text:p>2.502,00</text:p>
          </table:table-cell>
          <table:table-cell office:value-type="float" office:value="2502" table:style-name="ce5">
            <text:p>2.5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3480" table:style-name="ce5">
            <text:p>3.480,00</text:p>
          </table:table-cell>
          <table:table-cell office:value-type="float" office:value="3480" table:style-name="ce5">
            <text:p>3.480,00</text:p>
          </table:table-cell>
          <table:table-cell office:value-type="float" office:value="0" table:style-name="ce5">
            <text:p>0,00</text:p>
          </table:table-cell>
          <table:table-cell office:value-type="float" office:value="2502" table:style-name="ce5">
            <text:p>2.502,00</text:p>
          </table:table-cell>
          <table:table-cell office:value-type="float" office:value="978" table:style-name="ce5">
            <text:p>978,00</text:p>
          </table:table-cell>
          <table:table-cell office:value-type="float" office:value="2502" table:style-name="ce5">
            <text:p>2.502,00</text:p>
          </table:table-cell>
          <table:table-cell office:value-type="float" office:value="2502" table:style-name="ce5">
            <text:p>2.502,00</text:p>
          </table:table-cell>
          <table:table-cell office:value-type="float" office:value="2502" table:style-name="ce5">
            <text:p>2.502,00</text:p>
          </table:table-cell>
          <table:table-cell office:value-type="float" office:value="2502" table:style-name="ce5">
            <text:p>2.5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INVERSIONES REALES</text:p>
          </table:table-cell>
          <table:table-cell office:value-type="float" office:value="899943.32" table:style-name="ce5">
            <text:p>899.943,32</text:p>
          </table:table-cell>
          <table:table-cell office:value-type="float" office:value="30655500.030000001" table:style-name="ce5">
            <text:p>30.655.500,03</text:p>
          </table:table-cell>
          <table:table-cell office:value-type="float" office:value="31555443.350000001" table:style-name="ce5">
            <text:p>31.555.443,35</text:p>
          </table:table-cell>
          <table:table-cell office:value-type="float" office:value="7633551.9000000004" table:style-name="ce5">
            <text:p>7.633.551,90</text:p>
          </table:table-cell>
          <table:table-cell office:value-type="float" office:value="6829224.9000000004" table:style-name="ce5">
            <text:p>6.829.224,90</text:p>
          </table:table-cell>
          <table:table-cell office:value-type="float" office:value="17092666.550000001" table:style-name="ce5">
            <text:p>17.092.666,55</text:p>
          </table:table-cell>
          <table:table-cell office:value-type="float" office:value="6296775.6299999999" table:style-name="ce5">
            <text:p>6.296.775,63</text:p>
          </table:table-cell>
          <table:table-cell office:value-type="float" office:value="5288953.37" table:style-name="ce5">
            <text:p>5.288.953,37</text:p>
          </table:table-cell>
          <table:table-cell office:value-type="float" office:value="4564108.24" table:style-name="ce5">
            <text:p>4.564.108,24</text:p>
          </table:table-cell>
          <table:table-cell office:value-type="float" office:value="4564108.24" table:style-name="ce5">
            <text:p>4.564.108,24</text:p>
          </table:table-cell>
          <table:table-cell office:value-type="float" office:value="724845.13" table:style-name="ce5">
            <text:p>724.845,13</text:p>
          </table:table-cell>
          <table:table-cell office:value-type="float" office:value="2192.61" table:style-name="ce5">
            <text:p>2.192,61</text:p>
          </table:table-cell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Inv.nueva en infraestructuras y bienes dest.uso general</text:p>
          </table:table-cell>
          <table:table-cell office:value-type="float" office:value="116324" table:style-name="ce5">
            <text:p>116.324,00</text:p>
          </table:table-cell>
          <table:table-cell office:value-type="float" office:value="10715667.99" table:style-name="ce5">
            <text:p>10.715.667,99</text:p>
          </table:table-cell>
          <table:table-cell office:value-type="float" office:value="10831991.99" table:style-name="ce5">
            <text:p>10.831.991,99</text:p>
          </table:table-cell>
          <table:table-cell office:value-type="float" office:value="4943055.2" table:style-name="ce5">
            <text:p>4.943.055,20</text:p>
          </table:table-cell>
          <table:table-cell office:value-type="float" office:value="993673.15" table:style-name="ce5">
            <text:p>993.673,15</text:p>
          </table:table-cell>
          <table:table-cell office:value-type="float" office:value="4895263.6399999997" table:style-name="ce5">
            <text:p>4.895.263,64</text:p>
          </table:table-cell>
          <table:table-cell office:value-type="float" office:value="704703.25" table:style-name="ce5">
            <text:p>704.703,25</text:p>
          </table:table-cell>
          <table:table-cell office:value-type="float" office:value="572533.6" table:style-name="ce5">
            <text:p>572.533,60</text:p>
          </table:table-cell>
          <table:table-cell office:value-type="float" office:value="571493.56000000006" table:style-name="ce5">
            <text:p>571.493,56</text:p>
          </table:table-cell>
          <table:table-cell office:value-type="float" office:value="571493.56000000006" table:style-name="ce5">
            <text:p>571.493,56</text:p>
          </table:table-cell>
          <table:table-cell office:value-type="float" office:value="1040.04" table:style-name="ce5">
            <text:p>1.040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INVERSIONES EN TERRENOS</text:p>
          </table:table-cell>
          <table:table-cell office:value-type="float" office:value="0" table:style-name="ce5">
            <text:p>0,00</text:p>
          </table:table-cell>
          <table:table-cell office:value-type="float" office:value="439661.55" table:style-name="ce5">
            <text:p>439.661,55</text:p>
          </table:table-cell>
          <table:table-cell office:value-type="float" office:value="439661.55" table:style-name="ce5">
            <text:p>439.661,55</text:p>
          </table:table-cell>
          <table:table-cell office:value-type="float" office:value="82631.850000000006" table:style-name="ce5">
            <text:p>82.631,85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200000" table:style-name="ce5">
            <text:p>200.000,0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0000" table:style-name="ce4">
            <text:p>60000</text:p>
          </table:table-cell>
          <table:table-cell office:value-type="string" table:style-name="ce4">
            <text:p>INVERSIONES EN TERRENOS</text:p>
          </table:table-cell>
          <table:table-cell office:value-type="float" office:value="0" table:style-name="ce5">
            <text:p>0,00</text:p>
          </table:table-cell>
          <table:table-cell office:value-type="float" office:value="82631.850000000006" table:style-name="ce5">
            <text:p>82.631,85</text:p>
          </table:table-cell>
          <table:table-cell office:value-type="float" office:value="82631.850000000006" table:style-name="ce5">
            <text:p>82.631,85</text:p>
          </table:table-cell>
          <table:table-cell office:value-type="float" office:value="82631.850000000006" table:style-name="ce5">
            <text:p>82.631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82631.850000000006" table:style-name="ce5">
            <text:p>82.631,85</text:p>
          </table:table-cell>
          <table:table-cell office:value-type="float" office:value="82631.850000000006" table:style-name="ce5">
            <text:p>82.631,85</text:p>
          </table:table-cell>
          <table:table-cell office:value-type="float" office:value="82631.850000000006" table:style-name="ce5">
            <text:p>82.631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0001" table:style-name="ce4">
            <text:p>60001</text:p>
          </table:table-cell>
          <table:table-cell office:value-type="string" table:style-name="ce4">
            <text:p>INVERSIONES EN TERRENOS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0002" table:style-name="ce4">
            <text:p>60002</text:p>
          </table:table-cell>
          <table:table-cell office:value-type="string" table:style-name="ce4">
            <text:p>INVERSIONES EN TERRENOS</text:p>
          </table:table-cell>
          <table:table-cell office:value-type="float" office:value="0" table:style-name="ce5">
            <text:p>0,0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0" table:style-name="ce5">
            <text:p>0,0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0" table:style-name="ce5">
            <text:p>0,0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0" table:style-name="ce5">
            <text:p>0,0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0" table:style-name="ce5">
            <text:p>0,0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157029.70000000001" table:style-name="ce5">
            <text:p>157.029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Otras inv.nuevas en infraestructuras y bienes dest.uso gral</text:p>
          </table:table-cell>
          <table:table-cell office:value-type="float" office:value="116324" table:style-name="ce5">
            <text:p>116.324,00</text:p>
          </table:table-cell>
          <table:table-cell office:value-type="float" office:value="10276006.439999999" table:style-name="ce5">
            <text:p>10.276.006,44</text:p>
          </table:table-cell>
          <table:table-cell office:value-type="float" office:value="10392330.439999999" table:style-name="ce5">
            <text:p>10.392.330,44</text:p>
          </table:table-cell>
          <table:table-cell office:value-type="float" office:value="4860423.3499999996" table:style-name="ce5">
            <text:p>4.860.423,35</text:p>
          </table:table-cell>
          <table:table-cell office:value-type="float" office:value="836643.45" table:style-name="ce5">
            <text:p>836.643,45</text:p>
          </table:table-cell>
          <table:table-cell office:value-type="float" office:value="4695263.6399999997" table:style-name="ce5">
            <text:p>4.695.263,64</text:p>
          </table:table-cell>
          <table:table-cell office:value-type="float" office:value="547673.55000000005" table:style-name="ce5">
            <text:p>547.673,55</text:p>
          </table:table-cell>
          <table:table-cell office:value-type="float" office:value="415503.9" table:style-name="ce5">
            <text:p>415.503,90</text:p>
          </table:table-cell>
          <table:table-cell office:value-type="float" office:value="414463.86" table:style-name="ce5">
            <text:p>414.463,86</text:p>
          </table:table-cell>
          <table:table-cell office:value-type="float" office:value="414463.86" table:style-name="ce5">
            <text:p>414.463,86</text:p>
          </table:table-cell>
          <table:table-cell office:value-type="float" office:value="1040.04" table:style-name="ce5">
            <text:p>1.040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0900" table:style-name="ce4">
            <text:p>60900</text:p>
          </table:table-cell>
          <table:table-cell office:value-type="string" table:style-name="ce4">
            <text:p>Otras inversiones nuevas en infraestructuras y bienes</text:p>
          </table:table-cell>
          <table:table-cell office:value-type="float" office:value="116324" table:style-name="ce5">
            <text:p>116.324,00</text:p>
          </table:table-cell>
          <table:table-cell office:value-type="float" office:value="5268108.08" table:style-name="ce5">
            <text:p>5.268.108,08</text:p>
          </table:table-cell>
          <table:table-cell office:value-type="float" office:value="5384432.0800000001" table:style-name="ce5">
            <text:p>5.384.432,08</text:p>
          </table:table-cell>
          <table:table-cell office:value-type="float" office:value="4837423.3499999996" table:style-name="ce5">
            <text:p>4.837.423,35</text:p>
          </table:table-cell>
          <table:table-cell office:value-type="float" office:value="354451.01" table:style-name="ce5">
            <text:p>354.451,01</text:p>
          </table:table-cell>
          <table:table-cell office:value-type="float" office:value="192557.72" table:style-name="ce5">
            <text:p>192.557,72</text:p>
          </table:table-cell>
          <table:table-cell office:value-type="float" office:value="65481.11" table:style-name="ce5">
            <text:p>65.481,11</text:p>
          </table:table-cell>
          <table:table-cell office:value-type="float" office:value="48939.07" table:style-name="ce5">
            <text:p>48.939,07</text:p>
          </table:table-cell>
          <table:table-cell office:value-type="float" office:value="47899.03" table:style-name="ce5">
            <text:p>47.899,03</text:p>
          </table:table-cell>
          <table:table-cell office:value-type="float" office:value="47899.03" table:style-name="ce5">
            <text:p>47.899,03</text:p>
          </table:table-cell>
          <table:table-cell office:value-type="float" office:value="1040.04" table:style-name="ce5">
            <text:p>1.040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288969.90000000002" table:style-name="ce5">
            <text:p>288.969,90</text:p>
          </table:table-cell>
          <table:table-cell office:value-type="float" office:value="288969.90000000002" table:style-name="ce5">
            <text:p>288.969,90</text:p>
          </table:table-cell>
          <table:table-cell office:value-type="float" office:value="0" table:style-name="ce5">
            <text:p>0,00</text:p>
          </table:table-cell>
          <table:table-cell office:value-type="float" office:value="288969.90000000002" table:style-name="ce5">
            <text:p>288.969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50000" table:style-name="ce5">
            <text:p>50.000,00</text:p>
          </table:table-cell>
          <table:table-cell office:value-type="float" office:value="-40138.61" table:style-name="ce5">
            <text:p>-40.138,61</text:p>
          </table:table-cell>
          <table:table-cell office:value-type="float" office:value="9861.39" table:style-name="ce5">
            <text:p>9.861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61.39" table:style-name="ce5">
            <text:p>9.861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100" table:style-name="ce4">
            <text:p>16100</text:p>
          </table:table-cell>
          <table:table-cell office:value-type="string" table:style-name="ce4">
            <text:p>ABASTECIMIENTO DE AGUA POTABLE</text:p>
          </table:table-cell>
          <table:table-cell office:value-type="float" office:value="44324" table:style-name="ce5">
            <text:p>44.324,00</text:p>
          </table:table-cell>
          <table:table-cell office:value-type="float" office:value="0" table:style-name="ce5">
            <text:p>0,00</text:p>
          </table:table-cell>
          <table:table-cell office:value-type="float" office:value="44324" table:style-name="ce5">
            <text:p>44.3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324" table:style-name="ce5">
            <text:p>44.3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6000" table:style-name="ce5">
            <text:p>6.000,00</text:p>
          </table:table-cell>
          <table:table-cell office:value-type="float" office:value="-6000" table:style-name="ce5">
            <text:p>-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4975276.79" table:style-name="ce5">
            <text:p>4.975.276,79</text:p>
          </table:table-cell>
          <table:table-cell office:value-type="float" office:value="4975276.79" table:style-name="ce5">
            <text:p>4.975.276,79</text:p>
          </table:table-cell>
          <table:table-cell office:value-type="float" office:value="4837423.3499999996" table:style-name="ce5">
            <text:p>4.837.423,35</text:p>
          </table:table-cell>
          <table:table-cell office:value-type="float" office:value="16516.52" table:style-name="ce5">
            <text:p>16.516,52</text:p>
          </table:table-cell>
          <table:table-cell office:value-type="float" office:value="121336.92" table:style-name="ce5">
            <text:p>121.336,92</text:p>
          </table:table-cell>
          <table:table-cell office:value-type="float" office:value="16516.52" table:style-name="ce5">
            <text:p>16.516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48964.59" table:style-name="ce5">
            <text:p>48.964,59</text:p>
          </table:table-cell>
          <table:table-cell office:value-type="float" office:value="-32964.589999999997" table:style-name="ce5">
            <text:p>-32.964,59</text:p>
          </table:table-cell>
          <table:table-cell office:value-type="float" office:value="48964.59" table:style-name="ce5">
            <text:p>48.964,59</text:p>
          </table:table-cell>
          <table:table-cell office:value-type="float" office:value="48939.07" table:style-name="ce5">
            <text:p>48.939,07</text:p>
          </table:table-cell>
          <table:table-cell office:value-type="float" office:value="47899.03" table:style-name="ce5">
            <text:p>47.899,03</text:p>
          </table:table-cell>
          <table:table-cell office:value-type="float" office:value="47899.03" table:style-name="ce5">
            <text:p>47.899,03</text:p>
          </table:table-cell>
          <table:table-cell office:value-type="float" office:value="1040.04" table:style-name="ce5">
            <text:p>1.040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0901" table:style-name="ce4">
            <text:p>60901</text:p>
          </table:table-cell>
          <table:table-cell office:value-type="string" table:style-name="ce4">
            <text:p>Otras inversiones nuevas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2196064.83" table:style-name="ce5">
            <text:p>2.196.064,83</text:p>
          </table:table-cell>
          <table:table-cell office:value-type="float" office:value="2196064.83" table:style-name="ce5">
            <text:p>2.196.064,83</text:p>
          </table:table-cell>
          <table:table-cell office:value-type="float" office:value="23000" table:style-name="ce5">
            <text:p>23.000,00</text:p>
          </table:table-cell>
          <table:table-cell office:value-type="float" office:value="45908.09" table:style-name="ce5">
            <text:p>45.908,09</text:p>
          </table:table-cell>
          <table:table-cell office:value-type="float" office:value="2127156.7400000002" table:style-name="ce5">
            <text:p>2.127.156,74</text:p>
          </table:table-cell>
          <table:table-cell office:value-type="float" office:value="45908.09" table:style-name="ce5">
            <text:p>45.908,09</text:p>
          </table:table-cell>
          <table:table-cell office:value-type="float" office:value="14973.28" table:style-name="ce5">
            <text:p>14.973,28</text:p>
          </table:table-cell>
          <table:table-cell office:value-type="float" office:value="14973.28" table:style-name="ce5">
            <text:p>14.973,28</text:p>
          </table:table-cell>
          <table:table-cell office:value-type="float" office:value="14973.28" table:style-name="ce5">
            <text:p>14.97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0" table:style-name="ce5">
            <text:p>0,00</text:p>
          </table:table-cell>
          <table:table-cell office:value-type="float" office:value="2044748.92" table:style-name="ce5">
            <text:p>2.044.748,92</text:p>
          </table:table-cell>
          <table:table-cell office:value-type="float" office:value="2044748.92" table:style-name="ce5">
            <text:p>2.044.74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44748.92" table:style-name="ce5">
            <text:p>2.044.74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0" table:style-name="ce5">
            <text:p>0,00</text:p>
          </table:table-cell>
          <table:table-cell office:value-type="float" office:value="151315.91" table:style-name="ce5">
            <text:p>151.315,91</text:p>
          </table:table-cell>
          <table:table-cell office:value-type="float" office:value="151315.91" table:style-name="ce5">
            <text:p>151.315,91</text:p>
          </table:table-cell>
          <table:table-cell office:value-type="float" office:value="23000" table:style-name="ce5">
            <text:p>23.000,00</text:p>
          </table:table-cell>
          <table:table-cell office:value-type="float" office:value="45908.09" table:style-name="ce5">
            <text:p>45.908,09</text:p>
          </table:table-cell>
          <table:table-cell office:value-type="float" office:value="82407.820000000007" table:style-name="ce5">
            <text:p>82.407,82</text:p>
          </table:table-cell>
          <table:table-cell office:value-type="float" office:value="45908.09" table:style-name="ce5">
            <text:p>45.908,09</text:p>
          </table:table-cell>
          <table:table-cell office:value-type="float" office:value="14973.28" table:style-name="ce5">
            <text:p>14.973,28</text:p>
          </table:table-cell>
          <table:table-cell office:value-type="float" office:value="14973.28" table:style-name="ce5">
            <text:p>14.973,28</text:p>
          </table:table-cell>
          <table:table-cell office:value-type="float" office:value="14973.28" table:style-name="ce5">
            <text:p>14.97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0902" table:style-name="ce4">
            <text:p>60902</text:p>
          </table:table-cell>
          <table:table-cell office:value-type="string" table:style-name="ce4">
            <text:p>OTRAS INVERSIONES NUEVAS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634555.24" table:style-name="ce5">
            <text:p>634.555,24</text:p>
          </table:table-cell>
          <table:table-cell office:value-type="float" office:value="634555.24" table:style-name="ce5">
            <text:p>634.555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5.24" table:style-name="ce5">
            <text:p>634.555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0" table:style-name="ce5">
            <text:p>0,00</text:p>
          </table:table-cell>
          <table:table-cell office:value-type="float" office:value="634555.24" table:style-name="ce5">
            <text:p>634.555,24</text:p>
          </table:table-cell>
          <table:table-cell office:value-type="float" office:value="634555.24" table:style-name="ce5">
            <text:p>634.555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5.24" table:style-name="ce5">
            <text:p>634.555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0910" table:style-name="ce4">
            <text:p>60910</text:p>
          </table:table-cell>
          <table:table-cell office:value-type="string" table:style-name="ce4">
            <text:p>OTRAS INVERSIONES NUEVAS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783913.06" table:style-name="ce5">
            <text:p>783.913,06</text:p>
          </table:table-cell>
          <table:table-cell office:value-type="float" office:value="783913.06" table:style-name="ce5">
            <text:p>783.913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3913.06" table:style-name="ce5">
            <text:p>783.913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783913.06" table:style-name="ce5">
            <text:p>783.913,06</text:p>
          </table:table-cell>
          <table:table-cell office:value-type="float" office:value="783913.06" table:style-name="ce5">
            <text:p>783.913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3913.06" table:style-name="ce5">
            <text:p>783.913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0911" table:style-name="ce4">
            <text:p>60911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1393365.23" table:style-name="ce5">
            <text:p>1.393.365,23</text:p>
          </table:table-cell>
          <table:table-cell office:value-type="float" office:value="1393365.23" table:style-name="ce5">
            <text:p>1.393.365,23</text:p>
          </table:table-cell>
          <table:table-cell office:value-type="float" office:value="0" table:style-name="ce5">
            <text:p>0,00</text:p>
          </table:table-cell>
          <table:table-cell office:value-type="float" office:value="436284.35" table:style-name="ce5">
            <text:p>436.284,35</text:p>
          </table:table-cell>
          <table:table-cell office:value-type="float" office:value="957080.88" table:style-name="ce5">
            <text:p>957.080,88</text:p>
          </table:table-cell>
          <table:table-cell office:value-type="float" office:value="436284.35" table:style-name="ce5">
            <text:p>436.284,35</text:p>
          </table:table-cell>
          <table:table-cell office:value-type="float" office:value="351591.55" table:style-name="ce5">
            <text:p>351.591,55</text:p>
          </table:table-cell>
          <table:table-cell office:value-type="float" office:value="351591.55" table:style-name="ce5">
            <text:p>351.591,55</text:p>
          </table:table-cell>
          <table:table-cell office:value-type="float" office:value="351591.55" table:style-name="ce5">
            <text:p>351.591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900631.66" table:style-name="ce5">
            <text:p>900.631,66</text:p>
          </table:table-cell>
          <table:table-cell office:value-type="float" office:value="900631.66" table:style-name="ce5">
            <text:p>900.631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0631.66" table:style-name="ce5">
            <text:p>900.631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0" table:style-name="ce5">
            <text:p>0,00</text:p>
          </table:table-cell>
          <table:table-cell office:value-type="float" office:value="335978.77" table:style-name="ce5">
            <text:p>335.978,77</text:p>
          </table:table-cell>
          <table:table-cell office:value-type="float" office:value="335978.77" table:style-name="ce5">
            <text:p>335.978,77</text:p>
          </table:table-cell>
          <table:table-cell office:value-type="float" office:value="0" table:style-name="ce5">
            <text:p>0,00</text:p>
          </table:table-cell>
          <table:table-cell office:value-type="float" office:value="342375.1" table:style-name="ce5">
            <text:p>342.375,10</text:p>
          </table:table-cell>
          <table:table-cell office:value-type="float" office:value="-6396.33" table:style-name="ce5">
            <text:p>-6.396,33</text:p>
          </table:table-cell>
          <table:table-cell office:value-type="float" office:value="342375.1" table:style-name="ce5">
            <text:p>342.375,10</text:p>
          </table:table-cell>
          <table:table-cell office:value-type="float" office:value="257682.3" table:style-name="ce5">
            <text:p>257.682,30</text:p>
          </table:table-cell>
          <table:table-cell office:value-type="float" office:value="257682.3" table:style-name="ce5">
            <text:p>257.682,30</text:p>
          </table:table-cell>
          <table:table-cell office:value-type="float" office:value="257682.3" table:style-name="ce5">
            <text:p>257.682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100" table:style-name="ce4">
            <text:p>16100</text:p>
          </table:table-cell>
          <table:table-cell office:value-type="string" table:style-name="ce4">
            <text:p>ABASTECIMIENTO DE AGUA POTABLE</text:p>
          </table:table-cell>
          <table:table-cell office:value-type="float" office:value="0" table:style-name="ce5">
            <text:p>0,00</text:p>
          </table:table-cell>
          <table:table-cell office:value-type="float" office:value="156754.79999999999" table:style-name="ce5">
            <text:p>156.754,80</text:p>
          </table:table-cell>
          <table:table-cell office:value-type="float" office:value="156754.79999999999" table:style-name="ce5">
            <text:p>156.754,80</text:p>
          </table:table-cell>
          <table:table-cell office:value-type="float" office:value="0" table:style-name="ce5">
            <text:p>0,00</text:p>
          </table:table-cell>
          <table:table-cell office:value-type="float" office:value="93909.25" table:style-name="ce5">
            <text:p>93.909,25</text:p>
          </table:table-cell>
          <table:table-cell office:value-type="float" office:value="62845.55" table:style-name="ce5">
            <text:p>62.845,55</text:p>
          </table:table-cell>
          <table:table-cell office:value-type="float" office:value="93909.25" table:style-name="ce5">
            <text:p>93.909,25</text:p>
          </table:table-cell>
          <table:table-cell office:value-type="float" office:value="93909.25" table:style-name="ce5">
            <text:p>93.909,25</text:p>
          </table:table-cell>
          <table:table-cell office:value-type="float" office:value="93909.25" table:style-name="ce5">
            <text:p>93.909,25</text:p>
          </table:table-cell>
          <table:table-cell office:value-type="float" office:value="93909.25" table:style-name="ce5">
            <text:p>93.909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Inv.de repos.de infraestructuras y bienes dest.uso gral</text:p>
          </table:table-cell>
          <table:table-cell office:value-type="float" office:value="500254.37" table:style-name="ce5">
            <text:p>500.254,37</text:p>
          </table:table-cell>
          <table:table-cell office:value-type="float" office:value="13143024.52" table:style-name="ce5">
            <text:p>13.143.024,52</text:p>
          </table:table-cell>
          <table:table-cell office:value-type="float" office:value="13643278.890000001" table:style-name="ce5">
            <text:p>13.643.278,89</text:p>
          </table:table-cell>
          <table:table-cell office:value-type="float" office:value="1633517.8" table:style-name="ce5">
            <text:p>1.633.517,80</text:p>
          </table:table-cell>
          <table:table-cell office:value-type="float" office:value="4445796.68" table:style-name="ce5">
            <text:p>4.445.796,68</text:p>
          </table:table-cell>
          <table:table-cell office:value-type="float" office:value="7563964.4100000001" table:style-name="ce5">
            <text:p>7.563.964,41</text:p>
          </table:table-cell>
          <table:table-cell office:value-type="float" office:value="4296034.0599999996" table:style-name="ce5">
            <text:p>4.296.034,06</text:p>
          </table:table-cell>
          <table:table-cell office:value-type="float" office:value="3510295.86" table:style-name="ce5">
            <text:p>3.510.295,86</text:p>
          </table:table-cell>
          <table:table-cell office:value-type="float" office:value="2920531.69" table:style-name="ce5">
            <text:p>2.920.531,69</text:p>
          </table:table-cell>
          <table:table-cell office:value-type="float" office:value="2920531.69" table:style-name="ce5">
            <text:p>2.920.531,69</text:p>
          </table:table-cell>
          <table:table-cell office:value-type="float" office:value="589764.17000000004" table:style-name="ce5">
            <text:p>589.764,1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Otras inv.de repos.en infraestructuras bienes dest.uso gral</text:p>
          </table:table-cell>
          <table:table-cell office:value-type="float" office:value="500254.37" table:style-name="ce5">
            <text:p>500.254,37</text:p>
          </table:table-cell>
          <table:table-cell office:value-type="float" office:value="13143024.52" table:style-name="ce5">
            <text:p>13.143.024,52</text:p>
          </table:table-cell>
          <table:table-cell office:value-type="float" office:value="13643278.890000001" table:style-name="ce5">
            <text:p>13.643.278,89</text:p>
          </table:table-cell>
          <table:table-cell office:value-type="float" office:value="1633517.8" table:style-name="ce5">
            <text:p>1.633.517,80</text:p>
          </table:table-cell>
          <table:table-cell office:value-type="float" office:value="4445796.68" table:style-name="ce5">
            <text:p>4.445.796,68</text:p>
          </table:table-cell>
          <table:table-cell office:value-type="float" office:value="7563964.4100000001" table:style-name="ce5">
            <text:p>7.563.964,41</text:p>
          </table:table-cell>
          <table:table-cell office:value-type="float" office:value="4296034.0599999996" table:style-name="ce5">
            <text:p>4.296.034,06</text:p>
          </table:table-cell>
          <table:table-cell office:value-type="float" office:value="3510295.86" table:style-name="ce5">
            <text:p>3.510.295,86</text:p>
          </table:table-cell>
          <table:table-cell office:value-type="float" office:value="2920531.69" table:style-name="ce5">
            <text:p>2.920.531,69</text:p>
          </table:table-cell>
          <table:table-cell office:value-type="float" office:value="2920531.69" table:style-name="ce5">
            <text:p>2.920.531,69</text:p>
          </table:table-cell>
          <table:table-cell office:value-type="float" office:value="589764.17000000004" table:style-name="ce5">
            <text:p>589.764,1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1900" table:style-name="ce4">
            <text:p>61900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326887.90999999997" table:style-name="ce5">
            <text:p>326.887,91</text:p>
          </table:table-cell>
          <table:table-cell office:value-type="float" office:value="1905989.04" table:style-name="ce5">
            <text:p>1.905.989,04</text:p>
          </table:table-cell>
          <table:table-cell office:value-type="float" office:value="2232876.9500000002" table:style-name="ce5">
            <text:p>2.232.876,95</text:p>
          </table:table-cell>
          <table:table-cell office:value-type="float" office:value="0" table:style-name="ce5">
            <text:p>0,00</text:p>
          </table:table-cell>
          <table:table-cell office:value-type="float" office:value="1780499.59" table:style-name="ce5">
            <text:p>1.780.499,59</text:p>
          </table:table-cell>
          <table:table-cell office:value-type="float" office:value="452377.36" table:style-name="ce5">
            <text:p>452.377,36</text:p>
          </table:table-cell>
          <table:table-cell office:value-type="float" office:value="1725432.53" table:style-name="ce5">
            <text:p>1.725.432,53</text:p>
          </table:table-cell>
          <table:table-cell office:value-type="float" office:value="1328628.3600000001" table:style-name="ce5">
            <text:p>1.328.628,36</text:p>
          </table:table-cell>
          <table:table-cell office:value-type="float" office:value="933756.95" table:style-name="ce5">
            <text:p>933.756,95</text:p>
          </table:table-cell>
          <table:table-cell office:value-type="float" office:value="933756.95" table:style-name="ce5">
            <text:p>933.756,95</text:p>
          </table:table-cell>
          <table:table-cell office:value-type="float" office:value="394871.41" table:style-name="ce5">
            <text:p>394.871,4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200" table:style-name="ce4">
            <text:p>13200</text:p>
          </table:table-cell>
          <table:table-cell office:value-type="string" table:style-name="ce4">
            <text:p>SEGURIDAD Y ORDEN PUBLICO</text:p>
          </table:table-cell>
          <table:table-cell office:value-type="float" office:value="15000" table:style-name="ce5">
            <text:p>15.000,00</text:p>
          </table:table-cell>
          <table:table-cell office:value-type="float" office:value="-10000" table:style-name="ce5">
            <text:p>-10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0" table:style-name="ce5">
            <text:p>0,00</text:p>
          </table:table-cell>
          <table:table-cell office:value-type="float" office:value="9837.83" table:style-name="ce5">
            <text:p>9.837,83</text:p>
          </table:table-cell>
          <table:table-cell office:value-type="float" office:value="9837.83" table:style-name="ce5">
            <text:p>9.837,83</text:p>
          </table:table-cell>
          <table:table-cell office:value-type="float" office:value="0" table:style-name="ce5">
            <text:p>0,00</text:p>
          </table:table-cell>
          <table:table-cell office:value-type="float" office:value="9837.83" table:style-name="ce5">
            <text:p>9.837,83</text:p>
          </table:table-cell>
          <table:table-cell office:value-type="float" office:value="0" table:style-name="ce5">
            <text:p>0,00</text:p>
          </table:table-cell>
          <table:table-cell office:value-type="float" office:value="9837.83" table:style-name="ce5">
            <text:p>9.837,83</text:p>
          </table:table-cell>
          <table:table-cell office:value-type="float" office:value="9837.83" table:style-name="ce5">
            <text:p>9.837,83</text:p>
          </table:table-cell>
          <table:table-cell office:value-type="float" office:value="9837.83" table:style-name="ce5">
            <text:p>9.837,83</text:p>
          </table:table-cell>
          <table:table-cell office:value-type="float" office:value="9837.83" table:style-name="ce5">
            <text:p>9.837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0" table:style-name="ce5">
            <text:p>0,00</text:p>
          </table:table-cell>
          <table:table-cell office:value-type="float" office:value="205343.55" table:style-name="ce5">
            <text:p>205.343,55</text:p>
          </table:table-cell>
          <table:table-cell office:value-type="float" office:value="205343.55" table:style-name="ce5">
            <text:p>205.343,55</text:p>
          </table:table-cell>
          <table:table-cell office:value-type="float" office:value="0" table:style-name="ce5">
            <text:p>0,00</text:p>
          </table:table-cell>
          <table:table-cell office:value-type="float" office:value="4200" table:style-name="ce5">
            <text:p>4.200,00</text:p>
          </table:table-cell>
          <table:table-cell office:value-type="float" office:value="201143.55" table:style-name="ce5">
            <text:p>201.143,55</text:p>
          </table:table-cell>
          <table:table-cell office:value-type="float" office:value="4200" table:style-name="ce5">
            <text:p>4.200,00</text:p>
          </table:table-cell>
          <table:table-cell office:value-type="float" office:value="4200" table:style-name="ce5">
            <text:p>4.200,00</text:p>
          </table:table-cell>
          <table:table-cell office:value-type="float" office:value="4200" table:style-name="ce5">
            <text:p>4.200,00</text:p>
          </table:table-cell>
          <table:table-cell office:value-type="float" office:value="4200" table:style-name="ce5">
            <text:p>4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0" table:style-name="ce5">
            <text:p>0,00</text:p>
          </table:table-cell>
          <table:table-cell office:value-type="float" office:value="1242165.93" table:style-name="ce5">
            <text:p>1.242.165,93</text:p>
          </table:table-cell>
          <table:table-cell office:value-type="float" office:value="1242165.93" table:style-name="ce5">
            <text:p>1.242.165,93</text:p>
          </table:table-cell>
          <table:table-cell office:value-type="float" office:value="0" table:style-name="ce5">
            <text:p>0,00</text:p>
          </table:table-cell>
          <table:table-cell office:value-type="float" office:value="1033487.31" table:style-name="ce5">
            <text:p>1.033.487,31</text:p>
          </table:table-cell>
          <table:table-cell office:value-type="float" office:value="208678.62" table:style-name="ce5">
            <text:p>208.678,62</text:p>
          </table:table-cell>
          <table:table-cell office:value-type="float" office:value="1033487.31" table:style-name="ce5">
            <text:p>1.033.487,31</text:p>
          </table:table-cell>
          <table:table-cell office:value-type="float" office:value="858395.98" table:style-name="ce5">
            <text:p>858.395,98</text:p>
          </table:table-cell>
          <table:table-cell office:value-type="float" office:value="567895.28" table:style-name="ce5">
            <text:p>567.895,28</text:p>
          </table:table-cell>
          <table:table-cell office:value-type="float" office:value="567895.28" table:style-name="ce5">
            <text:p>567.895,28</text:p>
          </table:table-cell>
          <table:table-cell office:value-type="float" office:value="290500.7" table:style-name="ce5">
            <text:p>290.500,7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29537.35" table:style-name="ce5">
            <text:p>29.537,35</text:p>
          </table:table-cell>
          <table:table-cell office:value-type="float" office:value="29537.35" table:style-name="ce5">
            <text:p>29.537,35</text:p>
          </table:table-cell>
          <table:table-cell office:value-type="float" office:value="0" table:style-name="ce5">
            <text:p>0,00</text:p>
          </table:table-cell>
          <table:table-cell office:value-type="float" office:value="29537.35" table:style-name="ce5">
            <text:p>29.537,35</text:p>
          </table:table-cell>
          <table:table-cell office:value-type="float" office:value="0" table:style-name="ce5">
            <text:p>0,00</text:p>
          </table:table-cell>
          <table:table-cell office:value-type="float" office:value="29537.35" table:style-name="ce5">
            <text:p>29.537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6159.36" table:style-name="ce5">
            <text:p>6.159,36</text:p>
          </table:table-cell>
          <table:table-cell office:value-type="float" office:value="6159.36" table:style-name="ce5">
            <text:p>6.159,36</text:p>
          </table:table-cell>
          <table:table-cell office:value-type="float" office:value="0" table:style-name="ce5">
            <text:p>0,00</text:p>
          </table:table-cell>
          <table:table-cell office:value-type="float" office:value="6159.36" table:style-name="ce5">
            <text:p>6.159,36</text:p>
          </table:table-cell>
          <table:table-cell office:value-type="float" office:value="0" table:style-name="ce5">
            <text:p>0,00</text:p>
          </table:table-cell>
          <table:table-cell office:value-type="float" office:value="6159.36" table:style-name="ce5">
            <text:p>6.159,36</text:p>
          </table:table-cell>
          <table:table-cell office:value-type="float" office:value="6159.35" table:style-name="ce5">
            <text:p>6.159,35</text:p>
          </table:table-cell>
          <table:table-cell office:value-type="float" office:value="6159.35" table:style-name="ce5">
            <text:p>6.159,35</text:p>
          </table:table-cell>
          <table:table-cell office:value-type="float" office:value="6159.35" table:style-name="ce5">
            <text:p>6.159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0" table:style-name="ce5">
            <text:p>0,00</text:p>
          </table:table-cell>
          <table:table-cell office:value-type="float" office:value="265261.93" table:style-name="ce5">
            <text:p>265.261,93</text:p>
          </table:table-cell>
          <table:table-cell office:value-type="float" office:value="265261.93" table:style-name="ce5">
            <text:p>265.261,93</text:p>
          </table:table-cell>
          <table:table-cell office:value-type="float" office:value="0" table:style-name="ce5">
            <text:p>0,00</text:p>
          </table:table-cell>
          <table:table-cell office:value-type="float" office:value="245827.45" table:style-name="ce5">
            <text:p>245.827,45</text:p>
          </table:table-cell>
          <table:table-cell office:value-type="float" office:value="19434.48" table:style-name="ce5">
            <text:p>19.434,48</text:p>
          </table:table-cell>
          <table:table-cell office:value-type="float" office:value="245827.45" table:style-name="ce5">
            <text:p>245.827,45</text:p>
          </table:table-cell>
          <table:table-cell office:value-type="float" office:value="53651.97" table:style-name="ce5">
            <text:p>53.651,97</text:p>
          </table:table-cell>
          <table:table-cell office:value-type="float" office:value="53651.97" table:style-name="ce5">
            <text:p>53.651,97</text:p>
          </table:table-cell>
          <table:table-cell office:value-type="float" office:value="53651.97" table:style-name="ce5">
            <text:p>53.651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0" table:style-name="ce5">
            <text:p>0,00</text:p>
          </table:table-cell>
          <table:table-cell office:value-type="float" office:value="107777.1" table:style-name="ce5">
            <text:p>107.777,10</text:p>
          </table:table-cell>
          <table:table-cell office:value-type="float" office:value="107777.1" table:style-name="ce5">
            <text:p>107.777,10</text:p>
          </table:table-cell>
          <table:table-cell office:value-type="float" office:value="0" table:style-name="ce5">
            <text:p>0,00</text:p>
          </table:table-cell>
          <table:table-cell office:value-type="float" office:value="107777.1" table:style-name="ce5">
            <text:p>107.777,10</text:p>
          </table:table-cell>
          <table:table-cell office:value-type="float" office:value="0" table:style-name="ce5">
            <text:p>0,00</text:p>
          </table:table-cell>
          <table:table-cell office:value-type="float" office:value="80841.710000000006" table:style-name="ce5">
            <text:p>80.841,71</text:p>
          </table:table-cell>
          <table:table-cell office:value-type="float" office:value="80841.710000000006" table:style-name="ce5">
            <text:p>80.8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841.710000000006" table:style-name="ce5">
            <text:p>80.841,7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290887.90999999997" table:style-name="ce5">
            <text:p>290.887,91</text:p>
          </table:table-cell>
          <table:table-cell office:value-type="float" office:value="49905.99" table:style-name="ce5">
            <text:p>49.905,99</text:p>
          </table:table-cell>
          <table:table-cell office:value-type="float" office:value="340793.9" table:style-name="ce5">
            <text:p>340.793,90</text:p>
          </table:table-cell>
          <table:table-cell office:value-type="float" office:value="0" table:style-name="ce5">
            <text:p>0,00</text:p>
          </table:table-cell>
          <table:table-cell office:value-type="float" office:value="315533.67" table:style-name="ce5">
            <text:p>315.533,67</text:p>
          </table:table-cell>
          <table:table-cell office:value-type="float" office:value="25260.23" table:style-name="ce5">
            <text:p>25.260,23</text:p>
          </table:table-cell>
          <table:table-cell office:value-type="float" office:value="287402" table:style-name="ce5">
            <text:p>287.402,00</text:p>
          </table:table-cell>
          <table:table-cell office:value-type="float" office:value="287402" table:style-name="ce5">
            <text:p>287.402,00</text:p>
          </table:table-cell>
          <table:table-cell office:value-type="float" office:value="263873" table:style-name="ce5">
            <text:p>263.873,00</text:p>
          </table:table-cell>
          <table:table-cell office:value-type="float" office:value="263873" table:style-name="ce5">
            <text:p>263.873,00</text:p>
          </table:table-cell>
          <table:table-cell office:value-type="float" office:value="23529" table:style-name="ce5">
            <text:p>23.529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3139.52" table:style-name="ce5">
            <text:p>23.139,52</text:p>
          </table:table-cell>
          <table:table-cell office:value-type="float" office:value="-3139.52" table:style-name="ce5">
            <text:p>-3.139,52</text:p>
          </table:table-cell>
          <table:table-cell office:value-type="float" office:value="23139.52" table:style-name="ce5">
            <text:p>23.139,52</text:p>
          </table:table-cell>
          <table:table-cell office:value-type="float" office:value="23139.52" table:style-name="ce5">
            <text:p>23.139,52</text:p>
          </table:table-cell>
          <table:table-cell office:value-type="float" office:value="23139.52" table:style-name="ce5">
            <text:p>23.139,52</text:p>
          </table:table-cell>
          <table:table-cell office:value-type="float" office:value="23139.52" table:style-name="ce5">
            <text:p>23.13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1" table:style-name="ce4">
            <text:p>61901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2060451.63" table:style-name="ce5">
            <text:p>2.060.451,63</text:p>
          </table:table-cell>
          <table:table-cell office:value-type="float" office:value="2060451.63" table:style-name="ce5">
            <text:p>2.060.451,63</text:p>
          </table:table-cell>
          <table:table-cell office:value-type="float" office:value="0" table:style-name="ce5">
            <text:p>0,00</text:p>
          </table:table-cell>
          <table:table-cell office:value-type="float" office:value="316189.87" table:style-name="ce5">
            <text:p>316.189,87</text:p>
          </table:table-cell>
          <table:table-cell office:value-type="float" office:value="1744261.76" table:style-name="ce5">
            <text:p>1.744.261,76</text:p>
          </table:table-cell>
          <table:table-cell office:value-type="float" office:value="316189.87" table:style-name="ce5">
            <text:p>316.189,87</text:p>
          </table:table-cell>
          <table:table-cell office:value-type="float" office:value="298968.2" table:style-name="ce5">
            <text:p>298.968,20</text:p>
          </table:table-cell>
          <table:table-cell office:value-type="float" office:value="234578.81" table:style-name="ce5">
            <text:p>234.578,81</text:p>
          </table:table-cell>
          <table:table-cell office:value-type="float" office:value="234578.81" table:style-name="ce5">
            <text:p>234.578,81</text:p>
          </table:table-cell>
          <table:table-cell office:value-type="float" office:value="64389.39" table:style-name="ce5">
            <text:p>64.389,3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7946.82" table:style-name="ce5">
            <text:p>17.946,82</text:p>
          </table:table-cell>
          <table:table-cell office:value-type="float" office:value="53.18" table:style-name="ce5">
            <text:p>53,18</text:p>
          </table:table-cell>
          <table:table-cell office:value-type="float" office:value="17946.82" table:style-name="ce5">
            <text:p>17.946,82</text:p>
          </table:table-cell>
          <table:table-cell office:value-type="float" office:value="17946.82" table:style-name="ce5">
            <text:p>17.946,82</text:p>
          </table:table-cell>
          <table:table-cell office:value-type="float" office:value="17946.82" table:style-name="ce5">
            <text:p>17.946,82</text:p>
          </table:table-cell>
          <table:table-cell office:value-type="float" office:value="17946.82" table:style-name="ce5">
            <text:p>17.94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282195.19" table:style-name="ce5">
            <text:p>282.195,19</text:p>
          </table:table-cell>
          <table:table-cell office:value-type="float" office:value="282195.19" table:style-name="ce5">
            <text:p>282.195,19</text:p>
          </table:table-cell>
          <table:table-cell office:value-type="float" office:value="0" table:style-name="ce5">
            <text:p>0,00</text:p>
          </table:table-cell>
          <table:table-cell office:value-type="float" office:value="282195.19" table:style-name="ce5">
            <text:p>282.195,19</text:p>
          </table:table-cell>
          <table:table-cell office:value-type="float" office:value="0" table:style-name="ce5">
            <text:p>0,00</text:p>
          </table:table-cell>
          <table:table-cell office:value-type="float" office:value="282195.19" table:style-name="ce5">
            <text:p>282.195,19</text:p>
          </table:table-cell>
          <table:table-cell office:value-type="float" office:value="264973.52" table:style-name="ce5">
            <text:p>264.973,52</text:p>
          </table:table-cell>
          <table:table-cell office:value-type="float" office:value="200584.13" table:style-name="ce5">
            <text:p>200.584,13</text:p>
          </table:table-cell>
          <table:table-cell office:value-type="float" office:value="200584.13" table:style-name="ce5">
            <text:p>200.584,13</text:p>
          </table:table-cell>
          <table:table-cell office:value-type="float" office:value="64389.39" table:style-name="ce5">
            <text:p>64.389,3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0" table:style-name="ce5">
            <text:p>0,00</text:p>
          </table:table-cell>
          <table:table-cell office:value-type="float" office:value="112594.59" table:style-name="ce5">
            <text:p>112.594,59</text:p>
          </table:table-cell>
          <table:table-cell office:value-type="float" office:value="112594.59" table:style-name="ce5">
            <text:p>112.594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594.59" table:style-name="ce5">
            <text:p>112.594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500" table:style-name="ce4">
            <text:p>16500</text:p>
          </table:table-cell>
          <table:table-cell office:value-type="string" table:style-name="ce4">
            <text:p>ALUMBRADO PUBLICO</text:p>
          </table:table-cell>
          <table:table-cell office:value-type="float" office:value="0" table:style-name="ce5">
            <text:p>0,00</text:p>
          </table:table-cell>
          <table:table-cell office:value-type="float" office:value="349483.4" table:style-name="ce5">
            <text:p>349.483,40</text:p>
          </table:table-cell>
          <table:table-cell office:value-type="float" office:value="349483.4" table:style-name="ce5">
            <text:p>349.483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9483.4" table:style-name="ce5">
            <text:p>349.483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331389.78999999998" table:style-name="ce5">
            <text:p>331.389,79</text:p>
          </table:table-cell>
          <table:table-cell office:value-type="float" office:value="331389.78999999998" table:style-name="ce5">
            <text:p>331.389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1389.78999999998" table:style-name="ce5">
            <text:p>331.389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0" table:style-name="ce5">
            <text:p>0,00</text:p>
          </table:table-cell>
          <table:table-cell office:value-type="float" office:value="17136.55" table:style-name="ce5">
            <text:p>17.136,55</text:p>
          </table:table-cell>
          <table:table-cell office:value-type="float" office:value="17136.55" table:style-name="ce5">
            <text:p>17.136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136.55" table:style-name="ce5">
            <text:p>17.136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16047.86" table:style-name="ce5">
            <text:p>16.047,86</text:p>
          </table:table-cell>
          <table:table-cell office:value-type="float" office:value="16047.86" table:style-name="ce5">
            <text:p>16.047,86</text:p>
          </table:table-cell>
          <table:table-cell office:value-type="float" office:value="0" table:style-name="ce5">
            <text:p>0,00</text:p>
          </table:table-cell>
          <table:table-cell office:value-type="float" office:value="16047.86" table:style-name="ce5">
            <text:p>16.047,86</text:p>
          </table:table-cell>
          <table:table-cell office:value-type="float" office:value="0" table:style-name="ce5">
            <text:p>0,00</text:p>
          </table:table-cell>
          <table:table-cell office:value-type="float" office:value="16047.86" table:style-name="ce5">
            <text:p>16.047,86</text:p>
          </table:table-cell>
          <table:table-cell office:value-type="float" office:value="16047.86" table:style-name="ce5">
            <text:p>16.047,86</text:p>
          </table:table-cell>
          <table:table-cell office:value-type="float" office:value="16047.86" table:style-name="ce5">
            <text:p>16.047,86</text:p>
          </table:table-cell>
          <table:table-cell office:value-type="float" office:value="16047.86" table:style-name="ce5">
            <text:p>16.047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37635.74" table:style-name="ce5">
            <text:p>337.635,74</text:p>
          </table:table-cell>
          <table:table-cell office:value-type="float" office:value="337635.74" table:style-name="ce5">
            <text:p>337.63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7635.74" table:style-name="ce5">
            <text:p>337.63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0" table:style-name="ce5">
            <text:p>0,00</text:p>
          </table:table-cell>
          <table:table-cell office:value-type="float" office:value="522018.8" table:style-name="ce5">
            <text:p>522.018,80</text:p>
          </table:table-cell>
          <table:table-cell office:value-type="float" office:value="522018.8" table:style-name="ce5">
            <text:p>522.018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2018.8" table:style-name="ce5">
            <text:p>522.018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73949.710000000006" table:style-name="ce5">
            <text:p>73.949,71</text:p>
          </table:table-cell>
          <table:table-cell office:value-type="float" office:value="73949.710000000006" table:style-name="ce5">
            <text:p>73.949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949.710000000006" table:style-name="ce5">
            <text:p>73.949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2" table:style-name="ce4">
            <text:p>61902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1255822.02" table:style-name="ce5">
            <text:p>1.255.822,02</text:p>
          </table:table-cell>
          <table:table-cell office:value-type="float" office:value="1255822.02" table:style-name="ce5">
            <text:p>1.255.822,02</text:p>
          </table:table-cell>
          <table:table-cell office:value-type="float" office:value="274064.84999999998" table:style-name="ce5">
            <text:p>274.064,85</text:p>
          </table:table-cell>
          <table:table-cell office:value-type="float" office:value="867390.98" table:style-name="ce5">
            <text:p>867.390,98</text:p>
          </table:table-cell>
          <table:table-cell office:value-type="float" office:value="114366.19" table:style-name="ce5">
            <text:p>114.366,19</text:p>
          </table:table-cell>
          <table:table-cell office:value-type="float" office:value="867390.98" table:style-name="ce5">
            <text:p>867.390,98</text:p>
          </table:table-cell>
          <table:table-cell office:value-type="float" office:value="867390.98" table:style-name="ce5">
            <text:p>867.390,98</text:p>
          </table:table-cell>
          <table:table-cell office:value-type="float" office:value="867390.98" table:style-name="ce5">
            <text:p>867.390,98</text:p>
          </table:table-cell>
          <table:table-cell office:value-type="float" office:value="867390.98" table:style-name="ce5">
            <text:p>867.390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828278.61" table:style-name="ce5">
            <text:p>828.278,61</text:p>
          </table:table-cell>
          <table:table-cell office:value-type="float" office:value="828278.61" table:style-name="ce5">
            <text:p>828.278,61</text:p>
          </table:table-cell>
          <table:table-cell office:value-type="float" office:value="0" table:style-name="ce5">
            <text:p>0,00</text:p>
          </table:table-cell>
          <table:table-cell office:value-type="float" office:value="828278.61" table:style-name="ce5">
            <text:p>828.278,61</text:p>
          </table:table-cell>
          <table:table-cell office:value-type="float" office:value="0" table:style-name="ce5">
            <text:p>0,00</text:p>
          </table:table-cell>
          <table:table-cell office:value-type="float" office:value="828278.61" table:style-name="ce5">
            <text:p>828.278,61</text:p>
          </table:table-cell>
          <table:table-cell office:value-type="float" office:value="828278.61" table:style-name="ce5">
            <text:p>828.278,61</text:p>
          </table:table-cell>
          <table:table-cell office:value-type="float" office:value="828278.61" table:style-name="ce5">
            <text:p>828.278,61</text:p>
          </table:table-cell>
          <table:table-cell office:value-type="float" office:value="828278.61" table:style-name="ce5">
            <text:p>828.278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0" table:style-name="ce5">
            <text:p>0,00</text:p>
          </table:table-cell>
          <table:table-cell office:value-type="float" office:value="91104.37" table:style-name="ce5">
            <text:p>91.104,37</text:p>
          </table:table-cell>
          <table:table-cell office:value-type="float" office:value="91104.37" table:style-name="ce5">
            <text:p>91.104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104.37" table:style-name="ce5">
            <text:p>91.104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2300" table:style-name="ce4">
            <text:p>32300</text:p>
          </table:table-cell>
          <table:table-cell office:value-type="string" table:style-name="ce4">
            <text:p>FUNCIONAMIENTO CTROS PREESCOLAR Y PRIMARIA</text:p>
          </table:table-cell>
          <table:table-cell office:value-type="float" office:value="0" table:style-name="ce5">
            <text:p>0,00</text:p>
          </table:table-cell>
          <table:table-cell office:value-type="float" office:value="23261.82" table:style-name="ce5">
            <text:p>23.261,82</text:p>
          </table:table-cell>
          <table:table-cell office:value-type="float" office:value="23261.82" table:style-name="ce5">
            <text:p>23.261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261.82" table:style-name="ce5">
            <text:p>23.261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39112.370000000003" table:style-name="ce5">
            <text:p>39.112,37</text:p>
          </table:table-cell>
          <table:table-cell office:value-type="float" office:value="39112.370000000003" table:style-name="ce5">
            <text:p>39.112,37</text:p>
          </table:table-cell>
          <table:table-cell office:value-type="float" office:value="0" table:style-name="ce5">
            <text:p>0,00</text:p>
          </table:table-cell>
          <table:table-cell office:value-type="float" office:value="39112.370000000003" table:style-name="ce5">
            <text:p>39.112,37</text:p>
          </table:table-cell>
          <table:table-cell office:value-type="float" office:value="0" table:style-name="ce5">
            <text:p>0,00</text:p>
          </table:table-cell>
          <table:table-cell office:value-type="float" office:value="39112.370000000003" table:style-name="ce5">
            <text:p>39.112,37</text:p>
          </table:table-cell>
          <table:table-cell office:value-type="float" office:value="39112.370000000003" table:style-name="ce5">
            <text:p>39.112,37</text:p>
          </table:table-cell>
          <table:table-cell office:value-type="float" office:value="39112.370000000003" table:style-name="ce5">
            <text:p>39.112,37</text:p>
          </table:table-cell>
          <table:table-cell office:value-type="float" office:value="39112.370000000003" table:style-name="ce5">
            <text:p>39.112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274064.84999999998" table:style-name="ce5">
            <text:p>274.064,85</text:p>
          </table:table-cell>
          <table:table-cell office:value-type="float" office:value="274064.84999999998" table:style-name="ce5">
            <text:p>274.064,85</text:p>
          </table:table-cell>
          <table:table-cell office:value-type="float" office:value="274064.84999999998" table:style-name="ce5">
            <text:p>274.064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3" table:style-name="ce4">
            <text:p>61903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1365735.89" table:style-name="ce5">
            <text:p>1.365.735,89</text:p>
          </table:table-cell>
          <table:table-cell office:value-type="float" office:value="1365735.89" table:style-name="ce5">
            <text:p>1.365.735,89</text:p>
          </table:table-cell>
          <table:table-cell office:value-type="float" office:value="0" table:style-name="ce5">
            <text:p>0,00</text:p>
          </table:table-cell>
          <table:table-cell office:value-type="float" office:value="146435.66" table:style-name="ce5">
            <text:p>146.435,66</text:p>
          </table:table-cell>
          <table:table-cell office:value-type="float" office:value="1219300.23" table:style-name="ce5">
            <text:p>1.219.300,23</text:p>
          </table:table-cell>
          <table:table-cell office:value-type="float" office:value="146435.66" table:style-name="ce5">
            <text:p>146.435,66</text:p>
          </table:table-cell>
          <table:table-cell office:value-type="float" office:value="110994.23" table:style-name="ce5">
            <text:p>110.994,23</text:p>
          </table:table-cell>
          <table:table-cell office:value-type="float" office:value="110994.23" table:style-name="ce5">
            <text:p>110.994,23</text:p>
          </table:table-cell>
          <table:table-cell office:value-type="float" office:value="110994.23" table:style-name="ce5">
            <text:p>110.994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1220701.8500000001" table:style-name="ce5">
            <text:p>1.220.701,85</text:p>
          </table:table-cell>
          <table:table-cell office:value-type="float" office:value="1220701.8500000001" table:style-name="ce5">
            <text:p>1.220.701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0701.8500000001" table:style-name="ce5">
            <text:p>1.220.701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0" table:style-name="ce5">
            <text:p>0,00</text:p>
          </table:table-cell>
          <table:table-cell office:value-type="float" office:value="35435.769999999997" table:style-name="ce5">
            <text:p>35.435,77</text:p>
          </table:table-cell>
          <table:table-cell office:value-type="float" office:value="35435.769999999997" table:style-name="ce5">
            <text:p>35.435,77</text:p>
          </table:table-cell>
          <table:table-cell office:value-type="float" office:value="0" table:style-name="ce5">
            <text:p>0,00</text:p>
          </table:table-cell>
          <table:table-cell office:value-type="float" office:value="35435.769999999997" table:style-name="ce5">
            <text:p>35.435,77</text:p>
          </table:table-cell>
          <table:table-cell office:value-type="float" office:value="0" table:style-name="ce5">
            <text:p>0,00</text:p>
          </table:table-cell>
          <table:table-cell office:value-type="float" office:value="35435.769999999997" table:style-name="ce5">
            <text:p>35.435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109598.27" table:style-name="ce5">
            <text:p>109.598,27</text:p>
          </table:table-cell>
          <table:table-cell office:value-type="float" office:value="109598.27" table:style-name="ce5">
            <text:p>109.598,27</text:p>
          </table:table-cell>
          <table:table-cell office:value-type="float" office:value="0" table:style-name="ce5">
            <text:p>0,00</text:p>
          </table:table-cell>
          <table:table-cell office:value-type="float" office:value="110999.89" table:style-name="ce5">
            <text:p>110.999,89</text:p>
          </table:table-cell>
          <table:table-cell office:value-type="float" office:value="-1401.62" table:style-name="ce5">
            <text:p>-1.401,62</text:p>
          </table:table-cell>
          <table:table-cell office:value-type="float" office:value="110999.89" table:style-name="ce5">
            <text:p>110.999,89</text:p>
          </table:table-cell>
          <table:table-cell office:value-type="float" office:value="110994.23" table:style-name="ce5">
            <text:p>110.994,23</text:p>
          </table:table-cell>
          <table:table-cell office:value-type="float" office:value="110994.23" table:style-name="ce5">
            <text:p>110.994,23</text:p>
          </table:table-cell>
          <table:table-cell office:value-type="float" office:value="110994.23" table:style-name="ce5">
            <text:p>110.994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4" table:style-name="ce4">
            <text:p>61904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321220.92" table:style-name="ce5">
            <text:p>321.220,92</text:p>
          </table:table-cell>
          <table:table-cell office:value-type="float" office:value="321220.92" table:style-name="ce5">
            <text:p>321.220,92</text:p>
          </table:table-cell>
          <table:table-cell office:value-type="float" office:value="0" table:style-name="ce5">
            <text:p>0,00</text:p>
          </table:table-cell>
          <table:table-cell office:value-type="float" office:value="115598.3" table:style-name="ce5">
            <text:p>115.598,30</text:p>
          </table:table-cell>
          <table:table-cell office:value-type="float" office:value="205622.62" table:style-name="ce5">
            <text:p>205.622,62</text:p>
          </table:table-cell>
          <table:table-cell office:value-type="float" office:value="72117.47" table:style-name="ce5">
            <text:p>72.117,47</text:p>
          </table:table-cell>
          <table:table-cell office:value-type="float" office:value="44825.599999999999" table:style-name="ce5">
            <text:p>44.825,60</text:p>
          </table:table-cell>
          <table:table-cell office:value-type="float" office:value="44825.599999999999" table:style-name="ce5">
            <text:p>44.825,60</text:p>
          </table:table-cell>
          <table:table-cell office:value-type="float" office:value="44825.599999999999" table:style-name="ce5">
            <text:p>44.82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221661.92" table:style-name="ce5">
            <text:p>221.661,92</text:p>
          </table:table-cell>
          <table:table-cell office:value-type="float" office:value="221661.92" table:style-name="ce5">
            <text:p>221.661,92</text:p>
          </table:table-cell>
          <table:table-cell office:value-type="float" office:value="0" table:style-name="ce5">
            <text:p>0,00</text:p>
          </table:table-cell>
          <table:table-cell office:value-type="float" office:value="16039.3" table:style-name="ce5">
            <text:p>16.039,30</text:p>
          </table:table-cell>
          <table:table-cell office:value-type="float" office:value="205622.62" table:style-name="ce5">
            <text:p>205.622,62</text:p>
          </table:table-cell>
          <table:table-cell office:value-type="float" office:value="16039.3" table:style-name="ce5">
            <text:p>16.03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11252.57" table:style-name="ce5">
            <text:p>11.252,57</text:p>
          </table:table-cell>
          <table:table-cell office:value-type="float" office:value="11252.57" table:style-name="ce5">
            <text:p>11.252,57</text:p>
          </table:table-cell>
          <table:table-cell office:value-type="float" office:value="0" table:style-name="ce5">
            <text:p>0,00</text:p>
          </table:table-cell>
          <table:table-cell office:value-type="float" office:value="11252.57" table:style-name="ce5">
            <text:p>11.252,57</text:p>
          </table:table-cell>
          <table:table-cell office:value-type="float" office:value="0" table:style-name="ce5">
            <text:p>0,00</text:p>
          </table:table-cell>
          <table:table-cell office:value-type="float" office:value="11252.57" table:style-name="ce5">
            <text:p>11.252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88306.43" table:style-name="ce5">
            <text:p>88.306,43</text:p>
          </table:table-cell>
          <table:table-cell office:value-type="float" office:value="88306.43" table:style-name="ce5">
            <text:p>88.306,43</text:p>
          </table:table-cell>
          <table:table-cell office:value-type="float" office:value="0" table:style-name="ce5">
            <text:p>0,00</text:p>
          </table:table-cell>
          <table:table-cell office:value-type="float" office:value="88306.43" table:style-name="ce5">
            <text:p>88.306,43</text:p>
          </table:table-cell>
          <table:table-cell office:value-type="float" office:value="0" table:style-name="ce5">
            <text:p>0,00</text:p>
          </table:table-cell>
          <table:table-cell office:value-type="float" office:value="44825.599999999999" table:style-name="ce5">
            <text:p>44.825,60</text:p>
          </table:table-cell>
          <table:table-cell office:value-type="float" office:value="44825.599999999999" table:style-name="ce5">
            <text:p>44.825,60</text:p>
          </table:table-cell>
          <table:table-cell office:value-type="float" office:value="44825.599999999999" table:style-name="ce5">
            <text:p>44.825,60</text:p>
          </table:table-cell>
          <table:table-cell office:value-type="float" office:value="44825.599999999999" table:style-name="ce5">
            <text:p>44.82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5" table:style-name="ce4">
            <text:p>61905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67716.42" table:style-name="ce5">
            <text:p>67.716,42</text:p>
          </table:table-cell>
          <table:table-cell office:value-type="float" office:value="67716.42" table:style-name="ce5">
            <text:p>67.716,42</text:p>
          </table:table-cell>
          <table:table-cell office:value-type="float" office:value="0" table:style-name="ce5">
            <text:p>0,00</text:p>
          </table:table-cell>
          <table:table-cell office:value-type="float" office:value="55026.559999999998" table:style-name="ce5">
            <text:p>55.026,56</text:p>
          </table:table-cell>
          <table:table-cell office:value-type="float" office:value="12689.86" table:style-name="ce5">
            <text:p>12.689,86</text:p>
          </table:table-cell>
          <table:table-cell office:value-type="float" office:value="55026.559999999998" table:style-name="ce5">
            <text:p>55.026,56</text:p>
          </table:table-cell>
          <table:table-cell office:value-type="float" office:value="55026.559999999998" table:style-name="ce5">
            <text:p>55.026,56</text:p>
          </table:table-cell>
          <table:table-cell office:value-type="float" office:value="55026.559999999998" table:style-name="ce5">
            <text:p>55.026,56</text:p>
          </table:table-cell>
          <table:table-cell office:value-type="float" office:value="55026.559999999998" table:style-name="ce5">
            <text:p>55.026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48313.79" table:style-name="ce5">
            <text:p>48.313,79</text:p>
          </table:table-cell>
          <table:table-cell office:value-type="float" office:value="48313.79" table:style-name="ce5">
            <text:p>48.313,79</text:p>
          </table:table-cell>
          <table:table-cell office:value-type="float" office:value="0" table:style-name="ce5">
            <text:p>0,00</text:p>
          </table:table-cell>
          <table:table-cell office:value-type="float" office:value="35624.620000000003" table:style-name="ce5">
            <text:p>35.624,62</text:p>
          </table:table-cell>
          <table:table-cell office:value-type="float" office:value="12689.17" table:style-name="ce5">
            <text:p>12.689,17</text:p>
          </table:table-cell>
          <table:table-cell office:value-type="float" office:value="35624.620000000003" table:style-name="ce5">
            <text:p>35.624,62</text:p>
          </table:table-cell>
          <table:table-cell office:value-type="float" office:value="35624.620000000003" table:style-name="ce5">
            <text:p>35.624,62</text:p>
          </table:table-cell>
          <table:table-cell office:value-type="float" office:value="35624.620000000003" table:style-name="ce5">
            <text:p>35.624,62</text:p>
          </table:table-cell>
          <table:table-cell office:value-type="float" office:value="35624.620000000003" table:style-name="ce5">
            <text:p>35.624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13330.38" table:style-name="ce5">
            <text:p>13.330,38</text:p>
          </table:table-cell>
          <table:table-cell office:value-type="float" office:value="13330.38" table:style-name="ce5">
            <text:p>13.330,38</text:p>
          </table:table-cell>
          <table:table-cell office:value-type="float" office:value="0" table:style-name="ce5">
            <text:p>0,00</text:p>
          </table:table-cell>
          <table:table-cell office:value-type="float" office:value="13330.38" table:style-name="ce5">
            <text:p>13.330,38</text:p>
          </table:table-cell>
          <table:table-cell office:value-type="float" office:value="0" table:style-name="ce5">
            <text:p>0,00</text:p>
          </table:table-cell>
          <table:table-cell office:value-type="float" office:value="13330.38" table:style-name="ce5">
            <text:p>13.330,38</text:p>
          </table:table-cell>
          <table:table-cell office:value-type="float" office:value="13330.38" table:style-name="ce5">
            <text:p>13.330,38</text:p>
          </table:table-cell>
          <table:table-cell office:value-type="float" office:value="13330.38" table:style-name="ce5">
            <text:p>13.330,38</text:p>
          </table:table-cell>
          <table:table-cell office:value-type="float" office:value="13330.38" table:style-name="ce5">
            <text:p>13.330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6072.25" table:style-name="ce5">
            <text:p>6.072,25</text:p>
          </table:table-cell>
          <table:table-cell office:value-type="float" office:value="6072.25" table:style-name="ce5">
            <text:p>6.072,25</text:p>
          </table:table-cell>
          <table:table-cell office:value-type="float" office:value="0" table:style-name="ce5">
            <text:p>0,00</text:p>
          </table:table-cell>
          <table:table-cell office:value-type="float" office:value="6071.56" table:style-name="ce5">
            <text:p>6.071,56</text:p>
          </table:table-cell>
          <table:table-cell office:value-type="float" office:value="0.69" table:style-name="ce5">
            <text:p>0,69</text:p>
          </table:table-cell>
          <table:table-cell office:value-type="float" office:value="6071.56" table:style-name="ce5">
            <text:p>6.071,56</text:p>
          </table:table-cell>
          <table:table-cell office:value-type="float" office:value="6071.56" table:style-name="ce5">
            <text:p>6.071,56</text:p>
          </table:table-cell>
          <table:table-cell office:value-type="float" office:value="6071.56" table:style-name="ce5">
            <text:p>6.071,56</text:p>
          </table:table-cell>
          <table:table-cell office:value-type="float" office:value="6071.56" table:style-name="ce5">
            <text:p>6.071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6" table:style-name="ce4">
            <text:p>61906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3751519.18" table:style-name="ce5">
            <text:p>3.751.519,18</text:p>
          </table:table-cell>
          <table:table-cell office:value-type="float" office:value="3751519.18" table:style-name="ce5">
            <text:p>3.751.519,18</text:p>
          </table:table-cell>
          <table:table-cell office:value-type="float" office:value="998682.79" table:style-name="ce5">
            <text:p>998.682,79</text:p>
          </table:table-cell>
          <table:table-cell office:value-type="float" office:value="70788.94" table:style-name="ce5">
            <text:p>70.788,94</text:p>
          </table:table-cell>
          <table:table-cell office:value-type="float" office:value="2682047.4500000002" table:style-name="ce5">
            <text:p>2.682.047,45</text:p>
          </table:table-cell>
          <table:table-cell office:value-type="float" office:value="70788.94" table:style-name="ce5">
            <text:p>70.788,94</text:p>
          </table:table-cell>
          <table:table-cell office:value-type="float" office:value="20310.919999999998" table:style-name="ce5">
            <text:p>20.310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10.919999999998" table:style-name="ce5">
            <text:p>20.310,9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2717338.77" table:style-name="ce5">
            <text:p>2.717.338,77</text:p>
          </table:table-cell>
          <table:table-cell office:value-type="float" office:value="2717338.77" table:style-name="ce5">
            <text:p>2.717.338,77</text:p>
          </table:table-cell>
          <table:table-cell office:value-type="float" office:value="0" table:style-name="ce5">
            <text:p>0,00</text:p>
          </table:table-cell>
          <table:table-cell office:value-type="float" office:value="35291.32" table:style-name="ce5">
            <text:p>35.291,32</text:p>
          </table:table-cell>
          <table:table-cell office:value-type="float" office:value="2682047.4500000002" table:style-name="ce5">
            <text:p>2.682.047,45</text:p>
          </table:table-cell>
          <table:table-cell office:value-type="float" office:value="35291.32" table:style-name="ce5">
            <text:p>35.291,32</text:p>
          </table:table-cell>
          <table:table-cell office:value-type="float" office:value="20310.919999999998" table:style-name="ce5">
            <text:p>20.310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10.919999999998" table:style-name="ce5">
            <text:p>20.310,9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20507.62" table:style-name="ce5">
            <text:p>20.507,62</text:p>
          </table:table-cell>
          <table:table-cell office:value-type="float" office:value="20507.62" table:style-name="ce5">
            <text:p>20.507,62</text:p>
          </table:table-cell>
          <table:table-cell office:value-type="float" office:value="0" table:style-name="ce5">
            <text:p>0,00</text:p>
          </table:table-cell>
          <table:table-cell office:value-type="float" office:value="20507.62" table:style-name="ce5">
            <text:p>20.507,62</text:p>
          </table:table-cell>
          <table:table-cell office:value-type="float" office:value="0" table:style-name="ce5">
            <text:p>0,00</text:p>
          </table:table-cell>
          <table:table-cell office:value-type="float" office:value="20507.62" table:style-name="ce5">
            <text:p>20.507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1013672.79" table:style-name="ce5">
            <text:p>1.013.672,79</text:p>
          </table:table-cell>
          <table:table-cell office:value-type="float" office:value="1013672.79" table:style-name="ce5">
            <text:p>1.013.672,79</text:p>
          </table:table-cell>
          <table:table-cell office:value-type="float" office:value="998682.79" table:style-name="ce5">
            <text:p>998.682,79</text:p>
          </table:table-cell>
          <table:table-cell office:value-type="float" office:value="14990" table:style-name="ce5">
            <text:p>14.990,00</text:p>
          </table:table-cell>
          <table:table-cell office:value-type="float" office:value="0" table:style-name="ce5">
            <text:p>0,00</text:p>
          </table:table-cell>
          <table:table-cell office:value-type="float" office:value="14990" table:style-name="ce5">
            <text:p>14.9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7" table:style-name="ce4">
            <text:p>61907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173366.46" table:style-name="ce5">
            <text:p>173.366,46</text:p>
          </table:table-cell>
          <table:table-cell office:value-type="float" office:value="0" table:style-name="ce5">
            <text:p>0,00</text:p>
          </table:table-cell>
          <table:table-cell office:value-type="float" office:value="173366.46" table:style-name="ce5">
            <text:p>173.366,46</text:p>
          </table:table-cell>
          <table:table-cell office:value-type="float" office:value="0" table:style-name="ce5">
            <text:p>0,00</text:p>
          </table:table-cell>
          <table:table-cell office:value-type="float" office:value="157847.35" table:style-name="ce5">
            <text:p>157.847,35</text:p>
          </table:table-cell>
          <table:table-cell office:value-type="float" office:value="15519.11" table:style-name="ce5">
            <text:p>15.519,11</text:p>
          </table:table-cell>
          <table:table-cell office:value-type="float" office:value="157847.35" table:style-name="ce5">
            <text:p>157.847,35</text:p>
          </table:table-cell>
          <table:table-cell office:value-type="float" office:value="80200.06" table:style-name="ce5">
            <text:p>80.200,06</text:p>
          </table:table-cell>
          <table:table-cell office:value-type="float" office:value="32246.400000000001" table:style-name="ce5">
            <text:p>32.246,40</text:p>
          </table:table-cell>
          <table:table-cell office:value-type="float" office:value="32246.400000000001" table:style-name="ce5">
            <text:p>32.246,40</text:p>
          </table:table-cell>
          <table:table-cell office:value-type="float" office:value="47953.66" table:style-name="ce5">
            <text:p>47.953,6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173366.46" table:style-name="ce5">
            <text:p>173.366,46</text:p>
          </table:table-cell>
          <table:table-cell office:value-type="float" office:value="0" table:style-name="ce5">
            <text:p>0,00</text:p>
          </table:table-cell>
          <table:table-cell office:value-type="float" office:value="173366.46" table:style-name="ce5">
            <text:p>173.366,46</text:p>
          </table:table-cell>
          <table:table-cell office:value-type="float" office:value="0" table:style-name="ce5">
            <text:p>0,00</text:p>
          </table:table-cell>
          <table:table-cell office:value-type="float" office:value="157847.35" table:style-name="ce5">
            <text:p>157.847,35</text:p>
          </table:table-cell>
          <table:table-cell office:value-type="float" office:value="15519.11" table:style-name="ce5">
            <text:p>15.519,11</text:p>
          </table:table-cell>
          <table:table-cell office:value-type="float" office:value="157847.35" table:style-name="ce5">
            <text:p>157.847,35</text:p>
          </table:table-cell>
          <table:table-cell office:value-type="float" office:value="80200.06" table:style-name="ce5">
            <text:p>80.200,06</text:p>
          </table:table-cell>
          <table:table-cell office:value-type="float" office:value="32246.400000000001" table:style-name="ce5">
            <text:p>32.246,40</text:p>
          </table:table-cell>
          <table:table-cell office:value-type="float" office:value="32246.400000000001" table:style-name="ce5">
            <text:p>32.246,40</text:p>
          </table:table-cell>
          <table:table-cell office:value-type="float" office:value="47953.66" table:style-name="ce5">
            <text:p>47.953,6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8" table:style-name="ce4">
            <text:p>61908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0" table:style-name="ce5">
            <text:p>0,00</text:p>
          </table:table-cell>
          <table:table-cell office:value-type="float" office:value="6634" table:style-name="ce5">
            <text:p>6.634,00</text:p>
          </table:table-cell>
          <table:table-cell office:value-type="float" office:value="0" table:style-name="ce5">
            <text:p>0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0" table:style-name="ce5">
            <text:p>0,00</text:p>
          </table:table-cell>
          <table:table-cell office:value-type="float" office:value="6634" table:style-name="ce5">
            <text:p>6.634,00</text:p>
          </table:table-cell>
          <table:table-cell office:value-type="float" office:value="0" table:style-name="ce5">
            <text:p>0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6634" table:style-name="ce5">
            <text:p>6.6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09" table:style-name="ce4">
            <text:p>61909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100046.82" table:style-name="ce5">
            <text:p>100.046,82</text:p>
          </table:table-cell>
          <table:table-cell office:value-type="float" office:value="100046.82" table:style-name="ce5">
            <text:p>100.046,82</text:p>
          </table:table-cell>
          <table:table-cell office:value-type="float" office:value="39434.32" table:style-name="ce5">
            <text:p>39.434,32</text:p>
          </table:table-cell>
          <table:table-cell office:value-type="float" office:value="60612.5" table:style-name="ce5">
            <text:p>60.612,50</text:p>
          </table:table-cell>
          <table:table-cell office:value-type="float" office:value="0" table:style-name="ce5">
            <text:p>0,00</text:p>
          </table:table-cell>
          <table:table-cell office:value-type="float" office:value="60612.5" table:style-name="ce5">
            <text:p>60.612,50</text:p>
          </table:table-cell>
          <table:table-cell office:value-type="float" office:value="60611.65" table:style-name="ce5">
            <text:p>60.611,65</text:p>
          </table:table-cell>
          <table:table-cell office:value-type="float" office:value="60611.65" table:style-name="ce5">
            <text:p>60.611,65</text:p>
          </table:table-cell>
          <table:table-cell office:value-type="float" office:value="60611.65" table:style-name="ce5">
            <text:p>60.611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9434.32" table:style-name="ce5">
            <text:p>39.434,32</text:p>
          </table:table-cell>
          <table:table-cell office:value-type="float" office:value="39434.32" table:style-name="ce5">
            <text:p>39.434,32</text:p>
          </table:table-cell>
          <table:table-cell office:value-type="float" office:value="39434.32" table:style-name="ce5">
            <text:p>39.434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60612.5" table:style-name="ce5">
            <text:p>60.612,50</text:p>
          </table:table-cell>
          <table:table-cell office:value-type="float" office:value="60612.5" table:style-name="ce5">
            <text:p>60.612,50</text:p>
          </table:table-cell>
          <table:table-cell office:value-type="float" office:value="0" table:style-name="ce5">
            <text:p>0,00</text:p>
          </table:table-cell>
          <table:table-cell office:value-type="float" office:value="60612.5" table:style-name="ce5">
            <text:p>60.612,50</text:p>
          </table:table-cell>
          <table:table-cell office:value-type="float" office:value="0" table:style-name="ce5">
            <text:p>0,00</text:p>
          </table:table-cell>
          <table:table-cell office:value-type="float" office:value="60612.5" table:style-name="ce5">
            <text:p>60.612,50</text:p>
          </table:table-cell>
          <table:table-cell office:value-type="float" office:value="60611.65" table:style-name="ce5">
            <text:p>60.611,65</text:p>
          </table:table-cell>
          <table:table-cell office:value-type="float" office:value="60611.65" table:style-name="ce5">
            <text:p>60.611,65</text:p>
          </table:table-cell>
          <table:table-cell office:value-type="float" office:value="60611.65" table:style-name="ce5">
            <text:p>60.611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10" table:style-name="ce4">
            <text:p>61910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358488.62" table:style-name="ce5">
            <text:p>358.488,62</text:p>
          </table:table-cell>
          <table:table-cell office:value-type="float" office:value="358488.62" table:style-name="ce5">
            <text:p>358.488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8488.62" table:style-name="ce5">
            <text:p>358.488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358488.62" table:style-name="ce5">
            <text:p>358.488,62</text:p>
          </table:table-cell>
          <table:table-cell office:value-type="float" office:value="358488.62" table:style-name="ce5">
            <text:p>358.488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8488.62" table:style-name="ce5">
            <text:p>358.488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11" table:style-name="ce4">
            <text:p>61911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422803.69" table:style-name="ce5">
            <text:p>422.803,69</text:p>
          </table:table-cell>
          <table:table-cell office:value-type="float" office:value="422803.69" table:style-name="ce5">
            <text:p>422.803,69</text:p>
          </table:table-cell>
          <table:table-cell office:value-type="float" office:value="0" table:style-name="ce5">
            <text:p>0,00</text:p>
          </table:table-cell>
          <table:table-cell office:value-type="float" office:value="106988.8" table:style-name="ce5">
            <text:p>106.988,80</text:p>
          </table:table-cell>
          <table:table-cell office:value-type="float" office:value="315814.89" table:style-name="ce5">
            <text:p>315.814,89</text:p>
          </table:table-cell>
          <table:table-cell office:value-type="float" office:value="106988.8" table:style-name="ce5">
            <text:p>106.988,80</text:p>
          </table:table-cell>
          <table:table-cell office:value-type="float" office:value="106988.8" table:style-name="ce5">
            <text:p>106.988,80</text:p>
          </table:table-cell>
          <table:table-cell office:value-type="float" office:value="67030.720000000001" table:style-name="ce5">
            <text:p>67.030,72</text:p>
          </table:table-cell>
          <table:table-cell office:value-type="float" office:value="67030.720000000001" table:style-name="ce5">
            <text:p>67.030,72</text:p>
          </table:table-cell>
          <table:table-cell office:value-type="float" office:value="39958.080000000002" table:style-name="ce5">
            <text:p>39.958,0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80137.19" table:style-name="ce5">
            <text:p>380.137,19</text:p>
          </table:table-cell>
          <table:table-cell office:value-type="float" office:value="380137.19" table:style-name="ce5">
            <text:p>380.137,19</text:p>
          </table:table-cell>
          <table:table-cell office:value-type="float" office:value="0" table:style-name="ce5">
            <text:p>0,00</text:p>
          </table:table-cell>
          <table:table-cell office:value-type="float" office:value="64322.3" table:style-name="ce5">
            <text:p>64.322,30</text:p>
          </table:table-cell>
          <table:table-cell office:value-type="float" office:value="315814.89" table:style-name="ce5">
            <text:p>315.814,89</text:p>
          </table:table-cell>
          <table:table-cell office:value-type="float" office:value="64322.3" table:style-name="ce5">
            <text:p>64.322,30</text:p>
          </table:table-cell>
          <table:table-cell office:value-type="float" office:value="64322.3" table:style-name="ce5">
            <text:p>64.322,30</text:p>
          </table:table-cell>
          <table:table-cell office:value-type="float" office:value="24364.22" table:style-name="ce5">
            <text:p>24.364,22</text:p>
          </table:table-cell>
          <table:table-cell office:value-type="float" office:value="24364.22" table:style-name="ce5">
            <text:p>24.364,22</text:p>
          </table:table-cell>
          <table:table-cell office:value-type="float" office:value="39958.080000000002" table:style-name="ce5">
            <text:p>39.958,08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42666.5" table:style-name="ce5">
            <text:p>42.666,50</text:p>
          </table:table-cell>
          <table:table-cell office:value-type="float" office:value="42666.5" table:style-name="ce5">
            <text:p>42.666,50</text:p>
          </table:table-cell>
          <table:table-cell office:value-type="float" office:value="0" table:style-name="ce5">
            <text:p>0,00</text:p>
          </table:table-cell>
          <table:table-cell office:value-type="float" office:value="42666.5" table:style-name="ce5">
            <text:p>42.666,50</text:p>
          </table:table-cell>
          <table:table-cell office:value-type="float" office:value="0" table:style-name="ce5">
            <text:p>0,00</text:p>
          </table:table-cell>
          <table:table-cell office:value-type="float" office:value="42666.5" table:style-name="ce5">
            <text:p>42.666,50</text:p>
          </table:table-cell>
          <table:table-cell office:value-type="float" office:value="42666.5" table:style-name="ce5">
            <text:p>42.666,50</text:p>
          </table:table-cell>
          <table:table-cell office:value-type="float" office:value="42666.5" table:style-name="ce5">
            <text:p>42.666,50</text:p>
          </table:table-cell>
          <table:table-cell office:value-type="float" office:value="42666.5" table:style-name="ce5">
            <text:p>42.666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12" table:style-name="ce4">
            <text:p>61912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597296.99" table:style-name="ce5">
            <text:p>597.296,99</text:p>
          </table:table-cell>
          <table:table-cell office:value-type="float" office:value="597296.99" table:style-name="ce5">
            <text:p>597.296,99</text:p>
          </table:table-cell>
          <table:table-cell office:value-type="float" office:value="0" table:style-name="ce5">
            <text:p>0,00</text:p>
          </table:table-cell>
          <table:table-cell office:value-type="float" office:value="179097.24" table:style-name="ce5">
            <text:p>179.097,24</text:p>
          </table:table-cell>
          <table:table-cell office:value-type="float" office:value="418199.75" table:style-name="ce5">
            <text:p>418.199,75</text:p>
          </table:table-cell>
          <table:table-cell office:value-type="float" office:value="179097.24" table:style-name="ce5">
            <text:p>179.097,24</text:p>
          </table:table-cell>
          <table:table-cell office:value-type="float" office:value="176419.29" table:style-name="ce5">
            <text:p>176.419,29</text:p>
          </table:table-cell>
          <table:table-cell office:value-type="float" office:value="176419.29" table:style-name="ce5">
            <text:p>176.419,29</text:p>
          </table:table-cell>
          <table:table-cell office:value-type="float" office:value="176419.29" table:style-name="ce5">
            <text:p>176.419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11151" table:style-name="ce5">
            <text:p>311.151,00</text:p>
          </table:table-cell>
          <table:table-cell office:value-type="float" office:value="311151" table:style-name="ce5">
            <text:p>311.151,00</text:p>
          </table:table-cell>
          <table:table-cell office:value-type="float" office:value="0" table:style-name="ce5">
            <text:p>0,00</text:p>
          </table:table-cell>
          <table:table-cell office:value-type="float" office:value="179097.24" table:style-name="ce5">
            <text:p>179.097,24</text:p>
          </table:table-cell>
          <table:table-cell office:value-type="float" office:value="132053.76000000001" table:style-name="ce5">
            <text:p>132.053,76</text:p>
          </table:table-cell>
          <table:table-cell office:value-type="float" office:value="179097.24" table:style-name="ce5">
            <text:p>179.097,24</text:p>
          </table:table-cell>
          <table:table-cell office:value-type="float" office:value="176419.29" table:style-name="ce5">
            <text:p>176.419,29</text:p>
          </table:table-cell>
          <table:table-cell office:value-type="float" office:value="176419.29" table:style-name="ce5">
            <text:p>176.419,29</text:p>
          </table:table-cell>
          <table:table-cell office:value-type="float" office:value="176419.29" table:style-name="ce5">
            <text:p>176.419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286145.99" table:style-name="ce5">
            <text:p>286.145,99</text:p>
          </table:table-cell>
          <table:table-cell office:value-type="float" office:value="286145.99" table:style-name="ce5">
            <text:p>286.145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6145.99" table:style-name="ce5">
            <text:p>286.145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13" table:style-name="ce4">
            <text:p>61913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392072.01" table:style-name="ce5">
            <text:p>392.072,01</text:p>
          </table:table-cell>
          <table:table-cell office:value-type="float" office:value="392072.01" table:style-name="ce5">
            <text:p>392.072,01</text:p>
          </table:table-cell>
          <table:table-cell office:value-type="float" office:value="0" table:style-name="ce5">
            <text:p>0,00</text:p>
          </table:table-cell>
          <table:table-cell office:value-type="float" office:value="366798.69" table:style-name="ce5">
            <text:p>366.798,69</text:p>
          </table:table-cell>
          <table:table-cell office:value-type="float" office:value="25273.32" table:style-name="ce5">
            <text:p>25.273,32</text:p>
          </table:table-cell>
          <table:table-cell office:value-type="float" office:value="315583.96000000002" table:style-name="ce5">
            <text:p>315.583,96</text:p>
          </table:table-cell>
          <table:table-cell office:value-type="float" office:value="137409.01999999999" table:style-name="ce5">
            <text:p>137.409,02</text:p>
          </table:table-cell>
          <table:table-cell office:value-type="float" office:value="137409.01999999999" table:style-name="ce5">
            <text:p>137.409,02</text:p>
          </table:table-cell>
          <table:table-cell office:value-type="float" office:value="137409.01999999999" table:style-name="ce5">
            <text:p>137.409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7003.15" table:style-name="ce5">
            <text:p>7.003,15</text:p>
          </table:table-cell>
          <table:table-cell office:value-type="float" office:value="7003.15" table:style-name="ce5">
            <text:p>7.003,15</text:p>
          </table:table-cell>
          <table:table-cell office:value-type="float" office:value="0" table:style-name="ce5">
            <text:p>0,00</text:p>
          </table:table-cell>
          <table:table-cell office:value-type="float" office:value="7003.15" table:style-name="ce5">
            <text:p>7.003,15</text:p>
          </table:table-cell>
          <table:table-cell office:value-type="float" office:value="0" table:style-name="ce5">
            <text:p>0,00</text:p>
          </table:table-cell>
          <table:table-cell office:value-type="float" office:value="7003.15" table:style-name="ce5">
            <text:p>7.003,15</text:p>
          </table:table-cell>
          <table:table-cell office:value-type="float" office:value="7003.15" table:style-name="ce5">
            <text:p>7.003,15</text:p>
          </table:table-cell>
          <table:table-cell office:value-type="float" office:value="7003.15" table:style-name="ce5">
            <text:p>7.003,15</text:p>
          </table:table-cell>
          <table:table-cell office:value-type="float" office:value="7003.15" table:style-name="ce5">
            <text:p>7.003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385068.86" table:style-name="ce5">
            <text:p>385.068,86</text:p>
          </table:table-cell>
          <table:table-cell office:value-type="float" office:value="385068.86" table:style-name="ce5">
            <text:p>385.068,86</text:p>
          </table:table-cell>
          <table:table-cell office:value-type="float" office:value="0" table:style-name="ce5">
            <text:p>0,00</text:p>
          </table:table-cell>
          <table:table-cell office:value-type="float" office:value="359795.54" table:style-name="ce5">
            <text:p>359.795,54</text:p>
          </table:table-cell>
          <table:table-cell office:value-type="float" office:value="25273.32" table:style-name="ce5">
            <text:p>25.273,32</text:p>
          </table:table-cell>
          <table:table-cell office:value-type="float" office:value="308580.81" table:style-name="ce5">
            <text:p>308.580,81</text:p>
          </table:table-cell>
          <table:table-cell office:value-type="float" office:value="130405.87" table:style-name="ce5">
            <text:p>130.405,87</text:p>
          </table:table-cell>
          <table:table-cell office:value-type="float" office:value="130405.87" table:style-name="ce5">
            <text:p>130.405,87</text:p>
          </table:table-cell>
          <table:table-cell office:value-type="float" office:value="130405.87" table:style-name="ce5">
            <text:p>130.405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14" table:style-name="ce4">
            <text:p>61914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185339.1" table:style-name="ce5">
            <text:p>185.339,10</text:p>
          </table:table-cell>
          <table:table-cell office:value-type="float" office:value="185339.1" table:style-name="ce5">
            <text:p>185.339,10</text:p>
          </table:table-cell>
          <table:table-cell office:value-type="float" office:value="33853.17" table:style-name="ce5">
            <text:p>33.853,17</text:p>
          </table:table-cell>
          <table:table-cell office:value-type="float" office:value="151482.68" table:style-name="ce5">
            <text:p>151.482,68</text:p>
          </table:table-cell>
          <table:table-cell office:value-type="float" office:value="3.25" table:style-name="ce5">
            <text:p>3,25</text:p>
          </table:table-cell>
          <table:table-cell office:value-type="float" office:value="151482.68" table:style-name="ce5">
            <text:p>151.482,68</text:p>
          </table:table-cell>
          <table:table-cell office:value-type="float" office:value="151482.68" table:style-name="ce5">
            <text:p>151.482,68</text:p>
          </table:table-cell>
          <table:table-cell office:value-type="float" office:value="129201.97" table:style-name="ce5">
            <text:p>129.201,97</text:p>
          </table:table-cell>
          <table:table-cell office:value-type="float" office:value="129201.97" table:style-name="ce5">
            <text:p>129.201,97</text:p>
          </table:table-cell>
          <table:table-cell office:value-type="float" office:value="22280.71" table:style-name="ce5">
            <text:p>22.280,7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42773.25" table:style-name="ce5">
            <text:p>42.773,25</text:p>
          </table:table-cell>
          <table:table-cell office:value-type="float" office:value="42773.25" table:style-name="ce5">
            <text:p>42.773,25</text:p>
          </table:table-cell>
          <table:table-cell office:value-type="float" office:value="0" table:style-name="ce5">
            <text:p>0,00</text:p>
          </table:table-cell>
          <table:table-cell office:value-type="float" office:value="42770" table:style-name="ce5">
            <text:p>42.770,00</text:p>
          </table:table-cell>
          <table:table-cell office:value-type="float" office:value="3.25" table:style-name="ce5">
            <text:p>3,25</text:p>
          </table:table-cell>
          <table:table-cell office:value-type="float" office:value="42770" table:style-name="ce5">
            <text:p>42.770,00</text:p>
          </table:table-cell>
          <table:table-cell office:value-type="float" office:value="42770" table:style-name="ce5">
            <text:p>42.770,00</text:p>
          </table:table-cell>
          <table:table-cell office:value-type="float" office:value="42770" table:style-name="ce5">
            <text:p>42.770,00</text:p>
          </table:table-cell>
          <table:table-cell office:value-type="float" office:value="42770" table:style-name="ce5">
            <text:p>42.7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142565.85" table:style-name="ce5">
            <text:p>142.565,85</text:p>
          </table:table-cell>
          <table:table-cell office:value-type="float" office:value="142565.85" table:style-name="ce5">
            <text:p>142.565,85</text:p>
          </table:table-cell>
          <table:table-cell office:value-type="float" office:value="33853.17" table:style-name="ce5">
            <text:p>33.853,17</text:p>
          </table:table-cell>
          <table:table-cell office:value-type="float" office:value="108712.68" table:style-name="ce5">
            <text:p>108.712,68</text:p>
          </table:table-cell>
          <table:table-cell office:value-type="float" office:value="0" table:style-name="ce5">
            <text:p>0,00</text:p>
          </table:table-cell>
          <table:table-cell office:value-type="float" office:value="108712.68" table:style-name="ce5">
            <text:p>108.712,68</text:p>
          </table:table-cell>
          <table:table-cell office:value-type="float" office:value="108712.68" table:style-name="ce5">
            <text:p>108.712,68</text:p>
          </table:table-cell>
          <table:table-cell office:value-type="float" office:value="86431.97" table:style-name="ce5">
            <text:p>86.431,97</text:p>
          </table:table-cell>
          <table:table-cell office:value-type="float" office:value="86431.97" table:style-name="ce5">
            <text:p>86.431,97</text:p>
          </table:table-cell>
          <table:table-cell office:value-type="float" office:value="22280.71" table:style-name="ce5">
            <text:p>22.280,7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1915" table:style-name="ce4">
            <text:p>61915</text:p>
          </table:table-cell>
          <table:table-cell office:value-type="string" table:style-name="ce4">
            <text:p>OTRAS INVERSIONES RESPOSICION EN INFRAESTRUCTURAS Y BIENES</text:p>
          </table:table-cell>
          <table:table-cell office:value-type="float" office:value="0" table:style-name="ce5">
            <text:p>0,00</text:p>
          </table:table-cell>
          <table:table-cell office:value-type="float" office:value="351888.19" table:style-name="ce5">
            <text:p>351.888,19</text:p>
          </table:table-cell>
          <table:table-cell office:value-type="float" office:value="351888.19" table:style-name="ce5">
            <text:p>351.888,19</text:p>
          </table:table-cell>
          <table:table-cell office:value-type="float" office:value="287482.67" table:style-name="ce5">
            <text:p>287.482,67</text:p>
          </table:table-cell>
          <table:table-cell office:value-type="float" office:value="64405.52" table:style-name="ce5">
            <text:p>64.405,52</text:p>
          </table:table-cell>
          <table:table-cell office:value-type="float" office:value="0" table:style-name="ce5">
            <text:p>0,00</text:p>
          </table:table-cell>
          <table:table-cell office:value-type="float" office:value="64405.52" table:style-name="ce5">
            <text:p>64.405,52</text:p>
          </table:table-cell>
          <table:table-cell office:value-type="float" office:value="64405.51" table:style-name="ce5">
            <text:p>64.405,51</text:p>
          </table:table-cell>
          <table:table-cell office:value-type="float" office:value="64405.51" table:style-name="ce5">
            <text:p>64.405,51</text:p>
          </table:table-cell>
          <table:table-cell office:value-type="float" office:value="64405.51" table:style-name="ce5">
            <text:p>64.405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51888.19" table:style-name="ce5">
            <text:p>351.888,19</text:p>
          </table:table-cell>
          <table:table-cell office:value-type="float" office:value="351888.19" table:style-name="ce5">
            <text:p>351.888,19</text:p>
          </table:table-cell>
          <table:table-cell office:value-type="float" office:value="287482.67" table:style-name="ce5">
            <text:p>287.482,67</text:p>
          </table:table-cell>
          <table:table-cell office:value-type="float" office:value="64405.52" table:style-name="ce5">
            <text:p>64.405,52</text:p>
          </table:table-cell>
          <table:table-cell office:value-type="float" office:value="0" table:style-name="ce5">
            <text:p>0,00</text:p>
          </table:table-cell>
          <table:table-cell office:value-type="float" office:value="64405.52" table:style-name="ce5">
            <text:p>64.405,52</text:p>
          </table:table-cell>
          <table:table-cell office:value-type="float" office:value="64405.51" table:style-name="ce5">
            <text:p>64.405,51</text:p>
          </table:table-cell>
          <table:table-cell office:value-type="float" office:value="64405.51" table:style-name="ce5">
            <text:p>64.405,51</text:p>
          </table:table-cell>
          <table:table-cell office:value-type="float" office:value="64405.51" table:style-name="ce5">
            <text:p>64.405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Inv.nueva asociada al funcionamiento oper.de los servicios</text:p>
          </table:table-cell>
          <table:table-cell office:value-type="float" office:value="283364.95" table:style-name="ce5">
            <text:p>283.364,95</text:p>
          </table:table-cell>
          <table:table-cell office:value-type="float" office:value="6791907.5199999996" table:style-name="ce5">
            <text:p>6.791.907,52</text:p>
          </table:table-cell>
          <table:table-cell office:value-type="float" office:value="7075272.4699999997" table:style-name="ce5">
            <text:p>7.075.272,47</text:p>
          </table:table-cell>
          <table:table-cell office:value-type="float" office:value="1056978.8999999999" table:style-name="ce5">
            <text:p>1.056.978,90</text:p>
          </table:table-cell>
          <table:table-cell office:value-type="float" office:value="1384855.07" table:style-name="ce5">
            <text:p>1.384.855,07</text:p>
          </table:table-cell>
          <table:table-cell office:value-type="float" office:value="4633438.5" table:style-name="ce5">
            <text:p>4.633.438,50</text:p>
          </table:table-cell>
          <table:table-cell office:value-type="float" office:value="1291138.32" table:style-name="ce5">
            <text:p>1.291.138,32</text:p>
          </table:table-cell>
          <table:table-cell office:value-type="float" office:value="1201223.9099999999" table:style-name="ce5">
            <text:p>1.201.223,91</text:p>
          </table:table-cell>
          <table:table-cell office:value-type="float" office:value="1067182.99" table:style-name="ce5">
            <text:p>1.067.182,99</text:p>
          </table:table-cell>
          <table:table-cell office:value-type="float" office:value="1067182.99" table:style-name="ce5">
            <text:p>1.067.182,99</text:p>
          </table:table-cell>
          <table:table-cell office:value-type="float" office:value="134040.92000000001" table:style-name="ce5">
            <text:p>134.040,92</text:p>
          </table:table-cell>
          <table:table-cell office:value-type="float" office:value="2192.61" table:style-name="ce5">
            <text:p>2.192,61</text:p>
          </table:table-cell>
          <table:table-cell table:number-columns-repeated="16370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Edificios y otras construcciones</text:p>
          </table:table-cell>
          <table:table-cell office:value-type="float" office:value="20000" table:style-name="ce5">
            <text:p>20.000,00</text:p>
          </table:table-cell>
          <table:table-cell office:value-type="float" office:value="-18000" table:style-name="ce5">
            <text:p>-18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2200" table:style-name="ce4">
            <text:p>62200</text:p>
          </table:table-cell>
          <table:table-cell office:value-type="string" table:style-name="ce4">
            <text:p>Edificios y otras construcciones</text:p>
          </table:table-cell>
          <table:table-cell office:value-type="float" office:value="20000" table:style-name="ce5">
            <text:p>20.000,00</text:p>
          </table:table-cell>
          <table:table-cell office:value-type="float" office:value="-18000" table:style-name="ce5">
            <text:p>-18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20000" table:style-name="ce5">
            <text:p>20.000,00</text:p>
          </table:table-cell>
          <table:table-cell office:value-type="float" office:value="-18000" table:style-name="ce5">
            <text:p>-18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147971.22" table:style-name="ce5">
            <text:p>147.971,22</text:p>
          </table:table-cell>
          <table:table-cell office:value-type="float" office:value="1169504.8999999999" table:style-name="ce5">
            <text:p>1.169.504,90</text:p>
          </table:table-cell>
          <table:table-cell office:value-type="float" office:value="1317476.1200000001" table:style-name="ce5">
            <text:p>1.317.476,12</text:p>
          </table:table-cell>
          <table:table-cell office:value-type="float" office:value="976227.94" table:style-name="ce5">
            <text:p>976.227,94</text:p>
          </table:table-cell>
          <table:table-cell office:value-type="float" office:value="260783.97" table:style-name="ce5">
            <text:p>260.783,97</text:p>
          </table:table-cell>
          <table:table-cell office:value-type="float" office:value="80464.210000000006" table:style-name="ce5">
            <text:p>80.464,21</text:p>
          </table:table-cell>
          <table:table-cell office:value-type="float" office:value="222263.97" table:style-name="ce5">
            <text:p>222.263,97</text:p>
          </table:table-cell>
          <table:table-cell office:value-type="float" office:value="218527.17" table:style-name="ce5">
            <text:p>218.527,17</text:p>
          </table:table-cell>
          <table:table-cell office:value-type="float" office:value="218527.17" table:style-name="ce5">
            <text:p>218.527,17</text:p>
          </table:table-cell>
          <table:table-cell office:value-type="float" office:value="218527.17" table:style-name="ce5">
            <text:p>218.527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2300" table:style-name="ce4">
            <text:p>62300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69069.8" table:style-name="ce5">
            <text:p>69.069,80</text:p>
          </table:table-cell>
          <table:table-cell office:value-type="float" office:value="1018607.34" table:style-name="ce5">
            <text:p>1.018.607,34</text:p>
          </table:table-cell>
          <table:table-cell office:value-type="float" office:value="1087677.1399999999" table:style-name="ce5">
            <text:p>1.087.677,14</text:p>
          </table:table-cell>
          <table:table-cell office:value-type="float" office:value="936681.48" table:style-name="ce5">
            <text:p>936.681,48</text:p>
          </table:table-cell>
          <table:table-cell office:value-type="float" office:value="116511.4" table:style-name="ce5">
            <text:p>116.511,40</text:p>
          </table:table-cell>
          <table:table-cell office:value-type="float" office:value="34484.26" table:style-name="ce5">
            <text:p>34.484,26</text:p>
          </table:table-cell>
          <table:table-cell office:value-type="float" office:value="77991.399999999994" table:style-name="ce5">
            <text:p>77.991,40</text:p>
          </table:table-cell>
          <table:table-cell office:value-type="float" office:value="77924.08" table:style-name="ce5">
            <text:p>77.924,08</text:p>
          </table:table-cell>
          <table:table-cell office:value-type="float" office:value="77924.08" table:style-name="ce5">
            <text:p>77.924,08</text:p>
          </table:table-cell>
          <table:table-cell office:value-type="float" office:value="77924.08" table:style-name="ce5">
            <text:p>77.924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3000" table:style-name="ce5">
            <text:p>3.000,00</text:p>
          </table:table-cell>
          <table:table-cell office:value-type="float" office:value="-1675.16" table:style-name="ce5">
            <text:p>-1.675,16</text:p>
          </table:table-cell>
          <table:table-cell office:value-type="float" office:value="1324.84" table:style-name="ce5">
            <text:p>1.324,84</text:p>
          </table:table-cell>
          <table:table-cell office:value-type="float" office:value="0" table:style-name="ce5">
            <text:p>0,00</text:p>
          </table:table-cell>
          <table:table-cell office:value-type="float" office:value="1324.84" table:style-name="ce5">
            <text:p>1.324,84</text:p>
          </table:table-cell>
          <table:table-cell office:value-type="float" office:value="0" table:style-name="ce5">
            <text:p>0,00</text:p>
          </table:table-cell>
          <table:table-cell office:value-type="float" office:value="1324.84" table:style-name="ce5">
            <text:p>1.324,84</text:p>
          </table:table-cell>
          <table:table-cell office:value-type="float" office:value="1324.84" table:style-name="ce5">
            <text:p>1.324,84</text:p>
          </table:table-cell>
          <table:table-cell office:value-type="float" office:value="1324.84" table:style-name="ce5">
            <text:p>1.324,84</text:p>
          </table:table-cell>
          <table:table-cell office:value-type="float" office:value="1324.84" table:style-name="ce5">
            <text:p>1.324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1600" table:style-name="ce5">
            <text:p>1.600,00</text:p>
          </table:table-cell>
          <table:table-cell office:value-type="float" office:value="-924" table:style-name="ce5">
            <text:p>-924,00</text:p>
          </table:table-cell>
          <table:table-cell office:value-type="float" office:value="676" table:style-name="ce5">
            <text:p>6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6" table:style-name="ce5">
            <text:p>6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4577.99" table:style-name="ce5">
            <text:p>4.577,99</text:p>
          </table:table-cell>
          <table:table-cell office:value-type="float" office:value="4577.99" table:style-name="ce5">
            <text:p>4.577,99</text:p>
          </table:table-cell>
          <table:table-cell office:value-type="float" office:value="4577.99" table:style-name="ce5">
            <text:p>4.577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000" table:style-name="ce4">
            <text:p>17000</text:p>
          </table:table-cell>
          <table:table-cell office:value-type="string" table:style-name="ce4">
            <text:p>GESTION MEDIOAMBIENTAL</text:p>
          </table:table-cell>
          <table:table-cell office:value-type="float" office:value="0" table:style-name="ce5">
            <text:p>0,00</text:p>
          </table:table-cell>
          <table:table-cell office:value-type="float" office:value="932104.01" table:style-name="ce5">
            <text:p>932.104,01</text:p>
          </table:table-cell>
          <table:table-cell office:value-type="float" office:value="932104.01" table:style-name="ce5">
            <text:p>932.104,01</text:p>
          </table:table-cell>
          <table:table-cell office:value-type="float" office:value="932103.49" table:style-name="ce5">
            <text:p>932.103,49</text:p>
          </table:table-cell>
          <table:table-cell office:value-type="float" office:value="0" table:style-name="ce5">
            <text:p>0,00</text:p>
          </table:table-cell>
          <table:table-cell office:value-type="float" office:value="0.52" table:style-name="ce5">
            <text:p>0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0" table:style-name="ce5">
            <text:p>0,00</text:p>
          </table:table-cell>
          <table:table-cell office:value-type="float" office:value="15896.24" table:style-name="ce5">
            <text:p>15.896,24</text:p>
          </table:table-cell>
          <table:table-cell office:value-type="float" office:value="15896.24" table:style-name="ce5">
            <text:p>15.896,24</text:p>
          </table:table-cell>
          <table:table-cell office:value-type="float" office:value="0" table:style-name="ce5">
            <text:p>0,00</text:p>
          </table:table-cell>
          <table:table-cell office:value-type="float" office:value="15896.24" table:style-name="ce5">
            <text:p>15.896,24</text:p>
          </table:table-cell>
          <table:table-cell office:value-type="float" office:value="0" table:style-name="ce5">
            <text:p>0,00</text:p>
          </table:table-cell>
          <table:table-cell office:value-type="float" office:value="15896.24" table:style-name="ce5">
            <text:p>15.896,24</text:p>
          </table:table-cell>
          <table:table-cell office:value-type="float" office:value="15896.24" table:style-name="ce5">
            <text:p>15.896,24</text:p>
          </table:table-cell>
          <table:table-cell office:value-type="float" office:value="15896.24" table:style-name="ce5">
            <text:p>15.896,24</text:p>
          </table:table-cell>
          <table:table-cell office:value-type="float" office:value="15896.24" table:style-name="ce5">
            <text:p>15.896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1100" table:style-name="ce4">
            <text:p>31100</text:p>
          </table:table-cell>
          <table:table-cell office:value-type="string" table:style-name="ce4">
            <text:p>PROTECCION DE SALUBRIDAD PUBLIC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996.12" table:style-name="ce5">
            <text:p>996,12</text:p>
          </table:table-cell>
          <table:table-cell office:value-type="float" office:value="3.88" table:style-name="ce5">
            <text:p>3,88</text:p>
          </table:table-cell>
          <table:table-cell office:value-type="float" office:value="996.12" table:style-name="ce5">
            <text:p>996,12</text:p>
          </table:table-cell>
          <table:table-cell office:value-type="float" office:value="928.8" table:style-name="ce5">
            <text:p>928,80</text:p>
          </table:table-cell>
          <table:table-cell office:value-type="float" office:value="928.8" table:style-name="ce5">
            <text:p>928,80</text:p>
          </table:table-cell>
          <table:table-cell office:value-type="float" office:value="928.8" table:style-name="ce5">
            <text:p>928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307.19" table:style-name="ce5">
            <text:p>307,19</text:p>
          </table:table-cell>
          <table:table-cell office:value-type="float" office:value="192.81" table:style-name="ce5">
            <text:p>192,81</text:p>
          </table:table-cell>
          <table:table-cell office:value-type="float" office:value="307.19" table:style-name="ce5">
            <text:p>307,19</text:p>
          </table:table-cell>
          <table:table-cell office:value-type="float" office:value="307.19" table:style-name="ce5">
            <text:p>307,19</text:p>
          </table:table-cell>
          <table:table-cell office:value-type="float" office:value="307.19" table:style-name="ce5">
            <text:p>307,19</text:p>
          </table:table-cell>
          <table:table-cell office:value-type="float" office:value="307.19" table:style-name="ce5">
            <text:p>307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0" table:style-name="ce5">
            <text:p>0,00</text:p>
          </table:table-cell>
          <table:table-cell office:value-type="float" office:value="6757.1" table:style-name="ce5">
            <text:p>6.757,10</text:p>
          </table:table-cell>
          <table:table-cell office:value-type="float" office:value="6757.1" table:style-name="ce5">
            <text:p>6.757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57.1" table:style-name="ce5">
            <text:p>6.757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502.9" table:style-name="ce5">
            <text:p>502,90</text:p>
          </table:table-cell>
          <table:table-cell office:value-type="float" office:value="19497.099999999999" table:style-name="ce5">
            <text:p>19.497,10</text:p>
          </table:table-cell>
          <table:table-cell office:value-type="float" office:value="502.9" table:style-name="ce5">
            <text:p>502,90</text:p>
          </table:table-cell>
          <table:table-cell office:value-type="float" office:value="502.9" table:style-name="ce5">
            <text:p>502,90</text:p>
          </table:table-cell>
          <table:table-cell office:value-type="float" office:value="502.9" table:style-name="ce5">
            <text:p>502,90</text:p>
          </table:table-cell>
          <table:table-cell office:value-type="float" office:value="502.9" table:style-name="ce5">
            <text:p>502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40969.800000000003" table:style-name="ce5">
            <text:p>40.969,80</text:p>
          </table:table-cell>
          <table:table-cell office:value-type="float" office:value="7306.51" table:style-name="ce5">
            <text:p>7.306,51</text:p>
          </table:table-cell>
          <table:table-cell office:value-type="float" office:value="48276.31" table:style-name="ce5">
            <text:p>48.276,31</text:p>
          </table:table-cell>
          <table:table-cell office:value-type="float" office:value="0" table:style-name="ce5">
            <text:p>0,00</text:p>
          </table:table-cell>
          <table:table-cell office:value-type="float" office:value="41919.46" table:style-name="ce5">
            <text:p>41.919,46</text:p>
          </table:table-cell>
          <table:table-cell office:value-type="float" office:value="6356.85" table:style-name="ce5">
            <text:p>6.356,85</text:p>
          </table:table-cell>
          <table:table-cell office:value-type="float" office:value="41919.46" table:style-name="ce5">
            <text:p>41.919,46</text:p>
          </table:table-cell>
          <table:table-cell office:value-type="float" office:value="41919.46" table:style-name="ce5">
            <text:p>41.919,46</text:p>
          </table:table-cell>
          <table:table-cell office:value-type="float" office:value="41919.46" table:style-name="ce5">
            <text:p>41.919,46</text:p>
          </table:table-cell>
          <table:table-cell office:value-type="float" office:value="41919.46" table:style-name="ce5">
            <text:p>41.91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54564.65" table:style-name="ce5">
            <text:p>54.564,65</text:p>
          </table:table-cell>
          <table:table-cell office:value-type="float" office:value="54564.65" table:style-name="ce5">
            <text:p>54.564,65</text:p>
          </table:table-cell>
          <table:table-cell office:value-type="float" office:value="0" table:style-name="ce5">
            <text:p>0,00</text:p>
          </table:table-cell>
          <table:table-cell office:value-type="float" office:value="54564.65" table:style-name="ce5">
            <text:p>54.564,65</text:p>
          </table:table-cell>
          <table:table-cell office:value-type="float" office:value="0" table:style-name="ce5">
            <text:p>0,00</text:p>
          </table:table-cell>
          <table:table-cell office:value-type="float" office:value="16044.65" table:style-name="ce5">
            <text:p>16.044,65</text:p>
          </table:table-cell>
          <table:table-cell office:value-type="float" office:value="16044.65" table:style-name="ce5">
            <text:p>16.044,65</text:p>
          </table:table-cell>
          <table:table-cell office:value-type="float" office:value="16044.65" table:style-name="ce5">
            <text:p>16.044,65</text:p>
          </table:table-cell>
          <table:table-cell office:value-type="float" office:value="16044.65" table:style-name="ce5">
            <text:p>16.044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301" table:style-name="ce4">
            <text:p>62301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78901.42" table:style-name="ce5">
            <text:p>78.901,42</text:p>
          </table:table-cell>
          <table:table-cell office:value-type="float" office:value="1554.36" table:style-name="ce5">
            <text:p>1.554,36</text:p>
          </table:table-cell>
          <table:table-cell office:value-type="float" office:value="80455.78" table:style-name="ce5">
            <text:p>80.455,78</text:p>
          </table:table-cell>
          <table:table-cell office:value-type="float" office:value="0" table:style-name="ce5">
            <text:p>0,00</text:p>
          </table:table-cell>
          <table:table-cell office:value-type="float" office:value="49230.17" table:style-name="ce5">
            <text:p>49.230,17</text:p>
          </table:table-cell>
          <table:table-cell office:value-type="float" office:value="31225.61" table:style-name="ce5">
            <text:p>31.225,61</text:p>
          </table:table-cell>
          <table:table-cell office:value-type="float" office:value="49230.17" table:style-name="ce5">
            <text:p>49.230,17</text:p>
          </table:table-cell>
          <table:table-cell office:value-type="float" office:value="47945.39" table:style-name="ce5">
            <text:p>47.945,39</text:p>
          </table:table-cell>
          <table:table-cell office:value-type="float" office:value="47945.39" table:style-name="ce5">
            <text:p>47.945,39</text:p>
          </table:table-cell>
          <table:table-cell office:value-type="float" office:value="47945.39" table:style-name="ce5">
            <text:p>47.945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29538.42" table:style-name="ce5">
            <text:p>29.538,42</text:p>
          </table:table-cell>
          <table:table-cell office:value-type="float" office:value="735.26" table:style-name="ce5">
            <text:p>735,26</text:p>
          </table:table-cell>
          <table:table-cell office:value-type="float" office:value="30273.68" table:style-name="ce5">
            <text:p>30.273,68</text:p>
          </table:table-cell>
          <table:table-cell office:value-type="float" office:value="0" table:style-name="ce5">
            <text:p>0,00</text:p>
          </table:table-cell>
          <table:table-cell office:value-type="float" office:value="29538.42" table:style-name="ce5">
            <text:p>29.538,42</text:p>
          </table:table-cell>
          <table:table-cell office:value-type="float" office:value="735.26" table:style-name="ce5">
            <text:p>735,26</text:p>
          </table:table-cell>
          <table:table-cell office:value-type="float" office:value="29538.42" table:style-name="ce5">
            <text:p>29.538,42</text:p>
          </table:table-cell>
          <table:table-cell office:value-type="float" office:value="29538.42" table:style-name="ce5">
            <text:p>29.538,42</text:p>
          </table:table-cell>
          <table:table-cell office:value-type="float" office:value="29538.42" table:style-name="ce5">
            <text:p>29.538,42</text:p>
          </table:table-cell>
          <table:table-cell office:value-type="float" office:value="29538.42" table:style-name="ce5">
            <text:p>29.538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13931.75" table:style-name="ce5">
            <text:p>13.931,75</text:p>
          </table:table-cell>
          <table:table-cell office:value-type="float" office:value="13931.75" table:style-name="ce5">
            <text:p>13.931,75</text:p>
          </table:table-cell>
          <table:table-cell office:value-type="float" office:value="0" table:style-name="ce5">
            <text:p>0,00</text:p>
          </table:table-cell>
          <table:table-cell office:value-type="float" office:value="15197.75" table:style-name="ce5">
            <text:p>15.197,75</text:p>
          </table:table-cell>
          <table:table-cell office:value-type="float" office:value="-1266" table:style-name="ce5">
            <text:p>-1.266,00</text:p>
          </table:table-cell>
          <table:table-cell office:value-type="float" office:value="15197.75" table:style-name="ce5">
            <text:p>15.197,75</text:p>
          </table:table-cell>
          <table:table-cell office:value-type="float" office:value="13931.23" table:style-name="ce5">
            <text:p>13.931,23</text:p>
          </table:table-cell>
          <table:table-cell office:value-type="float" office:value="13931.23" table:style-name="ce5">
            <text:p>13.931,23</text:p>
          </table:table-cell>
          <table:table-cell office:value-type="float" office:value="13931.23" table:style-name="ce5">
            <text:p>13.931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0" table:style-name="ce5">
            <text:p>0,00</text:p>
          </table:table-cell>
          <table:table-cell office:value-type="float" office:value="5126.16" table:style-name="ce5">
            <text:p>5.126,16</text:p>
          </table:table-cell>
          <table:table-cell office:value-type="float" office:value="5126.16" table:style-name="ce5">
            <text:p>5.12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26.16" table:style-name="ce5">
            <text:p>5.12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49363" table:style-name="ce5">
            <text:p>49.363,00</text:p>
          </table:table-cell>
          <table:table-cell office:value-type="float" office:value="-28261.99" table:style-name="ce5">
            <text:p>-28.261,99</text:p>
          </table:table-cell>
          <table:table-cell office:value-type="float" office:value="21101.01" table:style-name="ce5">
            <text:p>21.101,01</text:p>
          </table:table-cell>
          <table:table-cell office:value-type="float" office:value="0" table:style-name="ce5">
            <text:p>0,00</text:p>
          </table:table-cell>
          <table:table-cell office:value-type="float" office:value="4494" table:style-name="ce5">
            <text:p>4.494,00</text:p>
          </table:table-cell>
          <table:table-cell office:value-type="float" office:value="16607.009999999998" table:style-name="ce5">
            <text:p>16.607,01</text:p>
          </table:table-cell>
          <table:table-cell office:value-type="float" office:value="4494" table:style-name="ce5">
            <text:p>4.494,00</text:p>
          </table:table-cell>
          <table:table-cell office:value-type="float" office:value="4475.74" table:style-name="ce5">
            <text:p>4.475,74</text:p>
          </table:table-cell>
          <table:table-cell office:value-type="float" office:value="4475.74" table:style-name="ce5">
            <text:p>4.475,74</text:p>
          </table:table-cell>
          <table:table-cell office:value-type="float" office:value="4475.74" table:style-name="ce5">
            <text:p>4.47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10023.18" table:style-name="ce5">
            <text:p>10.023,18</text:p>
          </table:table-cell>
          <table:table-cell office:value-type="float" office:value="10023.18" table:style-name="ce5">
            <text:p>10.02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23.18" table:style-name="ce5">
            <text:p>10.02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302" table:style-name="ce4">
            <text:p>62302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0" table:style-name="ce5">
            <text:p>0,00</text:p>
          </table:table-cell>
          <table:table-cell office:value-type="float" office:value="45127.06" table:style-name="ce5">
            <text:p>45.127,06</text:p>
          </table:table-cell>
          <table:table-cell office:value-type="float" office:value="45127.06" table:style-name="ce5">
            <text:p>45.127,06</text:p>
          </table:table-cell>
          <table:table-cell office:value-type="float" office:value="0" table:style-name="ce5">
            <text:p>0,00</text:p>
          </table:table-cell>
          <table:table-cell office:value-type="float" office:value="59855.61" table:style-name="ce5">
            <text:p>59.855,61</text:p>
          </table:table-cell>
          <table:table-cell office:value-type="float" office:value="-14728.55" table:style-name="ce5">
            <text:p>-14.728,55</text:p>
          </table:table-cell>
          <table:table-cell office:value-type="float" office:value="59855.61" table:style-name="ce5">
            <text:p>59.855,61</text:p>
          </table:table-cell>
          <table:table-cell office:value-type="float" office:value="57470.91" table:style-name="ce5">
            <text:p>57.470,91</text:p>
          </table:table-cell>
          <table:table-cell office:value-type="float" office:value="57470.91" table:style-name="ce5">
            <text:p>57.470,91</text:p>
          </table:table-cell>
          <table:table-cell office:value-type="float" office:value="57470.91" table:style-name="ce5">
            <text:p>57.470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39031.03" table:style-name="ce5">
            <text:p>39.031,03</text:p>
          </table:table-cell>
          <table:table-cell office:value-type="float" office:value="39031.03" table:style-name="ce5">
            <text:p>39.031,03</text:p>
          </table:table-cell>
          <table:table-cell office:value-type="float" office:value="0" table:style-name="ce5">
            <text:p>0,00</text:p>
          </table:table-cell>
          <table:table-cell office:value-type="float" office:value="57471.14" table:style-name="ce5">
            <text:p>57.471,14</text:p>
          </table:table-cell>
          <table:table-cell office:value-type="float" office:value="-18440.11" table:style-name="ce5">
            <text:p>-18.440,11</text:p>
          </table:table-cell>
          <table:table-cell office:value-type="float" office:value="57471.14" table:style-name="ce5">
            <text:p>57.471,14</text:p>
          </table:table-cell>
          <table:table-cell office:value-type="float" office:value="57470.91" table:style-name="ce5">
            <text:p>57.470,91</text:p>
          </table:table-cell>
          <table:table-cell office:value-type="float" office:value="57470.91" table:style-name="ce5">
            <text:p>57.470,91</text:p>
          </table:table-cell>
          <table:table-cell office:value-type="float" office:value="57470.91" table:style-name="ce5">
            <text:p>57.470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711.56" table:style-name="ce5">
            <text:p>3.711,56</text:p>
          </table:table-cell>
          <table:table-cell office:value-type="float" office:value="3711.56" table:style-name="ce5">
            <text:p>3.711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11.56" table:style-name="ce5">
            <text:p>3.711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2384.4699999999998" table:style-name="ce5">
            <text:p>2.384,47</text:p>
          </table:table-cell>
          <table:table-cell office:value-type="float" office:value="2384.4699999999998" table:style-name="ce5">
            <text:p>2.384,47</text:p>
          </table:table-cell>
          <table:table-cell office:value-type="float" office:value="0" table:style-name="ce5">
            <text:p>0,00</text:p>
          </table:table-cell>
          <table:table-cell office:value-type="float" office:value="2384.4699999999998" table:style-name="ce5">
            <text:p>2.384,47</text:p>
          </table:table-cell>
          <table:table-cell office:value-type="float" office:value="0" table:style-name="ce5">
            <text:p>0,00</text:p>
          </table:table-cell>
          <table:table-cell office:value-type="float" office:value="2384.4699999999998" table:style-name="ce5">
            <text:p>2.38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303" table:style-name="ce4">
            <text:p>62303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0" table:style-name="ce5">
            <text:p>0,00</text:p>
          </table:table-cell>
          <table:table-cell office:value-type="float" office:value="28926.78" table:style-name="ce5">
            <text:p>28.926,78</text:p>
          </table:table-cell>
          <table:table-cell office:value-type="float" office:value="28926.78" table:style-name="ce5">
            <text:p>28.926,78</text:p>
          </table:table-cell>
          <table:table-cell office:value-type="float" office:value="0" table:style-name="ce5">
            <text:p>0,00</text:p>
          </table:table-cell>
          <table:table-cell office:value-type="float" office:value="2448.81" table:style-name="ce5">
            <text:p>2.448,81</text:p>
          </table:table-cell>
          <table:table-cell office:value-type="float" office:value="26477.97" table:style-name="ce5">
            <text:p>26.477,97</text:p>
          </table:table-cell>
          <table:table-cell office:value-type="float" office:value="2448.81" table:style-name="ce5">
            <text:p>2.448,81</text:p>
          </table:table-cell>
          <table:table-cell office:value-type="float" office:value="2448.81" table:style-name="ce5">
            <text:p>2.448,81</text:p>
          </table:table-cell>
          <table:table-cell office:value-type="float" office:value="2448.81" table:style-name="ce5">
            <text:p>2.448,81</text:p>
          </table:table-cell>
          <table:table-cell office:value-type="float" office:value="2448.81" table:style-name="ce5">
            <text:p>2.448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23978.3" table:style-name="ce5">
            <text:p>23.978,30</text:p>
          </table:table-cell>
          <table:table-cell office:value-type="float" office:value="23978.3" table:style-name="ce5">
            <text:p>23.978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978.3" table:style-name="ce5">
            <text:p>23.978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4948.4799999999996" table:style-name="ce5">
            <text:p>4.948,48</text:p>
          </table:table-cell>
          <table:table-cell office:value-type="float" office:value="4948.4799999999996" table:style-name="ce5">
            <text:p>4.948,48</text:p>
          </table:table-cell>
          <table:table-cell office:value-type="float" office:value="0" table:style-name="ce5">
            <text:p>0,00</text:p>
          </table:table-cell>
          <table:table-cell office:value-type="float" office:value="2448.81" table:style-name="ce5">
            <text:p>2.448,81</text:p>
          </table:table-cell>
          <table:table-cell office:value-type="float" office:value="2499.67" table:style-name="ce5">
            <text:p>2.499,67</text:p>
          </table:table-cell>
          <table:table-cell office:value-type="float" office:value="2448.81" table:style-name="ce5">
            <text:p>2.448,81</text:p>
          </table:table-cell>
          <table:table-cell office:value-type="float" office:value="2448.81" table:style-name="ce5">
            <text:p>2.448,81</text:p>
          </table:table-cell>
          <table:table-cell office:value-type="float" office:value="2448.81" table:style-name="ce5">
            <text:p>2.448,81</text:p>
          </table:table-cell>
          <table:table-cell office:value-type="float" office:value="2448.81" table:style-name="ce5">
            <text:p>2.448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304" table:style-name="ce4">
            <text:p>62304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0" table:style-name="ce5">
            <text:p>0,00</text:p>
          </table:table-cell>
          <table:table-cell office:value-type="float" office:value="30001.01" table:style-name="ce5">
            <text:p>30.001,01</text:p>
          </table:table-cell>
          <table:table-cell office:value-type="float" office:value="30001.01" table:style-name="ce5">
            <text:p>30.001,01</text:p>
          </table:table-cell>
          <table:table-cell office:value-type="float" office:value="0" table:style-name="ce5">
            <text:p>0,00</text:p>
          </table:table-cell>
          <table:table-cell office:value-type="float" office:value="26996.09" table:style-name="ce5">
            <text:p>26.996,09</text:p>
          </table:table-cell>
          <table:table-cell office:value-type="float" office:value="3004.92" table:style-name="ce5">
            <text:p>3.004,92</text:p>
          </table:table-cell>
          <table:table-cell office:value-type="float" office:value="26996.09" table:style-name="ce5">
            <text:p>26.996,09</text:p>
          </table:table-cell>
          <table:table-cell office:value-type="float" office:value="26996.09" table:style-name="ce5">
            <text:p>26.996,09</text:p>
          </table:table-cell>
          <table:table-cell office:value-type="float" office:value="26996.09" table:style-name="ce5">
            <text:p>26.996,09</text:p>
          </table:table-cell>
          <table:table-cell office:value-type="float" office:value="26996.09" table:style-name="ce5">
            <text:p>26.996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30001.01" table:style-name="ce5">
            <text:p>30.001,01</text:p>
          </table:table-cell>
          <table:table-cell office:value-type="float" office:value="30001.01" table:style-name="ce5">
            <text:p>30.001,01</text:p>
          </table:table-cell>
          <table:table-cell office:value-type="float" office:value="0" table:style-name="ce5">
            <text:p>0,00</text:p>
          </table:table-cell>
          <table:table-cell office:value-type="float" office:value="26996.09" table:style-name="ce5">
            <text:p>26.996,09</text:p>
          </table:table-cell>
          <table:table-cell office:value-type="float" office:value="3004.92" table:style-name="ce5">
            <text:p>3.004,92</text:p>
          </table:table-cell>
          <table:table-cell office:value-type="float" office:value="26996.09" table:style-name="ce5">
            <text:p>26.996,09</text:p>
          </table:table-cell>
          <table:table-cell office:value-type="float" office:value="26996.09" table:style-name="ce5">
            <text:p>26.996,09</text:p>
          </table:table-cell>
          <table:table-cell office:value-type="float" office:value="26996.09" table:style-name="ce5">
            <text:p>26.996,09</text:p>
          </table:table-cell>
          <table:table-cell office:value-type="float" office:value="26996.09" table:style-name="ce5">
            <text:p>26.996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305" table:style-name="ce4">
            <text:p>62305</text:p>
          </table:table-cell>
          <table:table-cell office:value-type="string" table:style-name="ce4">
            <text:p>MAQUINARIA, INSTALACIONES TÉCNICAS Y UTILLAJE</text:p>
          </table:table-cell>
          <table:table-cell office:value-type="float" office:value="0" table:style-name="ce5">
            <text:p>0,00</text:p>
          </table:table-cell>
          <table:table-cell office:value-type="float" office:value="45288.35" table:style-name="ce5">
            <text:p>45.288,35</text:p>
          </table:table-cell>
          <table:table-cell office:value-type="float" office:value="45288.35" table:style-name="ce5">
            <text:p>45.288,35</text:p>
          </table:table-cell>
          <table:table-cell office:value-type="float" office:value="39546.46" table:style-name="ce5">
            <text:p>39.546,46</text:p>
          </table:table-cell>
          <table:table-cell office:value-type="float" office:value="5741.89" table:style-name="ce5">
            <text:p>5.741,89</text:p>
          </table:table-cell>
          <table:table-cell office:value-type="float" office:value="0" table:style-name="ce5">
            <text:p>0,00</text:p>
          </table:table-cell>
          <table:table-cell office:value-type="float" office:value="5741.89" table:style-name="ce5">
            <text:p>5.741,89</text:p>
          </table:table-cell>
          <table:table-cell office:value-type="float" office:value="5741.89" table:style-name="ce5">
            <text:p>5.741,89</text:p>
          </table:table-cell>
          <table:table-cell office:value-type="float" office:value="5741.89" table:style-name="ce5">
            <text:p>5.741,89</text:p>
          </table:table-cell>
          <table:table-cell office:value-type="float" office:value="5741.89" table:style-name="ce5">
            <text:p>5.741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5741.89" table:style-name="ce5">
            <text:p>5.741,89</text:p>
          </table:table-cell>
          <table:table-cell office:value-type="float" office:value="5741.89" table:style-name="ce5">
            <text:p>5.741,89</text:p>
          </table:table-cell>
          <table:table-cell office:value-type="float" office:value="0" table:style-name="ce5">
            <text:p>0,00</text:p>
          </table:table-cell>
          <table:table-cell office:value-type="float" office:value="5741.89" table:style-name="ce5">
            <text:p>5.741,89</text:p>
          </table:table-cell>
          <table:table-cell office:value-type="float" office:value="0" table:style-name="ce5">
            <text:p>0,00</text:p>
          </table:table-cell>
          <table:table-cell office:value-type="float" office:value="5741.89" table:style-name="ce5">
            <text:p>5.741,89</text:p>
          </table:table-cell>
          <table:table-cell office:value-type="float" office:value="5741.89" table:style-name="ce5">
            <text:p>5.741,89</text:p>
          </table:table-cell>
          <table:table-cell office:value-type="float" office:value="5741.89" table:style-name="ce5">
            <text:p>5.741,89</text:p>
          </table:table-cell>
          <table:table-cell office:value-type="float" office:value="5741.89" table:style-name="ce5">
            <text:p>5.741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39546.46" table:style-name="ce5">
            <text:p>39.546,46</text:p>
          </table:table-cell>
          <table:table-cell office:value-type="float" office:value="39546.46" table:style-name="ce5">
            <text:p>39.546,46</text:p>
          </table:table-cell>
          <table:table-cell office:value-type="float" office:value="39546.46" table:style-name="ce5">
            <text:p>39.54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ELEMENTOS DE TRANSPORTE</text:p>
          </table:table-cell>
          <table:table-cell office:value-type="float" office:value="0" table:style-name="ce5">
            <text:p>0,00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2400" table:style-name="ce4">
            <text:p>62400</text:p>
          </table:table-cell>
          <table:table-cell office:value-type="string" table:style-name="ce4">
            <text:p>ELEMENTOS DE TRANSPORTE</text:p>
          </table:table-cell>
          <table:table-cell office:value-type="float" office:value="0" table:style-name="ce5">
            <text:p>0,00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0" table:style-name="ce5">
            <text:p>0,00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2320.08" table:style-name="ce5">
            <text:p>682.320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Mobiliario</text:p>
          </table:table-cell>
          <table:table-cell office:value-type="float" office:value="70893.73" table:style-name="ce5">
            <text:p>70.893,73</text:p>
          </table:table-cell>
          <table:table-cell office:value-type="float" office:value="762133.51" table:style-name="ce5">
            <text:p>762.133,51</text:p>
          </table:table-cell>
          <table:table-cell office:value-type="float" office:value="833027.24" table:style-name="ce5">
            <text:p>833.027,24</text:p>
          </table:table-cell>
          <table:table-cell office:value-type="float" office:value="500" table:style-name="ce5">
            <text:p>500,00</text:p>
          </table:table-cell>
          <table:table-cell office:value-type="float" office:value="638203.21" table:style-name="ce5">
            <text:p>638.203,21</text:p>
          </table:table-cell>
          <table:table-cell office:value-type="float" office:value="194324.03" table:style-name="ce5">
            <text:p>194.324,03</text:p>
          </table:table-cell>
          <table:table-cell office:value-type="float" office:value="597278.14" table:style-name="ce5">
            <text:p>597.278,14</text:p>
          </table:table-cell>
          <table:table-cell office:value-type="float" office:value="516602.48" table:style-name="ce5">
            <text:p>516.602,48</text:p>
          </table:table-cell>
          <table:table-cell office:value-type="float" office:value="430403.28" table:style-name="ce5">
            <text:p>430.403,28</text:p>
          </table:table-cell>
          <table:table-cell office:value-type="float" office:value="430403.28" table:style-name="ce5">
            <text:p>430.403,28</text:p>
          </table:table-cell>
          <table:table-cell office:value-type="float" office:value="86199.2" table:style-name="ce5">
            <text:p>86.199,20</text:p>
          </table:table-cell>
          <table:table-cell office:value-type="float" office:value="2192.61" table:style-name="ce5">
            <text:p>2.192,61</text:p>
          </table:table-cell>
          <table:table-cell table:number-columns-repeated="16370"/>
        </table:table-row>
        <table:table-row table:style-name="ro1">
          <table:table-cell office:value-type="float" office:value="62500" table:style-name="ce4">
            <text:p>62500</text:p>
          </table:table-cell>
          <table:table-cell office:value-type="string" table:style-name="ce4">
            <text:p>Mobiliario</text:p>
          </table:table-cell>
          <table:table-cell office:value-type="float" office:value="70893.73" table:style-name="ce5">
            <text:p>70.893,73</text:p>
          </table:table-cell>
          <table:table-cell office:value-type="float" office:value="114719.6" table:style-name="ce5">
            <text:p>114.719,60</text:p>
          </table:table-cell>
          <table:table-cell office:value-type="float" office:value="185613.33" table:style-name="ce5">
            <text:p>185.613,33</text:p>
          </table:table-cell>
          <table:table-cell office:value-type="float" office:value="500" table:style-name="ce5">
            <text:p>500,00</text:p>
          </table:table-cell>
          <table:table-cell office:value-type="float" office:value="198811.6" table:style-name="ce5">
            <text:p>198.811,60</text:p>
          </table:table-cell>
          <table:table-cell office:value-type="float" office:value="-13698.27" table:style-name="ce5">
            <text:p>-13.698,27</text:p>
          </table:table-cell>
          <table:table-cell office:value-type="float" office:value="167017.62" table:style-name="ce5">
            <text:p>167.017,62</text:p>
          </table:table-cell>
          <table:table-cell office:value-type="float" office:value="130648.06" table:style-name="ce5">
            <text:p>130.648,06</text:p>
          </table:table-cell>
          <table:table-cell office:value-type="float" office:value="130648.06" table:style-name="ce5">
            <text:p>130.648,06</text:p>
          </table:table-cell>
          <table:table-cell office:value-type="float" office:value="130648.06" table:style-name="ce5">
            <text:p>130.648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320" table:style-name="ce4">
            <text:p>15320</text:p>
          </table:table-cell>
          <table:table-cell office:value-type="string" table:style-name="ce4">
            <text:p>PAVIMENTACION VIAS PUBLICAS</text:p>
          </table:table-cell>
          <table:table-cell office:value-type="float" office:value="0" table:style-name="ce5">
            <text:p>0,00</text:p>
          </table:table-cell>
          <table:table-cell office:value-type="float" office:value="113719.6" table:style-name="ce5">
            <text:p>113.719,60</text:p>
          </table:table-cell>
          <table:table-cell office:value-type="float" office:value="113719.6" table:style-name="ce5">
            <text:p>113.719,60</text:p>
          </table:table-cell>
          <table:table-cell office:value-type="float" office:value="0" table:style-name="ce5">
            <text:p>0,00</text:p>
          </table:table-cell>
          <table:table-cell office:value-type="float" office:value="113719.6" table:style-name="ce5">
            <text:p>113.719,60</text:p>
          </table:table-cell>
          <table:table-cell office:value-type="float" office:value="0" table:style-name="ce5">
            <text:p>0,00</text:p>
          </table:table-cell>
          <table:table-cell office:value-type="float" office:value="81925.62" table:style-name="ce5">
            <text:p>81.925,62</text:p>
          </table:table-cell>
          <table:table-cell office:value-type="float" office:value="46615.62" table:style-name="ce5">
            <text:p>46.615,62</text:p>
          </table:table-cell>
          <table:table-cell office:value-type="float" office:value="46615.62" table:style-name="ce5">
            <text:p>46.615,62</text:p>
          </table:table-cell>
          <table:table-cell office:value-type="float" office:value="46615.62" table:style-name="ce5">
            <text:p>46.615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400" table:style-name="ce4">
            <text:p>16400</text:p>
          </table:table-cell>
          <table:table-cell office:value-type="string" table:style-name="ce4">
            <text:p>CEMENTERIOS Y SERVICIOS FUNERARIOS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34393.730000000003" table:style-name="ce5">
            <text:p>34.393,73</text:p>
          </table:table-cell>
          <table:table-cell office:value-type="float" office:value="0" table:style-name="ce5">
            <text:p>0,00</text:p>
          </table:table-cell>
          <table:table-cell office:value-type="float" office:value="34393.730000000003" table:style-name="ce5">
            <text:p>34.393,73</text:p>
          </table:table-cell>
          <table:table-cell office:value-type="float" office:value="0" table:style-name="ce5">
            <text:p>0,00</text:p>
          </table:table-cell>
          <table:table-cell office:value-type="float" office:value="34393.730000000003" table:style-name="ce5">
            <text:p>34.393,73</text:p>
          </table:table-cell>
          <table:table-cell office:value-type="float" office:value="0" table:style-name="ce5">
            <text:p>0,00</text:p>
          </table:table-cell>
          <table:table-cell office:value-type="float" office:value="34393.730000000003" table:style-name="ce5">
            <text:p>34.393,73</text:p>
          </table:table-cell>
          <table:table-cell office:value-type="float" office:value="34393.730000000003" table:style-name="ce5">
            <text:p>34.393,73</text:p>
          </table:table-cell>
          <table:table-cell office:value-type="float" office:value="34393.730000000003" table:style-name="ce5">
            <text:p>34.393,73</text:p>
          </table:table-cell>
          <table:table-cell office:value-type="float" office:value="34393.730000000003" table:style-name="ce5">
            <text:p>34.393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3100" table:style-name="ce4">
            <text:p>23100</text:p>
          </table:table-cell>
          <table:table-cell office:value-type="string" table:style-name="ce4">
            <text:p>SERVICIOS SOCIALES</text:p>
          </table:table-cell>
          <table:table-cell office:value-type="float" office:value="3000" table:style-name="ce5">
            <text:p>3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2616.9" table:style-name="ce5">
            <text:p>2.616,90</text:p>
          </table:table-cell>
          <table:table-cell office:value-type="float" office:value="1383.1" table:style-name="ce5">
            <text:p>1.383,10</text:p>
          </table:table-cell>
          <table:table-cell office:value-type="float" office:value="2616.9" table:style-name="ce5">
            <text:p>2.616,90</text:p>
          </table:table-cell>
          <table:table-cell office:value-type="float" office:value="2616.9" table:style-name="ce5">
            <text:p>2.616,90</text:p>
          </table:table-cell>
          <table:table-cell office:value-type="float" office:value="2616.9" table:style-name="ce5">
            <text:p>2.616,90</text:p>
          </table:table-cell>
          <table:table-cell office:value-type="float" office:value="2616.9" table:style-name="ce5">
            <text:p>2.616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20735.259999999998" table:style-name="ce5">
            <text:p>20.735,26</text:p>
          </table:table-cell>
          <table:table-cell office:value-type="float" office:value="-10735.26" table:style-name="ce5">
            <text:p>-10.735,26</text:p>
          </table:table-cell>
          <table:table-cell office:value-type="float" office:value="20735.259999999998" table:style-name="ce5">
            <text:p>20.735,26</text:p>
          </table:table-cell>
          <table:table-cell office:value-type="float" office:value="20735.259999999998" table:style-name="ce5">
            <text:p>20.735,26</text:p>
          </table:table-cell>
          <table:table-cell office:value-type="float" office:value="20735.259999999998" table:style-name="ce5">
            <text:p>20.735,26</text:p>
          </table:table-cell>
          <table:table-cell office:value-type="float" office:value="20735.259999999998" table:style-name="ce5">
            <text:p>20.735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500" table:style-name="ce4">
            <text:p>41500</text:p>
          </table:table-cell>
          <table:table-cell office:value-type="string" table:style-name="ce4">
            <text:p>PROTECCION Y DESARROLLO RECURSOS PESQUEROS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12.04" table:style-name="ce5">
            <text:p>7.212,04</text:p>
          </table:table-cell>
          <table:table-cell office:value-type="float" office:value="-7212.04" table:style-name="ce5">
            <text:p>-7.212,04</text:p>
          </table:table-cell>
          <table:table-cell office:value-type="float" office:value="7212.04" table:style-name="ce5">
            <text:p>7.212,04</text:p>
          </table:table-cell>
          <table:table-cell office:value-type="float" office:value="7036.17" table:style-name="ce5">
            <text:p>7.036,17</text:p>
          </table:table-cell>
          <table:table-cell office:value-type="float" office:value="7036.17" table:style-name="ce5">
            <text:p>7.036,17</text:p>
          </table:table-cell>
          <table:table-cell office:value-type="float" office:value="7036.17" table:style-name="ce5">
            <text:p>7.036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92000" table:style-name="ce4">
            <text:p>92000</text:p>
          </table:table-cell>
          <table:table-cell office:value-type="string" table:style-name="ce4">
            <text:p>ADMINISTRACION GENERAL</text:p>
          </table:table-cell>
          <table:table-cell office:value-type="float" office:value="21000" table:style-name="ce5">
            <text:p>21.000,00</text:p>
          </table:table-cell>
          <table:table-cell office:value-type="float" office:value="0" table:style-name="ce5">
            <text:p>0,00</text:p>
          </table:table-cell>
          <table:table-cell office:value-type="float" office:value="21000" table:style-name="ce5">
            <text:p>21.000,00</text:p>
          </table:table-cell>
          <table:table-cell office:value-type="float" office:value="0" table:style-name="ce5">
            <text:p>0,00</text:p>
          </table:table-cell>
          <table:table-cell office:value-type="float" office:value="20134.07" table:style-name="ce5">
            <text:p>20.134,07</text:p>
          </table:table-cell>
          <table:table-cell office:value-type="float" office:value="865.93" table:style-name="ce5">
            <text:p>865,93</text:p>
          </table:table-cell>
          <table:table-cell office:value-type="float" office:value="20134.07" table:style-name="ce5">
            <text:p>20.134,07</text:p>
          </table:table-cell>
          <table:table-cell office:value-type="float" office:value="19250.38" table:style-name="ce5">
            <text:p>19.250,38</text:p>
          </table:table-cell>
          <table:table-cell office:value-type="float" office:value="19250.38" table:style-name="ce5">
            <text:p>19.250,38</text:p>
          </table:table-cell>
          <table:table-cell office:value-type="float" office:value="19250.38" table:style-name="ce5">
            <text:p>19.250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501" table:style-name="ce4">
            <text:p>62501</text:p>
          </table:table-cell>
          <table:table-cell office:value-type="string" table:style-name="ce4">
            <text:p>MOBILIARIO</text:p>
          </table:table-cell>
          <table:table-cell office:value-type="float" office:value="0" table:style-name="ce5">
            <text:p>0,00</text:p>
          </table:table-cell>
          <table:table-cell office:value-type="float" office:value="366017.51" table:style-name="ce5">
            <text:p>366.017,51</text:p>
          </table:table-cell>
          <table:table-cell office:value-type="float" office:value="366017.51" table:style-name="ce5">
            <text:p>366.017,51</text:p>
          </table:table-cell>
          <table:table-cell office:value-type="float" office:value="0" table:style-name="ce5">
            <text:p>0,00</text:p>
          </table:table-cell>
          <table:table-cell office:value-type="float" office:value="298547.48" table:style-name="ce5">
            <text:p>298.547,48</text:p>
          </table:table-cell>
          <table:table-cell office:value-type="float" office:value="67470.03" table:style-name="ce5">
            <text:p>67.470,03</text:p>
          </table:table-cell>
          <table:table-cell office:value-type="float" office:value="298547.48" table:style-name="ce5">
            <text:p>298.547,48</text:p>
          </table:table-cell>
          <table:table-cell office:value-type="float" office:value="296406.73" table:style-name="ce5">
            <text:p>296.406,73</text:p>
          </table:table-cell>
          <table:table-cell office:value-type="float" office:value="274257.73" table:style-name="ce5">
            <text:p>274.257,73</text:p>
          </table:table-cell>
          <table:table-cell office:value-type="float" office:value="274257.73" table:style-name="ce5">
            <text:p>274.257,73</text:p>
          </table:table-cell>
          <table:table-cell office:value-type="float" office:value="22149" table:style-name="ce5">
            <text:p>22.149,00</text:p>
          </table:table-cell>
          <table:table-cell office:value-type="float" office:value="2192.61" table:style-name="ce5">
            <text:p>2.192,61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186187.85" table:style-name="ce5">
            <text:p>186.187,85</text:p>
          </table:table-cell>
          <table:table-cell office:value-type="float" office:value="186187.85" table:style-name="ce5">
            <text:p>186.187,85</text:p>
          </table:table-cell>
          <table:table-cell office:value-type="float" office:value="0" table:style-name="ce5">
            <text:p>0,00</text:p>
          </table:table-cell>
          <table:table-cell office:value-type="float" office:value="151578.06" table:style-name="ce5">
            <text:p>151.578,06</text:p>
          </table:table-cell>
          <table:table-cell office:value-type="float" office:value="34609.79" table:style-name="ce5">
            <text:p>34.609,79</text:p>
          </table:table-cell>
          <table:table-cell office:value-type="float" office:value="151578.06" table:style-name="ce5">
            <text:p>151.578,06</text:p>
          </table:table-cell>
          <table:table-cell office:value-type="float" office:value="151578.06" table:style-name="ce5">
            <text:p>151.578,06</text:p>
          </table:table-cell>
          <table:table-cell office:value-type="float" office:value="129429.06" table:style-name="ce5">
            <text:p>129.429,06</text:p>
          </table:table-cell>
          <table:table-cell office:value-type="float" office:value="129429.06" table:style-name="ce5">
            <text:p>129.429,06</text:p>
          </table:table-cell>
          <table:table-cell office:value-type="float" office:value="22149" table:style-name="ce5">
            <text:p>22.149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4100" table:style-name="ce4">
            <text:p>24100</text:p>
          </table:table-cell>
          <table:table-cell office:value-type="string" table:style-name="ce4">
            <text:p>FOMENTO EMPLEO</text:p>
          </table:table-cell>
          <table:table-cell office:value-type="float" office:value="0" table:style-name="ce5">
            <text:p>0,00</text:p>
          </table:table-cell>
          <table:table-cell office:value-type="float" office:value="24500" table:style-name="ce5">
            <text:p>24.500,00</text:p>
          </table:table-cell>
          <table:table-cell office:value-type="float" office:value="24500" table:style-name="ce5">
            <text:p>24.500,00</text:p>
          </table:table-cell>
          <table:table-cell office:value-type="float" office:value="0" table:style-name="ce5">
            <text:p>0,00</text:p>
          </table:table-cell>
          <table:table-cell office:value-type="float" office:value="15877.93" table:style-name="ce5">
            <text:p>15.877,93</text:p>
          </table:table-cell>
          <table:table-cell office:value-type="float" office:value="8622.07" table:style-name="ce5">
            <text:p>8.622,07</text:p>
          </table:table-cell>
          <table:table-cell office:value-type="float" office:value="15877.93" table:style-name="ce5">
            <text:p>15.877,93</text:p>
          </table:table-cell>
          <table:table-cell office:value-type="float" office:value="14103.59" table:style-name="ce5">
            <text:p>14.103,59</text:p>
          </table:table-cell>
          <table:table-cell office:value-type="float" office:value="14103.59" table:style-name="ce5">
            <text:p>14.103,59</text:p>
          </table:table-cell>
          <table:table-cell office:value-type="float" office:value="14103.59" table:style-name="ce5">
            <text:p>14.103,59</text:p>
          </table:table-cell>
          <table:table-cell office:value-type="float" office:value="0" table:style-name="ce5">
            <text:p>0,00</text:p>
          </table:table-cell>
          <table:table-cell office:value-type="float" office:value="2181" table:style-name="ce5">
            <text:p>2.181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141155.47" table:style-name="ce5">
            <text:p>141.155,47</text:p>
          </table:table-cell>
          <table:table-cell office:value-type="float" office:value="141155.47" table:style-name="ce5">
            <text:p>141.155,47</text:p>
          </table:table-cell>
          <table:table-cell office:value-type="float" office:value="0" table:style-name="ce5">
            <text:p>0,00</text:p>
          </table:table-cell>
          <table:table-cell office:value-type="float" office:value="116917.3" table:style-name="ce5">
            <text:p>116.917,30</text:p>
          </table:table-cell>
          <table:table-cell office:value-type="float" office:value="24238.17" table:style-name="ce5">
            <text:p>24.238,17</text:p>
          </table:table-cell>
          <table:table-cell office:value-type="float" office:value="116917.3" table:style-name="ce5">
            <text:p>116.917,30</text:p>
          </table:table-cell>
          <table:table-cell office:value-type="float" office:value="116550.89" table:style-name="ce5">
            <text:p>116.550,89</text:p>
          </table:table-cell>
          <table:table-cell office:value-type="float" office:value="116550.89" table:style-name="ce5">
            <text:p>116.550,89</text:p>
          </table:table-cell>
          <table:table-cell office:value-type="float" office:value="116550.89" table:style-name="ce5">
            <text:p>116.550,89</text:p>
          </table:table-cell>
          <table:table-cell office:value-type="float" office:value="0" table:style-name="ce5">
            <text:p>0,00</text:p>
          </table:table-cell>
          <table:table-cell office:value-type="float" office:value="11.61" table:style-name="ce5">
            <text:p>11,61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14174.19" table:style-name="ce5">
            <text:p>14.174,19</text:p>
          </table:table-cell>
          <table:table-cell office:value-type="float" office:value="14174.19" table:style-name="ce5">
            <text:p>14.174,19</text:p>
          </table:table-cell>
          <table:table-cell office:value-type="float" office:value="0" table:style-name="ce5">
            <text:p>0,00</text:p>
          </table:table-cell>
          <table:table-cell office:value-type="float" office:value="14174.19" table:style-name="ce5">
            <text:p>14.174,19</text:p>
          </table:table-cell>
          <table:table-cell office:value-type="float" office:value="0" table:style-name="ce5">
            <text:p>0,00</text:p>
          </table:table-cell>
          <table:table-cell office:value-type="float" office:value="14174.19" table:style-name="ce5">
            <text:p>14.174,19</text:p>
          </table:table-cell>
          <table:table-cell office:value-type="float" office:value="14174.19" table:style-name="ce5">
            <text:p>14.174,19</text:p>
          </table:table-cell>
          <table:table-cell office:value-type="float" office:value="14174.19" table:style-name="ce5">
            <text:p>14.174,19</text:p>
          </table:table-cell>
          <table:table-cell office:value-type="float" office:value="14174.19" table:style-name="ce5">
            <text:p>14.174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502" table:style-name="ce4">
            <text:p>62502</text:p>
          </table:table-cell>
          <table:table-cell office:value-type="string" table:style-name="ce4">
            <text:p>MOBILIARIO</text:p>
          </table:table-cell>
          <table:table-cell office:value-type="float" office:value="0" table:style-name="ce5">
            <text:p>0,00</text:p>
          </table:table-cell>
          <table:table-cell office:value-type="float" office:value="104922.26" table:style-name="ce5">
            <text:p>104.922,26</text:p>
          </table:table-cell>
          <table:table-cell office:value-type="float" office:value="104922.26" table:style-name="ce5">
            <text:p>104.922,26</text:p>
          </table:table-cell>
          <table:table-cell office:value-type="float" office:value="0" table:style-name="ce5">
            <text:p>0,00</text:p>
          </table:table-cell>
          <table:table-cell office:value-type="float" office:value="92013.29" table:style-name="ce5">
            <text:p>92.013,29</text:p>
          </table:table-cell>
          <table:table-cell office:value-type="float" office:value="12908.97" table:style-name="ce5">
            <text:p>12.908,97</text:p>
          </table:table-cell>
          <table:table-cell office:value-type="float" office:value="82882.2" table:style-name="ce5">
            <text:p>82.882,20</text:p>
          </table:table-cell>
          <table:table-cell office:value-type="float" office:value="40716.85" table:style-name="ce5">
            <text:p>40.716,85</text:p>
          </table:table-cell>
          <table:table-cell office:value-type="float" office:value="18396.650000000001" table:style-name="ce5">
            <text:p>18.396,65</text:p>
          </table:table-cell>
          <table:table-cell office:value-type="float" office:value="18396.650000000001" table:style-name="ce5">
            <text:p>18.396,65</text:p>
          </table:table-cell>
          <table:table-cell office:value-type="float" office:value="22320.2" table:style-name="ce5">
            <text:p>22.320,2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104922.26" table:style-name="ce5">
            <text:p>104.922,26</text:p>
          </table:table-cell>
          <table:table-cell office:value-type="float" office:value="104922.26" table:style-name="ce5">
            <text:p>104.922,26</text:p>
          </table:table-cell>
          <table:table-cell office:value-type="float" office:value="0" table:style-name="ce5">
            <text:p>0,00</text:p>
          </table:table-cell>
          <table:table-cell office:value-type="float" office:value="92013.29" table:style-name="ce5">
            <text:p>92.013,29</text:p>
          </table:table-cell>
          <table:table-cell office:value-type="float" office:value="12908.97" table:style-name="ce5">
            <text:p>12.908,97</text:p>
          </table:table-cell>
          <table:table-cell office:value-type="float" office:value="82882.2" table:style-name="ce5">
            <text:p>82.882,20</text:p>
          </table:table-cell>
          <table:table-cell office:value-type="float" office:value="40716.85" table:style-name="ce5">
            <text:p>40.716,85</text:p>
          </table:table-cell>
          <table:table-cell office:value-type="float" office:value="18396.650000000001" table:style-name="ce5">
            <text:p>18.396,65</text:p>
          </table:table-cell>
          <table:table-cell office:value-type="float" office:value="18396.650000000001" table:style-name="ce5">
            <text:p>18.396,65</text:p>
          </table:table-cell>
          <table:table-cell office:value-type="float" office:value="22320.2" table:style-name="ce5">
            <text:p>22.320,2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503" table:style-name="ce4">
            <text:p>62503</text:p>
          </table:table-cell>
          <table:table-cell office:value-type="string" table:style-name="ce4">
            <text:p>MOBILIARIO</text:p>
          </table:table-cell>
          <table:table-cell office:value-type="float" office:value="0" table:style-name="ce5">
            <text:p>0,00</text:p>
          </table:table-cell>
          <table:table-cell office:value-type="float" office:value="56078.39" table:style-name="ce5">
            <text:p>56.078,39</text:p>
          </table:table-cell>
          <table:table-cell office:value-type="float" office:value="56078.39" table:style-name="ce5">
            <text:p>56.078,39</text:p>
          </table:table-cell>
          <table:table-cell office:value-type="float" office:value="0" table:style-name="ce5">
            <text:p>0,00</text:p>
          </table:table-cell>
          <table:table-cell office:value-type="float" office:value="48830.84" table:style-name="ce5">
            <text:p>48.830,84</text:p>
          </table:table-cell>
          <table:table-cell office:value-type="float" office:value="7247.55" table:style-name="ce5">
            <text:p>7.247,55</text:p>
          </table:table-cell>
          <table:table-cell office:value-type="float" office:value="48830.84" table:style-name="ce5">
            <text:p>48.830,84</text:p>
          </table:table-cell>
          <table:table-cell office:value-type="float" office:value="48830.84" table:style-name="ce5">
            <text:p>48.830,84</text:p>
          </table:table-cell>
          <table:table-cell office:value-type="float" office:value="7100.84" table:style-name="ce5">
            <text:p>7.100,84</text:p>
          </table:table-cell>
          <table:table-cell office:value-type="float" office:value="7100.84" table:style-name="ce5">
            <text:p>7.100,84</text:p>
          </table:table-cell>
          <table:table-cell office:value-type="float" office:value="41730" table:style-name="ce5">
            <text:p>41.73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48977.55" table:style-name="ce5">
            <text:p>48.977,55</text:p>
          </table:table-cell>
          <table:table-cell office:value-type="float" office:value="48977.55" table:style-name="ce5">
            <text:p>48.977,55</text:p>
          </table:table-cell>
          <table:table-cell office:value-type="float" office:value="0" table:style-name="ce5">
            <text:p>0,00</text:p>
          </table:table-cell>
          <table:table-cell office:value-type="float" office:value="41730" table:style-name="ce5">
            <text:p>41.730,00</text:p>
          </table:table-cell>
          <table:table-cell office:value-type="float" office:value="7247.55" table:style-name="ce5">
            <text:p>7.247,55</text:p>
          </table:table-cell>
          <table:table-cell office:value-type="float" office:value="41730" table:style-name="ce5">
            <text:p>41.730,00</text:p>
          </table:table-cell>
          <table:table-cell office:value-type="float" office:value="41730" table:style-name="ce5">
            <text:p>41.7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730" table:style-name="ce5">
            <text:p>41.73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7100.84" table:style-name="ce5">
            <text:p>7.100,84</text:p>
          </table:table-cell>
          <table:table-cell office:value-type="float" office:value="7100.84" table:style-name="ce5">
            <text:p>7.100,84</text:p>
          </table:table-cell>
          <table:table-cell office:value-type="float" office:value="0" table:style-name="ce5">
            <text:p>0,00</text:p>
          </table:table-cell>
          <table:table-cell office:value-type="float" office:value="7100.84" table:style-name="ce5">
            <text:p>7.100,84</text:p>
          </table:table-cell>
          <table:table-cell office:value-type="float" office:value="0" table:style-name="ce5">
            <text:p>0,00</text:p>
          </table:table-cell>
          <table:table-cell office:value-type="float" office:value="7100.84" table:style-name="ce5">
            <text:p>7.100,84</text:p>
          </table:table-cell>
          <table:table-cell office:value-type="float" office:value="7100.84" table:style-name="ce5">
            <text:p>7.100,84</text:p>
          </table:table-cell>
          <table:table-cell office:value-type="float" office:value="7100.84" table:style-name="ce5">
            <text:p>7.100,84</text:p>
          </table:table-cell>
          <table:table-cell office:value-type="float" office:value="7100.84" table:style-name="ce5">
            <text:p>7.100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504" table:style-name="ce4">
            <text:p>62504</text:p>
          </table:table-cell>
          <table:table-cell office:value-type="string" table:style-name="ce4">
            <text:p>MOBILIARIO</text:p>
          </table:table-cell>
          <table:table-cell office:value-type="float" office:value="0" table:style-name="ce5">
            <text:p>0,00</text:p>
          </table:table-cell>
          <table:table-cell office:value-type="float" office:value="120395.75" table:style-name="ce5">
            <text:p>120.395,75</text:p>
          </table:table-cell>
          <table:table-cell office:value-type="float" office:value="120395.75" table:style-name="ce5">
            <text:p>120.395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395.75" table:style-name="ce5">
            <text:p>120.395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7100" table:style-name="ce4">
            <text:p>17100</text:p>
          </table:table-cell>
          <table:table-cell office:value-type="string" table:style-name="ce4">
            <text:p>PARQUES Y JARDINES</text:p>
          </table:table-cell>
          <table:table-cell office:value-type="float" office:value="0" table:style-name="ce5">
            <text:p>0,00</text:p>
          </table:table-cell>
          <table:table-cell office:value-type="float" office:value="120395.75" table:style-name="ce5">
            <text:p>120.395,75</text:p>
          </table:table-cell>
          <table:table-cell office:value-type="float" office:value="120395.75" table:style-name="ce5">
            <text:p>120.395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395.75" table:style-name="ce5">
            <text:p>120.395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Equipos para procesos de información</text:p>
          </table:table-cell>
          <table:table-cell office:value-type="float" office:value="34500" table:style-name="ce5">
            <text:p>34.500,00</text:p>
          </table:table-cell>
          <table:table-cell office:value-type="float" office:value="2004.49" table:style-name="ce5">
            <text:p>2.004,49</text:p>
          </table:table-cell>
          <table:table-cell office:value-type="float" office:value="36504.49" table:style-name="ce5">
            <text:p>36.504,49</text:p>
          </table:table-cell>
          <table:table-cell office:value-type="float" office:value="0" table:style-name="ce5">
            <text:p>0,00</text:p>
          </table:table-cell>
          <table:table-cell office:value-type="float" office:value="33590.57" table:style-name="ce5">
            <text:p>33.590,57</text:p>
          </table:table-cell>
          <table:table-cell office:value-type="float" office:value="2913.92" table:style-name="ce5">
            <text:p>2.913,92</text:p>
          </table:table-cell>
          <table:table-cell office:value-type="float" office:value="33590.57" table:style-name="ce5">
            <text:p>33.590,57</text:p>
          </table:table-cell>
          <table:table-cell office:value-type="float" office:value="33590.57" table:style-name="ce5">
            <text:p>33.590,57</text:p>
          </table:table-cell>
          <table:table-cell office:value-type="float" office:value="33590.57" table:style-name="ce5">
            <text:p>33.590,57</text:p>
          </table:table-cell>
          <table:table-cell office:value-type="float" office:value="33590.57" table:style-name="ce5">
            <text:p>33.590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2600" table:style-name="ce4">
            <text:p>62600</text:p>
          </table:table-cell>
          <table:table-cell office:value-type="string" table:style-name="ce4">
            <text:p>EQUIPOS PARA PROCESOS DE INFORMACIÓN</text:p>
          </table:table-cell>
          <table:table-cell office:value-type="float" office:value="34500" table:style-name="ce5">
            <text:p>34.500,00</text:p>
          </table:table-cell>
          <table:table-cell office:value-type="float" office:value="-16500" table:style-name="ce5">
            <text:p>-16.5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325.02" table:style-name="ce5">
            <text:p>1.325,02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6674.98" table:style-name="ce5">
            <text:p>16.674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500" table:style-name="ce4">
            <text:p>13500</text:p>
          </table:table-cell>
          <table:table-cell office:value-type="string" table:style-name="ce4">
            <text:p>PROTECCION CIVIL</text:p>
          </table:table-cell>
          <table:table-cell office:value-type="float" office:value="4500" table:style-name="ce5">
            <text:p>4.500,00</text:p>
          </table:table-cell>
          <table:table-cell office:value-type="float" office:value="-4500" table:style-name="ce5">
            <text:p>-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30000" table:style-name="ce5">
            <text:p>30.000,00</text:p>
          </table:table-cell>
          <table:table-cell office:value-type="float" office:value="-12000" table:style-name="ce5">
            <text:p>-12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325.02" table:style-name="ce5">
            <text:p>1.325,02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6674.98" table:style-name="ce5">
            <text:p>16.674,98</text:p>
          </table:table-cell>
          <table:table-cell office:value-type="float" office:value="16674.98" table:style-name="ce5">
            <text:p>16.674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601" table:style-name="ce4">
            <text:p>62601</text:p>
          </table:table-cell>
          <table:table-cell office:value-type="string" table:style-name="ce4">
            <text:p>EQUIPOS PROCESO DE INFORMACIÓN</text:p>
          </table:table-cell>
          <table:table-cell office:value-type="float" office:value="0" table:style-name="ce5">
            <text:p>0,00</text:p>
          </table:table-cell>
          <table:table-cell office:value-type="float" office:value="18504.490000000002" table:style-name="ce5">
            <text:p>18.504,49</text:p>
          </table:table-cell>
          <table:table-cell office:value-type="float" office:value="18504.490000000002" table:style-name="ce5">
            <text:p>18.504,49</text:p>
          </table:table-cell>
          <table:table-cell office:value-type="float" office:value="0" table:style-name="ce5">
            <text:p>0,00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588.9" table:style-name="ce5">
            <text:p>1.588,90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6915.59" table:style-name="ce5">
            <text:p>16.915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18504.490000000002" table:style-name="ce5">
            <text:p>18.504,49</text:p>
          </table:table-cell>
          <table:table-cell office:value-type="float" office:value="18504.490000000002" table:style-name="ce5">
            <text:p>18.504,49</text:p>
          </table:table-cell>
          <table:table-cell office:value-type="float" office:value="0" table:style-name="ce5">
            <text:p>0,00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588.9" table:style-name="ce5">
            <text:p>1.588,90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6915.59" table:style-name="ce5">
            <text:p>16.915,59</text:p>
          </table:table-cell>
          <table:table-cell office:value-type="float" office:value="16915.59" table:style-name="ce5">
            <text:p>16.915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Proyectos complejos</text:p>
          </table:table-cell>
          <table:table-cell office:value-type="float" office:value="10000" table:style-name="ce5">
            <text:p>10.000,00</text:p>
          </table:table-cell>
          <table:table-cell office:value-type="float" office:value="3884821.54" table:style-name="ce5">
            <text:p>3.884.821,54</text:p>
          </table:table-cell>
          <table:table-cell office:value-type="float" office:value="3894821.54" table:style-name="ce5">
            <text:p>3.894.821,54</text:p>
          </table:table-cell>
          <table:table-cell office:value-type="float" office:value="80250.960000000006" table:style-name="ce5">
            <text:p>80.250,96</text:p>
          </table:table-cell>
          <table:table-cell office:value-type="float" office:value="143155.28" table:style-name="ce5">
            <text:p>143.155,28</text:p>
          </table:table-cell>
          <table:table-cell office:value-type="float" office:value="3671415.3" table:style-name="ce5">
            <text:p>3.671.415,30</text:p>
          </table:table-cell>
          <table:table-cell office:value-type="float" office:value="143155.28" table:style-name="ce5">
            <text:p>143.155,28</text:p>
          </table:table-cell>
          <table:table-cell office:value-type="float" office:value="137653.32999999999" table:style-name="ce5">
            <text:p>137.653,33</text:p>
          </table:table-cell>
          <table:table-cell office:value-type="float" office:value="127489.61" table:style-name="ce5">
            <text:p>127.489,61</text:p>
          </table:table-cell>
          <table:table-cell office:value-type="float" office:value="127489.61" table:style-name="ce5">
            <text:p>127.489,61</text:p>
          </table:table-cell>
          <table:table-cell office:value-type="float" office:value="10163.719999999999" table:style-name="ce5">
            <text:p>10.163,7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2700" table:style-name="ce4">
            <text:p>62700</text:p>
          </table:table-cell>
          <table:table-cell office:value-type="string" table:style-name="ce4">
            <text:p>Proyectos complejos</text:p>
          </table:table-cell>
          <table:table-cell office:value-type="float" office:value="10000" table:style-name="ce5">
            <text:p>10.000,00</text:p>
          </table:table-cell>
          <table:table-cell office:value-type="float" office:value="3702303" table:style-name="ce5">
            <text:p>3.702.303,00</text:p>
          </table:table-cell>
          <table:table-cell office:value-type="float" office:value="3712303" table:style-name="ce5">
            <text:p>3.712.303,00</text:p>
          </table:table-cell>
          <table:table-cell office:value-type="float" office:value="0" table:style-name="ce5">
            <text:p>0,00</text:p>
          </table:table-cell>
          <table:table-cell office:value-type="float" office:value="40887.699999999997" table:style-name="ce5">
            <text:p>40.887,70</text:p>
          </table:table-cell>
          <table:table-cell office:value-type="float" office:value="3671415.3" table:style-name="ce5">
            <text:p>3.671.415,30</text:p>
          </table:table-cell>
          <table:table-cell office:value-type="float" office:value="40887.699999999997" table:style-name="ce5">
            <text:p>40.887,70</text:p>
          </table:table-cell>
          <table:table-cell office:value-type="float" office:value="40331.300000000003" table:style-name="ce5">
            <text:p>40.331,30</text:p>
          </table:table-cell>
          <table:table-cell office:value-type="float" office:value="30167.58" table:style-name="ce5">
            <text:p>30.167,58</text:p>
          </table:table-cell>
          <table:table-cell office:value-type="float" office:value="30167.58" table:style-name="ce5">
            <text:p>30.167,58</text:p>
          </table:table-cell>
          <table:table-cell office:value-type="float" office:value="10163.719999999999" table:style-name="ce5">
            <text:p>10.163,7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1400" table:style-name="ce4">
            <text:p>41400</text:p>
          </table:table-cell>
          <table:table-cell office:value-type="string" table:style-name="ce4">
            <text:p>DESARROLLO RURAL</text:p>
          </table:table-cell>
          <table:table-cell office:value-type="float" office:value="0" table:style-name="ce5">
            <text:p>0,00</text:p>
          </table:table-cell>
          <table:table-cell office:value-type="float" office:value="636743" table:style-name="ce5">
            <text:p>636.743,00</text:p>
          </table:table-cell>
          <table:table-cell office:value-type="float" office:value="636743" table:style-name="ce5">
            <text:p>636.743,00</text:p>
          </table:table-cell>
          <table:table-cell office:value-type="float" office:value="0" table:style-name="ce5">
            <text:p>0,00</text:p>
          </table:table-cell>
          <table:table-cell office:value-type="float" office:value="877.4" table:style-name="ce5">
            <text:p>877,40</text:p>
          </table:table-cell>
          <table:table-cell office:value-type="float" office:value="635865.59999999998" table:style-name="ce5">
            <text:p>635.865,60</text:p>
          </table:table-cell>
          <table:table-cell office:value-type="float" office:value="877.4" table:style-name="ce5">
            <text:p>877,40</text:p>
          </table:table-cell>
          <table:table-cell office:value-type="float" office:value="321" table:style-name="ce5">
            <text:p>321,00</text:p>
          </table:table-cell>
          <table:table-cell office:value-type="float" office:value="321" table:style-name="ce5">
            <text:p>321,00</text:p>
          </table:table-cell>
          <table:table-cell office:value-type="float" office:value="321" table:style-name="ce5">
            <text:p>3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3200" table:style-name="ce4">
            <text:p>43200</text:p>
          </table:table-cell>
          <table:table-cell office:value-type="string" table:style-name="ce4">
            <text:p>INFORMACION Y PROMOCION TURISTICA</text:p>
          </table:table-cell>
          <table:table-cell office:value-type="float" office:value="0" table:style-name="ce5">
            <text:p>0,00</text:p>
          </table:table-cell>
          <table:table-cell office:value-type="float" office:value="2950000" table:style-name="ce5">
            <text:p>2.950.000,00</text:p>
          </table:table-cell>
          <table:table-cell office:value-type="float" office:value="2950000" table:style-name="ce5">
            <text:p>2.950.000,00</text:p>
          </table:table-cell>
          <table:table-cell office:value-type="float" office:value="0" table:style-name="ce5">
            <text:p>0,00</text:p>
          </table:table-cell>
          <table:table-cell office:value-type="float" office:value="15381.25" table:style-name="ce5">
            <text:p>15.381,25</text:p>
          </table:table-cell>
          <table:table-cell office:value-type="float" office:value="2934618.75" table:style-name="ce5">
            <text:p>2.934.618,75</text:p>
          </table:table-cell>
          <table:table-cell office:value-type="float" office:value="15381.25" table:style-name="ce5">
            <text:p>15.381,25</text:p>
          </table:table-cell>
          <table:table-cell office:value-type="float" office:value="15381.25" table:style-name="ce5">
            <text:p>15.381,25</text:p>
          </table:table-cell>
          <table:table-cell office:value-type="float" office:value="15381.25" table:style-name="ce5">
            <text:p>15.381,25</text:p>
          </table:table-cell>
          <table:table-cell office:value-type="float" office:value="15381.25" table:style-name="ce5">
            <text:p>15.38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115560" table:style-name="ce5">
            <text:p>115.560,00</text:p>
          </table:table-cell>
          <table:table-cell office:value-type="float" office:value="115560" table:style-name="ce5">
            <text:p>115.560,00</text:p>
          </table:table-cell>
          <table:table-cell office:value-type="float" office:value="0" table:style-name="ce5">
            <text:p>0,00</text:p>
          </table:table-cell>
          <table:table-cell office:value-type="float" office:value="24629.05" table:style-name="ce5">
            <text:p>24.629,05</text:p>
          </table:table-cell>
          <table:table-cell office:value-type="float" office:value="90930.95" table:style-name="ce5">
            <text:p>90.930,95</text:p>
          </table:table-cell>
          <table:table-cell office:value-type="float" office:value="24629.05" table:style-name="ce5">
            <text:p>24.629,05</text:p>
          </table:table-cell>
          <table:table-cell office:value-type="float" office:value="24629.05" table:style-name="ce5">
            <text:p>24.629,05</text:p>
          </table:table-cell>
          <table:table-cell office:value-type="float" office:value="14465.33" table:style-name="ce5">
            <text:p>14.465,33</text:p>
          </table:table-cell>
          <table:table-cell office:value-type="float" office:value="14465.33" table:style-name="ce5">
            <text:p>14.465,33</text:p>
          </table:table-cell>
          <table:table-cell office:value-type="float" office:value="10163.719999999999" table:style-name="ce5">
            <text:p>10.163,7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701" table:style-name="ce4">
            <text:p>62701</text:p>
          </table:table-cell>
          <table:table-cell office:value-type="string" table:style-name="ce4">
            <text:p>PROYECTOS COMPLEJOS</text:p>
          </table:table-cell>
          <table:table-cell office:value-type="float" office:value="0" table:style-name="ce5">
            <text:p>0,00</text:p>
          </table:table-cell>
          <table:table-cell office:value-type="float" office:value="182518.54" table:style-name="ce5">
            <text:p>182.518,54</text:p>
          </table:table-cell>
          <table:table-cell office:value-type="float" office:value="182518.54" table:style-name="ce5">
            <text:p>182.518,54</text:p>
          </table:table-cell>
          <table:table-cell office:value-type="float" office:value="80250.960000000006" table:style-name="ce5">
            <text:p>80.250,96</text:p>
          </table:table-cell>
          <table:table-cell office:value-type="float" office:value="102267.58" table:style-name="ce5">
            <text:p>102.267,58</text:p>
          </table:table-cell>
          <table:table-cell office:value-type="float" office:value="0" table:style-name="ce5">
            <text:p>0,00</text:p>
          </table:table-cell>
          <table:table-cell office:value-type="float" office:value="102267.58" table:style-name="ce5">
            <text:p>102.267,58</text:p>
          </table:table-cell>
          <table:table-cell office:value-type="float" office:value="97322.03" table:style-name="ce5">
            <text:p>97.322,03</text:p>
          </table:table-cell>
          <table:table-cell office:value-type="float" office:value="97322.03" table:style-name="ce5">
            <text:p>97.322,03</text:p>
          </table:table-cell>
          <table:table-cell office:value-type="float" office:value="97322.03" table:style-name="ce5">
            <text:p>97.32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400" table:style-name="ce4">
            <text:p>33400</text:p>
          </table:table-cell>
          <table:table-cell office:value-type="string" table:style-name="ce4">
            <text:p>PROMOCION CULTURAL</text:p>
          </table:table-cell>
          <table:table-cell office:value-type="float" office:value="0" table:style-name="ce5">
            <text:p>0,00</text:p>
          </table:table-cell>
          <table:table-cell office:value-type="float" office:value="102268.54" table:style-name="ce5">
            <text:p>102.268,54</text:p>
          </table:table-cell>
          <table:table-cell office:value-type="float" office:value="102268.54" table:style-name="ce5">
            <text:p>102.268,54</text:p>
          </table:table-cell>
          <table:table-cell office:value-type="float" office:value="0.96" table:style-name="ce5">
            <text:p>0,96</text:p>
          </table:table-cell>
          <table:table-cell office:value-type="float" office:value="102267.58" table:style-name="ce5">
            <text:p>102.267,58</text:p>
          </table:table-cell>
          <table:table-cell office:value-type="float" office:value="0" table:style-name="ce5">
            <text:p>0,00</text:p>
          </table:table-cell>
          <table:table-cell office:value-type="float" office:value="102267.58" table:style-name="ce5">
            <text:p>102.267,58</text:p>
          </table:table-cell>
          <table:table-cell office:value-type="float" office:value="97322.03" table:style-name="ce5">
            <text:p>97.322,03</text:p>
          </table:table-cell>
          <table:table-cell office:value-type="float" office:value="97322.03" table:style-name="ce5">
            <text:p>97.322,03</text:p>
          </table:table-cell>
          <table:table-cell office:value-type="float" office:value="97322.03" table:style-name="ce5">
            <text:p>97.32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9200" table:style-name="ce4">
            <text:p>49200</text:p>
          </table:table-cell>
          <table:table-cell office:value-type="string" table:style-name="ce4">
            <text:p>NUEVAS TECNOLOGIAS</text:p>
          </table:table-cell>
          <table:table-cell office:value-type="float" office:value="0" table:style-name="ce5">
            <text:p>0,00</text:p>
          </table:table-cell>
          <table:table-cell office:value-type="float" office:value="80250" table:style-name="ce5">
            <text:p>80.250,00</text:p>
          </table:table-cell>
          <table:table-cell office:value-type="float" office:value="80250" table:style-name="ce5">
            <text:p>80.250,00</text:p>
          </table:table-cell>
          <table:table-cell office:value-type="float" office:value="80250" table:style-name="ce5">
            <text:p>80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OTRAS INVERSIONES NUEVAS ASOCIADAS AL FUNCIONAMIENTO OPERATI</text:p>
          </table:table-cell>
          <table:table-cell office:value-type="float" office:value="0" table:style-name="ce5">
            <text:p>0,00</text:p>
          </table:table-cell>
          <table:table-cell office:value-type="float" office:value="309123" table:style-name="ce5">
            <text:p>309.123,00</text:p>
          </table:table-cell>
          <table:table-cell office:value-type="float" office:value="309123" table:style-name="ce5">
            <text:p>309.123,00</text:p>
          </table:table-cell>
          <table:table-cell office:value-type="float" office:value="0" table:style-name="ce5">
            <text:p>0,00</text:p>
          </table:table-cell>
          <table:table-cell office:value-type="float" office:value="309122.03999999998" table:style-name="ce5">
            <text:p>309.122,04</text:p>
          </table:table-cell>
          <table:table-cell office:value-type="float" office:value="0.96" table:style-name="ce5">
            <text:p>0,96</text:p>
          </table:table-cell>
          <table:table-cell office:value-type="float" office:value="294850.36" table:style-name="ce5">
            <text:p>294.850,36</text:p>
          </table:table-cell>
          <table:table-cell office:value-type="float" office:value="294850.36" table:style-name="ce5">
            <text:p>294.850,36</text:p>
          </table:table-cell>
          <table:table-cell office:value-type="float" office:value="257172.36" table:style-name="ce5">
            <text:p>257.172,36</text:p>
          </table:table-cell>
          <table:table-cell office:value-type="float" office:value="257172.36" table:style-name="ce5">
            <text:p>257.172,36</text:p>
          </table:table-cell>
          <table:table-cell office:value-type="float" office:value="37678" table:style-name="ce5">
            <text:p>37.678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2900" table:style-name="ce4">
            <text:p>62900</text:p>
          </table:table-cell>
          <table:table-cell office:value-type="string" table:style-name="ce4">
            <text:p>OTRAS INVERSIONES NUEVAS ASOCIADAS AL FUNCIONAMIENTO OPERATI</text:p>
          </table:table-cell>
          <table:table-cell office:value-type="float" office:value="0" table:style-name="ce5">
            <text:p>0,00</text:p>
          </table:table-cell>
          <table:table-cell office:value-type="float" office:value="309123" table:style-name="ce5">
            <text:p>309.123,00</text:p>
          </table:table-cell>
          <table:table-cell office:value-type="float" office:value="309123" table:style-name="ce5">
            <text:p>309.123,00</text:p>
          </table:table-cell>
          <table:table-cell office:value-type="float" office:value="0" table:style-name="ce5">
            <text:p>0,00</text:p>
          </table:table-cell>
          <table:table-cell office:value-type="float" office:value="309122.03999999998" table:style-name="ce5">
            <text:p>309.122,04</text:p>
          </table:table-cell>
          <table:table-cell office:value-type="float" office:value="0.96" table:style-name="ce5">
            <text:p>0,96</text:p>
          </table:table-cell>
          <table:table-cell office:value-type="float" office:value="294850.36" table:style-name="ce5">
            <text:p>294.850,36</text:p>
          </table:table-cell>
          <table:table-cell office:value-type="float" office:value="294850.36" table:style-name="ce5">
            <text:p>294.850,36</text:p>
          </table:table-cell>
          <table:table-cell office:value-type="float" office:value="257172.36" table:style-name="ce5">
            <text:p>257.172,36</text:p>
          </table:table-cell>
          <table:table-cell office:value-type="float" office:value="257172.36" table:style-name="ce5">
            <text:p>257.172,36</text:p>
          </table:table-cell>
          <table:table-cell office:value-type="float" office:value="37678" table:style-name="ce5">
            <text:p>37.678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5900" table:style-name="ce4">
            <text:p>45900</text:p>
          </table:table-cell>
          <table:table-cell office:value-type="string" table:style-name="ce4">
            <text:p>OTRAS INFRAESTRUCTURAS</text:p>
          </table:table-cell>
          <table:table-cell office:value-type="float" office:value="0" table:style-name="ce5">
            <text:p>0,00</text:p>
          </table:table-cell>
          <table:table-cell office:value-type="float" office:value="309123" table:style-name="ce5">
            <text:p>309.123,00</text:p>
          </table:table-cell>
          <table:table-cell office:value-type="float" office:value="309123" table:style-name="ce5">
            <text:p>309.123,00</text:p>
          </table:table-cell>
          <table:table-cell office:value-type="float" office:value="0" table:style-name="ce5">
            <text:p>0,00</text:p>
          </table:table-cell>
          <table:table-cell office:value-type="float" office:value="309122.03999999998" table:style-name="ce5">
            <text:p>309.122,04</text:p>
          </table:table-cell>
          <table:table-cell office:value-type="float" office:value="0.96" table:style-name="ce5">
            <text:p>0,96</text:p>
          </table:table-cell>
          <table:table-cell office:value-type="float" office:value="294850.36" table:style-name="ce5">
            <text:p>294.850,36</text:p>
          </table:table-cell>
          <table:table-cell office:value-type="float" office:value="294850.36" table:style-name="ce5">
            <text:p>294.850,36</text:p>
          </table:table-cell>
          <table:table-cell office:value-type="float" office:value="257172.36" table:style-name="ce5">
            <text:p>257.172,36</text:p>
          </table:table-cell>
          <table:table-cell office:value-type="float" office:value="257172.36" table:style-name="ce5">
            <text:p>257.172,36</text:p>
          </table:table-cell>
          <table:table-cell office:value-type="float" office:value="37678" table:style-name="ce5">
            <text:p>37.678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GASTOS EN INVERSIONES DE CARÁCTER INMATERIAL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GASTOS APLICACIONES INFORMÁTICAS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64100" table:style-name="ce4">
            <text:p>64100</text:p>
          </table:table-cell>
          <table:table-cell office:value-type="string" table:style-name="ce4">
            <text:p>APLICACIONES INFORMÁTICAS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100" table:style-name="ce4">
            <text:p>34100</text:p>
          </table:table-cell>
          <table:table-cell office:value-type="string" table:style-name="ce4">
            <text:p>PROMOCION Y FOMENTO DEL DEPORTE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TRANSFERENCIAS DE CAPITAL</text:p>
          </table:table-cell>
          <table:table-cell office:value-type="float" office:value="20000" table:style-name="ce5">
            <text:p>20.000,00</text:p>
          </table:table-cell>
          <table:table-cell office:value-type="float" office:value="1002531.6" table:style-name="ce5">
            <text:p>1.002.531,60</text:p>
          </table:table-cell>
          <table:table-cell office:value-type="float" office:value="1022531.6" table:style-name="ce5">
            <text:p>1.022.53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22531.6" table:style-name="ce5">
            <text:p>1.022.53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A Entidades Locales</text:p>
          </table:table-cell>
          <table:table-cell office:value-type="float" office:value="20000" table:style-name="ce5">
            <text:p>20.000,00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214876.15" table:style-name="ce5">
            <text:p>21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4876.15" table:style-name="ce5">
            <text:p>21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A DIPUTACIONES, CONSEJOS O CABILDOS</text:p>
          </table:table-cell>
          <table:table-cell office:value-type="float" office:value="0" table:style-name="ce5">
            <text:p>0,00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6100" table:style-name="ce4">
            <text:p>76100</text:p>
          </table:table-cell>
          <table:table-cell office:value-type="string" table:style-name="ce4">
            <text:p>A DIPUTACIONES, CONSEJOS O CABILDOS</text:p>
          </table:table-cell>
          <table:table-cell office:value-type="float" office:value="0" table:style-name="ce5">
            <text:p>0,00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0" table:style-name="ce5">
            <text:p>0,00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4876.15" table:style-name="ce5">
            <text:p>194.87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A Entidades que agrupen Municipios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6600" table:style-name="ce4">
            <text:p>76600</text:p>
          </table:table-cell>
          <table:table-cell office:value-type="string" table:style-name="ce4">
            <text:p>A ENTIDADES QUE AGRUPEN MUNICIPIOS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6000" table:style-name="ce4">
            <text:p>16000</text:p>
          </table:table-cell>
          <table:table-cell office:value-type="string" table:style-name="ce4">
            <text:p>ALCANTARILLADO: SANEAMIENTO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78000" table:style-name="ce4">
            <text:p>78000</text:p>
          </table:table-cell>
          <table:table-cell office:value-type="string" table:style-name="ce4">
            <text:p>A familias e instituciones sin fines de lucro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7655.45" table:style-name="ce5">
            <text:p>807.65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CTIVOS FINANCIERO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Aportaciones patrimoniale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Aportaciones a otros ente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87200" table:style-name="ce4">
            <text:p>87200</text:p>
          </table:table-cell>
          <table:table-cell office:value-type="string" table:style-name="ce4">
            <text:p>APORTACIONES PATRIMONIALES A OTROS ENTES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5100" table:style-name="ce4">
            <text:p>15100</text:p>
          </table:table-cell>
          <table:table-cell office:value-type="string" table:style-name="ce4">
            <text:p>URBANISMO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6"/>
          <table:table-cell office:value-type="string" table:style-name="ce6">
            <text:p>TOTAL GENERAL:</text:p>
          </table:table-cell>
          <table:table-cell office:value-type="float" office:value="27348904.350000001" table:style-name="ce7">
            <text:p>27.348.904,35</text:p>
          </table:table-cell>
          <table:table-cell office:value-type="float" office:value="41837307.719999999" table:style-name="ce7">
            <text:p>41.837.307,72</text:p>
          </table:table-cell>
          <table:table-cell office:value-type="float" office:value="69186212.069999993" table:style-name="ce7">
            <text:p>69.186.212,07</text:p>
          </table:table-cell>
          <table:table-cell office:value-type="float" office:value="8472945.2699999996" table:style-name="ce7">
            <text:p>8.472.945,27</text:p>
          </table:table-cell>
          <table:table-cell office:value-type="float" office:value="36974893.649999999" table:style-name="ce7">
            <text:p>36.974.893,65</text:p>
          </table:table-cell>
          <table:table-cell office:value-type="float" office:value="23738373.149999999" table:style-name="ce7">
            <text:p>23.738.373,15</text:p>
          </table:table-cell>
          <table:table-cell office:value-type="float" office:value="36335712.409999996" table:style-name="ce7">
            <text:p>36.335.712,41</text:p>
          </table:table-cell>
          <table:table-cell office:value-type="float" office:value="33911417.729999997" table:style-name="ce7">
            <text:p>33.911.417,73</text:p>
          </table:table-cell>
          <table:table-cell office:value-type="float" office:value="32224882.579999998" table:style-name="ce7">
            <text:p>32.224.882,58</text:p>
          </table:table-cell>
          <table:table-cell office:value-type="float" office:value="32224169.739999998" table:style-name="ce7">
            <text:p>32.224.169,74</text:p>
          </table:table-cell>
          <table:table-cell office:value-type="float" office:value="1687247.99" table:style-name="ce7">
            <text:p>1.687.247,99</text:p>
          </table:table-cell>
          <table:table-cell office:value-type="float" office:value="2965.11" table:style-name="ce7">
            <text:p>2.965,11</text:p>
          </table:table-cell>
          <table:table-cell table:number-columns-repeated="16370" table:style-name="ce3"/>
        </table:table-row>
        <table:table-row table:number-rows-repeated="5" table:style-name="ro1">
          <table:table-cell table:number-columns-repeated="2" table:style-name="ce1"/>
          <table:table-cell table:number-columns-repeated="12" table:style-name="ce2"/>
          <table:table-cell table:number-columns-repeated="16370"/>
        </table:table-row>
        <table:table-row table:number-rows-repeated="4" table:style-name="ro1">
          <table:table-cell table:number-columns-repeated="2"/>
          <table:table-cell table:number-columns-repeated="12" table:style-name="ce2"/>
          <table:table-cell table:number-columns-repeated="16370"/>
        </table:table-row>
        <table:table-row table:number-rows-repeated="1047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4-05-09T09:15:02Z</meta:creation-date>
    <dc:date>2024-05-09T09:17:31Z</dc:date>
  </office:meta>
</office:document-meta>
</file>