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80583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0">
            <text:p>Código</text:p>
          </table:table-cell>
          <table:table-cell office:value-type="string" table:style-name="ce11">
            <text:p>Descripción</text:p>
          </table:table-cell>
          <table:table-cell office:value-type="string" table:style-name="ce12">
            <text:p>Crédito <text:s/>Inicial</text:p>
          </table:table-cell>
          <table:table-cell office:value-type="string" table:style-name="ce12">
            <text:p>Modificaciones <text:s/>de Crédito</text:p>
          </table:table-cell>
          <table:table-cell office:value-type="string" table:style-name="ce12">
            <text:p>Crédito <text:s/>Total</text:p>
          </table:table-cell>
          <table:table-cell office:value-type="string" table:style-name="ce12">
            <text:p>Crédito <text:s/>Retenido</text:p>
          </table:table-cell>
          <table:table-cell office:value-type="string" table:style-name="ce12">
            <text:p>Crédito <text:s/>Autorizado</text:p>
          </table:table-cell>
          <table:table-cell office:value-type="string" table:style-name="ce12">
            <text:p>Crédito <text:s/>Disponible</text:p>
          </table:table-cell>
          <table:table-cell office:value-type="string" table:style-name="ce12">
            <text:p>Crédito <text:s/>Comprometido</text:p>
          </table:table-cell>
          <table:table-cell office:value-type="string" table:style-name="ce12">
            <text:p>Obligaciones <text:s/>Reconocidas</text:p>
          </table:table-cell>
          <table:table-cell office:value-type="string" table:style-name="ce12">
            <text:p>Pagos <text:s/>Ordenados</text:p>
          </table:table-cell>
          <table:table-cell office:value-type="string" table:style-name="ce12">
            <text:p>Pagos <text:s/>Realizados</text:p>
          </table:table-cell>
          <table:table-cell office:value-type="string" table:style-name="ce12">
            <text:p>Obl. Rec. pdtes. <text:s/>de pago</text:p>
          </table:table-cell>
          <table:table-cell office:value-type="string" table:style-name="ce12">
            <text:p>Reintegro</text:p>
          </table:table-cell>
          <table:table-cell table:number-columns-repeated="16370" table:style-name="ce1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GASTOS DE PERSONAL</text:p>
          </table:table-cell>
          <table:table-cell office:value-type="float" office:value="12390800.130000001" table:style-name="ce9">
            <text:p>12.390.800,13</text:p>
          </table:table-cell>
          <table:table-cell office:value-type="float" office:value="5131538.76" table:style-name="ce9">
            <text:p>5.131.538,76</text:p>
          </table:table-cell>
          <table:table-cell office:value-type="float" office:value="17522338.890000001" table:style-name="ce9">
            <text:p>17.522.338,89</text:p>
          </table:table-cell>
          <table:table-cell office:value-type="float" office:value="356823.9" table:style-name="ce9">
            <text:p>356.823,90</text:p>
          </table:table-cell>
          <table:table-cell office:value-type="float" office:value="13284954.99" table:style-name="ce9">
            <text:p>13.284.954,99</text:p>
          </table:table-cell>
          <table:table-cell office:value-type="float" office:value="3880560" table:style-name="ce9">
            <text:p>3.880.560,00</text:p>
          </table:table-cell>
          <table:table-cell office:value-type="float" office:value="13284954.99" table:style-name="ce9">
            <text:p>13.284.954,99</text:p>
          </table:table-cell>
          <table:table-cell office:value-type="float" office:value="13283294.99" table:style-name="ce9">
            <text:p>13.283.294,99</text:p>
          </table:table-cell>
          <table:table-cell office:value-type="float" office:value="13239036.880000001" table:style-name="ce9">
            <text:p>13.239.036,88</text:p>
          </table:table-cell>
          <table:table-cell office:value-type="float" office:value="13239036.880000001" table:style-name="ce9">
            <text:p>13.239.036,88</text:p>
          </table:table-cell>
          <table:table-cell office:value-type="float" office:value="44258.11" table:style-name="ce9">
            <text:p>44.258,11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ORGANOS DE GOBIERNO Y PERSONAL DIRECTIVO</text:p>
          </table:table-cell>
          <table:table-cell office:value-type="float" office:value="492555.55" table:style-name="ce9">
            <text:p>492.555,55</text:p>
          </table:table-cell>
          <table:table-cell office:value-type="float" office:value="0" table:style-name="ce9">
            <text:p>0,00</text:p>
          </table:table-cell>
          <table:table-cell office:value-type="float" office:value="492555.55" table:style-name="ce9">
            <text:p>492.555,55</text:p>
          </table:table-cell>
          <table:table-cell office:value-type="float" office:value="1382.58" table:style-name="ce9">
            <text:p>1.382,58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22518.48" table:style-name="ce9">
            <text:p>22.518,48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Retribuciones Básicas y otras Remuneraciones Organos Gobiern</text:p>
          </table:table-cell>
          <table:table-cell office:value-type="float" office:value="492555.55" table:style-name="ce9">
            <text:p>492.555,55</text:p>
          </table:table-cell>
          <table:table-cell office:value-type="float" office:value="0" table:style-name="ce9">
            <text:p>0,00</text:p>
          </table:table-cell>
          <table:table-cell office:value-type="float" office:value="492555.55" table:style-name="ce9">
            <text:p>492.555,55</text:p>
          </table:table-cell>
          <table:table-cell office:value-type="float" office:value="1382.58" table:style-name="ce9">
            <text:p>1.382,58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22518.48" table:style-name="ce9">
            <text:p>22.518,48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000" table:style-name="ce7">
            <text:p>10000</text:p>
          </table:table-cell>
          <table:table-cell office:value-type="string" table:style-name="ce8">
            <text:p>Retribuciones básicas</text:p>
          </table:table-cell>
          <table:table-cell office:value-type="float" office:value="492555.55" table:style-name="ce9">
            <text:p>492.555,55</text:p>
          </table:table-cell>
          <table:table-cell office:value-type="float" office:value="0" table:style-name="ce9">
            <text:p>0,00</text:p>
          </table:table-cell>
          <table:table-cell office:value-type="float" office:value="492555.55" table:style-name="ce9">
            <text:p>492.555,55</text:p>
          </table:table-cell>
          <table:table-cell office:value-type="float" office:value="1382.58" table:style-name="ce9">
            <text:p>1.382,58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22518.48" table:style-name="ce9">
            <text:p>22.518,48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468654.49" table:style-name="ce9">
            <text:p>468.654,4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PERSONAL EVENTUAL</text:p>
          </table:table-cell>
          <table:table-cell office:value-type="float" office:value="266307.13" table:style-name="ce9">
            <text:p>266.307,13</text:p>
          </table:table-cell>
          <table:table-cell office:value-type="float" office:value="0" table:style-name="ce9">
            <text:p>0,00</text:p>
          </table:table-cell>
          <table:table-cell office:value-type="float" office:value="266307.13" table:style-name="ce9">
            <text:p>266.307,13</text:p>
          </table:table-cell>
          <table:table-cell office:value-type="float" office:value="0" table:style-name="ce9">
            <text:p>0,00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9804.66" table:style-name="ce9">
            <text:p>9.804,66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Retrib.básicas y otras remuneraciones de personal eventual</text:p>
          </table:table-cell>
          <table:table-cell office:value-type="float" office:value="266307.13" table:style-name="ce9">
            <text:p>266.307,13</text:p>
          </table:table-cell>
          <table:table-cell office:value-type="float" office:value="0" table:style-name="ce9">
            <text:p>0,00</text:p>
          </table:table-cell>
          <table:table-cell office:value-type="float" office:value="266307.13" table:style-name="ce9">
            <text:p>266.307,13</text:p>
          </table:table-cell>
          <table:table-cell office:value-type="float" office:value="0" table:style-name="ce9">
            <text:p>0,00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9804.66" table:style-name="ce9">
            <text:p>9.804,66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000" table:style-name="ce7">
            <text:p>11000</text:p>
          </table:table-cell>
          <table:table-cell office:value-type="string" table:style-name="ce8">
            <text:p>Retribuciones básicas</text:p>
          </table:table-cell>
          <table:table-cell office:value-type="float" office:value="266307.13" table:style-name="ce9">
            <text:p>266.307,13</text:p>
          </table:table-cell>
          <table:table-cell office:value-type="float" office:value="0" table:style-name="ce9">
            <text:p>0,00</text:p>
          </table:table-cell>
          <table:table-cell office:value-type="float" office:value="266307.13" table:style-name="ce9">
            <text:p>266.307,13</text:p>
          </table:table-cell>
          <table:table-cell office:value-type="float" office:value="0" table:style-name="ce9">
            <text:p>0,00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9804.66" table:style-name="ce9">
            <text:p>9.804,66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256502.47" table:style-name="ce9">
            <text:p>256.502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PERSONAL FUNCIONARIO</text:p>
          </table:table-cell>
          <table:table-cell office:value-type="float" office:value="2629416.44" table:style-name="ce9">
            <text:p>2.629.416,44</text:p>
          </table:table-cell>
          <table:table-cell office:value-type="float" office:value="0" table:style-name="ce9">
            <text:p>0,00</text:p>
          </table:table-cell>
          <table:table-cell office:value-type="float" office:value="2629416.44" table:style-name="ce9">
            <text:p>2.629.416,44</text:p>
          </table:table-cell>
          <table:table-cell office:value-type="float" office:value="84482.38" table:style-name="ce9">
            <text:p>84.482,38</text:p>
          </table:table-cell>
          <table:table-cell office:value-type="float" office:value="2040741.32" table:style-name="ce9">
            <text:p>2.040.741,32</text:p>
          </table:table-cell>
          <table:table-cell office:value-type="float" office:value="504192.74" table:style-name="ce9">
            <text:p>504.192,74</text:p>
          </table:table-cell>
          <table:table-cell office:value-type="float" office:value="2040741.32" table:style-name="ce9">
            <text:p>2.040.741,32</text:p>
          </table:table-cell>
          <table:table-cell office:value-type="float" office:value="2040741.32" table:style-name="ce9">
            <text:p>2.040.741,32</text:p>
          </table:table-cell>
          <table:table-cell office:value-type="float" office:value="2040711.99" table:style-name="ce9">
            <text:p>2.040.711,99</text:p>
          </table:table-cell>
          <table:table-cell office:value-type="float" office:value="2040711.99" table:style-name="ce9">
            <text:p>2.040.711,99</text:p>
          </table:table-cell>
          <table:table-cell office:value-type="float" office:value="29.33" table:style-name="ce9">
            <text:p>29,33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Retribuciones básicas</text:p>
          </table:table-cell>
          <table:table-cell office:value-type="float" office:value="1124791.33" table:style-name="ce9">
            <text:p>1.124.791,33</text:p>
          </table:table-cell>
          <table:table-cell office:value-type="float" office:value="0" table:style-name="ce9">
            <text:p>0,00</text:p>
          </table:table-cell>
          <table:table-cell office:value-type="float" office:value="1124791.33" table:style-name="ce9">
            <text:p>1.124.791,33</text:p>
          </table:table-cell>
          <table:table-cell office:value-type="float" office:value="24750.58" table:style-name="ce9">
            <text:p>24.750,58</text:p>
          </table:table-cell>
          <table:table-cell office:value-type="float" office:value="852962.71" table:style-name="ce9">
            <text:p>852.962,71</text:p>
          </table:table-cell>
          <table:table-cell office:value-type="float" office:value="247078.04" table:style-name="ce9">
            <text:p>247.078,04</text:p>
          </table:table-cell>
          <table:table-cell office:value-type="float" office:value="852962.71" table:style-name="ce9">
            <text:p>852.962,71</text:p>
          </table:table-cell>
          <table:table-cell office:value-type="float" office:value="852962.71" table:style-name="ce9">
            <text:p>852.962,71</text:p>
          </table:table-cell>
          <table:table-cell office:value-type="float" office:value="852962.71" table:style-name="ce9">
            <text:p>852.962,71</text:p>
          </table:table-cell>
          <table:table-cell office:value-type="float" office:value="852962.71" table:style-name="ce9">
            <text:p>852.962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000" table:style-name="ce7">
            <text:p>12000</text:p>
          </table:table-cell>
          <table:table-cell office:value-type="string" table:style-name="ce8">
            <text:p>Sueldos del Grupo A1</text:p>
          </table:table-cell>
          <table:table-cell office:value-type="float" office:value="80004.12" table:style-name="ce9">
            <text:p>80.004,12</text:p>
          </table:table-cell>
          <table:table-cell office:value-type="float" office:value="0" table:style-name="ce9">
            <text:p>0,00</text:p>
          </table:table-cell>
          <table:table-cell office:value-type="float" office:value="80004.12" table:style-name="ce9">
            <text:p>80.004,12</text:p>
          </table:table-cell>
          <table:table-cell office:value-type="float" office:value="0" table:style-name="ce9">
            <text:p>0,00</text:p>
          </table:table-cell>
          <table:table-cell office:value-type="float" office:value="78065.070000000007" table:style-name="ce9">
            <text:p>78.065,07</text:p>
          </table:table-cell>
          <table:table-cell office:value-type="float" office:value="1939.05" table:style-name="ce9">
            <text:p>1.939,05</text:p>
          </table:table-cell>
          <table:table-cell office:value-type="float" office:value="78065.070000000007" table:style-name="ce9">
            <text:p>78.065,07</text:p>
          </table:table-cell>
          <table:table-cell office:value-type="float" office:value="78065.070000000007" table:style-name="ce9">
            <text:p>78.065,07</text:p>
          </table:table-cell>
          <table:table-cell office:value-type="float" office:value="78065.070000000007" table:style-name="ce9">
            <text:p>78.065,07</text:p>
          </table:table-cell>
          <table:table-cell office:value-type="float" office:value="78065.070000000007" table:style-name="ce9">
            <text:p>78.065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001" table:style-name="ce7">
            <text:p>12001</text:p>
          </table:table-cell>
          <table:table-cell office:value-type="string" table:style-name="ce8">
            <text:p>Sueldos del Grupo A2</text:p>
          </table:table-cell>
          <table:table-cell office:value-type="float" office:value="110685.25" table:style-name="ce9">
            <text:p>110.685,25</text:p>
          </table:table-cell>
          <table:table-cell office:value-type="float" office:value="0" table:style-name="ce9">
            <text:p>0,00</text:p>
          </table:table-cell>
          <table:table-cell office:value-type="float" office:value="110685.25" table:style-name="ce9">
            <text:p>110.685,25</text:p>
          </table:table-cell>
          <table:table-cell office:value-type="float" office:value="0" table:style-name="ce9">
            <text:p>0,00</text:p>
          </table:table-cell>
          <table:table-cell office:value-type="float" office:value="60067.839999999997" table:style-name="ce9">
            <text:p>60.067,84</text:p>
          </table:table-cell>
          <table:table-cell office:value-type="float" office:value="50617.41" table:style-name="ce9">
            <text:p>50.617,41</text:p>
          </table:table-cell>
          <table:table-cell office:value-type="float" office:value="60067.839999999997" table:style-name="ce9">
            <text:p>60.067,84</text:p>
          </table:table-cell>
          <table:table-cell office:value-type="float" office:value="60067.839999999997" table:style-name="ce9">
            <text:p>60.067,84</text:p>
          </table:table-cell>
          <table:table-cell office:value-type="float" office:value="60067.839999999997" table:style-name="ce9">
            <text:p>60.067,84</text:p>
          </table:table-cell>
          <table:table-cell office:value-type="float" office:value="60067.839999999997" table:style-name="ce9">
            <text:p>60.067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003" table:style-name="ce7">
            <text:p>12003</text:p>
          </table:table-cell>
          <table:table-cell office:value-type="string" table:style-name="ce8">
            <text:p>Sueldos del Grupo C1</text:p>
          </table:table-cell>
          <table:table-cell office:value-type="float" office:value="353199.57" table:style-name="ce9">
            <text:p>353.199,57</text:p>
          </table:table-cell>
          <table:table-cell office:value-type="float" office:value="0" table:style-name="ce9">
            <text:p>0,00</text:p>
          </table:table-cell>
          <table:table-cell office:value-type="float" office:value="353199.57" table:style-name="ce9">
            <text:p>353.199,57</text:p>
          </table:table-cell>
          <table:table-cell office:value-type="float" office:value="17902.41" table:style-name="ce9">
            <text:p>17.902,41</text:p>
          </table:table-cell>
          <table:table-cell office:value-type="float" office:value="231245.48" table:style-name="ce9">
            <text:p>231.245,48</text:p>
          </table:table-cell>
          <table:table-cell office:value-type="float" office:value="104051.68" table:style-name="ce9">
            <text:p>104.051,68</text:p>
          </table:table-cell>
          <table:table-cell office:value-type="float" office:value="231245.48" table:style-name="ce9">
            <text:p>231.245,48</text:p>
          </table:table-cell>
          <table:table-cell office:value-type="float" office:value="231245.48" table:style-name="ce9">
            <text:p>231.245,48</text:p>
          </table:table-cell>
          <table:table-cell office:value-type="float" office:value="231245.48" table:style-name="ce9">
            <text:p>231.245,48</text:p>
          </table:table-cell>
          <table:table-cell office:value-type="float" office:value="231245.48" table:style-name="ce9">
            <text:p>231.245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004" table:style-name="ce7">
            <text:p>12004</text:p>
          </table:table-cell>
          <table:table-cell office:value-type="string" table:style-name="ce8">
            <text:p>Sueldos del Grupo C2</text:p>
          </table:table-cell>
          <table:table-cell office:value-type="float" office:value="129688.74" table:style-name="ce9">
            <text:p>129.688,74</text:p>
          </table:table-cell>
          <table:table-cell office:value-type="float" office:value="0" table:style-name="ce9">
            <text:p>0,00</text:p>
          </table:table-cell>
          <table:table-cell office:value-type="float" office:value="129688.74" table:style-name="ce9">
            <text:p>129.688,74</text:p>
          </table:table-cell>
          <table:table-cell office:value-type="float" office:value="2394.3200000000002" table:style-name="ce9">
            <text:p>2.394,32</text:p>
          </table:table-cell>
          <table:table-cell office:value-type="float" office:value="118300.03" table:style-name="ce9">
            <text:p>118.300,03</text:p>
          </table:table-cell>
          <table:table-cell office:value-type="float" office:value="8994.39" table:style-name="ce9">
            <text:p>8.994,39</text:p>
          </table:table-cell>
          <table:table-cell office:value-type="float" office:value="118300.03" table:style-name="ce9">
            <text:p>118.300,03</text:p>
          </table:table-cell>
          <table:table-cell office:value-type="float" office:value="118300.03" table:style-name="ce9">
            <text:p>118.300,03</text:p>
          </table:table-cell>
          <table:table-cell office:value-type="float" office:value="118300.03" table:style-name="ce9">
            <text:p>118.300,03</text:p>
          </table:table-cell>
          <table:table-cell office:value-type="float" office:value="118300.03" table:style-name="ce9">
            <text:p>118.300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006" table:style-name="ce7">
            <text:p>12006</text:p>
          </table:table-cell>
          <table:table-cell office:value-type="string" table:style-name="ce8">
            <text:p>Trienios</text:p>
          </table:table-cell>
          <table:table-cell office:value-type="float" office:value="113484.6" table:style-name="ce9">
            <text:p>113.484,60</text:p>
          </table:table-cell>
          <table:table-cell office:value-type="float" office:value="0" table:style-name="ce9">
            <text:p>0,00</text:p>
          </table:table-cell>
          <table:table-cell office:value-type="float" office:value="113484.6" table:style-name="ce9">
            <text:p>113.484,60</text:p>
          </table:table-cell>
          <table:table-cell office:value-type="float" office:value="4453.8500000000004" table:style-name="ce9">
            <text:p>4.453,85</text:p>
          </table:table-cell>
          <table:table-cell office:value-type="float" office:value="102833.69" table:style-name="ce9">
            <text:p>102.833,69</text:p>
          </table:table-cell>
          <table:table-cell office:value-type="float" office:value="6197.06" table:style-name="ce9">
            <text:p>6.197,06</text:p>
          </table:table-cell>
          <table:table-cell office:value-type="float" office:value="102833.69" table:style-name="ce9">
            <text:p>102.833,69</text:p>
          </table:table-cell>
          <table:table-cell office:value-type="float" office:value="102833.69" table:style-name="ce9">
            <text:p>102.833,69</text:p>
          </table:table-cell>
          <table:table-cell office:value-type="float" office:value="102833.69" table:style-name="ce9">
            <text:p>102.833,69</text:p>
          </table:table-cell>
          <table:table-cell office:value-type="float" office:value="102833.69" table:style-name="ce9">
            <text:p>102.833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009" table:style-name="ce7">
            <text:p>12009</text:p>
          </table:table-cell>
          <table:table-cell office:value-type="string" table:style-name="ce8">
            <text:p>Otras retribuciones básicas.</text:p>
          </table:table-cell>
          <table:table-cell office:value-type="float" office:value="337729.05" table:style-name="ce9">
            <text:p>337.729,05</text:p>
          </table:table-cell>
          <table:table-cell office:value-type="float" office:value="0" table:style-name="ce9">
            <text:p>0,00</text:p>
          </table:table-cell>
          <table:table-cell office:value-type="float" office:value="337729.05" table:style-name="ce9">
            <text:p>337.729,05</text:p>
          </table:table-cell>
          <table:table-cell office:value-type="float" office:value="0" table:style-name="ce9">
            <text:p>0,00</text:p>
          </table:table-cell>
          <table:table-cell office:value-type="float" office:value="262450.59999999998" table:style-name="ce9">
            <text:p>262.450,60</text:p>
          </table:table-cell>
          <table:table-cell office:value-type="float" office:value="75278.45" table:style-name="ce9">
            <text:p>75.278,45</text:p>
          </table:table-cell>
          <table:table-cell office:value-type="float" office:value="262450.59999999998" table:style-name="ce9">
            <text:p>262.450,60</text:p>
          </table:table-cell>
          <table:table-cell office:value-type="float" office:value="262450.59999999998" table:style-name="ce9">
            <text:p>262.450,60</text:p>
          </table:table-cell>
          <table:table-cell office:value-type="float" office:value="262450.59999999998" table:style-name="ce9">
            <text:p>262.450,60</text:p>
          </table:table-cell>
          <table:table-cell office:value-type="float" office:value="262450.59999999998" table:style-name="ce9">
            <text:p>262.450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Retribuciones complementarias</text:p>
          </table:table-cell>
          <table:table-cell office:value-type="float" office:value="1504625.11" table:style-name="ce9">
            <text:p>1.504.625,11</text:p>
          </table:table-cell>
          <table:table-cell office:value-type="float" office:value="0" table:style-name="ce9">
            <text:p>0,00</text:p>
          </table:table-cell>
          <table:table-cell office:value-type="float" office:value="1504625.11" table:style-name="ce9">
            <text:p>1.504.625,11</text:p>
          </table:table-cell>
          <table:table-cell office:value-type="float" office:value="59731.8" table:style-name="ce9">
            <text:p>59.731,80</text:p>
          </table:table-cell>
          <table:table-cell office:value-type="float" office:value="1187778.6100000001" table:style-name="ce9">
            <text:p>1.187.778,61</text:p>
          </table:table-cell>
          <table:table-cell office:value-type="float" office:value="257114.7" table:style-name="ce9">
            <text:p>257.114,70</text:p>
          </table:table-cell>
          <table:table-cell office:value-type="float" office:value="1187778.6100000001" table:style-name="ce9">
            <text:p>1.187.778,61</text:p>
          </table:table-cell>
          <table:table-cell office:value-type="float" office:value="1187778.6100000001" table:style-name="ce9">
            <text:p>1.187.778,61</text:p>
          </table:table-cell>
          <table:table-cell office:value-type="float" office:value="1187749.28" table:style-name="ce9">
            <text:p>1.187.749,28</text:p>
          </table:table-cell>
          <table:table-cell office:value-type="float" office:value="1187749.28" table:style-name="ce9">
            <text:p>1.187.749,28</text:p>
          </table:table-cell>
          <table:table-cell office:value-type="float" office:value="29.33" table:style-name="ce9">
            <text:p>29,33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100" table:style-name="ce7">
            <text:p>12100</text:p>
          </table:table-cell>
          <table:table-cell office:value-type="string" table:style-name="ce8">
            <text:p>Complemento de destino</text:p>
          </table:table-cell>
          <table:table-cell office:value-type="float" office:value="422191.11" table:style-name="ce9">
            <text:p>422.191,11</text:p>
          </table:table-cell>
          <table:table-cell office:value-type="float" office:value="0" table:style-name="ce9">
            <text:p>0,00</text:p>
          </table:table-cell>
          <table:table-cell office:value-type="float" office:value="422191.11" table:style-name="ce9">
            <text:p>422.191,11</text:p>
          </table:table-cell>
          <table:table-cell office:value-type="float" office:value="11450.58" table:style-name="ce9">
            <text:p>11.450,58</text:p>
          </table:table-cell>
          <table:table-cell office:value-type="float" office:value="313776.63" table:style-name="ce9">
            <text:p>313.776,63</text:p>
          </table:table-cell>
          <table:table-cell office:value-type="float" office:value="96963.9" table:style-name="ce9">
            <text:p>96.963,90</text:p>
          </table:table-cell>
          <table:table-cell office:value-type="float" office:value="313776.63" table:style-name="ce9">
            <text:p>313.776,63</text:p>
          </table:table-cell>
          <table:table-cell office:value-type="float" office:value="313776.63" table:style-name="ce9">
            <text:p>313.776,63</text:p>
          </table:table-cell>
          <table:table-cell office:value-type="float" office:value="313776.63" table:style-name="ce9">
            <text:p>313.776,63</text:p>
          </table:table-cell>
          <table:table-cell office:value-type="float" office:value="313776.63" table:style-name="ce9">
            <text:p>313.776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101" table:style-name="ce7">
            <text:p>12101</text:p>
          </table:table-cell>
          <table:table-cell office:value-type="string" table:style-name="ce8">
            <text:p>Complemento específico.</text:p>
          </table:table-cell>
          <table:table-cell office:value-type="float" office:value="949577.21" table:style-name="ce9">
            <text:p>949.577,21</text:p>
          </table:table-cell>
          <table:table-cell office:value-type="float" office:value="0" table:style-name="ce9">
            <text:p>0,00</text:p>
          </table:table-cell>
          <table:table-cell office:value-type="float" office:value="949577.21" table:style-name="ce9">
            <text:p>949.577,21</text:p>
          </table:table-cell>
          <table:table-cell office:value-type="float" office:value="28915.71" table:style-name="ce9">
            <text:p>28.915,71</text:p>
          </table:table-cell>
          <table:table-cell office:value-type="float" office:value="665860.77" table:style-name="ce9">
            <text:p>665.860,77</text:p>
          </table:table-cell>
          <table:table-cell office:value-type="float" office:value="254800.73" table:style-name="ce9">
            <text:p>254.800,73</text:p>
          </table:table-cell>
          <table:table-cell office:value-type="float" office:value="665860.77" table:style-name="ce9">
            <text:p>665.860,77</text:p>
          </table:table-cell>
          <table:table-cell office:value-type="float" office:value="665860.77" table:style-name="ce9">
            <text:p>665.860,77</text:p>
          </table:table-cell>
          <table:table-cell office:value-type="float" office:value="665860.77" table:style-name="ce9">
            <text:p>665.860,77</text:p>
          </table:table-cell>
          <table:table-cell office:value-type="float" office:value="665860.77" table:style-name="ce9">
            <text:p>665.860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103" table:style-name="ce7">
            <text:p>12103</text:p>
          </table:table-cell>
          <table:table-cell office:value-type="string" table:style-name="ce8">
            <text:p>Otros complementos.</text:p>
          </table:table-cell>
          <table:table-cell office:value-type="float" office:value="122856.79" table:style-name="ce9">
            <text:p>122.856,79</text:p>
          </table:table-cell>
          <table:table-cell office:value-type="float" office:value="0" table:style-name="ce9">
            <text:p>0,00</text:p>
          </table:table-cell>
          <table:table-cell office:value-type="float" office:value="122856.79" table:style-name="ce9">
            <text:p>122.856,79</text:p>
          </table:table-cell>
          <table:table-cell office:value-type="float" office:value="19365.509999999998" table:style-name="ce9">
            <text:p>19.365,51</text:p>
          </table:table-cell>
          <table:table-cell office:value-type="float" office:value="196568.39" table:style-name="ce9">
            <text:p>196.568,39</text:p>
          </table:table-cell>
          <table:table-cell office:value-type="float" office:value="-93077.11" table:style-name="ce9">
            <text:p>-93.077,11</text:p>
          </table:table-cell>
          <table:table-cell office:value-type="float" office:value="196568.39" table:style-name="ce9">
            <text:p>196.568,39</text:p>
          </table:table-cell>
          <table:table-cell office:value-type="float" office:value="196568.39" table:style-name="ce9">
            <text:p>196.568,39</text:p>
          </table:table-cell>
          <table:table-cell office:value-type="float" office:value="196539.06" table:style-name="ce9">
            <text:p>196.539,06</text:p>
          </table:table-cell>
          <table:table-cell office:value-type="float" office:value="196539.06" table:style-name="ce9">
            <text:p>196.539,06</text:p>
          </table:table-cell>
          <table:table-cell office:value-type="float" office:value="29.33" table:style-name="ce9">
            <text:p>29,33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109" table:style-name="ce7">
            <text:p>12109</text:p>
          </table:table-cell>
          <table:table-cell office:value-type="string" table:style-name="ce8">
            <text:p>Complemento por Sustituciones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1572.82" table:style-name="ce9">
            <text:p>11.572,82</text:p>
          </table:table-cell>
          <table:table-cell office:value-type="float" office:value="-1572.82" table:style-name="ce9">
            <text:p>-1.572,82</text:p>
          </table:table-cell>
          <table:table-cell office:value-type="float" office:value="11572.82" table:style-name="ce9">
            <text:p>11.572,82</text:p>
          </table:table-cell>
          <table:table-cell office:value-type="float" office:value="11572.82" table:style-name="ce9">
            <text:p>11.572,82</text:p>
          </table:table-cell>
          <table:table-cell office:value-type="float" office:value="11572.82" table:style-name="ce9">
            <text:p>11.572,82</text:p>
          </table:table-cell>
          <table:table-cell office:value-type="float" office:value="11572.82" table:style-name="ce9">
            <text:p>11.572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PERSONAL LABORAL</text:p>
          </table:table-cell>
          <table:table-cell office:value-type="float" office:value="4810166.07" table:style-name="ce9">
            <text:p>4.810.166,07</text:p>
          </table:table-cell>
          <table:table-cell office:value-type="float" office:value="-160299.29999999999" table:style-name="ce9">
            <text:p>-160.299,30</text:p>
          </table:table-cell>
          <table:table-cell office:value-type="float" office:value="4649866.7699999996" table:style-name="ce9">
            <text:p>4.649.866,77</text:p>
          </table:table-cell>
          <table:table-cell office:value-type="float" office:value="147191.76999999999" table:style-name="ce9">
            <text:p>147.191,77</text:p>
          </table:table-cell>
          <table:table-cell office:value-type="float" office:value="4330085.74" table:style-name="ce9">
            <text:p>4.330.085,74</text:p>
          </table:table-cell>
          <table:table-cell office:value-type="float" office:value="172589.26" table:style-name="ce9">
            <text:p>172.589,26</text:p>
          </table:table-cell>
          <table:table-cell office:value-type="float" office:value="4330085.74" table:style-name="ce9">
            <text:p>4.330.085,74</text:p>
          </table:table-cell>
          <table:table-cell office:value-type="float" office:value="4330085.74" table:style-name="ce9">
            <text:p>4.330.085,74</text:p>
          </table:table-cell>
          <table:table-cell office:value-type="float" office:value="4330085.74" table:style-name="ce9">
            <text:p>4.330.085,74</text:p>
          </table:table-cell>
          <table:table-cell office:value-type="float" office:value="4330085.74" table:style-name="ce9">
            <text:p>4.330.085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Laboral temporal</text:p>
          </table:table-cell>
          <table:table-cell office:value-type="float" office:value="4810166.07" table:style-name="ce9">
            <text:p>4.810.166,07</text:p>
          </table:table-cell>
          <table:table-cell office:value-type="float" office:value="-160299.29999999999" table:style-name="ce9">
            <text:p>-160.299,30</text:p>
          </table:table-cell>
          <table:table-cell office:value-type="float" office:value="4649866.7699999996" table:style-name="ce9">
            <text:p>4.649.866,77</text:p>
          </table:table-cell>
          <table:table-cell office:value-type="float" office:value="147191.76999999999" table:style-name="ce9">
            <text:p>147.191,77</text:p>
          </table:table-cell>
          <table:table-cell office:value-type="float" office:value="4330085.74" table:style-name="ce9">
            <text:p>4.330.085,74</text:p>
          </table:table-cell>
          <table:table-cell office:value-type="float" office:value="172589.26" table:style-name="ce9">
            <text:p>172.589,26</text:p>
          </table:table-cell>
          <table:table-cell office:value-type="float" office:value="4330085.74" table:style-name="ce9">
            <text:p>4.330.085,74</text:p>
          </table:table-cell>
          <table:table-cell office:value-type="float" office:value="4330085.74" table:style-name="ce9">
            <text:p>4.330.085,74</text:p>
          </table:table-cell>
          <table:table-cell office:value-type="float" office:value="4330085.74" table:style-name="ce9">
            <text:p>4.330.085,74</text:p>
          </table:table-cell>
          <table:table-cell office:value-type="float" office:value="4330085.74" table:style-name="ce9">
            <text:p>4.330.085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3100" table:style-name="ce7">
            <text:p>13100</text:p>
          </table:table-cell>
          <table:table-cell office:value-type="string" table:style-name="ce8">
            <text:p>Laboral Temporal</text:p>
          </table:table-cell>
          <table:table-cell office:value-type="float" office:value="4620166.07" table:style-name="ce9">
            <text:p>4.620.166,07</text:p>
          </table:table-cell>
          <table:table-cell office:value-type="float" office:value="-160299.29999999999" table:style-name="ce9">
            <text:p>-160.299,30</text:p>
          </table:table-cell>
          <table:table-cell office:value-type="float" office:value="4459866.7699999996" table:style-name="ce9">
            <text:p>4.459.866,77</text:p>
          </table:table-cell>
          <table:table-cell office:value-type="float" office:value="139719.67000000001" table:style-name="ce9">
            <text:p>139.719,67</text:p>
          </table:table-cell>
          <table:table-cell office:value-type="float" office:value="4124917.27" table:style-name="ce9">
            <text:p>4.124.917,27</text:p>
          </table:table-cell>
          <table:table-cell office:value-type="float" office:value="195229.83" table:style-name="ce9">
            <text:p>195.229,83</text:p>
          </table:table-cell>
          <table:table-cell office:value-type="float" office:value="4124917.27" table:style-name="ce9">
            <text:p>4.124.917,27</text:p>
          </table:table-cell>
          <table:table-cell office:value-type="float" office:value="4124917.27" table:style-name="ce9">
            <text:p>4.124.917,27</text:p>
          </table:table-cell>
          <table:table-cell office:value-type="float" office:value="4124917.27" table:style-name="ce9">
            <text:p>4.124.917,27</text:p>
          </table:table-cell>
          <table:table-cell office:value-type="float" office:value="4124917.27" table:style-name="ce9">
            <text:p>4.124.917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3101" table:style-name="ce7">
            <text:p>13101</text:p>
          </table:table-cell>
          <table:table-cell office:value-type="string" table:style-name="ce8">
            <text:p>Laboral Temporal</text:p>
          </table:table-cell>
          <table:table-cell office:value-type="float" office:value="190000" table:style-name="ce9">
            <text:p>190.000,00</text:p>
          </table:table-cell>
          <table:table-cell office:value-type="float" office:value="0" table:style-name="ce9">
            <text:p>0,00</text:p>
          </table:table-cell>
          <table:table-cell office:value-type="float" office:value="190000" table:style-name="ce9">
            <text:p>190.000,00</text:p>
          </table:table-cell>
          <table:table-cell office:value-type="float" office:value="7472.1" table:style-name="ce9">
            <text:p>7.472,10</text:p>
          </table:table-cell>
          <table:table-cell office:value-type="float" office:value="205168.47" table:style-name="ce9">
            <text:p>205.168,47</text:p>
          </table:table-cell>
          <table:table-cell office:value-type="float" office:value="-22640.57" table:style-name="ce9">
            <text:p>-22.640,57</text:p>
          </table:table-cell>
          <table:table-cell office:value-type="float" office:value="205168.47" table:style-name="ce9">
            <text:p>205.168,47</text:p>
          </table:table-cell>
          <table:table-cell office:value-type="float" office:value="205168.47" table:style-name="ce9">
            <text:p>205.168,47</text:p>
          </table:table-cell>
          <table:table-cell office:value-type="float" office:value="205168.47" table:style-name="ce9">
            <text:p>205.168,47</text:p>
          </table:table-cell>
          <table:table-cell office:value-type="float" office:value="205168.47" table:style-name="ce9">
            <text:p>205.168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Otro personal</text:p>
          </table:table-cell>
          <table:table-cell office:value-type="float" office:value="647456" table:style-name="ce9">
            <text:p>647.456,00</text:p>
          </table:table-cell>
          <table:table-cell office:value-type="float" office:value="4179513.47" table:style-name="ce9">
            <text:p>4.179.513,47</text:p>
          </table:table-cell>
          <table:table-cell office:value-type="float" office:value="4826969.47" table:style-name="ce9">
            <text:p>4.826.969,47</text:p>
          </table:table-cell>
          <table:table-cell office:value-type="float" office:value="0" table:style-name="ce9">
            <text:p>0,00</text:p>
          </table:table-cell>
          <table:table-cell office:value-type="float" office:value="2145561.89" table:style-name="ce9">
            <text:p>2.145.561,89</text:p>
          </table:table-cell>
          <table:table-cell office:value-type="float" office:value="2681407.58" table:style-name="ce9">
            <text:p>2.681.407,58</text:p>
          </table:table-cell>
          <table:table-cell office:value-type="float" office:value="2145561.89" table:style-name="ce9">
            <text:p>2.145.561,89</text:p>
          </table:table-cell>
          <table:table-cell office:value-type="float" office:value="2145561.89" table:style-name="ce9">
            <text:p>2.145.561,89</text:p>
          </table:table-cell>
          <table:table-cell office:value-type="float" office:value="2145561.89" table:style-name="ce9">
            <text:p>2.145.561,89</text:p>
          </table:table-cell>
          <table:table-cell office:value-type="float" office:value="2145561.89" table:style-name="ce9">
            <text:p>2.145.561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8">
            <text:p>Otro personal</text:p>
          </table:table-cell>
          <table:table-cell office:value-type="float" office:value="647456" table:style-name="ce9">
            <text:p>647.456,00</text:p>
          </table:table-cell>
          <table:table-cell office:value-type="float" office:value="4179513.47" table:style-name="ce9">
            <text:p>4.179.513,47</text:p>
          </table:table-cell>
          <table:table-cell office:value-type="float" office:value="4826969.47" table:style-name="ce9">
            <text:p>4.826.969,47</text:p>
          </table:table-cell>
          <table:table-cell office:value-type="float" office:value="0" table:style-name="ce9">
            <text:p>0,00</text:p>
          </table:table-cell>
          <table:table-cell office:value-type="float" office:value="2145561.89" table:style-name="ce9">
            <text:p>2.145.561,89</text:p>
          </table:table-cell>
          <table:table-cell office:value-type="float" office:value="2681407.58" table:style-name="ce9">
            <text:p>2.681.407,58</text:p>
          </table:table-cell>
          <table:table-cell office:value-type="float" office:value="2145561.89" table:style-name="ce9">
            <text:p>2.145.561,89</text:p>
          </table:table-cell>
          <table:table-cell office:value-type="float" office:value="2145561.89" table:style-name="ce9">
            <text:p>2.145.561,89</text:p>
          </table:table-cell>
          <table:table-cell office:value-type="float" office:value="2145561.89" table:style-name="ce9">
            <text:p>2.145.561,89</text:p>
          </table:table-cell>
          <table:table-cell office:value-type="float" office:value="2145561.89" table:style-name="ce9">
            <text:p>2.145.561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00" table:style-name="ce7">
            <text:p>14300</text:p>
          </table:table-cell>
          <table:table-cell office:value-type="string" table:style-name="ce8">
            <text:p>Otro Personal</text:p>
          </table:table-cell>
          <table:table-cell office:value-type="float" office:value="550000" table:style-name="ce9">
            <text:p>550.000,00</text:p>
          </table:table-cell>
          <table:table-cell office:value-type="float" office:value="-549319.25" table:style-name="ce9">
            <text:p>-549.319,25</text:p>
          </table:table-cell>
          <table:table-cell office:value-type="float" office:value="680.75" table:style-name="ce9">
            <text:p>680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0.75" table:style-name="ce9">
            <text:p>680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01" table:style-name="ce7">
            <text:p>14301</text:p>
          </table:table-cell>
          <table:table-cell office:value-type="string" table:style-name="ce8">
            <text:p>Otro Personal</text:p>
          </table:table-cell>
          <table:table-cell office:value-type="float" office:value="70208" table:style-name="ce9">
            <text:p>70.208,00</text:p>
          </table:table-cell>
          <table:table-cell office:value-type="float" office:value="-70207.17" table:style-name="ce9">
            <text:p>-70.207,17</text:p>
          </table:table-cell>
          <table:table-cell office:value-type="float" office:value="0.83" table:style-name="ce9">
            <text:p>0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83" table:style-name="ce9">
            <text:p>0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03" table:style-name="ce7">
            <text:p>14303</text:p>
          </table:table-cell>
          <table:table-cell office:value-type="string" table:style-name="ce8">
            <text:p>Otro personal</text:p>
          </table:table-cell>
          <table:table-cell office:value-type="float" office:value="27248" table:style-name="ce9">
            <text:p>27.248,00</text:p>
          </table:table-cell>
          <table:table-cell office:value-type="float" office:value="-27248" table:style-name="ce9">
            <text:p>-27.2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05" table:style-name="ce7">
            <text:p>14305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174000.33" table:style-name="ce9">
            <text:p>174.000,33</text:p>
          </table:table-cell>
          <table:table-cell office:value-type="float" office:value="174000.33" table:style-name="ce9">
            <text:p>174.000,33</text:p>
          </table:table-cell>
          <table:table-cell office:value-type="float" office:value="0" table:style-name="ce9">
            <text:p>0,00</text:p>
          </table:table-cell>
          <table:table-cell office:value-type="float" office:value="161603.82999999999" table:style-name="ce9">
            <text:p>161.603,83</text:p>
          </table:table-cell>
          <table:table-cell office:value-type="float" office:value="12396.5" table:style-name="ce9">
            <text:p>12.396,50</text:p>
          </table:table-cell>
          <table:table-cell office:value-type="float" office:value="161603.82999999999" table:style-name="ce9">
            <text:p>161.603,83</text:p>
          </table:table-cell>
          <table:table-cell office:value-type="float" office:value="161603.82999999999" table:style-name="ce9">
            <text:p>161.603,83</text:p>
          </table:table-cell>
          <table:table-cell office:value-type="float" office:value="161603.82999999999" table:style-name="ce9">
            <text:p>161.603,83</text:p>
          </table:table-cell>
          <table:table-cell office:value-type="float" office:value="161603.82999999999" table:style-name="ce9">
            <text:p>161.603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06" table:style-name="ce7">
            <text:p>14306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275445.73" table:style-name="ce9">
            <text:p>275.445,73</text:p>
          </table:table-cell>
          <table:table-cell office:value-type="float" office:value="275445.73" table:style-name="ce9">
            <text:p>275.445,73</text:p>
          </table:table-cell>
          <table:table-cell office:value-type="float" office:value="0" table:style-name="ce9">
            <text:p>0,00</text:p>
          </table:table-cell>
          <table:table-cell office:value-type="float" office:value="79553" table:style-name="ce9">
            <text:p>79.553,00</text:p>
          </table:table-cell>
          <table:table-cell office:value-type="float" office:value="195892.73" table:style-name="ce9">
            <text:p>195.892,73</text:p>
          </table:table-cell>
          <table:table-cell office:value-type="float" office:value="79553" table:style-name="ce9">
            <text:p>79.553,00</text:p>
          </table:table-cell>
          <table:table-cell office:value-type="float" office:value="79553" table:style-name="ce9">
            <text:p>79.553,00</text:p>
          </table:table-cell>
          <table:table-cell office:value-type="float" office:value="79553" table:style-name="ce9">
            <text:p>79.553,00</text:p>
          </table:table-cell>
          <table:table-cell office:value-type="float" office:value="79553" table:style-name="ce9">
            <text:p>79.55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23" table:style-name="ce7">
            <text:p>14323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647168.81999999995" table:style-name="ce9">
            <text:p>647.168,82</text:p>
          </table:table-cell>
          <table:table-cell office:value-type="float" office:value="647168.81999999995" table:style-name="ce9">
            <text:p>647.168,82</text:p>
          </table:table-cell>
          <table:table-cell office:value-type="float" office:value="0" table:style-name="ce9">
            <text:p>0,00</text:p>
          </table:table-cell>
          <table:table-cell office:value-type="float" office:value="608775.18999999994" table:style-name="ce9">
            <text:p>608.775,19</text:p>
          </table:table-cell>
          <table:table-cell office:value-type="float" office:value="38393.629999999997" table:style-name="ce9">
            <text:p>38.393,63</text:p>
          </table:table-cell>
          <table:table-cell office:value-type="float" office:value="608775.18999999994" table:style-name="ce9">
            <text:p>608.775,19</text:p>
          </table:table-cell>
          <table:table-cell office:value-type="float" office:value="608775.18999999994" table:style-name="ce9">
            <text:p>608.775,19</text:p>
          </table:table-cell>
          <table:table-cell office:value-type="float" office:value="608775.18999999994" table:style-name="ce9">
            <text:p>608.775,19</text:p>
          </table:table-cell>
          <table:table-cell office:value-type="float" office:value="608775.18999999994" table:style-name="ce9">
            <text:p>608.775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24" table:style-name="ce7">
            <text:p>14324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62614.2" table:style-name="ce9">
            <text:p>62.614,20</text:p>
          </table:table-cell>
          <table:table-cell office:value-type="float" office:value="62614.2" table:style-name="ce9">
            <text:p>62.614,20</text:p>
          </table:table-cell>
          <table:table-cell office:value-type="float" office:value="0" table:style-name="ce9">
            <text:p>0,00</text:p>
          </table:table-cell>
          <table:table-cell office:value-type="float" office:value="29625.94" table:style-name="ce9">
            <text:p>29.625,94</text:p>
          </table:table-cell>
          <table:table-cell office:value-type="float" office:value="32988.26" table:style-name="ce9">
            <text:p>32.988,26</text:p>
          </table:table-cell>
          <table:table-cell office:value-type="float" office:value="29625.94" table:style-name="ce9">
            <text:p>29.625,94</text:p>
          </table:table-cell>
          <table:table-cell office:value-type="float" office:value="29625.94" table:style-name="ce9">
            <text:p>29.625,94</text:p>
          </table:table-cell>
          <table:table-cell office:value-type="float" office:value="29625.94" table:style-name="ce9">
            <text:p>29.625,94</text:p>
          </table:table-cell>
          <table:table-cell office:value-type="float" office:value="29625.94" table:style-name="ce9">
            <text:p>29.625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25" table:style-name="ce7">
            <text:p>14325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319420.84999999998" table:style-name="ce9">
            <text:p>319.420,85</text:p>
          </table:table-cell>
          <table:table-cell office:value-type="float" office:value="319420.84999999998" table:style-name="ce9">
            <text:p>319.420,85</text:p>
          </table:table-cell>
          <table:table-cell office:value-type="float" office:value="0" table:style-name="ce9">
            <text:p>0,00</text:p>
          </table:table-cell>
          <table:table-cell office:value-type="float" office:value="220668.55" table:style-name="ce9">
            <text:p>220.668,55</text:p>
          </table:table-cell>
          <table:table-cell office:value-type="float" office:value="98752.3" table:style-name="ce9">
            <text:p>98.752,30</text:p>
          </table:table-cell>
          <table:table-cell office:value-type="float" office:value="220668.55" table:style-name="ce9">
            <text:p>220.668,55</text:p>
          </table:table-cell>
          <table:table-cell office:value-type="float" office:value="220668.55" table:style-name="ce9">
            <text:p>220.668,55</text:p>
          </table:table-cell>
          <table:table-cell office:value-type="float" office:value="220668.55" table:style-name="ce9">
            <text:p>220.668,55</text:p>
          </table:table-cell>
          <table:table-cell office:value-type="float" office:value="220668.55" table:style-name="ce9">
            <text:p>220.668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26" table:style-name="ce7">
            <text:p>14326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71944.240000000005" table:style-name="ce9">
            <text:p>71.944,24</text:p>
          </table:table-cell>
          <table:table-cell office:value-type="float" office:value="71944.240000000005" table:style-name="ce9">
            <text:p>71.944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944.240000000005" table:style-name="ce9">
            <text:p>71.944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27" table:style-name="ce7">
            <text:p>14327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290271.15000000002" table:style-name="ce9">
            <text:p>290.271,15</text:p>
          </table:table-cell>
          <table:table-cell office:value-type="float" office:value="290271.15000000002" table:style-name="ce9">
            <text:p>290.271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0271.15000000002" table:style-name="ce9">
            <text:p>290.271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30" table:style-name="ce7">
            <text:p>14330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185235.57" table:style-name="ce9">
            <text:p>185.235,57</text:p>
          </table:table-cell>
          <table:table-cell office:value-type="float" office:value="185235.57" table:style-name="ce9">
            <text:p>185.235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5235.57" table:style-name="ce9">
            <text:p>185.235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51" table:style-name="ce7">
            <text:p>14351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46081.08" table:style-name="ce9">
            <text:p>46.081,08</text:p>
          </table:table-cell>
          <table:table-cell office:value-type="float" office:value="46081.08" table:style-name="ce9">
            <text:p>46.081,08</text:p>
          </table:table-cell>
          <table:table-cell office:value-type="float" office:value="0" table:style-name="ce9">
            <text:p>0,00</text:p>
          </table:table-cell>
          <table:table-cell office:value-type="float" office:value="41074.379999999997" table:style-name="ce9">
            <text:p>41.074,38</text:p>
          </table:table-cell>
          <table:table-cell office:value-type="float" office:value="5006.7" table:style-name="ce9">
            <text:p>5.006,70</text:p>
          </table:table-cell>
          <table:table-cell office:value-type="float" office:value="41074.379999999997" table:style-name="ce9">
            <text:p>41.074,38</text:p>
          </table:table-cell>
          <table:table-cell office:value-type="float" office:value="41074.379999999997" table:style-name="ce9">
            <text:p>41.074,38</text:p>
          </table:table-cell>
          <table:table-cell office:value-type="float" office:value="41074.379999999997" table:style-name="ce9">
            <text:p>41.074,38</text:p>
          </table:table-cell>
          <table:table-cell office:value-type="float" office:value="41074.379999999997" table:style-name="ce9">
            <text:p>41.074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52" table:style-name="ce7">
            <text:p>14352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42162.83" table:style-name="ce9">
            <text:p>42.162,83</text:p>
          </table:table-cell>
          <table:table-cell office:value-type="float" office:value="42162.83" table:style-name="ce9">
            <text:p>42.162,83</text:p>
          </table:table-cell>
          <table:table-cell office:value-type="float" office:value="0" table:style-name="ce9">
            <text:p>0,00</text:p>
          </table:table-cell>
          <table:table-cell office:value-type="float" office:value="23205.43" table:style-name="ce9">
            <text:p>23.205,43</text:p>
          </table:table-cell>
          <table:table-cell office:value-type="float" office:value="18957.400000000001" table:style-name="ce9">
            <text:p>18.957,40</text:p>
          </table:table-cell>
          <table:table-cell office:value-type="float" office:value="23205.43" table:style-name="ce9">
            <text:p>23.205,43</text:p>
          </table:table-cell>
          <table:table-cell office:value-type="float" office:value="23205.43" table:style-name="ce9">
            <text:p>23.205,43</text:p>
          </table:table-cell>
          <table:table-cell office:value-type="float" office:value="23205.43" table:style-name="ce9">
            <text:p>23.205,43</text:p>
          </table:table-cell>
          <table:table-cell office:value-type="float" office:value="23205.43" table:style-name="ce9">
            <text:p>23.205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53" table:style-name="ce7">
            <text:p>14353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71525.350000000006" table:style-name="ce9">
            <text:p>71.525,35</text:p>
          </table:table-cell>
          <table:table-cell office:value-type="float" office:value="71525.350000000006" table:style-name="ce9">
            <text:p>71.525,35</text:p>
          </table:table-cell>
          <table:table-cell office:value-type="float" office:value="0" table:style-name="ce9">
            <text:p>0,00</text:p>
          </table:table-cell>
          <table:table-cell office:value-type="float" office:value="52166" table:style-name="ce9">
            <text:p>52.166,00</text:p>
          </table:table-cell>
          <table:table-cell office:value-type="float" office:value="19359.349999999999" table:style-name="ce9">
            <text:p>19.359,35</text:p>
          </table:table-cell>
          <table:table-cell office:value-type="float" office:value="52166" table:style-name="ce9">
            <text:p>52.166,00</text:p>
          </table:table-cell>
          <table:table-cell office:value-type="float" office:value="52166" table:style-name="ce9">
            <text:p>52.166,00</text:p>
          </table:table-cell>
          <table:table-cell office:value-type="float" office:value="52166" table:style-name="ce9">
            <text:p>52.166,00</text:p>
          </table:table-cell>
          <table:table-cell office:value-type="float" office:value="52166" table:style-name="ce9">
            <text:p>52.16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54" table:style-name="ce7">
            <text:p>14354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52368.24" table:style-name="ce9">
            <text:p>52.368,24</text:p>
          </table:table-cell>
          <table:table-cell office:value-type="float" office:value="52368.24" table:style-name="ce9">
            <text:p>52.368,24</text:p>
          </table:table-cell>
          <table:table-cell office:value-type="float" office:value="0" table:style-name="ce9">
            <text:p>0,00</text:p>
          </table:table-cell>
          <table:table-cell office:value-type="float" office:value="41520.21" table:style-name="ce9">
            <text:p>41.520,21</text:p>
          </table:table-cell>
          <table:table-cell office:value-type="float" office:value="10848.03" table:style-name="ce9">
            <text:p>10.848,03</text:p>
          </table:table-cell>
          <table:table-cell office:value-type="float" office:value="41520.21" table:style-name="ce9">
            <text:p>41.520,21</text:p>
          </table:table-cell>
          <table:table-cell office:value-type="float" office:value="41520.21" table:style-name="ce9">
            <text:p>41.520,21</text:p>
          </table:table-cell>
          <table:table-cell office:value-type="float" office:value="41520.21" table:style-name="ce9">
            <text:p>41.520,21</text:p>
          </table:table-cell>
          <table:table-cell office:value-type="float" office:value="41520.21" table:style-name="ce9">
            <text:p>41.520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55" table:style-name="ce7">
            <text:p>14355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39154.35" table:style-name="ce9">
            <text:p>39.154,35</text:p>
          </table:table-cell>
          <table:table-cell office:value-type="float" office:value="39154.35" table:style-name="ce9">
            <text:p>39.154,35</text:p>
          </table:table-cell>
          <table:table-cell office:value-type="float" office:value="0" table:style-name="ce9">
            <text:p>0,00</text:p>
          </table:table-cell>
          <table:table-cell office:value-type="float" office:value="35926.32" table:style-name="ce9">
            <text:p>35.926,32</text:p>
          </table:table-cell>
          <table:table-cell office:value-type="float" office:value="3228.03" table:style-name="ce9">
            <text:p>3.228,03</text:p>
          </table:table-cell>
          <table:table-cell office:value-type="float" office:value="35926.32" table:style-name="ce9">
            <text:p>35.926,32</text:p>
          </table:table-cell>
          <table:table-cell office:value-type="float" office:value="35926.32" table:style-name="ce9">
            <text:p>35.926,32</text:p>
          </table:table-cell>
          <table:table-cell office:value-type="float" office:value="35926.32" table:style-name="ce9">
            <text:p>35.926,32</text:p>
          </table:table-cell>
          <table:table-cell office:value-type="float" office:value="35926.32" table:style-name="ce9">
            <text:p>35.926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56" table:style-name="ce7">
            <text:p>14356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26480.07" table:style-name="ce9">
            <text:p>26.480,07</text:p>
          </table:table-cell>
          <table:table-cell office:value-type="float" office:value="26480.07" table:style-name="ce9">
            <text:p>26.480,07</text:p>
          </table:table-cell>
          <table:table-cell office:value-type="float" office:value="0" table:style-name="ce9">
            <text:p>0,00</text:p>
          </table:table-cell>
          <table:table-cell office:value-type="float" office:value="18924.27" table:style-name="ce9">
            <text:p>18.924,27</text:p>
          </table:table-cell>
          <table:table-cell office:value-type="float" office:value="7555.8" table:style-name="ce9">
            <text:p>7.555,80</text:p>
          </table:table-cell>
          <table:table-cell office:value-type="float" office:value="18924.27" table:style-name="ce9">
            <text:p>18.924,27</text:p>
          </table:table-cell>
          <table:table-cell office:value-type="float" office:value="18924.27" table:style-name="ce9">
            <text:p>18.924,27</text:p>
          </table:table-cell>
          <table:table-cell office:value-type="float" office:value="18924.27" table:style-name="ce9">
            <text:p>18.924,27</text:p>
          </table:table-cell>
          <table:table-cell office:value-type="float" office:value="18924.27" table:style-name="ce9">
            <text:p>18.924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57" table:style-name="ce7">
            <text:p>14357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257348.72" table:style-name="ce9">
            <text:p>257.348,72</text:p>
          </table:table-cell>
          <table:table-cell office:value-type="float" office:value="257348.72" table:style-name="ce9">
            <text:p>257.348,72</text:p>
          </table:table-cell>
          <table:table-cell office:value-type="float" office:value="0" table:style-name="ce9">
            <text:p>0,00</text:p>
          </table:table-cell>
          <table:table-cell office:value-type="float" office:value="204409.46" table:style-name="ce9">
            <text:p>204.409,46</text:p>
          </table:table-cell>
          <table:table-cell office:value-type="float" office:value="52939.26" table:style-name="ce9">
            <text:p>52.939,26</text:p>
          </table:table-cell>
          <table:table-cell office:value-type="float" office:value="204409.46" table:style-name="ce9">
            <text:p>204.409,46</text:p>
          </table:table-cell>
          <table:table-cell office:value-type="float" office:value="204409.46" table:style-name="ce9">
            <text:p>204.409,46</text:p>
          </table:table-cell>
          <table:table-cell office:value-type="float" office:value="204409.46" table:style-name="ce9">
            <text:p>204.409,46</text:p>
          </table:table-cell>
          <table:table-cell office:value-type="float" office:value="204409.46" table:style-name="ce9">
            <text:p>204.409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58" table:style-name="ce7">
            <text:p>14358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257348.72" table:style-name="ce9">
            <text:p>257.348,72</text:p>
          </table:table-cell>
          <table:table-cell office:value-type="float" office:value="257348.72" table:style-name="ce9">
            <text:p>257.348,72</text:p>
          </table:table-cell>
          <table:table-cell office:value-type="float" office:value="0" table:style-name="ce9">
            <text:p>0,00</text:p>
          </table:table-cell>
          <table:table-cell office:value-type="float" office:value="192745.18" table:style-name="ce9">
            <text:p>192.745,18</text:p>
          </table:table-cell>
          <table:table-cell office:value-type="float" office:value="64603.54" table:style-name="ce9">
            <text:p>64.603,54</text:p>
          </table:table-cell>
          <table:table-cell office:value-type="float" office:value="192745.18" table:style-name="ce9">
            <text:p>192.745,18</text:p>
          </table:table-cell>
          <table:table-cell office:value-type="float" office:value="192745.18" table:style-name="ce9">
            <text:p>192.745,18</text:p>
          </table:table-cell>
          <table:table-cell office:value-type="float" office:value="192745.18" table:style-name="ce9">
            <text:p>192.745,18</text:p>
          </table:table-cell>
          <table:table-cell office:value-type="float" office:value="192745.18" table:style-name="ce9">
            <text:p>192.745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59" table:style-name="ce7">
            <text:p>14359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257348.72" table:style-name="ce9">
            <text:p>257.348,72</text:p>
          </table:table-cell>
          <table:table-cell office:value-type="float" office:value="257348.72" table:style-name="ce9">
            <text:p>257.348,72</text:p>
          </table:table-cell>
          <table:table-cell office:value-type="float" office:value="0" table:style-name="ce9">
            <text:p>0,00</text:p>
          </table:table-cell>
          <table:table-cell office:value-type="float" office:value="205573.71" table:style-name="ce9">
            <text:p>205.573,71</text:p>
          </table:table-cell>
          <table:table-cell office:value-type="float" office:value="51775.01" table:style-name="ce9">
            <text:p>51.775,01</text:p>
          </table:table-cell>
          <table:table-cell office:value-type="float" office:value="205573.71" table:style-name="ce9">
            <text:p>205.573,71</text:p>
          </table:table-cell>
          <table:table-cell office:value-type="float" office:value="205573.71" table:style-name="ce9">
            <text:p>205.573,71</text:p>
          </table:table-cell>
          <table:table-cell office:value-type="float" office:value="205573.71" table:style-name="ce9">
            <text:p>205.573,71</text:p>
          </table:table-cell>
          <table:table-cell office:value-type="float" office:value="205573.71" table:style-name="ce9">
            <text:p>205.573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60" table:style-name="ce7">
            <text:p>14360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257348.72" table:style-name="ce9">
            <text:p>257.348,72</text:p>
          </table:table-cell>
          <table:table-cell office:value-type="float" office:value="257348.72" table:style-name="ce9">
            <text:p>257.348,72</text:p>
          </table:table-cell>
          <table:table-cell office:value-type="float" office:value="0" table:style-name="ce9">
            <text:p>0,00</text:p>
          </table:table-cell>
          <table:table-cell office:value-type="float" office:value="193473.9" table:style-name="ce9">
            <text:p>193.473,90</text:p>
          </table:table-cell>
          <table:table-cell office:value-type="float" office:value="63874.82" table:style-name="ce9">
            <text:p>63.874,82</text:p>
          </table:table-cell>
          <table:table-cell office:value-type="float" office:value="193473.9" table:style-name="ce9">
            <text:p>193.473,90</text:p>
          </table:table-cell>
          <table:table-cell office:value-type="float" office:value="193473.9" table:style-name="ce9">
            <text:p>193.473,90</text:p>
          </table:table-cell>
          <table:table-cell office:value-type="float" office:value="193473.9" table:style-name="ce9">
            <text:p>193.473,90</text:p>
          </table:table-cell>
          <table:table-cell office:value-type="float" office:value="193473.9" table:style-name="ce9">
            <text:p>193.473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61" table:style-name="ce7">
            <text:p>14361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302432.69" table:style-name="ce9">
            <text:p>302.432,69</text:p>
          </table:table-cell>
          <table:table-cell office:value-type="float" office:value="302432.69" table:style-name="ce9">
            <text:p>302.432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2432.69" table:style-name="ce9">
            <text:p>302.432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62" table:style-name="ce7">
            <text:p>14362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302432.69" table:style-name="ce9">
            <text:p>302.432,69</text:p>
          </table:table-cell>
          <table:table-cell office:value-type="float" office:value="302432.69" table:style-name="ce9">
            <text:p>302.432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2432.69" table:style-name="ce9">
            <text:p>302.432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63" table:style-name="ce7">
            <text:p>14363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302432.69" table:style-name="ce9">
            <text:p>302.432,69</text:p>
          </table:table-cell>
          <table:table-cell office:value-type="float" office:value="302432.69" table:style-name="ce9">
            <text:p>302.432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2432.69" table:style-name="ce9">
            <text:p>302.432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64" table:style-name="ce7">
            <text:p>14364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302462.69" table:style-name="ce9">
            <text:p>302.462,69</text:p>
          </table:table-cell>
          <table:table-cell office:value-type="float" office:value="302462.69" table:style-name="ce9">
            <text:p>302.462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2462.69" table:style-name="ce9">
            <text:p>302.462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65" table:style-name="ce7">
            <text:p>14365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247135.26" table:style-name="ce9">
            <text:p>247.135,26</text:p>
          </table:table-cell>
          <table:table-cell office:value-type="float" office:value="247135.26" table:style-name="ce9">
            <text:p>247.135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7135.26" table:style-name="ce9">
            <text:p>247.135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4370" table:style-name="ce7">
            <text:p>14370</text:p>
          </table:table-cell>
          <table:table-cell office:value-type="string" table:style-name="ce8">
            <text:p>OTRO PERSONAL</text:p>
          </table:table-cell>
          <table:table-cell office:value-type="float" office:value="0" table:style-name="ce9">
            <text:p>0,00</text:p>
          </table:table-cell>
          <table:table-cell office:value-type="float" office:value="36124.18" table:style-name="ce9">
            <text:p>36.124,18</text:p>
          </table:table-cell>
          <table:table-cell office:value-type="float" office:value="36124.18" table:style-name="ce9">
            <text:p>36.124,18</text:p>
          </table:table-cell>
          <table:table-cell office:value-type="float" office:value="0" table:style-name="ce9">
            <text:p>0,00</text:p>
          </table:table-cell>
          <table:table-cell office:value-type="float" office:value="36316.519999999997" table:style-name="ce9">
            <text:p>36.316,52</text:p>
          </table:table-cell>
          <table:table-cell office:value-type="float" office:value="-192.34" table:style-name="ce9">
            <text:p>-192,34</text:p>
          </table:table-cell>
          <table:table-cell office:value-type="float" office:value="36316.519999999997" table:style-name="ce9">
            <text:p>36.316,52</text:p>
          </table:table-cell>
          <table:table-cell office:value-type="float" office:value="36316.519999999997" table:style-name="ce9">
            <text:p>36.316,52</text:p>
          </table:table-cell>
          <table:table-cell office:value-type="float" office:value="36316.519999999997" table:style-name="ce9">
            <text:p>36.316,52</text:p>
          </table:table-cell>
          <table:table-cell office:value-type="float" office:value="36316.519999999997" table:style-name="ce9">
            <text:p>36.316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INCENTIVOS AL RENDIMIENTO</text:p>
          </table:table-cell>
          <table:table-cell office:value-type="float" office:value="507600" table:style-name="ce9">
            <text:p>507.600,00</text:p>
          </table:table-cell>
          <table:table-cell office:value-type="float" office:value="0" table:style-name="ce9">
            <text:p>0,00</text:p>
          </table:table-cell>
          <table:table-cell office:value-type="float" office:value="507600" table:style-name="ce9">
            <text:p>507.600,00</text:p>
          </table:table-cell>
          <table:table-cell office:value-type="float" office:value="0" table:style-name="ce9">
            <text:p>0,00</text:p>
          </table:table-cell>
          <table:table-cell office:value-type="float" office:value="915324.88" table:style-name="ce9">
            <text:p>915.324,88</text:p>
          </table:table-cell>
          <table:table-cell office:value-type="float" office:value="-407724.88" table:style-name="ce9">
            <text:p>-407.724,88</text:p>
          </table:table-cell>
          <table:table-cell office:value-type="float" office:value="915324.88" table:style-name="ce9">
            <text:p>915.324,88</text:p>
          </table:table-cell>
          <table:table-cell office:value-type="float" office:value="915324.88" table:style-name="ce9">
            <text:p>915.324,88</text:p>
          </table:table-cell>
          <table:table-cell office:value-type="float" office:value="871096.1" table:style-name="ce9">
            <text:p>871.096,10</text:p>
          </table:table-cell>
          <table:table-cell office:value-type="float" office:value="871096.1" table:style-name="ce9">
            <text:p>871.096,10</text:p>
          </table:table-cell>
          <table:table-cell office:value-type="float" office:value="44228.78" table:style-name="ce9">
            <text:p>44.228,78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8">
            <text:p>Productividad</text:p>
          </table:table-cell>
          <table:table-cell office:value-type="float" office:value="247600" table:style-name="ce9">
            <text:p>247.600,00</text:p>
          </table:table-cell>
          <table:table-cell office:value-type="float" office:value="0" table:style-name="ce9">
            <text:p>0,00</text:p>
          </table:table-cell>
          <table:table-cell office:value-type="float" office:value="247600" table:style-name="ce9">
            <text:p>247.600,00</text:p>
          </table:table-cell>
          <table:table-cell office:value-type="float" office:value="0" table:style-name="ce9">
            <text:p>0,00</text:p>
          </table:table-cell>
          <table:table-cell office:value-type="float" office:value="231302.24" table:style-name="ce9">
            <text:p>231.302,24</text:p>
          </table:table-cell>
          <table:table-cell office:value-type="float" office:value="16297.76" table:style-name="ce9">
            <text:p>16.297,76</text:p>
          </table:table-cell>
          <table:table-cell office:value-type="float" office:value="231302.24" table:style-name="ce9">
            <text:p>231.302,24</text:p>
          </table:table-cell>
          <table:table-cell office:value-type="float" office:value="231302.24" table:style-name="ce9">
            <text:p>231.302,24</text:p>
          </table:table-cell>
          <table:table-cell office:value-type="float" office:value="231302.24" table:style-name="ce9">
            <text:p>231.302,24</text:p>
          </table:table-cell>
          <table:table-cell office:value-type="float" office:value="231302.24" table:style-name="ce9">
            <text:p>231.302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5000" table:style-name="ce7">
            <text:p>15000</text:p>
          </table:table-cell>
          <table:table-cell office:value-type="string" table:style-name="ce8">
            <text:p>Productividad</text:p>
          </table:table-cell>
          <table:table-cell office:value-type="float" office:value="68750" table:style-name="ce9">
            <text:p>68.750,00</text:p>
          </table:table-cell>
          <table:table-cell office:value-type="float" office:value="0" table:style-name="ce9">
            <text:p>0,00</text:p>
          </table:table-cell>
          <table:table-cell office:value-type="float" office:value="68750" table:style-name="ce9">
            <text:p>68.750,00</text:p>
          </table:table-cell>
          <table:table-cell office:value-type="float" office:value="0" table:style-name="ce9">
            <text:p>0,00</text:p>
          </table:table-cell>
          <table:table-cell office:value-type="float" office:value="57735.88" table:style-name="ce9">
            <text:p>57.735,88</text:p>
          </table:table-cell>
          <table:table-cell office:value-type="float" office:value="11014.12" table:style-name="ce9">
            <text:p>11.014,12</text:p>
          </table:table-cell>
          <table:table-cell office:value-type="float" office:value="57735.88" table:style-name="ce9">
            <text:p>57.735,88</text:p>
          </table:table-cell>
          <table:table-cell office:value-type="float" office:value="57735.88" table:style-name="ce9">
            <text:p>57.735,88</text:p>
          </table:table-cell>
          <table:table-cell office:value-type="float" office:value="57735.88" table:style-name="ce9">
            <text:p>57.735,88</text:p>
          </table:table-cell>
          <table:table-cell office:value-type="float" office:value="57735.88" table:style-name="ce9">
            <text:p>57.735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5001" table:style-name="ce7">
            <text:p>15001</text:p>
          </table:table-cell>
          <table:table-cell office:value-type="string" table:style-name="ce8">
            <text:p>PRODUCTIVIDAD</text:p>
          </table:table-cell>
          <table:table-cell office:value-type="float" office:value="178850" table:style-name="ce9">
            <text:p>178.850,00</text:p>
          </table:table-cell>
          <table:table-cell office:value-type="float" office:value="0" table:style-name="ce9">
            <text:p>0,00</text:p>
          </table:table-cell>
          <table:table-cell office:value-type="float" office:value="178850" table:style-name="ce9">
            <text:p>178.850,00</text:p>
          </table:table-cell>
          <table:table-cell office:value-type="float" office:value="0" table:style-name="ce9">
            <text:p>0,00</text:p>
          </table:table-cell>
          <table:table-cell office:value-type="float" office:value="173566.36" table:style-name="ce9">
            <text:p>173.566,36</text:p>
          </table:table-cell>
          <table:table-cell office:value-type="float" office:value="5283.64" table:style-name="ce9">
            <text:p>5.283,64</text:p>
          </table:table-cell>
          <table:table-cell office:value-type="float" office:value="173566.36" table:style-name="ce9">
            <text:p>173.566,36</text:p>
          </table:table-cell>
          <table:table-cell office:value-type="float" office:value="173566.36" table:style-name="ce9">
            <text:p>173.566,36</text:p>
          </table:table-cell>
          <table:table-cell office:value-type="float" office:value="173566.36" table:style-name="ce9">
            <text:p>173.566,36</text:p>
          </table:table-cell>
          <table:table-cell office:value-type="float" office:value="173566.36" table:style-name="ce9">
            <text:p>173.566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Gratificaciones</text:p>
          </table:table-cell>
          <table:table-cell office:value-type="float" office:value="260000" table:style-name="ce9">
            <text:p>260.000,00</text:p>
          </table:table-cell>
          <table:table-cell office:value-type="float" office:value="0" table:style-name="ce9">
            <text:p>0,00</text:p>
          </table:table-cell>
          <table:table-cell office:value-type="float" office:value="260000" table:style-name="ce9">
            <text:p>260.000,00</text:p>
          </table:table-cell>
          <table:table-cell office:value-type="float" office:value="0" table:style-name="ce9">
            <text:p>0,00</text:p>
          </table:table-cell>
          <table:table-cell office:value-type="float" office:value="684022.64" table:style-name="ce9">
            <text:p>684.022,64</text:p>
          </table:table-cell>
          <table:table-cell office:value-type="float" office:value="-424022.64" table:style-name="ce9">
            <text:p>-424.022,64</text:p>
          </table:table-cell>
          <table:table-cell office:value-type="float" office:value="684022.64" table:style-name="ce9">
            <text:p>684.022,64</text:p>
          </table:table-cell>
          <table:table-cell office:value-type="float" office:value="684022.64" table:style-name="ce9">
            <text:p>684.022,64</text:p>
          </table:table-cell>
          <table:table-cell office:value-type="float" office:value="639793.86" table:style-name="ce9">
            <text:p>639.793,86</text:p>
          </table:table-cell>
          <table:table-cell office:value-type="float" office:value="639793.86" table:style-name="ce9">
            <text:p>639.793,86</text:p>
          </table:table-cell>
          <table:table-cell office:value-type="float" office:value="44228.78" table:style-name="ce9">
            <text:p>44.228,78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5100" table:style-name="ce7">
            <text:p>15100</text:p>
          </table:table-cell>
          <table:table-cell office:value-type="string" table:style-name="ce8">
            <text:p>Gratificaciones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609166.04" table:style-name="ce9">
            <text:p>609.166,04</text:p>
          </table:table-cell>
          <table:table-cell office:value-type="float" office:value="-409166.04" table:style-name="ce9">
            <text:p>-409.166,04</text:p>
          </table:table-cell>
          <table:table-cell office:value-type="float" office:value="609166.04" table:style-name="ce9">
            <text:p>609.166,04</text:p>
          </table:table-cell>
          <table:table-cell office:value-type="float" office:value="609166.04" table:style-name="ce9">
            <text:p>609.166,04</text:p>
          </table:table-cell>
          <table:table-cell office:value-type="float" office:value="565153.72" table:style-name="ce9">
            <text:p>565.153,72</text:p>
          </table:table-cell>
          <table:table-cell office:value-type="float" office:value="565153.72" table:style-name="ce9">
            <text:p>565.153,72</text:p>
          </table:table-cell>
          <table:table-cell office:value-type="float" office:value="44012.32" table:style-name="ce9">
            <text:p>44.012,32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5101" table:style-name="ce7">
            <text:p>15101</text:p>
          </table:table-cell>
          <table:table-cell office:value-type="string" table:style-name="ce8">
            <text:p>GRATIFICACIONES</text:p>
          </table:table-cell>
          <table:table-cell office:value-type="float" office:value="60000" table:style-name="ce9">
            <text:p>60.000,00</text:p>
          </table:table-cell>
          <table:table-cell office:value-type="float" office:value="0" table:style-name="ce9">
            <text:p>0,00</text:p>
          </table:table-cell>
          <table:table-cell office:value-type="float" office:value="60000" table:style-name="ce9">
            <text:p>60.000,00</text:p>
          </table:table-cell>
          <table:table-cell office:value-type="float" office:value="0" table:style-name="ce9">
            <text:p>0,00</text:p>
          </table:table-cell>
          <table:table-cell office:value-type="float" office:value="74856.600000000006" table:style-name="ce9">
            <text:p>74.856,60</text:p>
          </table:table-cell>
          <table:table-cell office:value-type="float" office:value="-14856.6" table:style-name="ce9">
            <text:p>-14.856,60</text:p>
          </table:table-cell>
          <table:table-cell office:value-type="float" office:value="74856.600000000006" table:style-name="ce9">
            <text:p>74.856,60</text:p>
          </table:table-cell>
          <table:table-cell office:value-type="float" office:value="74856.600000000006" table:style-name="ce9">
            <text:p>74.856,60</text:p>
          </table:table-cell>
          <table:table-cell office:value-type="float" office:value="74640.14" table:style-name="ce9">
            <text:p>74.640,14</text:p>
          </table:table-cell>
          <table:table-cell office:value-type="float" office:value="74640.14" table:style-name="ce9">
            <text:p>74.640,14</text:p>
          </table:table-cell>
          <table:table-cell office:value-type="float" office:value="216.46" table:style-name="ce9">
            <text:p>216,46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CUOTAS, PRESTACIONES y GTOS.SOCIALES A CARGO DEL EMPLEADOR</text:p>
          </table:table-cell>
          <table:table-cell office:value-type="float" office:value="3037298.94" table:style-name="ce9">
            <text:p>3.037.298,94</text:p>
          </table:table-cell>
          <table:table-cell office:value-type="float" office:value="1112324.5900000001" table:style-name="ce9">
            <text:p>1.112.324,59</text:p>
          </table:table-cell>
          <table:table-cell office:value-type="float" office:value="4149623.53" table:style-name="ce9">
            <text:p>4.149.623,53</text:p>
          </table:table-cell>
          <table:table-cell office:value-type="float" office:value="123767.17" table:style-name="ce9">
            <text:p>123.767,17</text:p>
          </table:table-cell>
          <table:table-cell office:value-type="float" office:value="3128084.2" table:style-name="ce9">
            <text:p>3.128.084,20</text:p>
          </table:table-cell>
          <table:table-cell office:value-type="float" office:value="897772.16" table:style-name="ce9">
            <text:p>897.772,16</text:p>
          </table:table-cell>
          <table:table-cell office:value-type="float" office:value="3128084.2" table:style-name="ce9">
            <text:p>3.128.084,20</text:p>
          </table:table-cell>
          <table:table-cell office:value-type="float" office:value="3126424.2" table:style-name="ce9">
            <text:p>3.126.424,20</text:p>
          </table:table-cell>
          <table:table-cell office:value-type="float" office:value="3126424.2" table:style-name="ce9">
            <text:p>3.126.424,20</text:p>
          </table:table-cell>
          <table:table-cell office:value-type="float" office:value="3126424.2" table:style-name="ce9">
            <text:p>3.126.424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8">
            <text:p>Cuotas sociales</text:p>
          </table:table-cell>
          <table:table-cell office:value-type="float" office:value="2922298.94" table:style-name="ce9">
            <text:p>2.922.298,94</text:p>
          </table:table-cell>
          <table:table-cell office:value-type="float" office:value="1112324.5900000001" table:style-name="ce9">
            <text:p>1.112.324,59</text:p>
          </table:table-cell>
          <table:table-cell office:value-type="float" office:value="4034623.53" table:style-name="ce9">
            <text:p>4.034.623,53</text:p>
          </table:table-cell>
          <table:table-cell office:value-type="float" office:value="123767.17" table:style-name="ce9">
            <text:p>123.767,17</text:p>
          </table:table-cell>
          <table:table-cell office:value-type="float" office:value="3098366.12" table:style-name="ce9">
            <text:p>3.098.366,12</text:p>
          </table:table-cell>
          <table:table-cell office:value-type="float" office:value="812490.23999999999" table:style-name="ce9">
            <text:p>812.490,24</text:p>
          </table:table-cell>
          <table:table-cell office:value-type="float" office:value="3098366.12" table:style-name="ce9">
            <text:p>3.098.366,12</text:p>
          </table:table-cell>
          <table:table-cell office:value-type="float" office:value="3098366.12" table:style-name="ce9">
            <text:p>3.098.366,12</text:p>
          </table:table-cell>
          <table:table-cell office:value-type="float" office:value="3098366.12" table:style-name="ce9">
            <text:p>3.098.366,12</text:p>
          </table:table-cell>
          <table:table-cell office:value-type="float" office:value="3098366.12" table:style-name="ce9">
            <text:p>3.098.366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00" table:style-name="ce7">
            <text:p>16000</text:p>
          </table:table-cell>
          <table:table-cell office:value-type="string" table:style-name="ce8">
            <text:p>Seguridad Social</text:p>
          </table:table-cell>
          <table:table-cell office:value-type="float" office:value="1038611.66" table:style-name="ce9">
            <text:p>1.038.611,66</text:p>
          </table:table-cell>
          <table:table-cell office:value-type="float" office:value="-40000" table:style-name="ce9">
            <text:p>-40.000,00</text:p>
          </table:table-cell>
          <table:table-cell office:value-type="float" office:value="998611.66" table:style-name="ce9">
            <text:p>998.611,66</text:p>
          </table:table-cell>
          <table:table-cell office:value-type="float" office:value="20013.57" table:style-name="ce9">
            <text:p>20.013,57</text:p>
          </table:table-cell>
          <table:table-cell office:value-type="float" office:value="862299.2" table:style-name="ce9">
            <text:p>862.299,20</text:p>
          </table:table-cell>
          <table:table-cell office:value-type="float" office:value="116298.89" table:style-name="ce9">
            <text:p>116.298,89</text:p>
          </table:table-cell>
          <table:table-cell office:value-type="float" office:value="862299.2" table:style-name="ce9">
            <text:p>862.299,20</text:p>
          </table:table-cell>
          <table:table-cell office:value-type="float" office:value="862299.2" table:style-name="ce9">
            <text:p>862.299,20</text:p>
          </table:table-cell>
          <table:table-cell office:value-type="float" office:value="862299.2" table:style-name="ce9">
            <text:p>862.299,20</text:p>
          </table:table-cell>
          <table:table-cell office:value-type="float" office:value="862299.2" table:style-name="ce9">
            <text:p>862.299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01" table:style-name="ce7">
            <text:p>16001</text:p>
          </table:table-cell>
          <table:table-cell office:value-type="string" table:style-name="ce8">
            <text:p>Seguridad Social</text:p>
          </table:table-cell>
          <table:table-cell office:value-type="float" office:value="1618920.58" table:style-name="ce9">
            <text:p>1.618.920,58</text:p>
          </table:table-cell>
          <table:table-cell office:value-type="float" office:value="-3977.53" table:style-name="ce9">
            <text:p>-3.977,53</text:p>
          </table:table-cell>
          <table:table-cell office:value-type="float" office:value="1614943.05" table:style-name="ce9">
            <text:p>1.614.943,05</text:p>
          </table:table-cell>
          <table:table-cell office:value-type="float" office:value="100099.43" table:style-name="ce9">
            <text:p>100.099,43</text:p>
          </table:table-cell>
          <table:table-cell office:value-type="float" office:value="1351592.33" table:style-name="ce9">
            <text:p>1.351.592,33</text:p>
          </table:table-cell>
          <table:table-cell office:value-type="float" office:value="163251.29" table:style-name="ce9">
            <text:p>163.251,29</text:p>
          </table:table-cell>
          <table:table-cell office:value-type="float" office:value="1351592.33" table:style-name="ce9">
            <text:p>1.351.592,33</text:p>
          </table:table-cell>
          <table:table-cell office:value-type="float" office:value="1351592.33" table:style-name="ce9">
            <text:p>1.351.592,33</text:p>
          </table:table-cell>
          <table:table-cell office:value-type="float" office:value="1351592.33" table:style-name="ce9">
            <text:p>1.351.592,33</text:p>
          </table:table-cell>
          <table:table-cell office:value-type="float" office:value="1351592.33" table:style-name="ce9">
            <text:p>1.351.592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02" table:style-name="ce7">
            <text:p>16002</text:p>
          </table:table-cell>
          <table:table-cell office:value-type="string" table:style-name="ce8">
            <text:p>Seguridad Social</text:p>
          </table:table-cell>
          <table:table-cell office:value-type="float" office:value="264766.7" table:style-name="ce9">
            <text:p>264.766,70</text:p>
          </table:table-cell>
          <table:table-cell office:value-type="float" office:value="0" table:style-name="ce9">
            <text:p>0,00</text:p>
          </table:table-cell>
          <table:table-cell office:value-type="float" office:value="264766.7" table:style-name="ce9">
            <text:p>264.766,70</text:p>
          </table:table-cell>
          <table:table-cell office:value-type="float" office:value="3654.17" table:style-name="ce9">
            <text:p>3.654,17</text:p>
          </table:table-cell>
          <table:table-cell office:value-type="float" office:value="242683.93" table:style-name="ce9">
            <text:p>242.683,93</text:p>
          </table:table-cell>
          <table:table-cell office:value-type="float" office:value="18428.599999999999" table:style-name="ce9">
            <text:p>18.428,60</text:p>
          </table:table-cell>
          <table:table-cell office:value-type="float" office:value="242683.93" table:style-name="ce9">
            <text:p>242.683,93</text:p>
          </table:table-cell>
          <table:table-cell office:value-type="float" office:value="242683.93" table:style-name="ce9">
            <text:p>242.683,93</text:p>
          </table:table-cell>
          <table:table-cell office:value-type="float" office:value="242683.93" table:style-name="ce9">
            <text:p>242.683,93</text:p>
          </table:table-cell>
          <table:table-cell office:value-type="float" office:value="242683.93" table:style-name="ce9">
            <text:p>242.683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05" table:style-name="ce7">
            <text:p>16005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52700.76" table:style-name="ce9">
            <text:p>52.700,76</text:p>
          </table:table-cell>
          <table:table-cell office:value-type="float" office:value="52700.76" table:style-name="ce9">
            <text:p>52.700,76</text:p>
          </table:table-cell>
          <table:table-cell office:value-type="float" office:value="0" table:style-name="ce9">
            <text:p>0,00</text:p>
          </table:table-cell>
          <table:table-cell office:value-type="float" office:value="39792.86" table:style-name="ce9">
            <text:p>39.792,86</text:p>
          </table:table-cell>
          <table:table-cell office:value-type="float" office:value="12907.9" table:style-name="ce9">
            <text:p>12.907,90</text:p>
          </table:table-cell>
          <table:table-cell office:value-type="float" office:value="39792.86" table:style-name="ce9">
            <text:p>39.792,86</text:p>
          </table:table-cell>
          <table:table-cell office:value-type="float" office:value="39792.86" table:style-name="ce9">
            <text:p>39.792,86</text:p>
          </table:table-cell>
          <table:table-cell office:value-type="float" office:value="39792.86" table:style-name="ce9">
            <text:p>39.792,86</text:p>
          </table:table-cell>
          <table:table-cell office:value-type="float" office:value="39792.86" table:style-name="ce9">
            <text:p>39.792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06" table:style-name="ce7">
            <text:p>16006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66386.320000000007" table:style-name="ce9">
            <text:p>66.386,32</text:p>
          </table:table-cell>
          <table:table-cell office:value-type="float" office:value="66386.320000000007" table:style-name="ce9">
            <text:p>66.386,32</text:p>
          </table:table-cell>
          <table:table-cell office:value-type="float" office:value="0" table:style-name="ce9">
            <text:p>0,00</text:p>
          </table:table-cell>
          <table:table-cell office:value-type="float" office:value="11414.57" table:style-name="ce9">
            <text:p>11.414,57</text:p>
          </table:table-cell>
          <table:table-cell office:value-type="float" office:value="54971.75" table:style-name="ce9">
            <text:p>54.971,75</text:p>
          </table:table-cell>
          <table:table-cell office:value-type="float" office:value="11414.57" table:style-name="ce9">
            <text:p>11.414,57</text:p>
          </table:table-cell>
          <table:table-cell office:value-type="float" office:value="11414.57" table:style-name="ce9">
            <text:p>11.414,57</text:p>
          </table:table-cell>
          <table:table-cell office:value-type="float" office:value="11414.57" table:style-name="ce9">
            <text:p>11.414,57</text:p>
          </table:table-cell>
          <table:table-cell office:value-type="float" office:value="11414.57" table:style-name="ce9">
            <text:p>11.414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21" table:style-name="ce7">
            <text:p>16021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693.69" table:style-name="ce9">
            <text:p>10.693,69</text:p>
          </table:table-cell>
          <table:table-cell office:value-type="float" office:value="-10693.69" table:style-name="ce9">
            <text:p>-10.693,69</text:p>
          </table:table-cell>
          <table:table-cell office:value-type="float" office:value="10693.69" table:style-name="ce9">
            <text:p>10.693,69</text:p>
          </table:table-cell>
          <table:table-cell office:value-type="float" office:value="10693.69" table:style-name="ce9">
            <text:p>10.693,69</text:p>
          </table:table-cell>
          <table:table-cell office:value-type="float" office:value="10693.69" table:style-name="ce9">
            <text:p>10.693,69</text:p>
          </table:table-cell>
          <table:table-cell office:value-type="float" office:value="10693.69" table:style-name="ce9">
            <text:p>10.693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23" table:style-name="ce7">
            <text:p>16023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230442.46" table:style-name="ce9">
            <text:p>230.442,46</text:p>
          </table:table-cell>
          <table:table-cell office:value-type="float" office:value="230442.46" table:style-name="ce9">
            <text:p>230.442,46</text:p>
          </table:table-cell>
          <table:table-cell office:value-type="float" office:value="0" table:style-name="ce9">
            <text:p>0,00</text:p>
          </table:table-cell>
          <table:table-cell office:value-type="float" office:value="231810.47" table:style-name="ce9">
            <text:p>231.810,47</text:p>
          </table:table-cell>
          <table:table-cell office:value-type="float" office:value="-1368.01" table:style-name="ce9">
            <text:p>-1.368,01</text:p>
          </table:table-cell>
          <table:table-cell office:value-type="float" office:value="231810.47" table:style-name="ce9">
            <text:p>231.810,47</text:p>
          </table:table-cell>
          <table:table-cell office:value-type="float" office:value="231810.47" table:style-name="ce9">
            <text:p>231.810,47</text:p>
          </table:table-cell>
          <table:table-cell office:value-type="float" office:value="231810.47" table:style-name="ce9">
            <text:p>231.810,47</text:p>
          </table:table-cell>
          <table:table-cell office:value-type="float" office:value="231810.47" table:style-name="ce9">
            <text:p>231.810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24" table:style-name="ce7">
            <text:p>16024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21376.21" table:style-name="ce9">
            <text:p>21.376,21</text:p>
          </table:table-cell>
          <table:table-cell office:value-type="float" office:value="21376.21" table:style-name="ce9">
            <text:p>21.376,21</text:p>
          </table:table-cell>
          <table:table-cell office:value-type="float" office:value="0" table:style-name="ce9">
            <text:p>0,00</text:p>
          </table:table-cell>
          <table:table-cell office:value-type="float" office:value="10869.52" table:style-name="ce9">
            <text:p>10.869,52</text:p>
          </table:table-cell>
          <table:table-cell office:value-type="float" office:value="10506.69" table:style-name="ce9">
            <text:p>10.506,69</text:p>
          </table:table-cell>
          <table:table-cell office:value-type="float" office:value="10869.52" table:style-name="ce9">
            <text:p>10.869,52</text:p>
          </table:table-cell>
          <table:table-cell office:value-type="float" office:value="10869.52" table:style-name="ce9">
            <text:p>10.869,52</text:p>
          </table:table-cell>
          <table:table-cell office:value-type="float" office:value="10869.52" table:style-name="ce9">
            <text:p>10.869,52</text:p>
          </table:table-cell>
          <table:table-cell office:value-type="float" office:value="10869.52" table:style-name="ce9">
            <text:p>10.869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25" table:style-name="ce7">
            <text:p>16025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27502.880000000001" table:style-name="ce9">
            <text:p>27.502,88</text:p>
          </table:table-cell>
          <table:table-cell office:value-type="float" office:value="27502.880000000001" table:style-name="ce9">
            <text:p>27.502,88</text:p>
          </table:table-cell>
          <table:table-cell office:value-type="float" office:value="0" table:style-name="ce9">
            <text:p>0,00</text:p>
          </table:table-cell>
          <table:table-cell office:value-type="float" office:value="59125.01" table:style-name="ce9">
            <text:p>59.125,01</text:p>
          </table:table-cell>
          <table:table-cell office:value-type="float" office:value="-31622.13" table:style-name="ce9">
            <text:p>-31.622,13</text:p>
          </table:table-cell>
          <table:table-cell office:value-type="float" office:value="59125.01" table:style-name="ce9">
            <text:p>59.125,01</text:p>
          </table:table-cell>
          <table:table-cell office:value-type="float" office:value="59125.01" table:style-name="ce9">
            <text:p>59.125,01</text:p>
          </table:table-cell>
          <table:table-cell office:value-type="float" office:value="59125.01" table:style-name="ce9">
            <text:p>59.125,01</text:p>
          </table:table-cell>
          <table:table-cell office:value-type="float" office:value="59125.01" table:style-name="ce9">
            <text:p>59.125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26" table:style-name="ce7">
            <text:p>16026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24493.29" table:style-name="ce9">
            <text:p>24.493,29</text:p>
          </table:table-cell>
          <table:table-cell office:value-type="float" office:value="24493.29" table:style-name="ce9">
            <text:p>24.493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493.29" table:style-name="ce9">
            <text:p>24.493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27" table:style-name="ce7">
            <text:p>16027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102333.98" table:style-name="ce9">
            <text:p>102.333,98</text:p>
          </table:table-cell>
          <table:table-cell office:value-type="float" office:value="102333.98" table:style-name="ce9">
            <text:p>102.333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333.98" table:style-name="ce9">
            <text:p>102.333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30" table:style-name="ce7">
            <text:p>16030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60664.44" table:style-name="ce9">
            <text:p>60.664,44</text:p>
          </table:table-cell>
          <table:table-cell office:value-type="float" office:value="60664.44" table:style-name="ce9">
            <text:p>60.664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664.44" table:style-name="ce9">
            <text:p>60.664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51" table:style-name="ce7">
            <text:p>16051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7895.04" table:style-name="ce9">
            <text:p>7.895,04</text:p>
          </table:table-cell>
          <table:table-cell office:value-type="float" office:value="7895.04" table:style-name="ce9">
            <text:p>7.895,04</text:p>
          </table:table-cell>
          <table:table-cell office:value-type="float" office:value="0" table:style-name="ce9">
            <text:p>0,00</text:p>
          </table:table-cell>
          <table:table-cell office:value-type="float" office:value="15181.34" table:style-name="ce9">
            <text:p>15.181,34</text:p>
          </table:table-cell>
          <table:table-cell office:value-type="float" office:value="-7286.3" table:style-name="ce9">
            <text:p>-7.286,30</text:p>
          </table:table-cell>
          <table:table-cell office:value-type="float" office:value="15181.34" table:style-name="ce9">
            <text:p>15.181,34</text:p>
          </table:table-cell>
          <table:table-cell office:value-type="float" office:value="15181.34" table:style-name="ce9">
            <text:p>15.181,34</text:p>
          </table:table-cell>
          <table:table-cell office:value-type="float" office:value="15181.34" table:style-name="ce9">
            <text:p>15.181,34</text:p>
          </table:table-cell>
          <table:table-cell office:value-type="float" office:value="15181.34" table:style-name="ce9">
            <text:p>15.181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52" table:style-name="ce7">
            <text:p>16052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4131.8599999999997" table:style-name="ce9">
            <text:p>4.131,86</text:p>
          </table:table-cell>
          <table:table-cell office:value-type="float" office:value="4131.8599999999997" table:style-name="ce9">
            <text:p>4.131,86</text:p>
          </table:table-cell>
          <table:table-cell office:value-type="float" office:value="0" table:style-name="ce9">
            <text:p>0,00</text:p>
          </table:table-cell>
          <table:table-cell office:value-type="float" office:value="10212.14" table:style-name="ce9">
            <text:p>10.212,14</text:p>
          </table:table-cell>
          <table:table-cell office:value-type="float" office:value="-6080.28" table:style-name="ce9">
            <text:p>-6.080,28</text:p>
          </table:table-cell>
          <table:table-cell office:value-type="float" office:value="10212.14" table:style-name="ce9">
            <text:p>10.212,14</text:p>
          </table:table-cell>
          <table:table-cell office:value-type="float" office:value="10212.14" table:style-name="ce9">
            <text:p>10.212,14</text:p>
          </table:table-cell>
          <table:table-cell office:value-type="float" office:value="10212.14" table:style-name="ce9">
            <text:p>10.212,14</text:p>
          </table:table-cell>
          <table:table-cell office:value-type="float" office:value="10212.14" table:style-name="ce9">
            <text:p>10.212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53" table:style-name="ce7">
            <text:p>16053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14404.46" table:style-name="ce9">
            <text:p>14.404,46</text:p>
          </table:table-cell>
          <table:table-cell office:value-type="float" office:value="14404.46" table:style-name="ce9">
            <text:p>14.404,46</text:p>
          </table:table-cell>
          <table:table-cell office:value-type="float" office:value="0" table:style-name="ce9">
            <text:p>0,00</text:p>
          </table:table-cell>
          <table:table-cell office:value-type="float" office:value="18625.41" table:style-name="ce9">
            <text:p>18.625,41</text:p>
          </table:table-cell>
          <table:table-cell office:value-type="float" office:value="-4220.95" table:style-name="ce9">
            <text:p>-4.220,95</text:p>
          </table:table-cell>
          <table:table-cell office:value-type="float" office:value="18625.41" table:style-name="ce9">
            <text:p>18.625,41</text:p>
          </table:table-cell>
          <table:table-cell office:value-type="float" office:value="18625.41" table:style-name="ce9">
            <text:p>18.625,41</text:p>
          </table:table-cell>
          <table:table-cell office:value-type="float" office:value="18625.41" table:style-name="ce9">
            <text:p>18.625,41</text:p>
          </table:table-cell>
          <table:table-cell office:value-type="float" office:value="18625.41" table:style-name="ce9">
            <text:p>18.625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54" table:style-name="ce7">
            <text:p>16054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5901.7" table:style-name="ce9">
            <text:p>5.901,70</text:p>
          </table:table-cell>
          <table:table-cell office:value-type="float" office:value="5901.7" table:style-name="ce9">
            <text:p>5.901,70</text:p>
          </table:table-cell>
          <table:table-cell office:value-type="float" office:value="0" table:style-name="ce9">
            <text:p>0,00</text:p>
          </table:table-cell>
          <table:table-cell office:value-type="float" office:value="15446.46" table:style-name="ce9">
            <text:p>15.446,46</text:p>
          </table:table-cell>
          <table:table-cell office:value-type="float" office:value="-9544.76" table:style-name="ce9">
            <text:p>-9.544,76</text:p>
          </table:table-cell>
          <table:table-cell office:value-type="float" office:value="15446.46" table:style-name="ce9">
            <text:p>15.446,46</text:p>
          </table:table-cell>
          <table:table-cell office:value-type="float" office:value="15446.46" table:style-name="ce9">
            <text:p>15.446,46</text:p>
          </table:table-cell>
          <table:table-cell office:value-type="float" office:value="15446.46" table:style-name="ce9">
            <text:p>15.446,46</text:p>
          </table:table-cell>
          <table:table-cell office:value-type="float" office:value="15446.46" table:style-name="ce9">
            <text:p>15.446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55" table:style-name="ce7">
            <text:p>16055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7494.04" table:style-name="ce9">
            <text:p>7.494,04</text:p>
          </table:table-cell>
          <table:table-cell office:value-type="float" office:value="7494.04" table:style-name="ce9">
            <text:p>7.494,04</text:p>
          </table:table-cell>
          <table:table-cell office:value-type="float" office:value="0" table:style-name="ce9">
            <text:p>0,00</text:p>
          </table:table-cell>
          <table:table-cell office:value-type="float" office:value="14149.45" table:style-name="ce9">
            <text:p>14.149,45</text:p>
          </table:table-cell>
          <table:table-cell office:value-type="float" office:value="-6655.41" table:style-name="ce9">
            <text:p>-6.655,41</text:p>
          </table:table-cell>
          <table:table-cell office:value-type="float" office:value="14149.45" table:style-name="ce9">
            <text:p>14.149,45</text:p>
          </table:table-cell>
          <table:table-cell office:value-type="float" office:value="14149.45" table:style-name="ce9">
            <text:p>14.149,45</text:p>
          </table:table-cell>
          <table:table-cell office:value-type="float" office:value="14149.45" table:style-name="ce9">
            <text:p>14.149,45</text:p>
          </table:table-cell>
          <table:table-cell office:value-type="float" office:value="14149.45" table:style-name="ce9">
            <text:p>14.149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56" table:style-name="ce7">
            <text:p>16056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11280.88" table:style-name="ce9">
            <text:p>11.280,88</text:p>
          </table:table-cell>
          <table:table-cell office:value-type="float" office:value="11280.88" table:style-name="ce9">
            <text:p>11.280,88</text:p>
          </table:table-cell>
          <table:table-cell office:value-type="float" office:value="0" table:style-name="ce9">
            <text:p>0,00</text:p>
          </table:table-cell>
          <table:table-cell office:value-type="float" office:value="9921" table:style-name="ce9">
            <text:p>9.921,00</text:p>
          </table:table-cell>
          <table:table-cell office:value-type="float" office:value="1359.88" table:style-name="ce9">
            <text:p>1.359,88</text:p>
          </table:table-cell>
          <table:table-cell office:value-type="float" office:value="9921" table:style-name="ce9">
            <text:p>9.921,00</text:p>
          </table:table-cell>
          <table:table-cell office:value-type="float" office:value="9921" table:style-name="ce9">
            <text:p>9.921,00</text:p>
          </table:table-cell>
          <table:table-cell office:value-type="float" office:value="9921" table:style-name="ce9">
            <text:p>9.921,00</text:p>
          </table:table-cell>
          <table:table-cell office:value-type="float" office:value="9921" table:style-name="ce9">
            <text:p>9.92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57" table:style-name="ce7">
            <text:p>16057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53191.75" table:style-name="ce9">
            <text:p>53.191,75</text:p>
          </table:table-cell>
          <table:table-cell office:value-type="float" office:value="53191.75" table:style-name="ce9">
            <text:p>53.191,75</text:p>
          </table:table-cell>
          <table:table-cell office:value-type="float" office:value="0" table:style-name="ce9">
            <text:p>0,00</text:p>
          </table:table-cell>
          <table:table-cell office:value-type="float" office:value="48810.11" table:style-name="ce9">
            <text:p>48.810,11</text:p>
          </table:table-cell>
          <table:table-cell office:value-type="float" office:value="4381.6400000000003" table:style-name="ce9">
            <text:p>4.381,64</text:p>
          </table:table-cell>
          <table:table-cell office:value-type="float" office:value="48810.11" table:style-name="ce9">
            <text:p>48.810,11</text:p>
          </table:table-cell>
          <table:table-cell office:value-type="float" office:value="48810.11" table:style-name="ce9">
            <text:p>48.810,11</text:p>
          </table:table-cell>
          <table:table-cell office:value-type="float" office:value="48810.11" table:style-name="ce9">
            <text:p>48.810,11</text:p>
          </table:table-cell>
          <table:table-cell office:value-type="float" office:value="48810.11" table:style-name="ce9">
            <text:p>48.810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58" table:style-name="ce7">
            <text:p>16058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53191.75" table:style-name="ce9">
            <text:p>53.191,75</text:p>
          </table:table-cell>
          <table:table-cell office:value-type="float" office:value="53191.75" table:style-name="ce9">
            <text:p>53.191,75</text:p>
          </table:table-cell>
          <table:table-cell office:value-type="float" office:value="0" table:style-name="ce9">
            <text:p>0,00</text:p>
          </table:table-cell>
          <table:table-cell office:value-type="float" office:value="43361.55" table:style-name="ce9">
            <text:p>43.361,55</text:p>
          </table:table-cell>
          <table:table-cell office:value-type="float" office:value="9830.2000000000007" table:style-name="ce9">
            <text:p>9.830,20</text:p>
          </table:table-cell>
          <table:table-cell office:value-type="float" office:value="43361.55" table:style-name="ce9">
            <text:p>43.361,55</text:p>
          </table:table-cell>
          <table:table-cell office:value-type="float" office:value="43361.55" table:style-name="ce9">
            <text:p>43.361,55</text:p>
          </table:table-cell>
          <table:table-cell office:value-type="float" office:value="43361.55" table:style-name="ce9">
            <text:p>43.361,55</text:p>
          </table:table-cell>
          <table:table-cell office:value-type="float" office:value="43361.55" table:style-name="ce9">
            <text:p>43.361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59" table:style-name="ce7">
            <text:p>16059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53191.75" table:style-name="ce9">
            <text:p>53.191,75</text:p>
          </table:table-cell>
          <table:table-cell office:value-type="float" office:value="53191.75" table:style-name="ce9">
            <text:p>53.191,75</text:p>
          </table:table-cell>
          <table:table-cell office:value-type="float" office:value="0" table:style-name="ce9">
            <text:p>0,00</text:p>
          </table:table-cell>
          <table:table-cell office:value-type="float" office:value="48519.76" table:style-name="ce9">
            <text:p>48.519,76</text:p>
          </table:table-cell>
          <table:table-cell office:value-type="float" office:value="4671.99" table:style-name="ce9">
            <text:p>4.671,99</text:p>
          </table:table-cell>
          <table:table-cell office:value-type="float" office:value="48519.76" table:style-name="ce9">
            <text:p>48.519,76</text:p>
          </table:table-cell>
          <table:table-cell office:value-type="float" office:value="48519.76" table:style-name="ce9">
            <text:p>48.519,76</text:p>
          </table:table-cell>
          <table:table-cell office:value-type="float" office:value="48519.76" table:style-name="ce9">
            <text:p>48.519,76</text:p>
          </table:table-cell>
          <table:table-cell office:value-type="float" office:value="48519.76" table:style-name="ce9">
            <text:p>48.51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60" table:style-name="ce7">
            <text:p>16060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53191.75" table:style-name="ce9">
            <text:p>53.191,75</text:p>
          </table:table-cell>
          <table:table-cell office:value-type="float" office:value="53191.75" table:style-name="ce9">
            <text:p>53.191,75</text:p>
          </table:table-cell>
          <table:table-cell office:value-type="float" office:value="0" table:style-name="ce9">
            <text:p>0,00</text:p>
          </table:table-cell>
          <table:table-cell office:value-type="float" office:value="43124.51" table:style-name="ce9">
            <text:p>43.124,51</text:p>
          </table:table-cell>
          <table:table-cell office:value-type="float" office:value="10067.24" table:style-name="ce9">
            <text:p>10.067,24</text:p>
          </table:table-cell>
          <table:table-cell office:value-type="float" office:value="43124.51" table:style-name="ce9">
            <text:p>43.124,51</text:p>
          </table:table-cell>
          <table:table-cell office:value-type="float" office:value="43124.51" table:style-name="ce9">
            <text:p>43.124,51</text:p>
          </table:table-cell>
          <table:table-cell office:value-type="float" office:value="43124.51" table:style-name="ce9">
            <text:p>43.124,51</text:p>
          </table:table-cell>
          <table:table-cell office:value-type="float" office:value="43124.51" table:style-name="ce9">
            <text:p>43.124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61" table:style-name="ce7">
            <text:p>16061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54264.31" table:style-name="ce9">
            <text:p>54.264,31</text:p>
          </table:table-cell>
          <table:table-cell office:value-type="float" office:value="54264.31" table:style-name="ce9">
            <text:p>54.264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264.31" table:style-name="ce9">
            <text:p>54.264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62" table:style-name="ce7">
            <text:p>16062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54264.31" table:style-name="ce9">
            <text:p>54.264,31</text:p>
          </table:table-cell>
          <table:table-cell office:value-type="float" office:value="54264.31" table:style-name="ce9">
            <text:p>54.264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264.31" table:style-name="ce9">
            <text:p>54.264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63" table:style-name="ce7">
            <text:p>16063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54264.31" table:style-name="ce9">
            <text:p>54.264,31</text:p>
          </table:table-cell>
          <table:table-cell office:value-type="float" office:value="54264.31" table:style-name="ce9">
            <text:p>54.264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264.31" table:style-name="ce9">
            <text:p>54.264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64" table:style-name="ce7">
            <text:p>16064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54264.31" table:style-name="ce9">
            <text:p>54.264,31</text:p>
          </table:table-cell>
          <table:table-cell office:value-type="float" office:value="54264.31" table:style-name="ce9">
            <text:p>54.264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264.31" table:style-name="ce9">
            <text:p>54.264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65" table:style-name="ce7">
            <text:p>16065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77845.740000000005" table:style-name="ce9">
            <text:p>77.845,74</text:p>
          </table:table-cell>
          <table:table-cell office:value-type="float" office:value="77845.740000000005" table:style-name="ce9">
            <text:p>77.845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845.740000000005" table:style-name="ce9">
            <text:p>77.845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70" table:style-name="ce7">
            <text:p>16070</text:p>
          </table:table-cell>
          <table:table-cell office:value-type="string" table:style-name="ce8">
            <text:p>SEGURIDAD SOCIAL</text:p>
          </table:table-cell>
          <table:table-cell office:value-type="float" office:value="0" table:style-name="ce9">
            <text:p>0,00</text:p>
          </table:table-cell>
          <table:table-cell office:value-type="float" office:value="11623.82" table:style-name="ce9">
            <text:p>11.623,82</text:p>
          </table:table-cell>
          <table:table-cell office:value-type="float" office:value="11623.82" table:style-name="ce9">
            <text:p>11.623,82</text:p>
          </table:table-cell>
          <table:table-cell office:value-type="float" office:value="0" table:style-name="ce9">
            <text:p>0,00</text:p>
          </table:table-cell>
          <table:table-cell office:value-type="float" office:value="10732.81" table:style-name="ce9">
            <text:p>10.732,81</text:p>
          </table:table-cell>
          <table:table-cell office:value-type="float" office:value="891.01" table:style-name="ce9">
            <text:p>891,01</text:p>
          </table:table-cell>
          <table:table-cell office:value-type="float" office:value="10732.81" table:style-name="ce9">
            <text:p>10.732,81</text:p>
          </table:table-cell>
          <table:table-cell office:value-type="float" office:value="10732.81" table:style-name="ce9">
            <text:p>10.732,81</text:p>
          </table:table-cell>
          <table:table-cell office:value-type="float" office:value="10732.81" table:style-name="ce9">
            <text:p>10.732,81</text:p>
          </table:table-cell>
          <table:table-cell office:value-type="float" office:value="10732.81" table:style-name="ce9">
            <text:p>10.732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8">
            <text:p>Prestaciones sociales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22475.48" table:style-name="ce9">
            <text:p>22.475,48</text:p>
          </table:table-cell>
          <table:table-cell office:value-type="float" office:value="2524.52" table:style-name="ce9">
            <text:p>2.524,52</text:p>
          </table:table-cell>
          <table:table-cell office:value-type="float" office:value="22475.48" table:style-name="ce9">
            <text:p>22.475,48</text:p>
          </table:table-cell>
          <table:table-cell office:value-type="float" office:value="22475.48" table:style-name="ce9">
            <text:p>22.475,48</text:p>
          </table:table-cell>
          <table:table-cell office:value-type="float" office:value="22475.48" table:style-name="ce9">
            <text:p>22.475,48</text:p>
          </table:table-cell>
          <table:table-cell office:value-type="float" office:value="22475.48" table:style-name="ce9">
            <text:p>22.475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103" table:style-name="ce7">
            <text:p>16103</text:p>
          </table:table-cell>
          <table:table-cell office:value-type="string" table:style-name="ce8">
            <text:p>Pensiones excepcionales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22475.48" table:style-name="ce9">
            <text:p>22.475,48</text:p>
          </table:table-cell>
          <table:table-cell office:value-type="float" office:value="2524.52" table:style-name="ce9">
            <text:p>2.524,52</text:p>
          </table:table-cell>
          <table:table-cell office:value-type="float" office:value="22475.48" table:style-name="ce9">
            <text:p>22.475,48</text:p>
          </table:table-cell>
          <table:table-cell office:value-type="float" office:value="22475.48" table:style-name="ce9">
            <text:p>22.475,48</text:p>
          </table:table-cell>
          <table:table-cell office:value-type="float" office:value="22475.48" table:style-name="ce9">
            <text:p>22.475,48</text:p>
          </table:table-cell>
          <table:table-cell office:value-type="float" office:value="22475.48" table:style-name="ce9">
            <text:p>22.475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8">
            <text:p>Gastos sociales del personal</text:p>
          </table:table-cell>
          <table:table-cell office:value-type="float" office:value="90000" table:style-name="ce9">
            <text:p>90.000,00</text:p>
          </table:table-cell>
          <table:table-cell office:value-type="float" office:value="0" table:style-name="ce9">
            <text:p>0,00</text:p>
          </table:table-cell>
          <table:table-cell office:value-type="float" office:value="90000" table:style-name="ce9">
            <text:p>90.000,00</text:p>
          </table:table-cell>
          <table:table-cell office:value-type="float" office:value="0" table:style-name="ce9">
            <text:p>0,00</text:p>
          </table:table-cell>
          <table:table-cell office:value-type="float" office:value="7242.6" table:style-name="ce9">
            <text:p>7.242,60</text:p>
          </table:table-cell>
          <table:table-cell office:value-type="float" office:value="82757.399999999994" table:style-name="ce9">
            <text:p>82.757,40</text:p>
          </table:table-cell>
          <table:table-cell office:value-type="float" office:value="7242.6" table:style-name="ce9">
            <text:p>7.242,60</text:p>
          </table:table-cell>
          <table:table-cell office:value-type="float" office:value="5582.6" table:style-name="ce9">
            <text:p>5.582,60</text:p>
          </table:table-cell>
          <table:table-cell office:value-type="float" office:value="5582.6" table:style-name="ce9">
            <text:p>5.582,60</text:p>
          </table:table-cell>
          <table:table-cell office:value-type="float" office:value="5582.6" table:style-name="ce9">
            <text:p>5.582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200" table:style-name="ce7">
            <text:p>16200</text:p>
          </table:table-cell>
          <table:table-cell office:value-type="string" table:style-name="ce8">
            <text:p>Formación y perfeccionamiento del personal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6206.28" table:style-name="ce9">
            <text:p>6.206,28</text:p>
          </table:table-cell>
          <table:table-cell office:value-type="float" office:value="3793.72" table:style-name="ce9">
            <text:p>3.793,72</text:p>
          </table:table-cell>
          <table:table-cell office:value-type="float" office:value="6206.28" table:style-name="ce9">
            <text:p>6.206,28</text:p>
          </table:table-cell>
          <table:table-cell office:value-type="float" office:value="4546.28" table:style-name="ce9">
            <text:p>4.546,28</text:p>
          </table:table-cell>
          <table:table-cell office:value-type="float" office:value="4546.28" table:style-name="ce9">
            <text:p>4.546,28</text:p>
          </table:table-cell>
          <table:table-cell office:value-type="float" office:value="4546.28" table:style-name="ce9">
            <text:p>4.546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204" table:style-name="ce7">
            <text:p>16204</text:p>
          </table:table-cell>
          <table:table-cell office:value-type="string" table:style-name="ce8">
            <text:p>Acción social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29400" table:style-name="ce9">
            <text:p>29.4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205" table:style-name="ce7">
            <text:p>16205</text:p>
          </table:table-cell>
          <table:table-cell office:value-type="string" table:style-name="ce8">
            <text:p>Seguros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436.32" table:style-name="ce9">
            <text:p>436,32</text:p>
          </table:table-cell>
          <table:table-cell office:value-type="float" office:value="49563.68" table:style-name="ce9">
            <text:p>49.563,68</text:p>
          </table:table-cell>
          <table:table-cell office:value-type="float" office:value="436.32" table:style-name="ce9">
            <text:p>436,32</text:p>
          </table:table-cell>
          <table:table-cell office:value-type="float" office:value="436.32" table:style-name="ce9">
            <text:p>436,32</text:p>
          </table:table-cell>
          <table:table-cell office:value-type="float" office:value="436.32" table:style-name="ce9">
            <text:p>436,32</text:p>
          </table:table-cell>
          <table:table-cell office:value-type="float" office:value="436.32" table:style-name="ce9">
            <text:p>436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GASTOS CORRIENTES EN BIENES Y SERVICIOS</text:p>
          </table:table-cell>
          <table:table-cell office:value-type="float" office:value="12994196.01" table:style-name="ce9">
            <text:p>12.994.196,01</text:p>
          </table:table-cell>
          <table:table-cell office:value-type="float" office:value="2755540.75" table:style-name="ce9">
            <text:p>2.755.540,75</text:p>
          </table:table-cell>
          <table:table-cell office:value-type="float" office:value="15749736.76" table:style-name="ce9">
            <text:p>15.749.736,76</text:p>
          </table:table-cell>
          <table:table-cell office:value-type="float" office:value="1404847.19" table:style-name="ce9">
            <text:p>1.404.847,19</text:p>
          </table:table-cell>
          <table:table-cell office:value-type="float" office:value="13516884.890000001" table:style-name="ce9">
            <text:p>13.516.884,89</text:p>
          </table:table-cell>
          <table:table-cell office:value-type="float" office:value="828004.68" table:style-name="ce9">
            <text:p>828.004,68</text:p>
          </table:table-cell>
          <table:table-cell office:value-type="float" office:value="13454105.16" table:style-name="ce9">
            <text:p>13.454.105,16</text:p>
          </table:table-cell>
          <table:table-cell office:value-type="float" office:value="11936474.970000001" table:style-name="ce9">
            <text:p>11.936.474,97</text:p>
          </table:table-cell>
          <table:table-cell office:value-type="float" office:value="11335354.27" table:style-name="ce9">
            <text:p>11.335.354,27</text:p>
          </table:table-cell>
          <table:table-cell office:value-type="float" office:value="11335354.27" table:style-name="ce9">
            <text:p>11.335.354,27</text:p>
          </table:table-cell>
          <table:table-cell office:value-type="float" office:value="601120.69999999995" table:style-name="ce9">
            <text:p>601.120,70</text:p>
          </table:table-cell>
          <table:table-cell office:value-type="float" office:value="436.29" table:style-name="ce9">
            <text:p>436,29</text:p>
          </table:table-cell>
          <table:table-cell table:number-columns-repeated="16370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rrendamientos y cánones</text:p>
          </table:table-cell>
          <table:table-cell office:value-type="float" office:value="864265.52" table:style-name="ce9">
            <text:p>864.265,52</text:p>
          </table:table-cell>
          <table:table-cell office:value-type="float" office:value="-15500" table:style-name="ce9">
            <text:p>-15.500,00</text:p>
          </table:table-cell>
          <table:table-cell office:value-type="float" office:value="848765.52" table:style-name="ce9">
            <text:p>848.765,52</text:p>
          </table:table-cell>
          <table:table-cell office:value-type="float" office:value="0" table:style-name="ce9">
            <text:p>0,00</text:p>
          </table:table-cell>
          <table:table-cell office:value-type="float" office:value="779456.68" table:style-name="ce9">
            <text:p>779.456,68</text:p>
          </table:table-cell>
          <table:table-cell office:value-type="float" office:value="69308.84" table:style-name="ce9">
            <text:p>69.308,84</text:p>
          </table:table-cell>
          <table:table-cell office:value-type="float" office:value="770908.84" table:style-name="ce9">
            <text:p>770.908,84</text:p>
          </table:table-cell>
          <table:table-cell office:value-type="float" office:value="667061.30000000005" table:style-name="ce9">
            <text:p>667.061,30</text:p>
          </table:table-cell>
          <table:table-cell office:value-type="float" office:value="645968.29" table:style-name="ce9">
            <text:p>645.968,29</text:p>
          </table:table-cell>
          <table:table-cell office:value-type="float" office:value="645968.29" table:style-name="ce9">
            <text:p>645.968,29</text:p>
          </table:table-cell>
          <table:table-cell office:value-type="float" office:value="21093.01" table:style-name="ce9">
            <text:p>21.093,01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8">
            <text:p>ARRENDAMIENTO SOLARES</text:p>
          </table:table-cell>
          <table:table-cell office:value-type="float" office:value="24650" table:style-name="ce9">
            <text:p>24.650,00</text:p>
          </table:table-cell>
          <table:table-cell office:value-type="float" office:value="0" table:style-name="ce9">
            <text:p>0,00</text:p>
          </table:table-cell>
          <table:table-cell office:value-type="float" office:value="24650" table:style-name="ce9">
            <text:p>24.650,00</text:p>
          </table:table-cell>
          <table:table-cell office:value-type="float" office:value="0" table:style-name="ce9">
            <text:p>0,00</text:p>
          </table:table-cell>
          <table:table-cell office:value-type="float" office:value="25466.3" table:style-name="ce9">
            <text:p>25.466,30</text:p>
          </table:table-cell>
          <table:table-cell office:value-type="float" office:value="-816.3" table:style-name="ce9">
            <text:p>-816,30</text:p>
          </table:table-cell>
          <table:table-cell office:value-type="float" office:value="16918.46" table:style-name="ce9">
            <text:p>16.918,46</text:p>
          </table:table-cell>
          <table:table-cell office:value-type="float" office:value="13921.68" table:style-name="ce9">
            <text:p>13.921,68</text:p>
          </table:table-cell>
          <table:table-cell office:value-type="float" office:value="13261.19" table:style-name="ce9">
            <text:p>13.261,19</text:p>
          </table:table-cell>
          <table:table-cell office:value-type="float" office:value="13261.19" table:style-name="ce9">
            <text:p>13.261,19</text:p>
          </table:table-cell>
          <table:table-cell office:value-type="float" office:value="660.49" table:style-name="ce9">
            <text:p>660,49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0000" table:style-name="ce7">
            <text:p>20000</text:p>
          </table:table-cell>
          <table:table-cell office:value-type="string" table:style-name="ce8">
            <text:p>Arrendamientos de terrenos y bienes naturales</text:p>
          </table:table-cell>
          <table:table-cell office:value-type="float" office:value="24650" table:style-name="ce9">
            <text:p>24.650,00</text:p>
          </table:table-cell>
          <table:table-cell office:value-type="float" office:value="0" table:style-name="ce9">
            <text:p>0,00</text:p>
          </table:table-cell>
          <table:table-cell office:value-type="float" office:value="24650" table:style-name="ce9">
            <text:p>24.650,00</text:p>
          </table:table-cell>
          <table:table-cell office:value-type="float" office:value="0" table:style-name="ce9">
            <text:p>0,00</text:p>
          </table:table-cell>
          <table:table-cell office:value-type="float" office:value="25466.3" table:style-name="ce9">
            <text:p>25.466,30</text:p>
          </table:table-cell>
          <table:table-cell office:value-type="float" office:value="-816.3" table:style-name="ce9">
            <text:p>-816,30</text:p>
          </table:table-cell>
          <table:table-cell office:value-type="float" office:value="16918.46" table:style-name="ce9">
            <text:p>16.918,46</text:p>
          </table:table-cell>
          <table:table-cell office:value-type="float" office:value="13921.68" table:style-name="ce9">
            <text:p>13.921,68</text:p>
          </table:table-cell>
          <table:table-cell office:value-type="float" office:value="13261.19" table:style-name="ce9">
            <text:p>13.261,19</text:p>
          </table:table-cell>
          <table:table-cell office:value-type="float" office:value="13261.19" table:style-name="ce9">
            <text:p>13.261,19</text:p>
          </table:table-cell>
          <table:table-cell office:value-type="float" office:value="660.49" table:style-name="ce9">
            <text:p>660,49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8">
            <text:p>Arrendamientos de edificios y otras construcciones</text:p>
          </table:table-cell>
          <table:table-cell office:value-type="float" office:value="162891.76" table:style-name="ce9">
            <text:p>162.891,76</text:p>
          </table:table-cell>
          <table:table-cell office:value-type="float" office:value="0" table:style-name="ce9">
            <text:p>0,00</text:p>
          </table:table-cell>
          <table:table-cell office:value-type="float" office:value="162891.76" table:style-name="ce9">
            <text:p>162.891,76</text:p>
          </table:table-cell>
          <table:table-cell office:value-type="float" office:value="0" table:style-name="ce9">
            <text:p>0,00</text:p>
          </table:table-cell>
          <table:table-cell office:value-type="float" office:value="187514.8" table:style-name="ce9">
            <text:p>187.514,80</text:p>
          </table:table-cell>
          <table:table-cell office:value-type="float" office:value="-24623.040000000001" table:style-name="ce9">
            <text:p>-24.623,04</text:p>
          </table:table-cell>
          <table:table-cell office:value-type="float" office:value="187514.8" table:style-name="ce9">
            <text:p>187.514,80</text:p>
          </table:table-cell>
          <table:table-cell office:value-type="float" office:value="159614.01" table:style-name="ce9">
            <text:p>159.614,01</text:p>
          </table:table-cell>
          <table:table-cell office:value-type="float" office:value="154550.99" table:style-name="ce9">
            <text:p>154.550,99</text:p>
          </table:table-cell>
          <table:table-cell office:value-type="float" office:value="154550.99" table:style-name="ce9">
            <text:p>154.550,99</text:p>
          </table:table-cell>
          <table:table-cell office:value-type="float" office:value="5063.0200000000004" table:style-name="ce9">
            <text:p>5.063,02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0200" table:style-name="ce7">
            <text:p>20200</text:p>
          </table:table-cell>
          <table:table-cell office:value-type="string" table:style-name="ce8">
            <text:p>Arrendamiento de edificios y otras construcciones</text:p>
          </table:table-cell>
          <table:table-cell office:value-type="float" office:value="162891.76" table:style-name="ce9">
            <text:p>162.891,76</text:p>
          </table:table-cell>
          <table:table-cell office:value-type="float" office:value="0" table:style-name="ce9">
            <text:p>0,00</text:p>
          </table:table-cell>
          <table:table-cell office:value-type="float" office:value="162891.76" table:style-name="ce9">
            <text:p>162.891,76</text:p>
          </table:table-cell>
          <table:table-cell office:value-type="float" office:value="0" table:style-name="ce9">
            <text:p>0,00</text:p>
          </table:table-cell>
          <table:table-cell office:value-type="float" office:value="187514.8" table:style-name="ce9">
            <text:p>187.514,80</text:p>
          </table:table-cell>
          <table:table-cell office:value-type="float" office:value="-24623.040000000001" table:style-name="ce9">
            <text:p>-24.623,04</text:p>
          </table:table-cell>
          <table:table-cell office:value-type="float" office:value="187514.8" table:style-name="ce9">
            <text:p>187.514,80</text:p>
          </table:table-cell>
          <table:table-cell office:value-type="float" office:value="159614.01" table:style-name="ce9">
            <text:p>159.614,01</text:p>
          </table:table-cell>
          <table:table-cell office:value-type="float" office:value="154550.99" table:style-name="ce9">
            <text:p>154.550,99</text:p>
          </table:table-cell>
          <table:table-cell office:value-type="float" office:value="154550.99" table:style-name="ce9">
            <text:p>154.550,99</text:p>
          </table:table-cell>
          <table:table-cell office:value-type="float" office:value="5063.0200000000004" table:style-name="ce9">
            <text:p>5.063,02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8">
            <text:p>Arrendamientos de maquinaria, instalaciones y utillaje</text:p>
          </table:table-cell>
          <table:table-cell office:value-type="float" office:value="282972.62" table:style-name="ce9">
            <text:p>282.972,62</text:p>
          </table:table-cell>
          <table:table-cell office:value-type="float" office:value="-15500" table:style-name="ce9">
            <text:p>-15.500,00</text:p>
          </table:table-cell>
          <table:table-cell office:value-type="float" office:value="267472.62" table:style-name="ce9">
            <text:p>267.472,62</text:p>
          </table:table-cell>
          <table:table-cell office:value-type="float" office:value="0" table:style-name="ce9">
            <text:p>0,00</text:p>
          </table:table-cell>
          <table:table-cell office:value-type="float" office:value="207500.36" table:style-name="ce9">
            <text:p>207.500,36</text:p>
          </table:table-cell>
          <table:table-cell office:value-type="float" office:value="59972.26" table:style-name="ce9">
            <text:p>59.972,26</text:p>
          </table:table-cell>
          <table:table-cell office:value-type="float" office:value="207500.36" table:style-name="ce9">
            <text:p>207.500,36</text:p>
          </table:table-cell>
          <table:table-cell office:value-type="float" office:value="205338.96" table:style-name="ce9">
            <text:p>205.338,96</text:p>
          </table:table-cell>
          <table:table-cell office:value-type="float" office:value="205338.96" table:style-name="ce9">
            <text:p>205.338,96</text:p>
          </table:table-cell>
          <table:table-cell office:value-type="float" office:value="205338.96" table:style-name="ce9">
            <text:p>205.338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0300" table:style-name="ce7">
            <text:p>20300</text:p>
          </table:table-cell>
          <table:table-cell office:value-type="string" table:style-name="ce8">
            <text:p>Arrendamiento de maquinaria, instalaciones y utillaje</text:p>
          </table:table-cell>
          <table:table-cell office:value-type="float" office:value="282972.62" table:style-name="ce9">
            <text:p>282.972,62</text:p>
          </table:table-cell>
          <table:table-cell office:value-type="float" office:value="-15500" table:style-name="ce9">
            <text:p>-15.500,00</text:p>
          </table:table-cell>
          <table:table-cell office:value-type="float" office:value="267472.62" table:style-name="ce9">
            <text:p>267.472,62</text:p>
          </table:table-cell>
          <table:table-cell office:value-type="float" office:value="0" table:style-name="ce9">
            <text:p>0,00</text:p>
          </table:table-cell>
          <table:table-cell office:value-type="float" office:value="207500.36" table:style-name="ce9">
            <text:p>207.500,36</text:p>
          </table:table-cell>
          <table:table-cell office:value-type="float" office:value="59972.26" table:style-name="ce9">
            <text:p>59.972,26</text:p>
          </table:table-cell>
          <table:table-cell office:value-type="float" office:value="207500.36" table:style-name="ce9">
            <text:p>207.500,36</text:p>
          </table:table-cell>
          <table:table-cell office:value-type="float" office:value="205338.96" table:style-name="ce9">
            <text:p>205.338,96</text:p>
          </table:table-cell>
          <table:table-cell office:value-type="float" office:value="205338.96" table:style-name="ce9">
            <text:p>205.338,96</text:p>
          </table:table-cell>
          <table:table-cell office:value-type="float" office:value="205338.96" table:style-name="ce9">
            <text:p>205.338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8">
            <text:p>Arrendamientos de material de transporte</text:p>
          </table:table-cell>
          <table:table-cell office:value-type="float" office:value="92143" table:style-name="ce9">
            <text:p>92.143,00</text:p>
          </table:table-cell>
          <table:table-cell office:value-type="float" office:value="0" table:style-name="ce9">
            <text:p>0,00</text:p>
          </table:table-cell>
          <table:table-cell office:value-type="float" office:value="92143" table:style-name="ce9">
            <text:p>92.143,00</text:p>
          </table:table-cell>
          <table:table-cell office:value-type="float" office:value="0" table:style-name="ce9">
            <text:p>0,00</text:p>
          </table:table-cell>
          <table:table-cell office:value-type="float" office:value="32035.040000000001" table:style-name="ce9">
            <text:p>32.035,04</text:p>
          </table:table-cell>
          <table:table-cell office:value-type="float" office:value="60107.96" table:style-name="ce9">
            <text:p>60.107,96</text:p>
          </table:table-cell>
          <table:table-cell office:value-type="float" office:value="32035.040000000001" table:style-name="ce9">
            <text:p>32.035,04</text:p>
          </table:table-cell>
          <table:table-cell office:value-type="float" office:value="29606.45" table:style-name="ce9">
            <text:p>29.606,45</text:p>
          </table:table-cell>
          <table:table-cell office:value-type="float" office:value="28236.92" table:style-name="ce9">
            <text:p>28.236,92</text:p>
          </table:table-cell>
          <table:table-cell office:value-type="float" office:value="28236.92" table:style-name="ce9">
            <text:p>28.236,92</text:p>
          </table:table-cell>
          <table:table-cell office:value-type="float" office:value="1369.53" table:style-name="ce9">
            <text:p>1.369,53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0400" table:style-name="ce7">
            <text:p>20400</text:p>
          </table:table-cell>
          <table:table-cell office:value-type="string" table:style-name="ce8">
            <text:p>Arrendamiento de material de transporte</text:p>
          </table:table-cell>
          <table:table-cell office:value-type="float" office:value="92143" table:style-name="ce9">
            <text:p>92.143,00</text:p>
          </table:table-cell>
          <table:table-cell office:value-type="float" office:value="0" table:style-name="ce9">
            <text:p>0,00</text:p>
          </table:table-cell>
          <table:table-cell office:value-type="float" office:value="92143" table:style-name="ce9">
            <text:p>92.143,00</text:p>
          </table:table-cell>
          <table:table-cell office:value-type="float" office:value="0" table:style-name="ce9">
            <text:p>0,00</text:p>
          </table:table-cell>
          <table:table-cell office:value-type="float" office:value="32035.040000000001" table:style-name="ce9">
            <text:p>32.035,04</text:p>
          </table:table-cell>
          <table:table-cell office:value-type="float" office:value="60107.96" table:style-name="ce9">
            <text:p>60.107,96</text:p>
          </table:table-cell>
          <table:table-cell office:value-type="float" office:value="32035.040000000001" table:style-name="ce9">
            <text:p>32.035,04</text:p>
          </table:table-cell>
          <table:table-cell office:value-type="float" office:value="29606.45" table:style-name="ce9">
            <text:p>29.606,45</text:p>
          </table:table-cell>
          <table:table-cell office:value-type="float" office:value="28236.92" table:style-name="ce9">
            <text:p>28.236,92</text:p>
          </table:table-cell>
          <table:table-cell office:value-type="float" office:value="28236.92" table:style-name="ce9">
            <text:p>28.236,92</text:p>
          </table:table-cell>
          <table:table-cell office:value-type="float" office:value="1369.53" table:style-name="ce9">
            <text:p>1.369,53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8">
            <text:p>Cánones</text:p>
          </table:table-cell>
          <table:table-cell office:value-type="float" office:value="301608.14" table:style-name="ce9">
            <text:p>301.608,14</text:p>
          </table:table-cell>
          <table:table-cell office:value-type="float" office:value="0" table:style-name="ce9">
            <text:p>0,00</text:p>
          </table:table-cell>
          <table:table-cell office:value-type="float" office:value="301608.14" table:style-name="ce9">
            <text:p>301.608,14</text:p>
          </table:table-cell>
          <table:table-cell office:value-type="float" office:value="0" table:style-name="ce9">
            <text:p>0,00</text:p>
          </table:table-cell>
          <table:table-cell office:value-type="float" office:value="326940.18" table:style-name="ce9">
            <text:p>326.940,18</text:p>
          </table:table-cell>
          <table:table-cell office:value-type="float" office:value="-25332.04" table:style-name="ce9">
            <text:p>-25.332,04</text:p>
          </table:table-cell>
          <table:table-cell office:value-type="float" office:value="326940.18" table:style-name="ce9">
            <text:p>326.940,18</text:p>
          </table:table-cell>
          <table:table-cell office:value-type="float" office:value="258580.2" table:style-name="ce9">
            <text:p>258.580,20</text:p>
          </table:table-cell>
          <table:table-cell office:value-type="float" office:value="244580.23" table:style-name="ce9">
            <text:p>244.580,23</text:p>
          </table:table-cell>
          <table:table-cell office:value-type="float" office:value="244580.23" table:style-name="ce9">
            <text:p>244.580,23</text:p>
          </table:table-cell>
          <table:table-cell office:value-type="float" office:value="13999.97" table:style-name="ce9">
            <text:p>13.999,97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0900" table:style-name="ce7">
            <text:p>20900</text:p>
          </table:table-cell>
          <table:table-cell office:value-type="string" table:style-name="ce8">
            <text:p>Cánones</text:p>
          </table:table-cell>
          <table:table-cell office:value-type="float" office:value="301608.14" table:style-name="ce9">
            <text:p>301.608,14</text:p>
          </table:table-cell>
          <table:table-cell office:value-type="float" office:value="0" table:style-name="ce9">
            <text:p>0,00</text:p>
          </table:table-cell>
          <table:table-cell office:value-type="float" office:value="301608.14" table:style-name="ce9">
            <text:p>301.608,14</text:p>
          </table:table-cell>
          <table:table-cell office:value-type="float" office:value="0" table:style-name="ce9">
            <text:p>0,00</text:p>
          </table:table-cell>
          <table:table-cell office:value-type="float" office:value="326940.18" table:style-name="ce9">
            <text:p>326.940,18</text:p>
          </table:table-cell>
          <table:table-cell office:value-type="float" office:value="-25332.04" table:style-name="ce9">
            <text:p>-25.332,04</text:p>
          </table:table-cell>
          <table:table-cell office:value-type="float" office:value="326940.18" table:style-name="ce9">
            <text:p>326.940,18</text:p>
          </table:table-cell>
          <table:table-cell office:value-type="float" office:value="258580.2" table:style-name="ce9">
            <text:p>258.580,20</text:p>
          </table:table-cell>
          <table:table-cell office:value-type="float" office:value="244580.23" table:style-name="ce9">
            <text:p>244.580,23</text:p>
          </table:table-cell>
          <table:table-cell office:value-type="float" office:value="244580.23" table:style-name="ce9">
            <text:p>244.580,23</text:p>
          </table:table-cell>
          <table:table-cell office:value-type="float" office:value="13999.97" table:style-name="ce9">
            <text:p>13.999,97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Reparaciones, mantenimiento y conservación</text:p>
          </table:table-cell>
          <table:table-cell office:value-type="float" office:value="1401218" table:style-name="ce9">
            <text:p>1.401.218,00</text:p>
          </table:table-cell>
          <table:table-cell office:value-type="float" office:value="283813.06" table:style-name="ce9">
            <text:p>283.813,06</text:p>
          </table:table-cell>
          <table:table-cell office:value-type="float" office:value="1685031.06" table:style-name="ce9">
            <text:p>1.685.031,06</text:p>
          </table:table-cell>
          <table:table-cell office:value-type="float" office:value="42008.28" table:style-name="ce9">
            <text:p>42.008,28</text:p>
          </table:table-cell>
          <table:table-cell office:value-type="float" office:value="1397912.67" table:style-name="ce9">
            <text:p>1.397.912,67</text:p>
          </table:table-cell>
          <table:table-cell office:value-type="float" office:value="245110.11" table:style-name="ce9">
            <text:p>245.110,11</text:p>
          </table:table-cell>
          <table:table-cell office:value-type="float" office:value="1397912.67" table:style-name="ce9">
            <text:p>1.397.912,67</text:p>
          </table:table-cell>
          <table:table-cell office:value-type="float" office:value="1326051.49" table:style-name="ce9">
            <text:p>1.326.051,49</text:p>
          </table:table-cell>
          <table:table-cell office:value-type="float" office:value="1230076.97" table:style-name="ce9">
            <text:p>1.230.076,97</text:p>
          </table:table-cell>
          <table:table-cell office:value-type="float" office:value="1230076.97" table:style-name="ce9">
            <text:p>1.230.076,97</text:p>
          </table:table-cell>
          <table:table-cell office:value-type="float" office:value="95974.52" table:style-name="ce9">
            <text:p>95.974,52</text:p>
          </table:table-cell>
          <table:table-cell office:value-type="float" office:value="246.09" table:style-name="ce9">
            <text:p>246,09</text:p>
          </table:table-cell>
          <table:table-cell table:number-columns-repeated="16370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8">
            <text:p>Infraestructuras y bienes naturales</text:p>
          </table:table-cell>
          <table:table-cell office:value-type="float" office:value="626200" table:style-name="ce9">
            <text:p>626.200,00</text:p>
          </table:table-cell>
          <table:table-cell office:value-type="float" office:value="16459.43" table:style-name="ce9">
            <text:p>16.459,43</text:p>
          </table:table-cell>
          <table:table-cell office:value-type="float" office:value="642659.43000000005" table:style-name="ce9">
            <text:p>642.659,43</text:p>
          </table:table-cell>
          <table:table-cell office:value-type="float" office:value="0" table:style-name="ce9">
            <text:p>0,00</text:p>
          </table:table-cell>
          <table:table-cell office:value-type="float" office:value="539225.81999999995" table:style-name="ce9">
            <text:p>539.225,82</text:p>
          </table:table-cell>
          <table:table-cell office:value-type="float" office:value="103433.61" table:style-name="ce9">
            <text:p>103.433,61</text:p>
          </table:table-cell>
          <table:table-cell office:value-type="float" office:value="539225.81999999995" table:style-name="ce9">
            <text:p>539.225,82</text:p>
          </table:table-cell>
          <table:table-cell office:value-type="float" office:value="505201.87" table:style-name="ce9">
            <text:p>505.201,87</text:p>
          </table:table-cell>
          <table:table-cell office:value-type="float" office:value="490532.14" table:style-name="ce9">
            <text:p>490.532,14</text:p>
          </table:table-cell>
          <table:table-cell office:value-type="float" office:value="490532.14" table:style-name="ce9">
            <text:p>490.532,14</text:p>
          </table:table-cell>
          <table:table-cell office:value-type="float" office:value="14669.73" table:style-name="ce9">
            <text:p>14.669,73</text:p>
          </table:table-cell>
          <table:table-cell office:value-type="float" office:value="246.09" table:style-name="ce9">
            <text:p>246,09</text:p>
          </table:table-cell>
          <table:table-cell table:number-columns-repeated="16370"/>
        </table:table-row>
        <table:table-row table:style-name="ro2">
          <table:table-cell office:value-type="float" office:value="21000" table:style-name="ce7">
            <text:p>21000</text:p>
          </table:table-cell>
          <table:table-cell office:value-type="string" table:style-name="ce8">
            <text:p>Infraestructuras y bienes naturales</text:p>
          </table:table-cell>
          <table:table-cell office:value-type="float" office:value="626200" table:style-name="ce9">
            <text:p>626.200,00</text:p>
          </table:table-cell>
          <table:table-cell office:value-type="float" office:value="16459.43" table:style-name="ce9">
            <text:p>16.459,43</text:p>
          </table:table-cell>
          <table:table-cell office:value-type="float" office:value="642659.43000000005" table:style-name="ce9">
            <text:p>642.659,43</text:p>
          </table:table-cell>
          <table:table-cell office:value-type="float" office:value="0" table:style-name="ce9">
            <text:p>0,00</text:p>
          </table:table-cell>
          <table:table-cell office:value-type="float" office:value="539225.81999999995" table:style-name="ce9">
            <text:p>539.225,82</text:p>
          </table:table-cell>
          <table:table-cell office:value-type="float" office:value="103433.61" table:style-name="ce9">
            <text:p>103.433,61</text:p>
          </table:table-cell>
          <table:table-cell office:value-type="float" office:value="539225.81999999995" table:style-name="ce9">
            <text:p>539.225,82</text:p>
          </table:table-cell>
          <table:table-cell office:value-type="float" office:value="505201.87" table:style-name="ce9">
            <text:p>505.201,87</text:p>
          </table:table-cell>
          <table:table-cell office:value-type="float" office:value="490532.14" table:style-name="ce9">
            <text:p>490.532,14</text:p>
          </table:table-cell>
          <table:table-cell office:value-type="float" office:value="490532.14" table:style-name="ce9">
            <text:p>490.532,14</text:p>
          </table:table-cell>
          <table:table-cell office:value-type="float" office:value="14669.73" table:style-name="ce9">
            <text:p>14.669,73</text:p>
          </table:table-cell>
          <table:table-cell office:value-type="float" office:value="246.09" table:style-name="ce9">
            <text:p>246,09</text:p>
          </table:table-cell>
          <table:table-cell table:number-columns-repeated="16370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8">
            <text:p>Edificios y otras construcciones</text:p>
          </table:table-cell>
          <table:table-cell office:value-type="float" office:value="391018" table:style-name="ce9">
            <text:p>391.018,00</text:p>
          </table:table-cell>
          <table:table-cell office:value-type="float" office:value="248665.97" table:style-name="ce9">
            <text:p>248.665,97</text:p>
          </table:table-cell>
          <table:table-cell office:value-type="float" office:value="639683.97" table:style-name="ce9">
            <text:p>639.683,97</text:p>
          </table:table-cell>
          <table:table-cell office:value-type="float" office:value="0" table:style-name="ce9">
            <text:p>0,00</text:p>
          </table:table-cell>
          <table:table-cell office:value-type="float" office:value="479357.56" table:style-name="ce9">
            <text:p>479.357,56</text:p>
          </table:table-cell>
          <table:table-cell office:value-type="float" office:value="160326.41" table:style-name="ce9">
            <text:p>160.326,41</text:p>
          </table:table-cell>
          <table:table-cell office:value-type="float" office:value="479357.56" table:style-name="ce9">
            <text:p>479.357,56</text:p>
          </table:table-cell>
          <table:table-cell office:value-type="float" office:value="464347.19" table:style-name="ce9">
            <text:p>464.347,19</text:p>
          </table:table-cell>
          <table:table-cell office:value-type="float" office:value="439301.72" table:style-name="ce9">
            <text:p>439.301,72</text:p>
          </table:table-cell>
          <table:table-cell office:value-type="float" office:value="439301.72" table:style-name="ce9">
            <text:p>439.301,72</text:p>
          </table:table-cell>
          <table:table-cell office:value-type="float" office:value="25045.47" table:style-name="ce9">
            <text:p>25.045,47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1200" table:style-name="ce7">
            <text:p>21200</text:p>
          </table:table-cell>
          <table:table-cell office:value-type="string" table:style-name="ce8">
            <text:p>Edificios y otras construcciones</text:p>
          </table:table-cell>
          <table:table-cell office:value-type="float" office:value="391018" table:style-name="ce9">
            <text:p>391.018,00</text:p>
          </table:table-cell>
          <table:table-cell office:value-type="float" office:value="104324.97" table:style-name="ce9">
            <text:p>104.324,97</text:p>
          </table:table-cell>
          <table:table-cell office:value-type="float" office:value="495342.97" table:style-name="ce9">
            <text:p>495.342,97</text:p>
          </table:table-cell>
          <table:table-cell office:value-type="float" office:value="0" table:style-name="ce9">
            <text:p>0,00</text:p>
          </table:table-cell>
          <table:table-cell office:value-type="float" office:value="314896.03000000003" table:style-name="ce9">
            <text:p>314.896,03</text:p>
          </table:table-cell>
          <table:table-cell office:value-type="float" office:value="180446.94" table:style-name="ce9">
            <text:p>180.446,94</text:p>
          </table:table-cell>
          <table:table-cell office:value-type="float" office:value="314896.03000000003" table:style-name="ce9">
            <text:p>314.896,03</text:p>
          </table:table-cell>
          <table:table-cell office:value-type="float" office:value="299885.69" table:style-name="ce9">
            <text:p>299.885,69</text:p>
          </table:table-cell>
          <table:table-cell office:value-type="float" office:value="295701.34000000003" table:style-name="ce9">
            <text:p>295.701,34</text:p>
          </table:table-cell>
          <table:table-cell office:value-type="float" office:value="295701.34000000003" table:style-name="ce9">
            <text:p>295.701,34</text:p>
          </table:table-cell>
          <table:table-cell office:value-type="float" office:value="4184.3500000000004" table:style-name="ce9">
            <text:p>4.184,35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1206" table:style-name="ce7">
            <text:p>21206</text:p>
          </table:table-cell>
          <table:table-cell office:value-type="string" table:style-name="ce8">
            <text:p>EDIFICIOS Y OTRAS CONSTRUCCIONES</text:p>
          </table:table-cell>
          <table:table-cell office:value-type="float" office:value="0" table:style-name="ce9">
            <text:p>0,00</text:p>
          </table:table-cell>
          <table:table-cell office:value-type="float" office:value="144341" table:style-name="ce9">
            <text:p>144.341,00</text:p>
          </table:table-cell>
          <table:table-cell office:value-type="float" office:value="144341" table:style-name="ce9">
            <text:p>144.341,00</text:p>
          </table:table-cell>
          <table:table-cell office:value-type="float" office:value="0" table:style-name="ce9">
            <text:p>0,00</text:p>
          </table:table-cell>
          <table:table-cell office:value-type="float" office:value="164461.53" table:style-name="ce9">
            <text:p>164.461,53</text:p>
          </table:table-cell>
          <table:table-cell office:value-type="float" office:value="-20120.53" table:style-name="ce9">
            <text:p>-20.120,53</text:p>
          </table:table-cell>
          <table:table-cell office:value-type="float" office:value="164461.53" table:style-name="ce9">
            <text:p>164.461,53</text:p>
          </table:table-cell>
          <table:table-cell office:value-type="float" office:value="164461.5" table:style-name="ce9">
            <text:p>164.461,50</text:p>
          </table:table-cell>
          <table:table-cell office:value-type="float" office:value="143600.38" table:style-name="ce9">
            <text:p>143.600,38</text:p>
          </table:table-cell>
          <table:table-cell office:value-type="float" office:value="143600.38" table:style-name="ce9">
            <text:p>143.600,38</text:p>
          </table:table-cell>
          <table:table-cell office:value-type="float" office:value="20861.12" table:style-name="ce9">
            <text:p>20.861,12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8">
            <text:p>Maquinaria, instalaciones técnicas y utillaje</text:p>
          </table:table-cell>
          <table:table-cell office:value-type="float" office:value="305000" table:style-name="ce9">
            <text:p>305.000,00</text:p>
          </table:table-cell>
          <table:table-cell office:value-type="float" office:value="18687.66" table:style-name="ce9">
            <text:p>18.687,66</text:p>
          </table:table-cell>
          <table:table-cell office:value-type="float" office:value="323687.65999999997" table:style-name="ce9">
            <text:p>323.687,66</text:p>
          </table:table-cell>
          <table:table-cell office:value-type="float" office:value="39811.29" table:style-name="ce9">
            <text:p>39.811,29</text:p>
          </table:table-cell>
          <table:table-cell office:value-type="float" office:value="242669.53" table:style-name="ce9">
            <text:p>242.669,53</text:p>
          </table:table-cell>
          <table:table-cell office:value-type="float" office:value="41206.839999999997" table:style-name="ce9">
            <text:p>41.206,84</text:p>
          </table:table-cell>
          <table:table-cell office:value-type="float" office:value="242669.53" table:style-name="ce9">
            <text:p>242.669,53</text:p>
          </table:table-cell>
          <table:table-cell office:value-type="float" office:value="224194.31" table:style-name="ce9">
            <text:p>224.194,31</text:p>
          </table:table-cell>
          <table:table-cell office:value-type="float" office:value="172379.59" table:style-name="ce9">
            <text:p>172.379,59</text:p>
          </table:table-cell>
          <table:table-cell office:value-type="float" office:value="172379.59" table:style-name="ce9">
            <text:p>172.379,59</text:p>
          </table:table-cell>
          <table:table-cell office:value-type="float" office:value="51814.720000000001" table:style-name="ce9">
            <text:p>51.814,72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1300" table:style-name="ce7">
            <text:p>21300</text:p>
          </table:table-cell>
          <table:table-cell office:value-type="string" table:style-name="ce8">
            <text:p>Maquinaria, instalaciones técnicas y utillaje</text:p>
          </table:table-cell>
          <table:table-cell office:value-type="float" office:value="305000" table:style-name="ce9">
            <text:p>305.000,00</text:p>
          </table:table-cell>
          <table:table-cell office:value-type="float" office:value="14300" table:style-name="ce9">
            <text:p>14.300,00</text:p>
          </table:table-cell>
          <table:table-cell office:value-type="float" office:value="319300" table:style-name="ce9">
            <text:p>319.300,00</text:p>
          </table:table-cell>
          <table:table-cell office:value-type="float" office:value="39811.29" table:style-name="ce9">
            <text:p>39.811,29</text:p>
          </table:table-cell>
          <table:table-cell office:value-type="float" office:value="236713.84" table:style-name="ce9">
            <text:p>236.713,84</text:p>
          </table:table-cell>
          <table:table-cell office:value-type="float" office:value="42774.87" table:style-name="ce9">
            <text:p>42.774,87</text:p>
          </table:table-cell>
          <table:table-cell office:value-type="float" office:value="236713.84" table:style-name="ce9">
            <text:p>236.713,84</text:p>
          </table:table-cell>
          <table:table-cell office:value-type="float" office:value="218238.62" table:style-name="ce9">
            <text:p>218.238,62</text:p>
          </table:table-cell>
          <table:table-cell office:value-type="float" office:value="166423.9" table:style-name="ce9">
            <text:p>166.423,90</text:p>
          </table:table-cell>
          <table:table-cell office:value-type="float" office:value="166423.9" table:style-name="ce9">
            <text:p>166.423,90</text:p>
          </table:table-cell>
          <table:table-cell office:value-type="float" office:value="51814.720000000001" table:style-name="ce9">
            <text:p>51.814,72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1301" table:style-name="ce7">
            <text:p>21301</text:p>
          </table:table-cell>
          <table:table-cell office:value-type="string" table:style-name="ce8">
            <text:p>MAQUINARIA, INSTALACIONES TÉCNICAS Y UTILLAJE</text:p>
          </table:table-cell>
          <table:table-cell office:value-type="float" office:value="0" table:style-name="ce9">
            <text:p>0,00</text:p>
          </table:table-cell>
          <table:table-cell office:value-type="float" office:value="4387.66" table:style-name="ce9">
            <text:p>4.387,66</text:p>
          </table:table-cell>
          <table:table-cell office:value-type="float" office:value="4387.66" table:style-name="ce9">
            <text:p>4.387,66</text:p>
          </table:table-cell>
          <table:table-cell office:value-type="float" office:value="0" table:style-name="ce9">
            <text:p>0,00</text:p>
          </table:table-cell>
          <table:table-cell office:value-type="float" office:value="5955.69" table:style-name="ce9">
            <text:p>5.955,69</text:p>
          </table:table-cell>
          <table:table-cell office:value-type="float" office:value="-1568.03" table:style-name="ce9">
            <text:p>-1.568,03</text:p>
          </table:table-cell>
          <table:table-cell office:value-type="float" office:value="5955.69" table:style-name="ce9">
            <text:p>5.955,69</text:p>
          </table:table-cell>
          <table:table-cell office:value-type="float" office:value="5955.69" table:style-name="ce9">
            <text:p>5.955,69</text:p>
          </table:table-cell>
          <table:table-cell office:value-type="float" office:value="5955.69" table:style-name="ce9">
            <text:p>5.955,69</text:p>
          </table:table-cell>
          <table:table-cell office:value-type="float" office:value="5955.69" table:style-name="ce9">
            <text:p>5.955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8">
            <text:p>Elementos de transporte</text:p>
          </table:table-cell>
          <table:table-cell office:value-type="float" office:value="71500" table:style-name="ce9">
            <text:p>71.500,00</text:p>
          </table:table-cell>
          <table:table-cell office:value-type="float" office:value="0" table:style-name="ce9">
            <text:p>0,00</text:p>
          </table:table-cell>
          <table:table-cell office:value-type="float" office:value="71500" table:style-name="ce9">
            <text:p>71.500,00</text:p>
          </table:table-cell>
          <table:table-cell office:value-type="float" office:value="2196.9899999999998" table:style-name="ce9">
            <text:p>2.196,99</text:p>
          </table:table-cell>
          <table:table-cell office:value-type="float" office:value="116532.78" table:style-name="ce9">
            <text:p>116.532,78</text:p>
          </table:table-cell>
          <table:table-cell office:value-type="float" office:value="-47229.77" table:style-name="ce9">
            <text:p>-47.229,77</text:p>
          </table:table-cell>
          <table:table-cell office:value-type="float" office:value="116532.78" table:style-name="ce9">
            <text:p>116.532,78</text:p>
          </table:table-cell>
          <table:table-cell office:value-type="float" office:value="112181.14" table:style-name="ce9">
            <text:p>112.181,14</text:p>
          </table:table-cell>
          <table:table-cell office:value-type="float" office:value="107736.54" table:style-name="ce9">
            <text:p>107.736,54</text:p>
          </table:table-cell>
          <table:table-cell office:value-type="float" office:value="107736.54" table:style-name="ce9">
            <text:p>107.736,54</text:p>
          </table:table-cell>
          <table:table-cell office:value-type="float" office:value="4444.6000000000004" table:style-name="ce9">
            <text:p>4.444,6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1400" table:style-name="ce7">
            <text:p>21400</text:p>
          </table:table-cell>
          <table:table-cell office:value-type="string" table:style-name="ce8">
            <text:p>Elementos del transporte</text:p>
          </table:table-cell>
          <table:table-cell office:value-type="float" office:value="71500" table:style-name="ce9">
            <text:p>71.500,00</text:p>
          </table:table-cell>
          <table:table-cell office:value-type="float" office:value="0" table:style-name="ce9">
            <text:p>0,00</text:p>
          </table:table-cell>
          <table:table-cell office:value-type="float" office:value="71500" table:style-name="ce9">
            <text:p>71.500,00</text:p>
          </table:table-cell>
          <table:table-cell office:value-type="float" office:value="2196.9899999999998" table:style-name="ce9">
            <text:p>2.196,99</text:p>
          </table:table-cell>
          <table:table-cell office:value-type="float" office:value="116532.78" table:style-name="ce9">
            <text:p>116.532,78</text:p>
          </table:table-cell>
          <table:table-cell office:value-type="float" office:value="-47229.77" table:style-name="ce9">
            <text:p>-47.229,77</text:p>
          </table:table-cell>
          <table:table-cell office:value-type="float" office:value="116532.78" table:style-name="ce9">
            <text:p>116.532,78</text:p>
          </table:table-cell>
          <table:table-cell office:value-type="float" office:value="112181.14" table:style-name="ce9">
            <text:p>112.181,14</text:p>
          </table:table-cell>
          <table:table-cell office:value-type="float" office:value="107736.54" table:style-name="ce9">
            <text:p>107.736,54</text:p>
          </table:table-cell>
          <table:table-cell office:value-type="float" office:value="107736.54" table:style-name="ce9">
            <text:p>107.736,54</text:p>
          </table:table-cell>
          <table:table-cell office:value-type="float" office:value="4444.6000000000004" table:style-name="ce9">
            <text:p>4.444,6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8">
            <text:p>Mobiliario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5398.15" table:style-name="ce9">
            <text:p>5.398,15</text:p>
          </table:table-cell>
          <table:table-cell office:value-type="float" office:value="-398.15" table:style-name="ce9">
            <text:p>-398,15</text:p>
          </table:table-cell>
          <table:table-cell office:value-type="float" office:value="5398.15" table:style-name="ce9">
            <text:p>5.398,15</text:p>
          </table:table-cell>
          <table:table-cell office:value-type="float" office:value="5398.15" table:style-name="ce9">
            <text:p>5.398,15</text:p>
          </table:table-cell>
          <table:table-cell office:value-type="float" office:value="5398.15" table:style-name="ce9">
            <text:p>5.398,15</text:p>
          </table:table-cell>
          <table:table-cell office:value-type="float" office:value="5398.15" table:style-name="ce9">
            <text:p>5.398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1500" table:style-name="ce7">
            <text:p>21500</text:p>
          </table:table-cell>
          <table:table-cell office:value-type="string" table:style-name="ce8">
            <text:p>Mobiliario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5398.15" table:style-name="ce9">
            <text:p>5.398,15</text:p>
          </table:table-cell>
          <table:table-cell office:value-type="float" office:value="-398.15" table:style-name="ce9">
            <text:p>-398,15</text:p>
          </table:table-cell>
          <table:table-cell office:value-type="float" office:value="5398.15" table:style-name="ce9">
            <text:p>5.398,15</text:p>
          </table:table-cell>
          <table:table-cell office:value-type="float" office:value="5398.15" table:style-name="ce9">
            <text:p>5.398,15</text:p>
          </table:table-cell>
          <table:table-cell office:value-type="float" office:value="5398.15" table:style-name="ce9">
            <text:p>5.398,15</text:p>
          </table:table-cell>
          <table:table-cell office:value-type="float" office:value="5398.15" table:style-name="ce9">
            <text:p>5.398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8">
            <text:p>Equipos para procesos de información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9">
            <text:p>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9">
            <text:p>0,00</text:p>
          </table:table-cell>
          <table:table-cell office:value-type="float" office:value="14728.83" table:style-name="ce9">
            <text:p>14.728,83</text:p>
          </table:table-cell>
          <table:table-cell office:value-type="float" office:value="-12228.83" table:style-name="ce9">
            <text:p>-12.228,83</text:p>
          </table:table-cell>
          <table:table-cell office:value-type="float" office:value="14728.83" table:style-name="ce9">
            <text:p>14.728,83</text:p>
          </table:table-cell>
          <table:table-cell office:value-type="float" office:value="14728.83" table:style-name="ce9">
            <text:p>14.728,83</text:p>
          </table:table-cell>
          <table:table-cell office:value-type="float" office:value="14728.83" table:style-name="ce9">
            <text:p>14.728,83</text:p>
          </table:table-cell>
          <table:table-cell office:value-type="float" office:value="14728.83" table:style-name="ce9">
            <text:p>14.728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1600" table:style-name="ce7">
            <text:p>21600</text:p>
          </table:table-cell>
          <table:table-cell office:value-type="string" table:style-name="ce8">
            <text:p>Equipos para procesos de información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9">
            <text:p>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9">
            <text:p>0,00</text:p>
          </table:table-cell>
          <table:table-cell office:value-type="float" office:value="14728.83" table:style-name="ce9">
            <text:p>14.728,83</text:p>
          </table:table-cell>
          <table:table-cell office:value-type="float" office:value="-12228.83" table:style-name="ce9">
            <text:p>-12.228,83</text:p>
          </table:table-cell>
          <table:table-cell office:value-type="float" office:value="14728.83" table:style-name="ce9">
            <text:p>14.728,83</text:p>
          </table:table-cell>
          <table:table-cell office:value-type="float" office:value="14728.83" table:style-name="ce9">
            <text:p>14.728,83</text:p>
          </table:table-cell>
          <table:table-cell office:value-type="float" office:value="14728.83" table:style-name="ce9">
            <text:p>14.728,83</text:p>
          </table:table-cell>
          <table:table-cell office:value-type="float" office:value="14728.83" table:style-name="ce9">
            <text:p>14.728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Material, suministros y otros</text:p>
          </table:table-cell>
          <table:table-cell office:value-type="float" office:value="10676712.49" table:style-name="ce9">
            <text:p>10.676.712,49</text:p>
          </table:table-cell>
          <table:table-cell office:value-type="float" office:value="2487227.69" table:style-name="ce9">
            <text:p>2.487.227,69</text:p>
          </table:table-cell>
          <table:table-cell office:value-type="float" office:value="13163940.18" table:style-name="ce9">
            <text:p>13.163.940,18</text:p>
          </table:table-cell>
          <table:table-cell office:value-type="float" office:value="1362748.91" table:style-name="ce9">
            <text:p>1.362.748,91</text:p>
          </table:table-cell>
          <table:table-cell office:value-type="float" office:value="11303563.32" table:style-name="ce9">
            <text:p>11.303.563,32</text:p>
          </table:table-cell>
          <table:table-cell office:value-type="float" office:value="497627.95" table:style-name="ce9">
            <text:p>497.627,95</text:p>
          </table:table-cell>
          <table:table-cell office:value-type="float" office:value="11249331.43" table:style-name="ce9">
            <text:p>11.249.331,43</text:p>
          </table:table-cell>
          <table:table-cell office:value-type="float" office:value="9908560.2100000009" table:style-name="ce9">
            <text:p>9.908.560,21</text:p>
          </table:table-cell>
          <table:table-cell office:value-type="float" office:value="9424507.0399999991" table:style-name="ce9">
            <text:p>9.424.507,04</text:p>
          </table:table-cell>
          <table:table-cell office:value-type="float" office:value="9424507.0399999991" table:style-name="ce9">
            <text:p>9.424.507,04</text:p>
          </table:table-cell>
          <table:table-cell office:value-type="float" office:value="484053.17" table:style-name="ce9">
            <text:p>484.053,17</text:p>
          </table:table-cell>
          <table:table-cell office:value-type="float" office:value="190.2" table:style-name="ce9">
            <text:p>190,20</text:p>
          </table:table-cell>
          <table:table-cell table:number-columns-repeated="16370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8">
            <text:p>Material de oficina</text:p>
          </table:table-cell>
          <table:table-cell office:value-type="float" office:value="134792" table:style-name="ce9">
            <text:p>134.792,00</text:p>
          </table:table-cell>
          <table:table-cell office:value-type="float" office:value="8879.52" table:style-name="ce9">
            <text:p>8.879,52</text:p>
          </table:table-cell>
          <table:table-cell office:value-type="float" office:value="143671.51999999999" table:style-name="ce9">
            <text:p>143.671,52</text:p>
          </table:table-cell>
          <table:table-cell office:value-type="float" office:value="4122.7700000000004" table:style-name="ce9">
            <text:p>4.122,77</text:p>
          </table:table-cell>
          <table:table-cell office:value-type="float" office:value="151652.54999999999" table:style-name="ce9">
            <text:p>151.652,55</text:p>
          </table:table-cell>
          <table:table-cell office:value-type="float" office:value="-12103.8" table:style-name="ce9">
            <text:p>-12.103,80</text:p>
          </table:table-cell>
          <table:table-cell office:value-type="float" office:value="151652.54999999999" table:style-name="ce9">
            <text:p>151.652,55</text:p>
          </table:table-cell>
          <table:table-cell office:value-type="float" office:value="137383.16" table:style-name="ce9">
            <text:p>137.383,16</text:p>
          </table:table-cell>
          <table:table-cell office:value-type="float" office:value="135529.64000000001" table:style-name="ce9">
            <text:p>135.529,64</text:p>
          </table:table-cell>
          <table:table-cell office:value-type="float" office:value="135529.64000000001" table:style-name="ce9">
            <text:p>135.529,64</text:p>
          </table:table-cell>
          <table:table-cell office:value-type="float" office:value="1853.52" table:style-name="ce9">
            <text:p>1.853,52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000" table:style-name="ce7">
            <text:p>22000</text:p>
          </table:table-cell>
          <table:table-cell office:value-type="string" table:style-name="ce8">
            <text:p>Ordinario no inventariable</text:p>
          </table:table-cell>
          <table:table-cell office:value-type="float" office:value="52292" table:style-name="ce9">
            <text:p>52.292,00</text:p>
          </table:table-cell>
          <table:table-cell office:value-type="float" office:value="0" table:style-name="ce9">
            <text:p>0,00</text:p>
          </table:table-cell>
          <table:table-cell office:value-type="float" office:value="52292" table:style-name="ce9">
            <text:p>52.292,00</text:p>
          </table:table-cell>
          <table:table-cell office:value-type="float" office:value="0" table:style-name="ce9">
            <text:p>0,00</text:p>
          </table:table-cell>
          <table:table-cell office:value-type="float" office:value="47384.97" table:style-name="ce9">
            <text:p>47.384,97</text:p>
          </table:table-cell>
          <table:table-cell office:value-type="float" office:value="4907.03" table:style-name="ce9">
            <text:p>4.907,03</text:p>
          </table:table-cell>
          <table:table-cell office:value-type="float" office:value="47384.97" table:style-name="ce9">
            <text:p>47.384,97</text:p>
          </table:table-cell>
          <table:table-cell office:value-type="float" office:value="36098.050000000003" table:style-name="ce9">
            <text:p>36.098,05</text:p>
          </table:table-cell>
          <table:table-cell office:value-type="float" office:value="36098.050000000003" table:style-name="ce9">
            <text:p>36.098,05</text:p>
          </table:table-cell>
          <table:table-cell office:value-type="float" office:value="36098.050000000003" table:style-name="ce9">
            <text:p>36.098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001" table:style-name="ce7">
            <text:p>22001</text:p>
          </table:table-cell>
          <table:table-cell office:value-type="string" table:style-name="ce8">
            <text:p>Prensa, revistas, libros y otras publicaciones</text:p>
          </table:table-cell>
          <table:table-cell office:value-type="float" office:value="66500" table:style-name="ce9">
            <text:p>66.500,00</text:p>
          </table:table-cell>
          <table:table-cell office:value-type="float" office:value="8879.52" table:style-name="ce9">
            <text:p>8.879,52</text:p>
          </table:table-cell>
          <table:table-cell office:value-type="float" office:value="75379.520000000004" table:style-name="ce9">
            <text:p>75.379,52</text:p>
          </table:table-cell>
          <table:table-cell office:value-type="float" office:value="4122.7700000000004" table:style-name="ce9">
            <text:p>4.122,77</text:p>
          </table:table-cell>
          <table:table-cell office:value-type="float" office:value="94751.95" table:style-name="ce9">
            <text:p>94.751,95</text:p>
          </table:table-cell>
          <table:table-cell office:value-type="float" office:value="-23495.200000000001" table:style-name="ce9">
            <text:p>-23.495,20</text:p>
          </table:table-cell>
          <table:table-cell office:value-type="float" office:value="94751.95" table:style-name="ce9">
            <text:p>94.751,95</text:p>
          </table:table-cell>
          <table:table-cell office:value-type="float" office:value="93735.35" table:style-name="ce9">
            <text:p>93.735,35</text:p>
          </table:table-cell>
          <table:table-cell office:value-type="float" office:value="91881.83" table:style-name="ce9">
            <text:p>91.881,83</text:p>
          </table:table-cell>
          <table:table-cell office:value-type="float" office:value="91881.83" table:style-name="ce9">
            <text:p>91.881,83</text:p>
          </table:table-cell>
          <table:table-cell office:value-type="float" office:value="1853.52" table:style-name="ce9">
            <text:p>1.853,52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002" table:style-name="ce7">
            <text:p>22002</text:p>
          </table:table-cell>
          <table:table-cell office:value-type="string" table:style-name="ce8">
            <text:p>Material informático no inventariable</text:p>
          </table:table-cell>
          <table:table-cell office:value-type="float" office:value="16000" table:style-name="ce9">
            <text:p>16.000,00</text:p>
          </table:table-cell>
          <table:table-cell office:value-type="float" office:value="0" table:style-name="ce9">
            <text:p>0,00</text:p>
          </table:table-cell>
          <table:table-cell office:value-type="float" office:value="16000" table:style-name="ce9">
            <text:p>16.000,00</text:p>
          </table:table-cell>
          <table:table-cell office:value-type="float" office:value="0" table:style-name="ce9">
            <text:p>0,00</text:p>
          </table:table-cell>
          <table:table-cell office:value-type="float" office:value="9515.6299999999992" table:style-name="ce9">
            <text:p>9.515,63</text:p>
          </table:table-cell>
          <table:table-cell office:value-type="float" office:value="6484.37" table:style-name="ce9">
            <text:p>6.484,37</text:p>
          </table:table-cell>
          <table:table-cell office:value-type="float" office:value="9515.6299999999992" table:style-name="ce9">
            <text:p>9.515,63</text:p>
          </table:table-cell>
          <table:table-cell office:value-type="float" office:value="7549.76" table:style-name="ce9">
            <text:p>7.549,76</text:p>
          </table:table-cell>
          <table:table-cell office:value-type="float" office:value="7549.76" table:style-name="ce9">
            <text:p>7.549,76</text:p>
          </table:table-cell>
          <table:table-cell office:value-type="float" office:value="7549.76" table:style-name="ce9">
            <text:p>7.54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8">
            <text:p>Suministros</text:p>
          </table:table-cell>
          <table:table-cell office:value-type="float" office:value="1076686.0900000001" table:style-name="ce9">
            <text:p>1.076.686,09</text:p>
          </table:table-cell>
          <table:table-cell office:value-type="float" office:value="698000" table:style-name="ce9">
            <text:p>698.000,00</text:p>
          </table:table-cell>
          <table:table-cell office:value-type="float" office:value="1774686.09" table:style-name="ce9">
            <text:p>1.774.686,09</text:p>
          </table:table-cell>
          <table:table-cell office:value-type="float" office:value="259343.39" table:style-name="ce9">
            <text:p>259.343,39</text:p>
          </table:table-cell>
          <table:table-cell office:value-type="float" office:value="1353085.94" table:style-name="ce9">
            <text:p>1.353.085,94</text:p>
          </table:table-cell>
          <table:table-cell office:value-type="float" office:value="162256.76" table:style-name="ce9">
            <text:p>162.256,76</text:p>
          </table:table-cell>
          <table:table-cell office:value-type="float" office:value="1353085.94" table:style-name="ce9">
            <text:p>1.353.085,94</text:p>
          </table:table-cell>
          <table:table-cell office:value-type="float" office:value="1236967.1299999999" table:style-name="ce9">
            <text:p>1.236.967,13</text:p>
          </table:table-cell>
          <table:table-cell office:value-type="float" office:value="1079965.1200000001" table:style-name="ce9">
            <text:p>1.079.965,12</text:p>
          </table:table-cell>
          <table:table-cell office:value-type="float" office:value="1079965.1200000001" table:style-name="ce9">
            <text:p>1.079.965,12</text:p>
          </table:table-cell>
          <table:table-cell office:value-type="float" office:value="157002.01" table:style-name="ce9">
            <text:p>157.002,01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100" table:style-name="ce7">
            <text:p>22100</text:p>
          </table:table-cell>
          <table:table-cell office:value-type="string" table:style-name="ce8">
            <text:p>Energía eléctrica</text:p>
          </table:table-cell>
          <table:table-cell office:value-type="float" office:value="553000" table:style-name="ce9">
            <text:p>553.000,00</text:p>
          </table:table-cell>
          <table:table-cell office:value-type="float" office:value="450000" table:style-name="ce9">
            <text:p>450.000,00</text:p>
          </table:table-cell>
          <table:table-cell office:value-type="float" office:value="1003000" table:style-name="ce9">
            <text:p>1.003.000,00</text:p>
          </table:table-cell>
          <table:table-cell office:value-type="float" office:value="259343.39" table:style-name="ce9">
            <text:p>259.343,39</text:p>
          </table:table-cell>
          <table:table-cell office:value-type="float" office:value="764329.28" table:style-name="ce9">
            <text:p>764.329,28</text:p>
          </table:table-cell>
          <table:table-cell office:value-type="float" office:value="-20672.669999999998" table:style-name="ce9">
            <text:p>-20.672,67</text:p>
          </table:table-cell>
          <table:table-cell office:value-type="float" office:value="764329.28" table:style-name="ce9">
            <text:p>764.329,28</text:p>
          </table:table-cell>
          <table:table-cell office:value-type="float" office:value="764329.28" table:style-name="ce9">
            <text:p>764.329,28</text:p>
          </table:table-cell>
          <table:table-cell office:value-type="float" office:value="635285.36" table:style-name="ce9">
            <text:p>635.285,36</text:p>
          </table:table-cell>
          <table:table-cell office:value-type="float" office:value="635285.36" table:style-name="ce9">
            <text:p>635.285,36</text:p>
          </table:table-cell>
          <table:table-cell office:value-type="float" office:value="129043.92" table:style-name="ce9">
            <text:p>129.043,92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101" table:style-name="ce7">
            <text:p>22101</text:p>
          </table:table-cell>
          <table:table-cell office:value-type="string" table:style-name="ce8">
            <text:p>ENERGIA ELCTRICA</text:p>
          </table:table-cell>
          <table:table-cell office:value-type="float" office:value="0" table:style-name="ce9">
            <text:p>0,00</text:p>
          </table:table-cell>
          <table:table-cell office:value-type="float" office:value="260000" table:style-name="ce9">
            <text:p>260.000,00</text:p>
          </table:table-cell>
          <table:table-cell office:value-type="float" office:value="260000" table:style-name="ce9">
            <text:p>260.000,00</text:p>
          </table:table-cell>
          <table:table-cell office:value-type="float" office:value="0" table:style-name="ce9">
            <text:p>0,00</text:p>
          </table:table-cell>
          <table:table-cell office:value-type="float" office:value="260000" table:style-name="ce9">
            <text:p>260.000,00</text:p>
          </table:table-cell>
          <table:table-cell office:value-type="float" office:value="0" table:style-name="ce9">
            <text:p>0,00</text:p>
          </table:table-cell>
          <table:table-cell office:value-type="float" office:value="260000" table:style-name="ce9">
            <text:p>260.000,00</text:p>
          </table:table-cell>
          <table:table-cell office:value-type="float" office:value="260000" table:style-name="ce9">
            <text:p>260.000,00</text:p>
          </table:table-cell>
          <table:table-cell office:value-type="float" office:value="260000" table:style-name="ce9">
            <text:p>260.000,00</text:p>
          </table:table-cell>
          <table:table-cell office:value-type="float" office:value="260000" table:style-name="ce9">
            <text:p>2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103" table:style-name="ce7">
            <text:p>22103</text:p>
          </table:table-cell>
          <table:table-cell office:value-type="string" table:style-name="ce8">
            <text:p>Combustibles y carburantes</text:p>
          </table:table-cell>
          <table:table-cell office:value-type="float" office:value="117000" table:style-name="ce9">
            <text:p>117.000,00</text:p>
          </table:table-cell>
          <table:table-cell office:value-type="float" office:value="0" table:style-name="ce9">
            <text:p>0,00</text:p>
          </table:table-cell>
          <table:table-cell office:value-type="float" office:value="117000" table:style-name="ce9">
            <text:p>117.000,00</text:p>
          </table:table-cell>
          <table:table-cell office:value-type="float" office:value="0" table:style-name="ce9">
            <text:p>0,00</text:p>
          </table:table-cell>
          <table:table-cell office:value-type="float" office:value="119610.41" table:style-name="ce9">
            <text:p>119.610,41</text:p>
          </table:table-cell>
          <table:table-cell office:value-type="float" office:value="-2610.41" table:style-name="ce9">
            <text:p>-2.610,41</text:p>
          </table:table-cell>
          <table:table-cell office:value-type="float" office:value="119610.41" table:style-name="ce9">
            <text:p>119.610,41</text:p>
          </table:table-cell>
          <table:table-cell office:value-type="float" office:value="83252.34" table:style-name="ce9">
            <text:p>83.252,34</text:p>
          </table:table-cell>
          <table:table-cell office:value-type="float" office:value="78616.41" table:style-name="ce9">
            <text:p>78.616,41</text:p>
          </table:table-cell>
          <table:table-cell office:value-type="float" office:value="78616.41" table:style-name="ce9">
            <text:p>78.616,41</text:p>
          </table:table-cell>
          <table:table-cell office:value-type="float" office:value="4635.93" table:style-name="ce9">
            <text:p>4.635,93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104" table:style-name="ce7">
            <text:p>22104</text:p>
          </table:table-cell>
          <table:table-cell office:value-type="string" table:style-name="ce8">
            <text:p>Vestuario</text:p>
          </table:table-cell>
          <table:table-cell office:value-type="float" office:value="92686.09" table:style-name="ce9">
            <text:p>92.686,09</text:p>
          </table:table-cell>
          <table:table-cell office:value-type="float" office:value="0" table:style-name="ce9">
            <text:p>0,00</text:p>
          </table:table-cell>
          <table:table-cell office:value-type="float" office:value="92686.09" table:style-name="ce9">
            <text:p>92.686,09</text:p>
          </table:table-cell>
          <table:table-cell office:value-type="float" office:value="0" table:style-name="ce9">
            <text:p>0,00</text:p>
          </table:table-cell>
          <table:table-cell office:value-type="float" office:value="79507.09" table:style-name="ce9">
            <text:p>79.507,09</text:p>
          </table:table-cell>
          <table:table-cell office:value-type="float" office:value="13179" table:style-name="ce9">
            <text:p>13.179,00</text:p>
          </table:table-cell>
          <table:table-cell office:value-type="float" office:value="79507.09" table:style-name="ce9">
            <text:p>79.507,09</text:p>
          </table:table-cell>
          <table:table-cell office:value-type="float" office:value="69747.42" table:style-name="ce9">
            <text:p>69.747,42</text:p>
          </table:table-cell>
          <table:table-cell office:value-type="float" office:value="48488.91" table:style-name="ce9">
            <text:p>48.488,91</text:p>
          </table:table-cell>
          <table:table-cell office:value-type="float" office:value="48488.91" table:style-name="ce9">
            <text:p>48.488,91</text:p>
          </table:table-cell>
          <table:table-cell office:value-type="float" office:value="21258.51" table:style-name="ce9">
            <text:p>21.258,51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105" table:style-name="ce7">
            <text:p>22105</text:p>
          </table:table-cell>
          <table:table-cell office:value-type="string" table:style-name="ce8">
            <text:p>Productos alimenticios</text:p>
          </table:table-cell>
          <table:table-cell office:value-type="float" office:value="120000" table:style-name="ce9">
            <text:p>120.000,00</text:p>
          </table:table-cell>
          <table:table-cell office:value-type="float" office:value="0" table:style-name="ce9">
            <text:p>0,00</text:p>
          </table:table-cell>
          <table:table-cell office:value-type="float" office:value="120000" table:style-name="ce9">
            <text:p>120.000,00</text:p>
          </table:table-cell>
          <table:table-cell office:value-type="float" office:value="0" table:style-name="ce9">
            <text:p>0,00</text:p>
          </table:table-cell>
          <table:table-cell office:value-type="float" office:value="120000" table:style-name="ce9">
            <text:p>120.000,00</text:p>
          </table:table-cell>
          <table:table-cell office:value-type="float" office:value="0" table:style-name="ce9">
            <text:p>0,00</text:p>
          </table:table-cell>
          <table:table-cell office:value-type="float" office:value="120000" table:style-name="ce9">
            <text:p>120.000,00</text:p>
          </table:table-cell>
          <table:table-cell office:value-type="float" office:value="49998.93" table:style-name="ce9">
            <text:p>49.998,93</text:p>
          </table:table-cell>
          <table:table-cell office:value-type="float" office:value="49998.93" table:style-name="ce9">
            <text:p>49.998,93</text:p>
          </table:table-cell>
          <table:table-cell office:value-type="float" office:value="49998.93" table:style-name="ce9">
            <text:p>49.998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106" table:style-name="ce7">
            <text:p>22106</text:p>
          </table:table-cell>
          <table:table-cell office:value-type="string" table:style-name="ce8">
            <text:p>Productos farmacéuticos y material sanitario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113" table:style-name="ce7">
            <text:p>22113</text:p>
          </table:table-cell>
          <table:table-cell office:value-type="string" table:style-name="ce8">
            <text:p>MANUTENION DE ANIMALES</text:p>
          </table:table-cell>
          <table:table-cell office:value-type="float" office:value="12000" table:style-name="ce9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9639.16" table:style-name="ce9">
            <text:p>9.639,16</text:p>
          </table:table-cell>
          <table:table-cell office:value-type="float" office:value="2360.84" table:style-name="ce9">
            <text:p>2.360,84</text:p>
          </table:table-cell>
          <table:table-cell office:value-type="float" office:value="9639.16" table:style-name="ce9">
            <text:p>9.639,16</text:p>
          </table:table-cell>
          <table:table-cell office:value-type="float" office:value="9639.16" table:style-name="ce9">
            <text:p>9.639,16</text:p>
          </table:table-cell>
          <table:table-cell office:value-type="float" office:value="7575.51" table:style-name="ce9">
            <text:p>7.575,51</text:p>
          </table:table-cell>
          <table:table-cell office:value-type="float" office:value="7575.51" table:style-name="ce9">
            <text:p>7.575,51</text:p>
          </table:table-cell>
          <table:table-cell office:value-type="float" office:value="2063.65" table:style-name="ce9">
            <text:p>2.063,65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199" table:style-name="ce7">
            <text:p>22199</text:p>
          </table:table-cell>
          <table:table-cell office:value-type="string" table:style-name="ce8">
            <text:p>Otros suministros.</text:p>
          </table:table-cell>
          <table:table-cell office:value-type="float" office:value="180000" table:style-name="ce9">
            <text:p>180.000,00</text:p>
          </table:table-cell>
          <table:table-cell office:value-type="float" office:value="-12000" table:style-name="ce9">
            <text:p>-12.000,00</text:p>
          </table:table-cell>
          <table:table-cell office:value-type="float" office:value="168000" table:style-name="ce9">
            <text:p>16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8000" table:style-name="ce9">
            <text:p>16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8">
            <text:p>Comunicaciones</text:p>
          </table:table-cell>
          <table:table-cell office:value-type="float" office:value="198000" table:style-name="ce9">
            <text:p>198.000,00</text:p>
          </table:table-cell>
          <table:table-cell office:value-type="float" office:value="0" table:style-name="ce9">
            <text:p>0,00</text:p>
          </table:table-cell>
          <table:table-cell office:value-type="float" office:value="198000" table:style-name="ce9">
            <text:p>198.000,00</text:p>
          </table:table-cell>
          <table:table-cell office:value-type="float" office:value="1726.26" table:style-name="ce9">
            <text:p>1.726,26</text:p>
          </table:table-cell>
          <table:table-cell office:value-type="float" office:value="158088.97" table:style-name="ce9">
            <text:p>158.088,97</text:p>
          </table:table-cell>
          <table:table-cell office:value-type="float" office:value="38184.769999999997" table:style-name="ce9">
            <text:p>38.184,77</text:p>
          </table:table-cell>
          <table:table-cell office:value-type="float" office:value="158088.97" table:style-name="ce9">
            <text:p>158.088,97</text:p>
          </table:table-cell>
          <table:table-cell office:value-type="float" office:value="146281.04" table:style-name="ce9">
            <text:p>146.281,04</text:p>
          </table:table-cell>
          <table:table-cell office:value-type="float" office:value="144198.74" table:style-name="ce9">
            <text:p>144.198,74</text:p>
          </table:table-cell>
          <table:table-cell office:value-type="float" office:value="144198.74" table:style-name="ce9">
            <text:p>144.198,74</text:p>
          </table:table-cell>
          <table:table-cell office:value-type="float" office:value="2082.3000000000002" table:style-name="ce9">
            <text:p>2.082,3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200" table:style-name="ce7">
            <text:p>22200</text:p>
          </table:table-cell>
          <table:table-cell office:value-type="string" table:style-name="ce8">
            <text:p>Servicios de Telecomunicaciones</text:p>
          </table:table-cell>
          <table:table-cell office:value-type="float" office:value="169000" table:style-name="ce9">
            <text:p>169.000,00</text:p>
          </table:table-cell>
          <table:table-cell office:value-type="float" office:value="0" table:style-name="ce9">
            <text:p>0,00</text:p>
          </table:table-cell>
          <table:table-cell office:value-type="float" office:value="169000" table:style-name="ce9">
            <text:p>169.000,00</text:p>
          </table:table-cell>
          <table:table-cell office:value-type="float" office:value="1726.26" table:style-name="ce9">
            <text:p>1.726,26</text:p>
          </table:table-cell>
          <table:table-cell office:value-type="float" office:value="124789.75999999999" table:style-name="ce9">
            <text:p>124.789,76</text:p>
          </table:table-cell>
          <table:table-cell office:value-type="float" office:value="42483.98" table:style-name="ce9">
            <text:p>42.483,98</text:p>
          </table:table-cell>
          <table:table-cell office:value-type="float" office:value="124789.75999999999" table:style-name="ce9">
            <text:p>124.789,76</text:p>
          </table:table-cell>
          <table:table-cell office:value-type="float" office:value="114572.24" table:style-name="ce9">
            <text:p>114.572,24</text:p>
          </table:table-cell>
          <table:table-cell office:value-type="float" office:value="112489.94" table:style-name="ce9">
            <text:p>112.489,94</text:p>
          </table:table-cell>
          <table:table-cell office:value-type="float" office:value="112489.94" table:style-name="ce9">
            <text:p>112.489,94</text:p>
          </table:table-cell>
          <table:table-cell office:value-type="float" office:value="2082.3000000000002" table:style-name="ce9">
            <text:p>2.082,3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201" table:style-name="ce7">
            <text:p>22201</text:p>
          </table:table-cell>
          <table:table-cell office:value-type="string" table:style-name="ce8">
            <text:p>Postales</text:p>
          </table:table-cell>
          <table:table-cell office:value-type="float" office:value="29000" table:style-name="ce9">
            <text:p>29.000,00</text:p>
          </table:table-cell>
          <table:table-cell office:value-type="float" office:value="0" table:style-name="ce9">
            <text:p>0,00</text:p>
          </table:table-cell>
          <table:table-cell office:value-type="float" office:value="29000" table:style-name="ce9">
            <text:p>29.000,00</text:p>
          </table:table-cell>
          <table:table-cell office:value-type="float" office:value="0" table:style-name="ce9">
            <text:p>0,00</text:p>
          </table:table-cell>
          <table:table-cell office:value-type="float" office:value="33299.21" table:style-name="ce9">
            <text:p>33.299,21</text:p>
          </table:table-cell>
          <table:table-cell office:value-type="float" office:value="-4299.21" table:style-name="ce9">
            <text:p>-4.299,21</text:p>
          </table:table-cell>
          <table:table-cell office:value-type="float" office:value="33299.21" table:style-name="ce9">
            <text:p>33.299,21</text:p>
          </table:table-cell>
          <table:table-cell office:value-type="float" office:value="31708.799999999999" table:style-name="ce9">
            <text:p>31.708,80</text:p>
          </table:table-cell>
          <table:table-cell office:value-type="float" office:value="31708.799999999999" table:style-name="ce9">
            <text:p>31.708,80</text:p>
          </table:table-cell>
          <table:table-cell office:value-type="float" office:value="31708.799999999999" table:style-name="ce9">
            <text:p>31.70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8">
            <text:p>Transportes</text:p>
          </table:table-cell>
          <table:table-cell office:value-type="float" office:value="19000" table:style-name="ce9">
            <text:p>19.000,00</text:p>
          </table:table-cell>
          <table:table-cell office:value-type="float" office:value="0" table:style-name="ce9">
            <text:p>0,00</text:p>
          </table:table-cell>
          <table:table-cell office:value-type="float" office:value="19000" table:style-name="ce9">
            <text:p>19.000,00</text:p>
          </table:table-cell>
          <table:table-cell office:value-type="float" office:value="0" table:style-name="ce9">
            <text:p>0,00</text:p>
          </table:table-cell>
          <table:table-cell office:value-type="float" office:value="2840.62" table:style-name="ce9">
            <text:p>2.840,62</text:p>
          </table:table-cell>
          <table:table-cell office:value-type="float" office:value="16159.38" table:style-name="ce9">
            <text:p>16.159,38</text:p>
          </table:table-cell>
          <table:table-cell office:value-type="float" office:value="2840.62" table:style-name="ce9">
            <text:p>2.840,62</text:p>
          </table:table-cell>
          <table:table-cell office:value-type="float" office:value="2824.32" table:style-name="ce9">
            <text:p>2.824,32</text:p>
          </table:table-cell>
          <table:table-cell office:value-type="float" office:value="2824.32" table:style-name="ce9">
            <text:p>2.824,32</text:p>
          </table:table-cell>
          <table:table-cell office:value-type="float" office:value="2824.32" table:style-name="ce9">
            <text:p>2.824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300" table:style-name="ce7">
            <text:p>22300</text:p>
          </table:table-cell>
          <table:table-cell office:value-type="string" table:style-name="ce8">
            <text:p>Transportes</text:p>
          </table:table-cell>
          <table:table-cell office:value-type="float" office:value="19000" table:style-name="ce9">
            <text:p>19.000,00</text:p>
          </table:table-cell>
          <table:table-cell office:value-type="float" office:value="0" table:style-name="ce9">
            <text:p>0,00</text:p>
          </table:table-cell>
          <table:table-cell office:value-type="float" office:value="19000" table:style-name="ce9">
            <text:p>19.000,00</text:p>
          </table:table-cell>
          <table:table-cell office:value-type="float" office:value="0" table:style-name="ce9">
            <text:p>0,00</text:p>
          </table:table-cell>
          <table:table-cell office:value-type="float" office:value="2840.62" table:style-name="ce9">
            <text:p>2.840,62</text:p>
          </table:table-cell>
          <table:table-cell office:value-type="float" office:value="16159.38" table:style-name="ce9">
            <text:p>16.159,38</text:p>
          </table:table-cell>
          <table:table-cell office:value-type="float" office:value="2840.62" table:style-name="ce9">
            <text:p>2.840,62</text:p>
          </table:table-cell>
          <table:table-cell office:value-type="float" office:value="2824.32" table:style-name="ce9">
            <text:p>2.824,32</text:p>
          </table:table-cell>
          <table:table-cell office:value-type="float" office:value="2824.32" table:style-name="ce9">
            <text:p>2.824,32</text:p>
          </table:table-cell>
          <table:table-cell office:value-type="float" office:value="2824.32" table:style-name="ce9">
            <text:p>2.824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8">
            <text:p>Primas de seguros</text:p>
          </table:table-cell>
          <table:table-cell office:value-type="float" office:value="235375" table:style-name="ce9">
            <text:p>235.375,00</text:p>
          </table:table-cell>
          <table:table-cell office:value-type="float" office:value="15000" table:style-name="ce9">
            <text:p>15.000,00</text:p>
          </table:table-cell>
          <table:table-cell office:value-type="float" office:value="250375" table:style-name="ce9">
            <text:p>250.375,00</text:p>
          </table:table-cell>
          <table:table-cell office:value-type="float" office:value="0" table:style-name="ce9">
            <text:p>0,00</text:p>
          </table:table-cell>
          <table:table-cell office:value-type="float" office:value="238058.16" table:style-name="ce9">
            <text:p>238.058,16</text:p>
          </table:table-cell>
          <table:table-cell office:value-type="float" office:value="12316.84" table:style-name="ce9">
            <text:p>12.316,84</text:p>
          </table:table-cell>
          <table:table-cell office:value-type="float" office:value="238058.16" table:style-name="ce9">
            <text:p>238.058,16</text:p>
          </table:table-cell>
          <table:table-cell office:value-type="float" office:value="194184.17" table:style-name="ce9">
            <text:p>194.184,17</text:p>
          </table:table-cell>
          <table:table-cell office:value-type="float" office:value="185424.02" table:style-name="ce9">
            <text:p>185.424,02</text:p>
          </table:table-cell>
          <table:table-cell office:value-type="float" office:value="185424.02" table:style-name="ce9">
            <text:p>185.424,02</text:p>
          </table:table-cell>
          <table:table-cell office:value-type="float" office:value="8760.15" table:style-name="ce9">
            <text:p>8.760,15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400" table:style-name="ce7">
            <text:p>22400</text:p>
          </table:table-cell>
          <table:table-cell office:value-type="string" table:style-name="ce8">
            <text:p>Primas de seguros</text:p>
          </table:table-cell>
          <table:table-cell office:value-type="float" office:value="235375" table:style-name="ce9">
            <text:p>235.375,00</text:p>
          </table:table-cell>
          <table:table-cell office:value-type="float" office:value="15000" table:style-name="ce9">
            <text:p>15.000,00</text:p>
          </table:table-cell>
          <table:table-cell office:value-type="float" office:value="250375" table:style-name="ce9">
            <text:p>250.375,00</text:p>
          </table:table-cell>
          <table:table-cell office:value-type="float" office:value="0" table:style-name="ce9">
            <text:p>0,00</text:p>
          </table:table-cell>
          <table:table-cell office:value-type="float" office:value="238058.16" table:style-name="ce9">
            <text:p>238.058,16</text:p>
          </table:table-cell>
          <table:table-cell office:value-type="float" office:value="12316.84" table:style-name="ce9">
            <text:p>12.316,84</text:p>
          </table:table-cell>
          <table:table-cell office:value-type="float" office:value="238058.16" table:style-name="ce9">
            <text:p>238.058,16</text:p>
          </table:table-cell>
          <table:table-cell office:value-type="float" office:value="194184.17" table:style-name="ce9">
            <text:p>194.184,17</text:p>
          </table:table-cell>
          <table:table-cell office:value-type="float" office:value="185424.02" table:style-name="ce9">
            <text:p>185.424,02</text:p>
          </table:table-cell>
          <table:table-cell office:value-type="float" office:value="185424.02" table:style-name="ce9">
            <text:p>185.424,02</text:p>
          </table:table-cell>
          <table:table-cell office:value-type="float" office:value="8760.15" table:style-name="ce9">
            <text:p>8.760,15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8">
            <text:p>Tributos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5766.3" table:style-name="ce9">
            <text:p>5.766,30</text:p>
          </table:table-cell>
          <table:table-cell office:value-type="float" office:value="-5666.3" table:style-name="ce9">
            <text:p>-5.666,30</text:p>
          </table:table-cell>
          <table:table-cell office:value-type="float" office:value="5766.3" table:style-name="ce9">
            <text:p>5.766,30</text:p>
          </table:table-cell>
          <table:table-cell office:value-type="float" office:value="5766.3" table:style-name="ce9">
            <text:p>5.766,30</text:p>
          </table:table-cell>
          <table:table-cell office:value-type="float" office:value="5310.02" table:style-name="ce9">
            <text:p>5.310,02</text:p>
          </table:table-cell>
          <table:table-cell office:value-type="float" office:value="5310.02" table:style-name="ce9">
            <text:p>5.310,02</text:p>
          </table:table-cell>
          <table:table-cell office:value-type="float" office:value="456.28" table:style-name="ce9">
            <text:p>456,28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501" table:style-name="ce7">
            <text:p>22501</text:p>
          </table:table-cell>
          <table:table-cell office:value-type="string" table:style-name="ce8">
            <text:p>Tributos de la Comunidad Autónoma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5766.3" table:style-name="ce9">
            <text:p>5.766,30</text:p>
          </table:table-cell>
          <table:table-cell office:value-type="float" office:value="-5666.3" table:style-name="ce9">
            <text:p>-5.666,30</text:p>
          </table:table-cell>
          <table:table-cell office:value-type="float" office:value="5766.3" table:style-name="ce9">
            <text:p>5.766,30</text:p>
          </table:table-cell>
          <table:table-cell office:value-type="float" office:value="5766.3" table:style-name="ce9">
            <text:p>5.766,30</text:p>
          </table:table-cell>
          <table:table-cell office:value-type="float" office:value="5310.02" table:style-name="ce9">
            <text:p>5.310,02</text:p>
          </table:table-cell>
          <table:table-cell office:value-type="float" office:value="5310.02" table:style-name="ce9">
            <text:p>5.310,02</text:p>
          </table:table-cell>
          <table:table-cell office:value-type="float" office:value="456.28" table:style-name="ce9">
            <text:p>456,28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8">
            <text:p>Gastos diversos</text:p>
          </table:table-cell>
          <table:table-cell office:value-type="float" office:value="2900648.69" table:style-name="ce9">
            <text:p>2.900.648,69</text:p>
          </table:table-cell>
          <table:table-cell office:value-type="float" office:value="1389117.74" table:style-name="ce9">
            <text:p>1.389.117,74</text:p>
          </table:table-cell>
          <table:table-cell office:value-type="float" office:value="4289766.43" table:style-name="ce9">
            <text:p>4.289.766,43</text:p>
          </table:table-cell>
          <table:table-cell office:value-type="float" office:value="204575.23" table:style-name="ce9">
            <text:p>204.575,23</text:p>
          </table:table-cell>
          <table:table-cell office:value-type="float" office:value="3832548.07" table:style-name="ce9">
            <text:p>3.832.548,07</text:p>
          </table:table-cell>
          <table:table-cell office:value-type="float" office:value="252643.13" table:style-name="ce9">
            <text:p>252.643,13</text:p>
          </table:table-cell>
          <table:table-cell office:value-type="float" office:value="3779978.6" table:style-name="ce9">
            <text:p>3.779.978,60</text:p>
          </table:table-cell>
          <table:table-cell office:value-type="float" office:value="3484915.56" table:style-name="ce9">
            <text:p>3.484.915,56</text:p>
          </table:table-cell>
          <table:table-cell office:value-type="float" office:value="3344519.74" table:style-name="ce9">
            <text:p>3.344.519,74</text:p>
          </table:table-cell>
          <table:table-cell office:value-type="float" office:value="3344519.74" table:style-name="ce9">
            <text:p>3.344.519,74</text:p>
          </table:table-cell>
          <table:table-cell office:value-type="float" office:value="140395.82" table:style-name="ce9">
            <text:p>140.395,82</text:p>
          </table:table-cell>
          <table:table-cell office:value-type="float" office:value="190.2" table:style-name="ce9">
            <text:p>190,20</text:p>
          </table:table-cell>
          <table:table-cell table:number-columns-repeated="16370"/>
        </table:table-row>
        <table:table-row table:style-name="ro2">
          <table:table-cell office:value-type="float" office:value="22600" table:style-name="ce7">
            <text:p>22600</text:p>
          </table:table-cell>
          <table:table-cell office:value-type="string" table:style-name="ce8">
            <text:p>Gastos Diversos</text:p>
          </table:table-cell>
          <table:table-cell office:value-type="float" office:value="110100" table:style-name="ce9">
            <text:p>110.100,00</text:p>
          </table:table-cell>
          <table:table-cell office:value-type="float" office:value="49000" table:style-name="ce9">
            <text:p>49.000,00</text:p>
          </table:table-cell>
          <table:table-cell office:value-type="float" office:value="159100" table:style-name="ce9">
            <text:p>159.100,00</text:p>
          </table:table-cell>
          <table:table-cell office:value-type="float" office:value="3679.19" table:style-name="ce9">
            <text:p>3.679,19</text:p>
          </table:table-cell>
          <table:table-cell office:value-type="float" office:value="223071.18" table:style-name="ce9">
            <text:p>223.071,18</text:p>
          </table:table-cell>
          <table:table-cell office:value-type="float" office:value="-67650.37" table:style-name="ce9">
            <text:p>-67.650,37</text:p>
          </table:table-cell>
          <table:table-cell office:value-type="float" office:value="220467.51" table:style-name="ce9">
            <text:p>220.467,51</text:p>
          </table:table-cell>
          <table:table-cell office:value-type="float" office:value="195652.04" table:style-name="ce9">
            <text:p>195.652,04</text:p>
          </table:table-cell>
          <table:table-cell office:value-type="float" office:value="182848.01" table:style-name="ce9">
            <text:p>182.848,01</text:p>
          </table:table-cell>
          <table:table-cell office:value-type="float" office:value="182848.01" table:style-name="ce9">
            <text:p>182.848,01</text:p>
          </table:table-cell>
          <table:table-cell office:value-type="float" office:value="12804.03" table:style-name="ce9">
            <text:p>12.804,03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01" table:style-name="ce7">
            <text:p>22601</text:p>
          </table:table-cell>
          <table:table-cell office:value-type="string" table:style-name="ce8">
            <text:p>Atenciones protocolarias y representativas</text:p>
          </table:table-cell>
          <table:table-cell office:value-type="float" office:value="30000" table:style-name="ce9">
            <text:p>30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45000" table:style-name="ce9">
            <text:p>45.000,00</text:p>
          </table:table-cell>
          <table:table-cell office:value-type="float" office:value="0" table:style-name="ce9">
            <text:p>0,00</text:p>
          </table:table-cell>
          <table:table-cell office:value-type="float" office:value="59320.72" table:style-name="ce9">
            <text:p>59.320,72</text:p>
          </table:table-cell>
          <table:table-cell office:value-type="float" office:value="-14320.72" table:style-name="ce9">
            <text:p>-14.320,72</text:p>
          </table:table-cell>
          <table:table-cell office:value-type="float" office:value="59320.72" table:style-name="ce9">
            <text:p>59.320,72</text:p>
          </table:table-cell>
          <table:table-cell office:value-type="float" office:value="58491.46" table:style-name="ce9">
            <text:p>58.491,46</text:p>
          </table:table-cell>
          <table:table-cell office:value-type="float" office:value="58491.46" table:style-name="ce9">
            <text:p>58.491,46</text:p>
          </table:table-cell>
          <table:table-cell office:value-type="float" office:value="58491.46" table:style-name="ce9">
            <text:p>58.491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02" table:style-name="ce7">
            <text:p>22602</text:p>
          </table:table-cell>
          <table:table-cell office:value-type="string" table:style-name="ce8">
            <text:p>Publicidad y propaganda</text:p>
          </table:table-cell>
          <table:table-cell office:value-type="float" office:value="161400" table:style-name="ce9">
            <text:p>161.400,00</text:p>
          </table:table-cell>
          <table:table-cell office:value-type="float" office:value="0" table:style-name="ce9">
            <text:p>0,00</text:p>
          </table:table-cell>
          <table:table-cell office:value-type="float" office:value="161400" table:style-name="ce9">
            <text:p>161.400,00</text:p>
          </table:table-cell>
          <table:table-cell office:value-type="float" office:value="1882.36" table:style-name="ce9">
            <text:p>1.882,36</text:p>
          </table:table-cell>
          <table:table-cell office:value-type="float" office:value="203471.06" table:style-name="ce9">
            <text:p>203.471,06</text:p>
          </table:table-cell>
          <table:table-cell office:value-type="float" office:value="-43953.42" table:style-name="ce9">
            <text:p>-43.953,42</text:p>
          </table:table-cell>
          <table:table-cell office:value-type="float" office:value="203471.06" table:style-name="ce9">
            <text:p>203.471,06</text:p>
          </table:table-cell>
          <table:table-cell office:value-type="float" office:value="163993.01999999999" table:style-name="ce9">
            <text:p>163.993,02</text:p>
          </table:table-cell>
          <table:table-cell office:value-type="float" office:value="153737.57999999999" table:style-name="ce9">
            <text:p>153.737,58</text:p>
          </table:table-cell>
          <table:table-cell office:value-type="float" office:value="153737.57999999999" table:style-name="ce9">
            <text:p>153.737,58</text:p>
          </table:table-cell>
          <table:table-cell office:value-type="float" office:value="10255.44" table:style-name="ce9">
            <text:p>10.255,44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03" table:style-name="ce7">
            <text:p>22603</text:p>
          </table:table-cell>
          <table:table-cell office:value-type="string" table:style-name="ce8">
            <text:p>Publicación en Diarios Oficiales.</text:p>
          </table:table-cell>
          <table:table-cell office:value-type="float" office:value="2400" table:style-name="ce9">
            <text:p>2.400,00</text:p>
          </table:table-cell>
          <table:table-cell office:value-type="float" office:value="0" table:style-name="ce9">
            <text:p>0,00</text:p>
          </table:table-cell>
          <table:table-cell office:value-type="float" office:value="2400" table:style-name="ce9">
            <text:p>2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00" table:style-name="ce9">
            <text:p>2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04" table:style-name="ce7">
            <text:p>22604</text:p>
          </table:table-cell>
          <table:table-cell office:value-type="string" table:style-name="ce8">
            <text:p>Jurídicos, contenciosos</text:p>
          </table:table-cell>
          <table:table-cell office:value-type="float" office:value="105000" table:style-name="ce9">
            <text:p>105.000,00</text:p>
          </table:table-cell>
          <table:table-cell office:value-type="float" office:value="113687.5" table:style-name="ce9">
            <text:p>113.687,50</text:p>
          </table:table-cell>
          <table:table-cell office:value-type="float" office:value="218687.5" table:style-name="ce9">
            <text:p>218.687,50</text:p>
          </table:table-cell>
          <table:table-cell office:value-type="float" office:value="105413.6" table:style-name="ce9">
            <text:p>105.413,60</text:p>
          </table:table-cell>
          <table:table-cell office:value-type="float" office:value="143770.45000000001" table:style-name="ce9">
            <text:p>143.770,45</text:p>
          </table:table-cell>
          <table:table-cell office:value-type="float" office:value="-30496.55" table:style-name="ce9">
            <text:p>-30.496,55</text:p>
          </table:table-cell>
          <table:table-cell office:value-type="float" office:value="143770.45000000001" table:style-name="ce9">
            <text:p>143.770,45</text:p>
          </table:table-cell>
          <table:table-cell office:value-type="float" office:value="112746.38" table:style-name="ce9">
            <text:p>112.746,38</text:p>
          </table:table-cell>
          <table:table-cell office:value-type="float" office:value="112746.38" table:style-name="ce9">
            <text:p>112.746,38</text:p>
          </table:table-cell>
          <table:table-cell office:value-type="float" office:value="112746.38" table:style-name="ce9">
            <text:p>112.746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06" table:style-name="ce7">
            <text:p>22606</text:p>
          </table:table-cell>
          <table:table-cell office:value-type="string" table:style-name="ce8">
            <text:p>Reuniones, conferencias y cursos</text:p>
          </table:table-cell>
          <table:table-cell office:value-type="float" office:value="22000" table:style-name="ce9">
            <text:p>22.000,00</text:p>
          </table:table-cell>
          <table:table-cell office:value-type="float" office:value="0" table:style-name="ce9">
            <text:p>0,00</text:p>
          </table:table-cell>
          <table:table-cell office:value-type="float" office:value="22000" table:style-name="ce9">
            <text:p>22.000,00</text:p>
          </table:table-cell>
          <table:table-cell office:value-type="float" office:value="0" table:style-name="ce9">
            <text:p>0,00</text:p>
          </table:table-cell>
          <table:table-cell office:value-type="float" office:value="18742.82" table:style-name="ce9">
            <text:p>18.742,82</text:p>
          </table:table-cell>
          <table:table-cell office:value-type="float" office:value="3257.18" table:style-name="ce9">
            <text:p>3.257,18</text:p>
          </table:table-cell>
          <table:table-cell office:value-type="float" office:value="18742.82" table:style-name="ce9">
            <text:p>18.742,82</text:p>
          </table:table-cell>
          <table:table-cell office:value-type="float" office:value="16307.17" table:style-name="ce9">
            <text:p>16.307,17</text:p>
          </table:table-cell>
          <table:table-cell office:value-type="float" office:value="16307.17" table:style-name="ce9">
            <text:p>16.307,17</text:p>
          </table:table-cell>
          <table:table-cell office:value-type="float" office:value="16307.17" table:style-name="ce9">
            <text:p>16.307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09" table:style-name="ce7">
            <text:p>22609</text:p>
          </table:table-cell>
          <table:table-cell office:value-type="string" table:style-name="ce8">
            <text:p>Actividades culturales y deportivas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9673.86" table:style-name="ce9">
            <text:p>29.673,86</text:p>
          </table:table-cell>
          <table:table-cell office:value-type="float" office:value="-9673.86" table:style-name="ce9">
            <text:p>-9.673,86</text:p>
          </table:table-cell>
          <table:table-cell office:value-type="float" office:value="29673.86" table:style-name="ce9">
            <text:p>29.673,86</text:p>
          </table:table-cell>
          <table:table-cell office:value-type="float" office:value="29126.61" table:style-name="ce9">
            <text:p>29.126,61</text:p>
          </table:table-cell>
          <table:table-cell office:value-type="float" office:value="29126.61" table:style-name="ce9">
            <text:p>29.126,61</text:p>
          </table:table-cell>
          <table:table-cell office:value-type="float" office:value="29126.61" table:style-name="ce9">
            <text:p>29.126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10" table:style-name="ce7">
            <text:p>22610</text:p>
          </table:table-cell>
          <table:table-cell office:value-type="string" table:style-name="ce8">
            <text:p>Gastos diversos</text:p>
          </table:table-cell>
          <table:table-cell office:value-type="float" office:value="498000" table:style-name="ce9">
            <text:p>498.000,00</text:p>
          </table:table-cell>
          <table:table-cell office:value-type="float" office:value="92538.04" table:style-name="ce9">
            <text:p>92.538,04</text:p>
          </table:table-cell>
          <table:table-cell office:value-type="float" office:value="590538.04" table:style-name="ce9">
            <text:p>590.538,04</text:p>
          </table:table-cell>
          <table:table-cell office:value-type="float" office:value="210" table:style-name="ce9">
            <text:p>210,00</text:p>
          </table:table-cell>
          <table:table-cell office:value-type="float" office:value="547834.06000000006" table:style-name="ce9">
            <text:p>547.834,06</text:p>
          </table:table-cell>
          <table:table-cell office:value-type="float" office:value="42493.98" table:style-name="ce9">
            <text:p>42.493,98</text:p>
          </table:table-cell>
          <table:table-cell office:value-type="float" office:value="547834.06000000006" table:style-name="ce9">
            <text:p>547.834,06</text:p>
          </table:table-cell>
          <table:table-cell office:value-type="float" office:value="538124.31999999995" table:style-name="ce9">
            <text:p>538.124,32</text:p>
          </table:table-cell>
          <table:table-cell office:value-type="float" office:value="499123.98" table:style-name="ce9">
            <text:p>499.123,98</text:p>
          </table:table-cell>
          <table:table-cell office:value-type="float" office:value="499123.98" table:style-name="ce9">
            <text:p>499.123,98</text:p>
          </table:table-cell>
          <table:table-cell office:value-type="float" office:value="39000.339999999997" table:style-name="ce9">
            <text:p>39.000,34</text:p>
          </table:table-cell>
          <table:table-cell office:value-type="float" office:value="190.2" table:style-name="ce9">
            <text:p>190,20</text:p>
          </table:table-cell>
          <table:table-cell table:number-columns-repeated="16370"/>
        </table:table-row>
        <table:table-row table:style-name="ro2">
          <table:table-cell office:value-type="float" office:value="22611" table:style-name="ce7">
            <text:p>22611</text:p>
          </table:table-cell>
          <table:table-cell office:value-type="string" table:style-name="ce8">
            <text:p>Gastos diversos</text:p>
          </table:table-cell>
          <table:table-cell office:value-type="float" office:value="386400" table:style-name="ce9">
            <text:p>386.400,00</text:p>
          </table:table-cell>
          <table:table-cell office:value-type="float" office:value="-8000" table:style-name="ce9">
            <text:p>-8.000,00</text:p>
          </table:table-cell>
          <table:table-cell office:value-type="float" office:value="378400" table:style-name="ce9">
            <text:p>378.400,00</text:p>
          </table:table-cell>
          <table:table-cell office:value-type="float" office:value="371.03" table:style-name="ce9">
            <text:p>371,03</text:p>
          </table:table-cell>
          <table:table-cell office:value-type="float" office:value="392241.3" table:style-name="ce9">
            <text:p>392.241,30</text:p>
          </table:table-cell>
          <table:table-cell office:value-type="float" office:value="-14212.33" table:style-name="ce9">
            <text:p>-14.212,33</text:p>
          </table:table-cell>
          <table:table-cell office:value-type="float" office:value="392241.3" table:style-name="ce9">
            <text:p>392.241,30</text:p>
          </table:table-cell>
          <table:table-cell office:value-type="float" office:value="372696.67" table:style-name="ce9">
            <text:p>372.696,67</text:p>
          </table:table-cell>
          <table:table-cell office:value-type="float" office:value="349584.37" table:style-name="ce9">
            <text:p>349.584,37</text:p>
          </table:table-cell>
          <table:table-cell office:value-type="float" office:value="349584.37" table:style-name="ce9">
            <text:p>349.584,37</text:p>
          </table:table-cell>
          <table:table-cell office:value-type="float" office:value="23112.3" table:style-name="ce9">
            <text:p>23.112,3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12" table:style-name="ce7">
            <text:p>22612</text:p>
          </table:table-cell>
          <table:table-cell office:value-type="string" table:style-name="ce8">
            <text:p>Gastos diversos</text:p>
          </table:table-cell>
          <table:table-cell office:value-type="float" office:value="422144.69" table:style-name="ce9">
            <text:p>422.144,69</text:p>
          </table:table-cell>
          <table:table-cell office:value-type="float" office:value="64700" table:style-name="ce9">
            <text:p>64.700,00</text:p>
          </table:table-cell>
          <table:table-cell office:value-type="float" office:value="486844.69" table:style-name="ce9">
            <text:p>486.844,69</text:p>
          </table:table-cell>
          <table:table-cell office:value-type="float" office:value="3162.57" table:style-name="ce9">
            <text:p>3.162,57</text:p>
          </table:table-cell>
          <table:table-cell office:value-type="float" office:value="407270.58" table:style-name="ce9">
            <text:p>407.270,58</text:p>
          </table:table-cell>
          <table:table-cell office:value-type="float" office:value="76411.539999999994" table:style-name="ce9">
            <text:p>76.411,54</text:p>
          </table:table-cell>
          <table:table-cell office:value-type="float" office:value="398389.58" table:style-name="ce9">
            <text:p>398.389,58</text:p>
          </table:table-cell>
          <table:table-cell office:value-type="float" office:value="371163.34" table:style-name="ce9">
            <text:p>371.163,34</text:p>
          </table:table-cell>
          <table:table-cell office:value-type="float" office:value="348983.43" table:style-name="ce9">
            <text:p>348.983,43</text:p>
          </table:table-cell>
          <table:table-cell office:value-type="float" office:value="348983.43" table:style-name="ce9">
            <text:p>348.983,43</text:p>
          </table:table-cell>
          <table:table-cell office:value-type="float" office:value="22179.91" table:style-name="ce9">
            <text:p>22.179,91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13" table:style-name="ce7">
            <text:p>22613</text:p>
          </table:table-cell>
          <table:table-cell office:value-type="string" table:style-name="ce8">
            <text:p>Gastos diversos</text:p>
          </table:table-cell>
          <table:table-cell office:value-type="float" office:value="199500" table:style-name="ce9">
            <text:p>199.500,00</text:p>
          </table:table-cell>
          <table:table-cell office:value-type="float" office:value="27539" table:style-name="ce9">
            <text:p>27.539,00</text:p>
          </table:table-cell>
          <table:table-cell office:value-type="float" office:value="227039" table:style-name="ce9">
            <text:p>227.039,00</text:p>
          </table:table-cell>
          <table:table-cell office:value-type="float" office:value="6078.46" table:style-name="ce9">
            <text:p>6.078,46</text:p>
          </table:table-cell>
          <table:table-cell office:value-type="float" office:value="288474.88" table:style-name="ce9">
            <text:p>288.474,88</text:p>
          </table:table-cell>
          <table:table-cell office:value-type="float" office:value="-67514.34" table:style-name="ce9">
            <text:p>-67.514,34</text:p>
          </table:table-cell>
          <table:table-cell office:value-type="float" office:value="288474.88" table:style-name="ce9">
            <text:p>288.474,88</text:p>
          </table:table-cell>
          <table:table-cell office:value-type="float" office:value="288474.87" table:style-name="ce9">
            <text:p>288.474,87</text:p>
          </table:table-cell>
          <table:table-cell office:value-type="float" office:value="288474.87" table:style-name="ce9">
            <text:p>288.474,87</text:p>
          </table:table-cell>
          <table:table-cell office:value-type="float" office:value="288474.87" table:style-name="ce9">
            <text:p>288.474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14" table:style-name="ce7">
            <text:p>22614</text:p>
          </table:table-cell>
          <table:table-cell office:value-type="string" table:style-name="ce8">
            <text:p>Gastos diversos</text:p>
          </table:table-cell>
          <table:table-cell office:value-type="float" office:value="352100" table:style-name="ce9">
            <text:p>352.100,00</text:p>
          </table:table-cell>
          <table:table-cell office:value-type="float" office:value="64535.97" table:style-name="ce9">
            <text:p>64.535,97</text:p>
          </table:table-cell>
          <table:table-cell office:value-type="float" office:value="416635.97" table:style-name="ce9">
            <text:p>416.635,97</text:p>
          </table:table-cell>
          <table:table-cell office:value-type="float" office:value="26746.14" table:style-name="ce9">
            <text:p>26.746,14</text:p>
          </table:table-cell>
          <table:table-cell office:value-type="float" office:value="343658.38" table:style-name="ce9">
            <text:p>343.658,38</text:p>
          </table:table-cell>
          <table:table-cell office:value-type="float" office:value="46231.45" table:style-name="ce9">
            <text:p>46.231,45</text:p>
          </table:table-cell>
          <table:table-cell office:value-type="float" office:value="334966.88" table:style-name="ce9">
            <text:p>334.966,88</text:p>
          </table:table-cell>
          <table:table-cell office:value-type="float" office:value="326152.7" table:style-name="ce9">
            <text:p>326.152,70</text:p>
          </table:table-cell>
          <table:table-cell office:value-type="float" office:value="319375.14" table:style-name="ce9">
            <text:p>319.375,14</text:p>
          </table:table-cell>
          <table:table-cell office:value-type="float" office:value="319375.14" table:style-name="ce9">
            <text:p>319.375,14</text:p>
          </table:table-cell>
          <table:table-cell office:value-type="float" office:value="6777.56" table:style-name="ce9">
            <text:p>6.777,56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15" table:style-name="ce7">
            <text:p>22615</text:p>
          </table:table-cell>
          <table:table-cell office:value-type="string" table:style-name="ce8">
            <text:p>Gastos diversos</text:p>
          </table:table-cell>
          <table:table-cell office:value-type="float" office:value="129000" table:style-name="ce9">
            <text:p>129.000,00</text:p>
          </table:table-cell>
          <table:table-cell office:value-type="float" office:value="0" table:style-name="ce9">
            <text:p>0,00</text:p>
          </table:table-cell>
          <table:table-cell office:value-type="float" office:value="129000" table:style-name="ce9">
            <text:p>129.000,00</text:p>
          </table:table-cell>
          <table:table-cell office:value-type="float" office:value="1120.4100000000001" table:style-name="ce9">
            <text:p>1.120,41</text:p>
          </table:table-cell>
          <table:table-cell office:value-type="float" office:value="157121.10999999999" table:style-name="ce9">
            <text:p>157.121,11</text:p>
          </table:table-cell>
          <table:table-cell office:value-type="float" office:value="-29241.52" table:style-name="ce9">
            <text:p>-29.241,52</text:p>
          </table:table-cell>
          <table:table-cell office:value-type="float" office:value="157121.10999999999" table:style-name="ce9">
            <text:p>157.121,11</text:p>
          </table:table-cell>
          <table:table-cell office:value-type="float" office:value="138425.28" table:style-name="ce9">
            <text:p>138.425,28</text:p>
          </table:table-cell>
          <table:table-cell office:value-type="float" office:value="133527.72" table:style-name="ce9">
            <text:p>133.527,72</text:p>
          </table:table-cell>
          <table:table-cell office:value-type="float" office:value="133527.72" table:style-name="ce9">
            <text:p>133.527,72</text:p>
          </table:table-cell>
          <table:table-cell office:value-type="float" office:value="4897.5600000000004" table:style-name="ce9">
            <text:p>4.897,56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16" table:style-name="ce7">
            <text:p>22616</text:p>
          </table:table-cell>
          <table:table-cell office:value-type="string" table:style-name="ce8">
            <text:p>Gastos diversos</text:p>
          </table:table-cell>
          <table:table-cell office:value-type="float" office:value="94100" table:style-name="ce9">
            <text:p>94.100,00</text:p>
          </table:table-cell>
          <table:table-cell office:value-type="float" office:value="0" table:style-name="ce9">
            <text:p>0,00</text:p>
          </table:table-cell>
          <table:table-cell office:value-type="float" office:value="94100" table:style-name="ce9">
            <text:p>94.100,00</text:p>
          </table:table-cell>
          <table:table-cell office:value-type="float" office:value="0" table:style-name="ce9">
            <text:p>0,00</text:p>
          </table:table-cell>
          <table:table-cell office:value-type="float" office:value="31663.13" table:style-name="ce9">
            <text:p>31.663,13</text:p>
          </table:table-cell>
          <table:table-cell office:value-type="float" office:value="62436.87" table:style-name="ce9">
            <text:p>62.436,87</text:p>
          </table:table-cell>
          <table:table-cell office:value-type="float" office:value="24269.83" table:style-name="ce9">
            <text:p>24.269,83</text:p>
          </table:table-cell>
          <table:table-cell office:value-type="float" office:value="24269.57" table:style-name="ce9">
            <text:p>24.269,57</text:p>
          </table:table-cell>
          <table:table-cell office:value-type="float" office:value="24269.57" table:style-name="ce9">
            <text:p>24.269,57</text:p>
          </table:table-cell>
          <table:table-cell office:value-type="float" office:value="24269.57" table:style-name="ce9">
            <text:p>24.269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17" table:style-name="ce7">
            <text:p>22617</text:p>
          </table:table-cell>
          <table:table-cell office:value-type="string" table:style-name="ce8">
            <text:p>Gastos diversos</text:p>
          </table:table-cell>
          <table:table-cell office:value-type="float" office:value="100184" table:style-name="ce9">
            <text:p>100.184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300184" table:style-name="ce9">
            <text:p>300.184,00</text:p>
          </table:table-cell>
          <table:table-cell office:value-type="float" office:value="33726.620000000003" table:style-name="ce9">
            <text:p>33.726,62</text:p>
          </table:table-cell>
          <table:table-cell office:value-type="float" office:value="215531.26" table:style-name="ce9">
            <text:p>215.531,26</text:p>
          </table:table-cell>
          <table:table-cell office:value-type="float" office:value="50926.12" table:style-name="ce9">
            <text:p>50.926,12</text:p>
          </table:table-cell>
          <table:table-cell office:value-type="float" office:value="215531.26" table:style-name="ce9">
            <text:p>215.531,26</text:p>
          </table:table-cell>
          <table:table-cell office:value-type="float" office:value="171038.93" table:style-name="ce9">
            <text:p>171.038,93</text:p>
          </table:table-cell>
          <table:table-cell office:value-type="float" office:value="158905.31" table:style-name="ce9">
            <text:p>158.905,31</text:p>
          </table:table-cell>
          <table:table-cell office:value-type="float" office:value="158905.31" table:style-name="ce9">
            <text:p>158.905,31</text:p>
          </table:table-cell>
          <table:table-cell office:value-type="float" office:value="12133.62" table:style-name="ce9">
            <text:p>12.133,62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18" table:style-name="ce7">
            <text:p>22618</text:p>
          </table:table-cell>
          <table:table-cell office:value-type="string" table:style-name="ce8">
            <text:p>Gastos diversos</text:p>
          </table:table-cell>
          <table:table-cell office:value-type="float" office:value="40320" table:style-name="ce9">
            <text:p>40.320,00</text:p>
          </table:table-cell>
          <table:table-cell office:value-type="float" office:value="-10500" table:style-name="ce9">
            <text:p>-10.500,00</text:p>
          </table:table-cell>
          <table:table-cell office:value-type="float" office:value="29820" table:style-name="ce9">
            <text:p>29.820,00</text:p>
          </table:table-cell>
          <table:table-cell office:value-type="float" office:value="3813.45" table:style-name="ce9">
            <text:p>3.813,45</text:p>
          </table:table-cell>
          <table:table-cell office:value-type="float" office:value="23006.55" table:style-name="ce9">
            <text:p>23.006,55</text:p>
          </table:table-cell>
          <table:table-cell office:value-type="float" office:value="3000" table:style-name="ce9">
            <text:p>3.000,00</text:p>
          </table:table-cell>
          <table:table-cell office:value-type="float" office:value="23006.55" table:style-name="ce9">
            <text:p>23.006,55</text:p>
          </table:table-cell>
          <table:table-cell office:value-type="float" office:value="22641.05" table:style-name="ce9">
            <text:p>22.641,05</text:p>
          </table:table-cell>
          <table:table-cell office:value-type="float" office:value="21291.05" table:style-name="ce9">
            <text:p>21.291,05</text:p>
          </table:table-cell>
          <table:table-cell office:value-type="float" office:value="21291.05" table:style-name="ce9">
            <text:p>21.291,05</text:p>
          </table:table-cell>
          <table:table-cell office:value-type="float" office:value="1350" table:style-name="ce9">
            <text:p>1.35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19" table:style-name="ce7">
            <text:p>22619</text:p>
          </table:table-cell>
          <table:table-cell office:value-type="string" table:style-name="ce8">
            <text:p>Gastos diversos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235.5" table:style-name="ce9">
            <text:p>235,50</text:p>
          </table:table-cell>
          <table:table-cell office:value-type="float" office:value="8597.5" table:style-name="ce9">
            <text:p>8.597,50</text:p>
          </table:table-cell>
          <table:table-cell office:value-type="float" office:value="167" table:style-name="ce9">
            <text:p>167,00</text:p>
          </table:table-cell>
          <table:table-cell office:value-type="float" office:value="8597.5" table:style-name="ce9">
            <text:p>8.597,50</text:p>
          </table:table-cell>
          <table:table-cell office:value-type="float" office:value="354" table:style-name="ce9">
            <text:p>354,00</text:p>
          </table:table-cell>
          <table:table-cell office:value-type="float" office:value="354" table:style-name="ce9">
            <text:p>354,00</text:p>
          </table:table-cell>
          <table:table-cell office:value-type="float" office:value="354" table:style-name="ce9">
            <text:p>3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20" table:style-name="ce7">
            <text:p>22620</text:p>
          </table:table-cell>
          <table:table-cell office:value-type="string" table:style-name="ce8">
            <text:p>Gastos diversos</text:p>
          </table:table-cell>
          <table:table-cell office:value-type="float" office:value="9000" table:style-name="ce9">
            <text:p>9.000,00</text:p>
          </table:table-cell>
          <table:table-cell office:value-type="float" office:value="49641" table:style-name="ce9">
            <text:p>49.641,00</text:p>
          </table:table-cell>
          <table:table-cell office:value-type="float" office:value="58641" table:style-name="ce9">
            <text:p>58.641,00</text:p>
          </table:table-cell>
          <table:table-cell office:value-type="float" office:value="0" table:style-name="ce9">
            <text:p>0,00</text:p>
          </table:table-cell>
          <table:table-cell office:value-type="float" office:value="45411.05" table:style-name="ce9">
            <text:p>45.411,05</text:p>
          </table:table-cell>
          <table:table-cell office:value-type="float" office:value="13229.95" table:style-name="ce9">
            <text:p>13.229,95</text:p>
          </table:table-cell>
          <table:table-cell office:value-type="float" office:value="45411.05" table:style-name="ce9">
            <text:p>45.411,05</text:p>
          </table:table-cell>
          <table:table-cell office:value-type="float" office:value="44979.21" table:style-name="ce9">
            <text:p>44.979,21</text:p>
          </table:table-cell>
          <table:table-cell office:value-type="float" office:value="44979.21" table:style-name="ce9">
            <text:p>44.979,21</text:p>
          </table:table-cell>
          <table:table-cell office:value-type="float" office:value="44979.21" table:style-name="ce9">
            <text:p>44.979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23" table:style-name="ce7">
            <text:p>22623</text:p>
          </table:table-cell>
          <table:table-cell office:value-type="string" table:style-name="ce8">
            <text:p>Gastos diversos</text:p>
          </table:table-cell>
          <table:table-cell office:value-type="float" office:value="80000" table:style-name="ce9">
            <text:p>80.000,00</text:p>
          </table:table-cell>
          <table:table-cell office:value-type="float" office:value="61946" table:style-name="ce9">
            <text:p>61.946,00</text:p>
          </table:table-cell>
          <table:table-cell office:value-type="float" office:value="141946" table:style-name="ce9">
            <text:p>141.946,00</text:p>
          </table:table-cell>
          <table:table-cell office:value-type="float" office:value="17942.5" table:style-name="ce9">
            <text:p>17.942,50</text:p>
          </table:table-cell>
          <table:table-cell office:value-type="float" office:value="134002.67000000001" table:style-name="ce9">
            <text:p>134.002,67</text:p>
          </table:table-cell>
          <table:table-cell office:value-type="float" office:value="-9999.17" table:style-name="ce9">
            <text:p>-9.999,17</text:p>
          </table:table-cell>
          <table:table-cell office:value-type="float" office:value="134002.67000000001" table:style-name="ce9">
            <text:p>134.002,67</text:p>
          </table:table-cell>
          <table:table-cell office:value-type="float" office:value="134002.67000000001" table:style-name="ce9">
            <text:p>134.002,67</text:p>
          </table:table-cell>
          <table:table-cell office:value-type="float" office:value="131002.67" table:style-name="ce9">
            <text:p>131.002,67</text:p>
          </table:table-cell>
          <table:table-cell office:value-type="float" office:value="131002.67" table:style-name="ce9">
            <text:p>131.002,67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24" table:style-name="ce7">
            <text:p>22624</text:p>
          </table:table-cell>
          <table:table-cell office:value-type="string" table:style-name="ce8">
            <text:p>Gastos diversos</text:p>
          </table:table-cell>
          <table:table-cell office:value-type="float" office:value="3000" table:style-name="ce9">
            <text:p>3.000,00</text:p>
          </table:table-cell>
          <table:table-cell office:value-type="float" office:value="89831.46" table:style-name="ce9">
            <text:p>89.831,46</text:p>
          </table:table-cell>
          <table:table-cell office:value-type="float" office:value="92831.46" table:style-name="ce9">
            <text:p>92.831,46</text:p>
          </table:table-cell>
          <table:table-cell office:value-type="float" office:value="0" table:style-name="ce9">
            <text:p>0,00</text:p>
          </table:table-cell>
          <table:table-cell office:value-type="float" office:value="72357.83" table:style-name="ce9">
            <text:p>72.357,83</text:p>
          </table:table-cell>
          <table:table-cell office:value-type="float" office:value="20473.63" table:style-name="ce9">
            <text:p>20.473,63</text:p>
          </table:table-cell>
          <table:table-cell office:value-type="float" office:value="72357.83" table:style-name="ce9">
            <text:p>72.357,83</text:p>
          </table:table-cell>
          <table:table-cell office:value-type="float" office:value="69534.149999999994" table:style-name="ce9">
            <text:p>69.534,15</text:p>
          </table:table-cell>
          <table:table-cell office:value-type="float" office:value="69534.149999999994" table:style-name="ce9">
            <text:p>69.534,15</text:p>
          </table:table-cell>
          <table:table-cell office:value-type="float" office:value="69534.149999999994" table:style-name="ce9">
            <text:p>69.534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25" table:style-name="ce7">
            <text:p>22625</text:p>
          </table:table-cell>
          <table:table-cell office:value-type="string" table:style-name="ce8">
            <text:p>Gastos diversos</text:p>
          </table:table-cell>
          <table:table-cell office:value-type="float" office:value="5000" table:style-name="ce9">
            <text:p>5.000,00</text:p>
          </table:table-cell>
          <table:table-cell office:value-type="float" office:value="6274.15" table:style-name="ce9">
            <text:p>6.274,15</text:p>
          </table:table-cell>
          <table:table-cell office:value-type="float" office:value="11274.15" table:style-name="ce9">
            <text:p>11.274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274.15" table:style-name="ce9">
            <text:p>11.274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26" table:style-name="ce7">
            <text:p>22626</text:p>
          </table:table-cell>
          <table:table-cell office:value-type="string" table:style-name="ce8">
            <text:p>GASTOS DIVERSOS</text:p>
          </table:table-cell>
          <table:table-cell office:value-type="float" office:value="16000" table:style-name="ce9">
            <text:p>16.000,00</text:p>
          </table:table-cell>
          <table:table-cell office:value-type="float" office:value="75543.47" table:style-name="ce9">
            <text:p>75.543,47</text:p>
          </table:table-cell>
          <table:table-cell office:value-type="float" office:value="91543.47" table:style-name="ce9">
            <text:p>91.543,47</text:p>
          </table:table-cell>
          <table:table-cell office:value-type="float" office:value="0" table:style-name="ce9">
            <text:p>0,00</text:p>
          </table:table-cell>
          <table:table-cell office:value-type="float" office:value="71971.92" table:style-name="ce9">
            <text:p>71.971,92</text:p>
          </table:table-cell>
          <table:table-cell office:value-type="float" office:value="19571.55" table:style-name="ce9">
            <text:p>19.571,55</text:p>
          </table:table-cell>
          <table:table-cell office:value-type="float" office:value="46971.92" table:style-name="ce9">
            <text:p>46.971,92</text:p>
          </table:table-cell>
          <table:table-cell office:value-type="float" office:value="18447.009999999998" table:style-name="ce9">
            <text:p>18.447,01</text:p>
          </table:table-cell>
          <table:table-cell office:value-type="float" office:value="18447.009999999998" table:style-name="ce9">
            <text:p>18.447,01</text:p>
          </table:table-cell>
          <table:table-cell office:value-type="float" office:value="18447.009999999998" table:style-name="ce9">
            <text:p>18.447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27" table:style-name="ce7">
            <text:p>22627</text:p>
          </table:table-cell>
          <table:table-cell office:value-type="string" table:style-name="ce8">
            <text:p>GASTOS DIVERSOS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40729.050000000003" table:style-name="ce9">
            <text:p>40.729,05</text:p>
          </table:table-cell>
          <table:table-cell office:value-type="float" office:value="-10729.05" table:style-name="ce9">
            <text:p>-10.729,05</text:p>
          </table:table-cell>
          <table:table-cell office:value-type="float" office:value="40729.050000000003" table:style-name="ce9">
            <text:p>40.729,05</text:p>
          </table:table-cell>
          <table:table-cell office:value-type="float" office:value="40729.050000000003" table:style-name="ce9">
            <text:p>40.729,05</text:p>
          </table:table-cell>
          <table:table-cell office:value-type="float" office:value="40140.550000000003" table:style-name="ce9">
            <text:p>40.140,55</text:p>
          </table:table-cell>
          <table:table-cell office:value-type="float" office:value="40140.550000000003" table:style-name="ce9">
            <text:p>40.140,55</text:p>
          </table:table-cell>
          <table:table-cell office:value-type="float" office:value="588.5" table:style-name="ce9">
            <text:p>588,5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28" table:style-name="ce7">
            <text:p>22628</text:p>
          </table:table-cell>
          <table:table-cell office:value-type="string" table:style-name="ce8">
            <text:p>GASTOS DIVERSOS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9">
            <text:p>0,00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30" table:style-name="ce7">
            <text:p>22630</text:p>
          </table:table-cell>
          <table:table-cell office:value-type="string" table:style-name="ce8">
            <text:p>GASTOS DIVERSOS</text:p>
          </table:table-cell>
          <table:table-cell office:value-type="float" office:value="11000" table:style-name="ce9">
            <text:p>11.000,00</text:p>
          </table:table-cell>
          <table:table-cell office:value-type="float" office:value="7094.89" table:style-name="ce9">
            <text:p>7.094,89</text:p>
          </table:table-cell>
          <table:table-cell office:value-type="float" office:value="18094.89" table:style-name="ce9">
            <text:p>18.094,89</text:p>
          </table:table-cell>
          <table:table-cell office:value-type="float" office:value="0" table:style-name="ce9">
            <text:p>0,00</text:p>
          </table:table-cell>
          <table:table-cell office:value-type="float" office:value="20338.79" table:style-name="ce9">
            <text:p>20.338,79</text:p>
          </table:table-cell>
          <table:table-cell office:value-type="float" office:value="-2243.9" table:style-name="ce9">
            <text:p>-2.243,90</text:p>
          </table:table-cell>
          <table:table-cell office:value-type="float" office:value="20338.79" table:style-name="ce9">
            <text:p>20.338,79</text:p>
          </table:table-cell>
          <table:table-cell office:value-type="float" office:value="19698.18" table:style-name="ce9">
            <text:p>19.698,18</text:p>
          </table:table-cell>
          <table:table-cell office:value-type="float" office:value="15401.62" table:style-name="ce9">
            <text:p>15.401,62</text:p>
          </table:table-cell>
          <table:table-cell office:value-type="float" office:value="15401.62" table:style-name="ce9">
            <text:p>15.401,62</text:p>
          </table:table-cell>
          <table:table-cell office:value-type="float" office:value="4296.5600000000004" table:style-name="ce9">
            <text:p>4.296,56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31" table:style-name="ce7">
            <text:p>22631</text:p>
          </table:table-cell>
          <table:table-cell office:value-type="string" table:style-name="ce8">
            <text:p>GASTOS DIVERSOS</text:p>
          </table:table-cell>
          <table:table-cell office:value-type="float" office:value="15000" table:style-name="ce9">
            <text:p>15.000,00</text:p>
          </table:table-cell>
          <table:table-cell office:value-type="float" office:value="35498.800000000003" table:style-name="ce9">
            <text:p>35.498,80</text:p>
          </table:table-cell>
          <table:table-cell office:value-type="float" office:value="50498.8" table:style-name="ce9">
            <text:p>50.498,80</text:p>
          </table:table-cell>
          <table:table-cell office:value-type="float" office:value="193.4" table:style-name="ce9">
            <text:p>193,40</text:p>
          </table:table-cell>
          <table:table-cell office:value-type="float" office:value="48146.23" table:style-name="ce9">
            <text:p>48.146,23</text:p>
          </table:table-cell>
          <table:table-cell office:value-type="float" office:value="2159.17" table:style-name="ce9">
            <text:p>2.159,17</text:p>
          </table:table-cell>
          <table:table-cell office:value-type="float" office:value="48146.23" table:style-name="ce9">
            <text:p>48.146,23</text:p>
          </table:table-cell>
          <table:table-cell office:value-type="float" office:value="48146.19" table:style-name="ce9">
            <text:p>48.146,19</text:p>
          </table:table-cell>
          <table:table-cell office:value-type="float" office:value="48146.19" table:style-name="ce9">
            <text:p>48.146,19</text:p>
          </table:table-cell>
          <table:table-cell office:value-type="float" office:value="48146.19" table:style-name="ce9">
            <text:p>48.146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32" table:style-name="ce7">
            <text:p>22632</text:p>
          </table:table-cell>
          <table:table-cell office:value-type="string" table:style-name="ce8">
            <text:p>Gastos diversos</text:p>
          </table:table-cell>
          <table:table-cell office:value-type="float" office:value="19000" table:style-name="ce9">
            <text:p>19.000,00</text:p>
          </table:table-cell>
          <table:table-cell office:value-type="float" office:value="0" table:style-name="ce9">
            <text:p>0,00</text:p>
          </table:table-cell>
          <table:table-cell office:value-type="float" office:value="19000" table:style-name="ce9">
            <text:p>19.000,00</text:p>
          </table:table-cell>
          <table:table-cell office:value-type="float" office:value="0" table:style-name="ce9">
            <text:p>0,00</text:p>
          </table:table-cell>
          <table:table-cell office:value-type="float" office:value="53.44" table:style-name="ce9">
            <text:p>53,44</text:p>
          </table:table-cell>
          <table:table-cell office:value-type="float" office:value="18946.560000000001" table:style-name="ce9">
            <text:p>18.946,56</text:p>
          </table:table-cell>
          <table:table-cell office:value-type="float" office:value="53.44" table:style-name="ce9">
            <text:p>53,44</text:p>
          </table:table-cell>
          <table:table-cell office:value-type="float" office:value="53.44" table:style-name="ce9">
            <text:p>53,44</text:p>
          </table:table-cell>
          <table:table-cell office:value-type="float" office:value="53.44" table:style-name="ce9">
            <text:p>53,44</text:p>
          </table:table-cell>
          <table:table-cell office:value-type="float" office:value="53.44" table:style-name="ce9">
            <text:p>53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33" table:style-name="ce7">
            <text:p>22633</text:p>
          </table:table-cell>
          <table:table-cell office:value-type="string" table:style-name="ce8">
            <text:p>Gastos Diversos</text:p>
          </table:table-cell>
          <table:table-cell office:value-type="float" office:value="8000" table:style-name="ce9">
            <text:p>8.000,00</text:p>
          </table:table-cell>
          <table:table-cell office:value-type="float" office:value="22327.81" table:style-name="ce9">
            <text:p>22.327,81</text:p>
          </table:table-cell>
          <table:table-cell office:value-type="float" office:value="30327.81" table:style-name="ce9">
            <text:p>30.327,81</text:p>
          </table:table-cell>
          <table:table-cell office:value-type="float" office:value="0" table:style-name="ce9">
            <text:p>0,00</text:p>
          </table:table-cell>
          <table:table-cell office:value-type="float" office:value="16624.62" table:style-name="ce9">
            <text:p>16.624,62</text:p>
          </table:table-cell>
          <table:table-cell office:value-type="float" office:value="13703.19" table:style-name="ce9">
            <text:p>13.703,19</text:p>
          </table:table-cell>
          <table:table-cell office:value-type="float" office:value="16624.62" table:style-name="ce9">
            <text:p>16.624,62</text:p>
          </table:table-cell>
          <table:table-cell office:value-type="float" office:value="15754.62" table:style-name="ce9">
            <text:p>15.754,62</text:p>
          </table:table-cell>
          <table:table-cell office:value-type="float" office:value="15754.62" table:style-name="ce9">
            <text:p>15.754,62</text:p>
          </table:table-cell>
          <table:table-cell office:value-type="float" office:value="15754.62" table:style-name="ce9">
            <text:p>15.754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34" table:style-name="ce7">
            <text:p>22634</text:p>
          </table:table-cell>
          <table:table-cell office:value-type="string" table:style-name="ce8">
            <text:p>Gastos Diversos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11401.63" table:style-name="ce9">
            <text:p>11.401,63</text:p>
          </table:table-cell>
          <table:table-cell office:value-type="float" office:value="3598.37" table:style-name="ce9">
            <text:p>3.598,37</text:p>
          </table:table-cell>
          <table:table-cell office:value-type="float" office:value="11401.63" table:style-name="ce9">
            <text:p>11.401,63</text:p>
          </table:table-cell>
          <table:table-cell office:value-type="float" office:value="9271.1299999999992" table:style-name="ce9">
            <text:p>9.271,13</text:p>
          </table:table-cell>
          <table:table-cell office:value-type="float" office:value="9271.1299999999992" table:style-name="ce9">
            <text:p>9.271,13</text:p>
          </table:table-cell>
          <table:table-cell office:value-type="float" office:value="9271.1299999999992" table:style-name="ce9">
            <text:p>9.271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35" table:style-name="ce7">
            <text:p>22635</text:p>
          </table:table-cell>
          <table:table-cell office:value-type="string" table:style-name="ce8">
            <text:p>GASTOS DIVERSOS</text:p>
          </table:table-cell>
          <table:table-cell office:value-type="float" office:value="0" table:style-name="ce9">
            <text:p>0,00</text:p>
          </table:table-cell>
          <table:table-cell office:value-type="float" office:value="163484.82" table:style-name="ce9">
            <text:p>163.484,82</text:p>
          </table:table-cell>
          <table:table-cell office:value-type="float" office:value="163484.82" table:style-name="ce9">
            <text:p>163.484,82</text:p>
          </table:table-cell>
          <table:table-cell office:value-type="float" office:value="0" table:style-name="ce9">
            <text:p>0,00</text:p>
          </table:table-cell>
          <table:table-cell office:value-type="float" office:value="143762.37" table:style-name="ce9">
            <text:p>143.762,37</text:p>
          </table:table-cell>
          <table:table-cell office:value-type="float" office:value="19722.45" table:style-name="ce9">
            <text:p>19.722,45</text:p>
          </table:table-cell>
          <table:table-cell office:value-type="float" office:value="143762.37" table:style-name="ce9">
            <text:p>143.762,37</text:p>
          </table:table-cell>
          <table:table-cell office:value-type="float" office:value="129572.95" table:style-name="ce9">
            <text:p>129.572,95</text:p>
          </table:table-cell>
          <table:table-cell office:value-type="float" office:value="129572.95" table:style-name="ce9">
            <text:p>129.572,95</text:p>
          </table:table-cell>
          <table:table-cell office:value-type="float" office:value="129572.95" table:style-name="ce9">
            <text:p>129.572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40" table:style-name="ce7">
            <text:p>22640</text:p>
          </table:table-cell>
          <table:table-cell office:value-type="string" table:style-name="ce8">
            <text:p>GASTOS DIVERSOS</text:p>
          </table:table-cell>
          <table:table-cell office:value-type="float" office:value="0" table:style-name="ce9">
            <text:p>0,00</text:p>
          </table:table-cell>
          <table:table-cell office:value-type="float" office:value="8852.93" table:style-name="ce9">
            <text:p>8.852,93</text:p>
          </table:table-cell>
          <table:table-cell office:value-type="float" office:value="8852.93" table:style-name="ce9">
            <text:p>8.852,93</text:p>
          </table:table-cell>
          <table:table-cell office:value-type="float" office:value="0" table:style-name="ce9">
            <text:p>0,00</text:p>
          </table:table-cell>
          <table:table-cell office:value-type="float" office:value="8773.99" table:style-name="ce9">
            <text:p>8.773,99</text:p>
          </table:table-cell>
          <table:table-cell office:value-type="float" office:value="78.94" table:style-name="ce9">
            <text:p>78,94</text:p>
          </table:table-cell>
          <table:table-cell office:value-type="float" office:value="8773.99" table:style-name="ce9">
            <text:p>8.773,99</text:p>
          </table:table-cell>
          <table:table-cell office:value-type="float" office:value="8773.99" table:style-name="ce9">
            <text:p>8.773,99</text:p>
          </table:table-cell>
          <table:table-cell office:value-type="float" office:value="8773.99" table:style-name="ce9">
            <text:p>8.773,99</text:p>
          </table:table-cell>
          <table:table-cell office:value-type="float" office:value="8773.99" table:style-name="ce9">
            <text:p>8.773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51" table:style-name="ce7">
            <text:p>22651</text:p>
          </table:table-cell>
          <table:table-cell office:value-type="string" table:style-name="ce8">
            <text:p>GASTOS DIVERSOS</text:p>
          </table:table-cell>
          <table:table-cell office:value-type="float" office:value="0" table:style-name="ce9">
            <text:p>0,00</text:p>
          </table:table-cell>
          <table:table-cell office:value-type="float" office:value="6849.37" table:style-name="ce9">
            <text:p>6.849,37</text:p>
          </table:table-cell>
          <table:table-cell office:value-type="float" office:value="6849.37" table:style-name="ce9">
            <text:p>6.849,37</text:p>
          </table:table-cell>
          <table:table-cell office:value-type="float" office:value="0" table:style-name="ce9">
            <text:p>0,00</text:p>
          </table:table-cell>
          <table:table-cell office:value-type="float" office:value="3397.97" table:style-name="ce9">
            <text:p>3.397,97</text:p>
          </table:table-cell>
          <table:table-cell office:value-type="float" office:value="3451.4" table:style-name="ce9">
            <text:p>3.451,40</text:p>
          </table:table-cell>
          <table:table-cell office:value-type="float" office:value="3397.97" table:style-name="ce9">
            <text:p>3.397,97</text:p>
          </table:table-cell>
          <table:table-cell office:value-type="float" office:value="3397.97" table:style-name="ce9">
            <text:p>3.397,97</text:p>
          </table:table-cell>
          <table:table-cell office:value-type="float" office:value="3397.97" table:style-name="ce9">
            <text:p>3.397,97</text:p>
          </table:table-cell>
          <table:table-cell office:value-type="float" office:value="3397.97" table:style-name="ce9">
            <text:p>3.397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52" table:style-name="ce7">
            <text:p>22652</text:p>
          </table:table-cell>
          <table:table-cell office:value-type="string" table:style-name="ce8">
            <text:p>GASTOS DIVERSOS</text:p>
          </table:table-cell>
          <table:table-cell office:value-type="float" office:value="0" table:style-name="ce9">
            <text:p>0,00</text:p>
          </table:table-cell>
          <table:table-cell office:value-type="float" office:value="4865.57" table:style-name="ce9">
            <text:p>4.865,57</text:p>
          </table:table-cell>
          <table:table-cell office:value-type="float" office:value="4865.57" table:style-name="ce9">
            <text:p>4.865,57</text:p>
          </table:table-cell>
          <table:table-cell office:value-type="float" office:value="0" table:style-name="ce9">
            <text:p>0,00</text:p>
          </table:table-cell>
          <table:table-cell office:value-type="float" office:value="2907.6" table:style-name="ce9">
            <text:p>2.907,60</text:p>
          </table:table-cell>
          <table:table-cell office:value-type="float" office:value="1957.97" table:style-name="ce9">
            <text:p>1.957,97</text:p>
          </table:table-cell>
          <table:table-cell office:value-type="float" office:value="2907.6" table:style-name="ce9">
            <text:p>2.907,60</text:p>
          </table:table-cell>
          <table:table-cell office:value-type="float" office:value="2329.16" table:style-name="ce9">
            <text:p>2.329,16</text:p>
          </table:table-cell>
          <table:table-cell office:value-type="float" office:value="2329.16" table:style-name="ce9">
            <text:p>2.329,16</text:p>
          </table:table-cell>
          <table:table-cell office:value-type="float" office:value="2329.16" table:style-name="ce9">
            <text:p>2.329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53" table:style-name="ce7">
            <text:p>22653</text:p>
          </table:table-cell>
          <table:table-cell office:value-type="string" table:style-name="ce8">
            <text:p>GASTOS DIVERSOS</text:p>
          </table:table-cell>
          <table:table-cell office:value-type="float" office:value="0" table:style-name="ce9">
            <text:p>0,00</text:p>
          </table:table-cell>
          <table:table-cell office:value-type="float" office:value="6154.81" table:style-name="ce9">
            <text:p>6.154,81</text:p>
          </table:table-cell>
          <table:table-cell office:value-type="float" office:value="6154.81" table:style-name="ce9">
            <text:p>6.154,81</text:p>
          </table:table-cell>
          <table:table-cell office:value-type="float" office:value="0" table:style-name="ce9">
            <text:p>0,00</text:p>
          </table:table-cell>
          <table:table-cell office:value-type="float" office:value="1990.6" table:style-name="ce9">
            <text:p>1.990,60</text:p>
          </table:table-cell>
          <table:table-cell office:value-type="float" office:value="4164.21" table:style-name="ce9">
            <text:p>4.164,21</text:p>
          </table:table-cell>
          <table:table-cell office:value-type="float" office:value="1990.6" table:style-name="ce9">
            <text:p>1.990,60</text:p>
          </table:table-cell>
          <table:table-cell office:value-type="float" office:value="1990.6" table:style-name="ce9">
            <text:p>1.990,60</text:p>
          </table:table-cell>
          <table:table-cell office:value-type="float" office:value="1990.6" table:style-name="ce9">
            <text:p>1.990,60</text:p>
          </table:table-cell>
          <table:table-cell office:value-type="float" office:value="1990.6" table:style-name="ce9">
            <text:p>1.990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54" table:style-name="ce7">
            <text:p>22654</text:p>
          </table:table-cell>
          <table:table-cell office:value-type="string" table:style-name="ce8">
            <text:p>GASTOS DIVERSOS</text:p>
          </table:table-cell>
          <table:table-cell office:value-type="float" office:value="0" table:style-name="ce9">
            <text:p>0,00</text:p>
          </table:table-cell>
          <table:table-cell office:value-type="float" office:value="711.29" table:style-name="ce9">
            <text:p>711,29</text:p>
          </table:table-cell>
          <table:table-cell office:value-type="float" office:value="711.29" table:style-name="ce9">
            <text:p>711,29</text:p>
          </table:table-cell>
          <table:table-cell office:value-type="float" office:value="0" table:style-name="ce9">
            <text:p>0,00</text:p>
          </table:table-cell>
          <table:table-cell office:value-type="float" office:value="1114.0999999999999" table:style-name="ce9">
            <text:p>1.114,10</text:p>
          </table:table-cell>
          <table:table-cell office:value-type="float" office:value="-402.81" table:style-name="ce9">
            <text:p>-402,81</text:p>
          </table:table-cell>
          <table:table-cell office:value-type="float" office:value="1114.0999999999999" table:style-name="ce9">
            <text:p>1.114,10</text:p>
          </table:table-cell>
          <table:table-cell office:value-type="float" office:value="1114.0999999999999" table:style-name="ce9">
            <text:p>1.114,10</text:p>
          </table:table-cell>
          <table:table-cell office:value-type="float" office:value="1114.0999999999999" table:style-name="ce9">
            <text:p>1.114,10</text:p>
          </table:table-cell>
          <table:table-cell office:value-type="float" office:value="1114.0999999999999" table:style-name="ce9">
            <text:p>1.114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55" table:style-name="ce7">
            <text:p>22655</text:p>
          </table:table-cell>
          <table:table-cell office:value-type="string" table:style-name="ce8">
            <text:p>GASTOS DIVERSOS</text:p>
          </table:table-cell>
          <table:table-cell office:value-type="float" office:value="0" table:style-name="ce9">
            <text:p>0,00</text:p>
          </table:table-cell>
          <table:table-cell office:value-type="float" office:value="15170.17" table:style-name="ce9">
            <text:p>15.170,17</text:p>
          </table:table-cell>
          <table:table-cell office:value-type="float" office:value="15170.17" table:style-name="ce9">
            <text:p>15.170,17</text:p>
          </table:table-cell>
          <table:table-cell office:value-type="float" office:value="0" table:style-name="ce9">
            <text:p>0,00</text:p>
          </table:table-cell>
          <table:table-cell office:value-type="float" office:value="15191.35" table:style-name="ce9">
            <text:p>15.191,35</text:p>
          </table:table-cell>
          <table:table-cell office:value-type="float" office:value="-21.18" table:style-name="ce9">
            <text:p>-21,18</text:p>
          </table:table-cell>
          <table:table-cell office:value-type="float" office:value="15191.35" table:style-name="ce9">
            <text:p>15.191,35</text:p>
          </table:table-cell>
          <table:table-cell office:value-type="float" office:value="14612.61" table:style-name="ce9">
            <text:p>14.612,61</text:p>
          </table:table-cell>
          <table:table-cell office:value-type="float" office:value="14612.61" table:style-name="ce9">
            <text:p>14.612,61</text:p>
          </table:table-cell>
          <table:table-cell office:value-type="float" office:value="14612.61" table:style-name="ce9">
            <text:p>14.612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56" table:style-name="ce7">
            <text:p>22656</text:p>
          </table:table-cell>
          <table:table-cell office:value-type="string" table:style-name="ce8">
            <text:p>GASTOS DIVERSOS</text:p>
          </table:table-cell>
          <table:table-cell office:value-type="float" office:value="0" table:style-name="ce9">
            <text:p>0,00</text:p>
          </table:table-cell>
          <table:table-cell office:value-type="float" office:value="72.5" table:style-name="ce9">
            <text:p>72,50</text:p>
          </table:table-cell>
          <table:table-cell office:value-type="float" office:value="72.5" table:style-name="ce9">
            <text:p>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.5" table:style-name="ce9">
            <text:p>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58" table:style-name="ce7">
            <text:p>22658</text:p>
          </table:table-cell>
          <table:table-cell office:value-type="string" table:style-name="ce8">
            <text:p>GASTOS DIVERSOS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59" table:style-name="ce7">
            <text:p>22659</text:p>
          </table:table-cell>
          <table:table-cell office:value-type="string" table:style-name="ce8">
            <text:p>GASTOS DIVERSOS</text:p>
          </table:table-cell>
          <table:table-cell office:value-type="float" office:value="0" table:style-name="ce9">
            <text:p>0,00</text:p>
          </table:table-cell>
          <table:table-cell office:value-type="float" office:value="45031.73" table:style-name="ce9">
            <text:p>45.031,73</text:p>
          </table:table-cell>
          <table:table-cell office:value-type="float" office:value="45031.73" table:style-name="ce9">
            <text:p>45.031,73</text:p>
          </table:table-cell>
          <table:table-cell office:value-type="float" office:value="0" table:style-name="ce9">
            <text:p>0,00</text:p>
          </table:table-cell>
          <table:table-cell office:value-type="float" office:value="33159.440000000002" table:style-name="ce9">
            <text:p>33.159,44</text:p>
          </table:table-cell>
          <table:table-cell office:value-type="float" office:value="11872.29" table:style-name="ce9">
            <text:p>11.872,29</text:p>
          </table:table-cell>
          <table:table-cell office:value-type="float" office:value="33159.440000000002" table:style-name="ce9">
            <text:p>33.159,44</text:p>
          </table:table-cell>
          <table:table-cell office:value-type="float" office:value="28960.61" table:style-name="ce9">
            <text:p>28.960,61</text:p>
          </table:table-cell>
          <table:table-cell office:value-type="float" office:value="28960.61" table:style-name="ce9">
            <text:p>28.960,61</text:p>
          </table:table-cell>
          <table:table-cell office:value-type="float" office:value="28960.61" table:style-name="ce9">
            <text:p>28.960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60" table:style-name="ce7">
            <text:p>22660</text:p>
          </table:table-cell>
          <table:table-cell office:value-type="string" table:style-name="ce8">
            <text:p>GASTOS DIVERSOS</text:p>
          </table:table-cell>
          <table:table-cell office:value-type="float" office:value="0" table:style-name="ce9">
            <text:p>0,00</text:p>
          </table:table-cell>
          <table:table-cell office:value-type="float" office:value="41031.730000000003" table:style-name="ce9">
            <text:p>41.031,73</text:p>
          </table:table-cell>
          <table:table-cell office:value-type="float" office:value="41031.730000000003" table:style-name="ce9">
            <text:p>41.031,73</text:p>
          </table:table-cell>
          <table:table-cell office:value-type="float" office:value="0" table:style-name="ce9">
            <text:p>0,00</text:p>
          </table:table-cell>
          <table:table-cell office:value-type="float" office:value="19591.79" table:style-name="ce9">
            <text:p>19.591,79</text:p>
          </table:table-cell>
          <table:table-cell office:value-type="float" office:value="21439.94" table:style-name="ce9">
            <text:p>21.439,94</text:p>
          </table:table-cell>
          <table:table-cell office:value-type="float" office:value="19591.79" table:style-name="ce9">
            <text:p>19.591,79</text:p>
          </table:table-cell>
          <table:table-cell office:value-type="float" office:value="17471.740000000002" table:style-name="ce9">
            <text:p>17.471,74</text:p>
          </table:table-cell>
          <table:table-cell office:value-type="float" office:value="17471.740000000002" table:style-name="ce9">
            <text:p>17.471,74</text:p>
          </table:table-cell>
          <table:table-cell office:value-type="float" office:value="17471.740000000002" table:style-name="ce9">
            <text:p>17.471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61" table:style-name="ce7">
            <text:p>22661</text:p>
          </table:table-cell>
          <table:table-cell office:value-type="string" table:style-name="ce8">
            <text:p>GASTOS DIVERSOS</text:p>
          </table:table-cell>
          <table:table-cell office:value-type="float" office:value="0" table:style-name="ce9">
            <text:p>0,00</text:p>
          </table:table-cell>
          <table:table-cell office:value-type="float" office:value="44031.73" table:style-name="ce9">
            <text:p>44.031,73</text:p>
          </table:table-cell>
          <table:table-cell office:value-type="float" office:value="44031.73" table:style-name="ce9">
            <text:p>44.031,73</text:p>
          </table:table-cell>
          <table:table-cell office:value-type="float" office:value="0" table:style-name="ce9">
            <text:p>0,00</text:p>
          </table:table-cell>
          <table:table-cell office:value-type="float" office:value="29430.2" table:style-name="ce9">
            <text:p>29.430,20</text:p>
          </table:table-cell>
          <table:table-cell office:value-type="float" office:value="14601.53" table:style-name="ce9">
            <text:p>14.601,53</text:p>
          </table:table-cell>
          <table:table-cell office:value-type="float" office:value="29430.2" table:style-name="ce9">
            <text:p>29.430,20</text:p>
          </table:table-cell>
          <table:table-cell office:value-type="float" office:value="27677" table:style-name="ce9">
            <text:p>27.677,00</text:p>
          </table:table-cell>
          <table:table-cell office:value-type="float" office:value="27677" table:style-name="ce9">
            <text:p>27.677,00</text:p>
          </table:table-cell>
          <table:table-cell office:value-type="float" office:value="27677" table:style-name="ce9">
            <text:p>27.67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62" table:style-name="ce7">
            <text:p>22662</text:p>
          </table:table-cell>
          <table:table-cell office:value-type="string" table:style-name="ce8">
            <text:p>GASTOS DIVERSOS</text:p>
          </table:table-cell>
          <table:table-cell office:value-type="float" office:value="0" table:style-name="ce9">
            <text:p>0,00</text:p>
          </table:table-cell>
          <table:table-cell office:value-type="float" office:value="46031.73" table:style-name="ce9">
            <text:p>46.031,73</text:p>
          </table:table-cell>
          <table:table-cell office:value-type="float" office:value="46031.73" table:style-name="ce9">
            <text:p>46.031,73</text:p>
          </table:table-cell>
          <table:table-cell office:value-type="float" office:value="0" table:style-name="ce9">
            <text:p>0,00</text:p>
          </table:table-cell>
          <table:table-cell office:value-type="float" office:value="18742.59" table:style-name="ce9">
            <text:p>18.742,59</text:p>
          </table:table-cell>
          <table:table-cell office:value-type="float" office:value="27289.14" table:style-name="ce9">
            <text:p>27.289,14</text:p>
          </table:table-cell>
          <table:table-cell office:value-type="float" office:value="18742.59" table:style-name="ce9">
            <text:p>18.742,59</text:p>
          </table:table-cell>
          <table:table-cell office:value-type="float" office:value="18741.77" table:style-name="ce9">
            <text:p>18.741,77</text:p>
          </table:table-cell>
          <table:table-cell office:value-type="float" office:value="18741.77" table:style-name="ce9">
            <text:p>18.741,77</text:p>
          </table:table-cell>
          <table:table-cell office:value-type="float" office:value="18741.77" table:style-name="ce9">
            <text:p>18.741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665" table:style-name="ce7">
            <text:p>22665</text:p>
          </table:table-cell>
          <table:table-cell office:value-type="string" table:style-name="ce8">
            <text:p>GASTOS DIVERSOS</text:p>
          </table:table-cell>
          <table:table-cell office:value-type="float" office:value="0" table:style-name="ce9">
            <text:p>0,00</text:p>
          </table:table-cell>
          <table:table-cell office:value-type="float" office:value="46171.27" table:style-name="ce9">
            <text:p>46.171,27</text:p>
          </table:table-cell>
          <table:table-cell office:value-type="float" office:value="46171.27" table:style-name="ce9">
            <text:p>46.1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171.27" table:style-name="ce9">
            <text:p>46.1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8">
            <text:p>Trabajos realizados por otras empresas y profesionales.</text:p>
          </table:table-cell>
          <table:table-cell office:value-type="float" office:value="6112110.71" table:style-name="ce9">
            <text:p>6.112.110,71</text:p>
          </table:table-cell>
          <table:table-cell office:value-type="float" office:value="376230.43" table:style-name="ce9">
            <text:p>376.230,43</text:p>
          </table:table-cell>
          <table:table-cell office:value-type="float" office:value="6488341.1399999997" table:style-name="ce9">
            <text:p>6.488.341,14</text:p>
          </table:table-cell>
          <table:table-cell office:value-type="float" office:value="892981.26" table:style-name="ce9">
            <text:p>892.981,26</text:p>
          </table:table-cell>
          <table:table-cell office:value-type="float" office:value="5561522.71" table:style-name="ce9">
            <text:p>5.561.522,71</text:p>
          </table:table-cell>
          <table:table-cell office:value-type="float" office:value="33837.17" table:style-name="ce9">
            <text:p>33.837,17</text:p>
          </table:table-cell>
          <table:table-cell office:value-type="float" office:value="5559860.29" table:style-name="ce9">
            <text:p>5.559.860,29</text:p>
          </table:table-cell>
          <table:table-cell office:value-type="float" office:value="4700238.53" table:style-name="ce9">
            <text:p>4.700.238,53</text:p>
          </table:table-cell>
          <table:table-cell office:value-type="float" office:value="4526735.4400000004" table:style-name="ce9">
            <text:p>4.526.735,44</text:p>
          </table:table-cell>
          <table:table-cell office:value-type="float" office:value="4526735.4400000004" table:style-name="ce9">
            <text:p>4.526.735,44</text:p>
          </table:table-cell>
          <table:table-cell office:value-type="float" office:value="173503.09" table:style-name="ce9">
            <text:p>173.503,09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700" table:style-name="ce7">
            <text:p>22700</text:p>
          </table:table-cell>
          <table:table-cell office:value-type="string" table:style-name="ce8">
            <text:p>Limpieza y aseo</text:p>
          </table:table-cell>
          <table:table-cell office:value-type="float" office:value="3110727.46" table:style-name="ce9">
            <text:p>3.110.727,46</text:p>
          </table:table-cell>
          <table:table-cell office:value-type="float" office:value="0" table:style-name="ce9">
            <text:p>0,00</text:p>
          </table:table-cell>
          <table:table-cell office:value-type="float" office:value="3110727.46" table:style-name="ce9">
            <text:p>3.110.727,46</text:p>
          </table:table-cell>
          <table:table-cell office:value-type="float" office:value="0" table:style-name="ce9">
            <text:p>0,00</text:p>
          </table:table-cell>
          <table:table-cell office:value-type="float" office:value="2995313.21" table:style-name="ce9">
            <text:p>2.995.313,21</text:p>
          </table:table-cell>
          <table:table-cell office:value-type="float" office:value="115414.25" table:style-name="ce9">
            <text:p>115.414,25</text:p>
          </table:table-cell>
          <table:table-cell office:value-type="float" office:value="2995313.21" table:style-name="ce9">
            <text:p>2.995.313,21</text:p>
          </table:table-cell>
          <table:table-cell office:value-type="float" office:value="2490658.9300000002" table:style-name="ce9">
            <text:p>2.490.658,93</text:p>
          </table:table-cell>
          <table:table-cell office:value-type="float" office:value="2487684.7999999998" table:style-name="ce9">
            <text:p>2.487.684,80</text:p>
          </table:table-cell>
          <table:table-cell office:value-type="float" office:value="2487684.7999999998" table:style-name="ce9">
            <text:p>2.487.684,80</text:p>
          </table:table-cell>
          <table:table-cell office:value-type="float" office:value="2974.13" table:style-name="ce9">
            <text:p>2.974,13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701" table:style-name="ce7">
            <text:p>22701</text:p>
          </table:table-cell>
          <table:table-cell office:value-type="string" table:style-name="ce8">
            <text:p>Trabajos realizados por otras empresas</text:p>
          </table:table-cell>
          <table:table-cell office:value-type="float" office:value="1145000" table:style-name="ce9">
            <text:p>1.145.000,00</text:p>
          </table:table-cell>
          <table:table-cell office:value-type="float" office:value="-9000" table:style-name="ce9">
            <text:p>-9.000,00</text:p>
          </table:table-cell>
          <table:table-cell office:value-type="float" office:value="1136000" table:style-name="ce9">
            <text:p>1.136.000,00</text:p>
          </table:table-cell>
          <table:table-cell office:value-type="float" office:value="831640.31" table:style-name="ce9">
            <text:p>831.640,31</text:p>
          </table:table-cell>
          <table:table-cell office:value-type="float" office:value="279135.90000000002" table:style-name="ce9">
            <text:p>279.135,90</text:p>
          </table:table-cell>
          <table:table-cell office:value-type="float" office:value="25223.79" table:style-name="ce9">
            <text:p>25.223,79</text:p>
          </table:table-cell>
          <table:table-cell office:value-type="float" office:value="279135.90000000002" table:style-name="ce9">
            <text:p>279.135,90</text:p>
          </table:table-cell>
          <table:table-cell office:value-type="float" office:value="278975.92" table:style-name="ce9">
            <text:p>278.975,92</text:p>
          </table:table-cell>
          <table:table-cell office:value-type="float" office:value="263469.83" table:style-name="ce9">
            <text:p>263.469,83</text:p>
          </table:table-cell>
          <table:table-cell office:value-type="float" office:value="263469.83" table:style-name="ce9">
            <text:p>263.469,83</text:p>
          </table:table-cell>
          <table:table-cell office:value-type="float" office:value="15506.09" table:style-name="ce9">
            <text:p>15.506,09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706" table:style-name="ce7">
            <text:p>22706</text:p>
          </table:table-cell>
          <table:table-cell office:value-type="string" table:style-name="ce8">
            <text:p>Estudios y trabajos técnicos</text:p>
          </table:table-cell>
          <table:table-cell office:value-type="float" office:value="29710.25" table:style-name="ce9">
            <text:p>29.710,25</text:p>
          </table:table-cell>
          <table:table-cell office:value-type="float" office:value="0" table:style-name="ce9">
            <text:p>0,00</text:p>
          </table:table-cell>
          <table:table-cell office:value-type="float" office:value="29710.25" table:style-name="ce9">
            <text:p>29.710,25</text:p>
          </table:table-cell>
          <table:table-cell office:value-type="float" office:value="0" table:style-name="ce9">
            <text:p>0,00</text:p>
          </table:table-cell>
          <table:table-cell office:value-type="float" office:value="29782.83" table:style-name="ce9">
            <text:p>29.782,83</text:p>
          </table:table-cell>
          <table:table-cell office:value-type="float" office:value="-72.58" table:style-name="ce9">
            <text:p>-72,58</text:p>
          </table:table-cell>
          <table:table-cell office:value-type="float" office:value="29782.83" table:style-name="ce9">
            <text:p>29.782,83</text:p>
          </table:table-cell>
          <table:table-cell office:value-type="float" office:value="29738.73" table:style-name="ce9">
            <text:p>29.738,73</text:p>
          </table:table-cell>
          <table:table-cell office:value-type="float" office:value="29738.73" table:style-name="ce9">
            <text:p>29.738,73</text:p>
          </table:table-cell>
          <table:table-cell office:value-type="float" office:value="29738.73" table:style-name="ce9">
            <text:p>29.738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710" table:style-name="ce7">
            <text:p>22710</text:p>
          </table:table-cell>
          <table:table-cell office:value-type="string" table:style-name="ce8">
            <text:p>Trabajos realizados por otras empresas</text:p>
          </table:table-cell>
          <table:table-cell office:value-type="float" office:value="1614468" table:style-name="ce9">
            <text:p>1.614.468,00</text:p>
          </table:table-cell>
          <table:table-cell office:value-type="float" office:value="95305.51" table:style-name="ce9">
            <text:p>95.305,51</text:p>
          </table:table-cell>
          <table:table-cell office:value-type="float" office:value="1709773.51" table:style-name="ce9">
            <text:p>1.709.773,51</text:p>
          </table:table-cell>
          <table:table-cell office:value-type="float" office:value="32985.949999999997" table:style-name="ce9">
            <text:p>32.985,95</text:p>
          </table:table-cell>
          <table:table-cell office:value-type="float" office:value="1892348.04" table:style-name="ce9">
            <text:p>1.892.348,04</text:p>
          </table:table-cell>
          <table:table-cell office:value-type="float" office:value="-215560.48" table:style-name="ce9">
            <text:p>-215.560,48</text:p>
          </table:table-cell>
          <table:table-cell office:value-type="float" office:value="1891909.79" table:style-name="ce9">
            <text:p>1.891.909,79</text:p>
          </table:table-cell>
          <table:table-cell office:value-type="float" office:value="1713726.83" table:style-name="ce9">
            <text:p>1.713.726,83</text:p>
          </table:table-cell>
          <table:table-cell office:value-type="float" office:value="1591412.37" table:style-name="ce9">
            <text:p>1.591.412,37</text:p>
          </table:table-cell>
          <table:table-cell office:value-type="float" office:value="1591412.37" table:style-name="ce9">
            <text:p>1.591.412,37</text:p>
          </table:table-cell>
          <table:table-cell office:value-type="float" office:value="122314.46" table:style-name="ce9">
            <text:p>122.314,46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711" table:style-name="ce7">
            <text:p>22711</text:p>
          </table:table-cell>
          <table:table-cell office:value-type="string" table:style-name="ce8">
            <text:p>Trabajos realizados por otras empresas</text:p>
          </table:table-cell>
          <table:table-cell office:value-type="float" office:value="104100" table:style-name="ce9">
            <text:p>104.100,00</text:p>
          </table:table-cell>
          <table:table-cell office:value-type="float" office:value="21730.67" table:style-name="ce9">
            <text:p>21.730,67</text:p>
          </table:table-cell>
          <table:table-cell office:value-type="float" office:value="125830.67" table:style-name="ce9">
            <text:p>125.830,67</text:p>
          </table:table-cell>
          <table:table-cell office:value-type="float" office:value="0" table:style-name="ce9">
            <text:p>0,00</text:p>
          </table:table-cell>
          <table:table-cell office:value-type="float" office:value="79404.850000000006" table:style-name="ce9">
            <text:p>79.404,85</text:p>
          </table:table-cell>
          <table:table-cell office:value-type="float" office:value="46425.82" table:style-name="ce9">
            <text:p>46.425,82</text:p>
          </table:table-cell>
          <table:table-cell office:value-type="float" office:value="79404.850000000006" table:style-name="ce9">
            <text:p>79.404,85</text:p>
          </table:table-cell>
          <table:table-cell office:value-type="float" office:value="71595.509999999995" table:style-name="ce9">
            <text:p>71.595,51</text:p>
          </table:table-cell>
          <table:table-cell office:value-type="float" office:value="54464.84" table:style-name="ce9">
            <text:p>54.464,84</text:p>
          </table:table-cell>
          <table:table-cell office:value-type="float" office:value="54464.84" table:style-name="ce9">
            <text:p>54.464,84</text:p>
          </table:table-cell>
          <table:table-cell office:value-type="float" office:value="17130.669999999998" table:style-name="ce9">
            <text:p>17.130,67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712" table:style-name="ce7">
            <text:p>22712</text:p>
          </table:table-cell>
          <table:table-cell office:value-type="string" table:style-name="ce8">
            <text:p>Trabajos realizados por otras empresas</text:p>
          </table:table-cell>
          <table:table-cell office:value-type="float" office:value="93105" table:style-name="ce9">
            <text:p>93.105,00</text:p>
          </table:table-cell>
          <table:table-cell office:value-type="float" office:value="8851" table:style-name="ce9">
            <text:p>8.851,00</text:p>
          </table:table-cell>
          <table:table-cell office:value-type="float" office:value="101956" table:style-name="ce9">
            <text:p>101.956,00</text:p>
          </table:table-cell>
          <table:table-cell office:value-type="float" office:value="0" table:style-name="ce9">
            <text:p>0,00</text:p>
          </table:table-cell>
          <table:table-cell office:value-type="float" office:value="61905.75" table:style-name="ce9">
            <text:p>61.905,75</text:p>
          </table:table-cell>
          <table:table-cell office:value-type="float" office:value="40050.25" table:style-name="ce9">
            <text:p>40.050,25</text:p>
          </table:table-cell>
          <table:table-cell office:value-type="float" office:value="60681.58" table:style-name="ce9">
            <text:p>60.681,58</text:p>
          </table:table-cell>
          <table:table-cell office:value-type="float" office:value="48301.85" table:style-name="ce9">
            <text:p>48.301,85</text:p>
          </table:table-cell>
          <table:table-cell office:value-type="float" office:value="39721.910000000003" table:style-name="ce9">
            <text:p>39.721,91</text:p>
          </table:table-cell>
          <table:table-cell office:value-type="float" office:value="39721.910000000003" table:style-name="ce9">
            <text:p>39.721,91</text:p>
          </table:table-cell>
          <table:table-cell office:value-type="float" office:value="8579.94" table:style-name="ce9">
            <text:p>8.579,94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713" table:style-name="ce7">
            <text:p>22713</text:p>
          </table:table-cell>
          <table:table-cell office:value-type="string" table:style-name="ce8">
            <text:p>Trabajos realizados por otras empresas</text:p>
          </table:table-cell>
          <table:table-cell office:value-type="float" office:value="15000" table:style-name="ce9">
            <text:p>15.000,00</text:p>
          </table:table-cell>
          <table:table-cell office:value-type="float" office:value="38270.65" table:style-name="ce9">
            <text:p>38.270,65</text:p>
          </table:table-cell>
          <table:table-cell office:value-type="float" office:value="53270.65" table:style-name="ce9">
            <text:p>53.270,65</text:p>
          </table:table-cell>
          <table:table-cell office:value-type="float" office:value="0" table:style-name="ce9">
            <text:p>0,00</text:p>
          </table:table-cell>
          <table:table-cell office:value-type="float" office:value="30914.97" table:style-name="ce9">
            <text:p>30.914,97</text:p>
          </table:table-cell>
          <table:table-cell office:value-type="float" office:value="22355.68" table:style-name="ce9">
            <text:p>22.355,68</text:p>
          </table:table-cell>
          <table:table-cell office:value-type="float" office:value="30914.97" table:style-name="ce9">
            <text:p>30.914,97</text:p>
          </table:table-cell>
          <table:table-cell office:value-type="float" office:value="30914.97" table:style-name="ce9">
            <text:p>30.914,97</text:p>
          </table:table-cell>
          <table:table-cell office:value-type="float" office:value="23917.17" table:style-name="ce9">
            <text:p>23.917,17</text:p>
          </table:table-cell>
          <table:table-cell office:value-type="float" office:value="23917.17" table:style-name="ce9">
            <text:p>23.917,17</text:p>
          </table:table-cell>
          <table:table-cell office:value-type="float" office:value="6997.8" table:style-name="ce9">
            <text:p>6.997,8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714" table:style-name="ce7">
            <text:p>22714</text:p>
          </table:table-cell>
          <table:table-cell office:value-type="string" table:style-name="ce8">
            <text:p>TRABAJOS REALIZADOS POR OTRAS EMPRESAS</text:p>
          </table:table-cell>
          <table:table-cell office:value-type="float" office:value="0" table:style-name="ce9">
            <text:p>0,00</text:p>
          </table:table-cell>
          <table:table-cell office:value-type="float" office:value="13011.2" table:style-name="ce9">
            <text:p>13.011,20</text:p>
          </table:table-cell>
          <table:table-cell office:value-type="float" office:value="13011.2" table:style-name="ce9">
            <text:p>13.011,20</text:p>
          </table:table-cell>
          <table:table-cell office:value-type="float" office:value="0" table:style-name="ce9">
            <text:p>0,00</text:p>
          </table:table-cell>
          <table:table-cell office:value-type="float" office:value="13011.2" table:style-name="ce9">
            <text:p>13.011,20</text:p>
          </table:table-cell>
          <table:table-cell office:value-type="float" office:value="0" table:style-name="ce9">
            <text:p>0,00</text:p>
          </table:table-cell>
          <table:table-cell office:value-type="float" office:value="13011.2" table:style-name="ce9">
            <text:p>13.011,20</text:p>
          </table:table-cell>
          <table:table-cell office:value-type="float" office:value="13011.2" table:style-name="ce9">
            <text:p>13.011,20</text:p>
          </table:table-cell>
          <table:table-cell office:value-type="float" office:value="13011.2" table:style-name="ce9">
            <text:p>13.011,20</text:p>
          </table:table-cell>
          <table:table-cell office:value-type="float" office:value="13011.2" table:style-name="ce9">
            <text:p>13.011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715" table:style-name="ce7">
            <text:p>22715</text:p>
          </table:table-cell>
          <table:table-cell office:value-type="string" table:style-name="ce8">
            <text:p>TRABAJOS REALIZADOS POR OTRAS EMPRESAS</text:p>
          </table:table-cell>
          <table:table-cell office:value-type="float" office:value="0" table:style-name="ce9">
            <text:p>0,00</text:p>
          </table:table-cell>
          <table:table-cell office:value-type="float" office:value="179706.4" table:style-name="ce9">
            <text:p>179.706,40</text:p>
          </table:table-cell>
          <table:table-cell office:value-type="float" office:value="179706.4" table:style-name="ce9">
            <text:p>179.706,40</text:p>
          </table:table-cell>
          <table:table-cell office:value-type="float" office:value="0" table:style-name="ce9">
            <text:p>0,00</text:p>
          </table:table-cell>
          <table:table-cell office:value-type="float" office:value="179705.96" table:style-name="ce9">
            <text:p>179.705,96</text:p>
          </table:table-cell>
          <table:table-cell office:value-type="float" office:value="0.44" table:style-name="ce9">
            <text:p>0,44</text:p>
          </table:table-cell>
          <table:table-cell office:value-type="float" office:value="179705.96" table:style-name="ce9">
            <text:p>179.705,96</text:p>
          </table:table-cell>
          <table:table-cell office:value-type="float" office:value="23314.59" table:style-name="ce9">
            <text:p>23.314,59</text:p>
          </table:table-cell>
          <table:table-cell office:value-type="float" office:value="23314.59" table:style-name="ce9">
            <text:p>23.314,59</text:p>
          </table:table-cell>
          <table:table-cell office:value-type="float" office:value="23314.59" table:style-name="ce9">
            <text:p>23.314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2716" table:style-name="ce7">
            <text:p>22716</text:p>
          </table:table-cell>
          <table:table-cell office:value-type="string" table:style-name="ce8">
            <text:p>TRABAJOS REALIZADOS POR OTRAS EMPRESAS</text:p>
          </table:table-cell>
          <table:table-cell office:value-type="float" office:value="0" table:style-name="ce9">
            <text:p>0,00</text:p>
          </table:table-cell>
          <table:table-cell office:value-type="float" office:value="28355" table:style-name="ce9">
            <text:p>28.355,00</text:p>
          </table:table-cell>
          <table:table-cell office:value-type="float" office:value="28355" table:style-name="ce9">
            <text:p>28.355,00</text:p>
          </table:table-cell>
          <table:table-cell office:value-type="float" office:value="28355" table:style-name="ce9">
            <text:p>28.3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Indemnizaciones por razón del servicio</text:p>
          </table:table-cell>
          <table:table-cell office:value-type="float" office:value="52000" table:style-name="ce9">
            <text:p>52.000,00</text:p>
          </table:table-cell>
          <table:table-cell office:value-type="float" office:value="0" table:style-name="ce9">
            <text:p>0,00</text:p>
          </table:table-cell>
          <table:table-cell office:value-type="float" office:value="52000" table:style-name="ce9">
            <text:p>52.000,00</text:p>
          </table:table-cell>
          <table:table-cell office:value-type="float" office:value="90" table:style-name="ce9">
            <text:p>90,00</text:p>
          </table:table-cell>
          <table:table-cell office:value-type="float" office:value="35952.22" table:style-name="ce9">
            <text:p>35.952,22</text:p>
          </table:table-cell>
          <table:table-cell office:value-type="float" office:value="15957.78" table:style-name="ce9">
            <text:p>15.957,78</text:p>
          </table:table-cell>
          <table:table-cell office:value-type="float" office:value="35952.22" table:style-name="ce9">
            <text:p>35.952,22</text:p>
          </table:table-cell>
          <table:table-cell office:value-type="float" office:value="34801.97" table:style-name="ce9">
            <text:p>34.801,97</text:p>
          </table:table-cell>
          <table:table-cell office:value-type="float" office:value="34801.97" table:style-name="ce9">
            <text:p>34.801,97</text:p>
          </table:table-cell>
          <table:table-cell office:value-type="float" office:value="34801.97" table:style-name="ce9">
            <text:p>34.801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8">
            <text:p>Locomoción</text:p>
          </table:table-cell>
          <table:table-cell office:value-type="float" office:value="12000" table:style-name="ce9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14392.22" table:style-name="ce9">
            <text:p>14.392,22</text:p>
          </table:table-cell>
          <table:table-cell office:value-type="float" office:value="-2392.2199999999998" table:style-name="ce9">
            <text:p>-2.392,22</text:p>
          </table:table-cell>
          <table:table-cell office:value-type="float" office:value="14392.22" table:style-name="ce9">
            <text:p>14.392,22</text:p>
          </table:table-cell>
          <table:table-cell office:value-type="float" office:value="13241.97" table:style-name="ce9">
            <text:p>13.241,97</text:p>
          </table:table-cell>
          <table:table-cell office:value-type="float" office:value="13241.97" table:style-name="ce9">
            <text:p>13.241,97</text:p>
          </table:table-cell>
          <table:table-cell office:value-type="float" office:value="13241.97" table:style-name="ce9">
            <text:p>13.241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3100" table:style-name="ce7">
            <text:p>23100</text:p>
          </table:table-cell>
          <table:table-cell office:value-type="string" table:style-name="ce8">
            <text:p>De los miembros de los órganos de gobierno.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9992.5300000000007" table:style-name="ce9">
            <text:p>9.992,53</text:p>
          </table:table-cell>
          <table:table-cell office:value-type="float" office:value="-3992.53" table:style-name="ce9">
            <text:p>-3.992,53</text:p>
          </table:table-cell>
          <table:table-cell office:value-type="float" office:value="9992.5300000000007" table:style-name="ce9">
            <text:p>9.992,53</text:p>
          </table:table-cell>
          <table:table-cell office:value-type="float" office:value="9013.33" table:style-name="ce9">
            <text:p>9.013,33</text:p>
          </table:table-cell>
          <table:table-cell office:value-type="float" office:value="9013.33" table:style-name="ce9">
            <text:p>9.013,33</text:p>
          </table:table-cell>
          <table:table-cell office:value-type="float" office:value="9013.33" table:style-name="ce9">
            <text:p>9.01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3120" table:style-name="ce7">
            <text:p>23120</text:p>
          </table:table-cell>
          <table:table-cell office:value-type="string" table:style-name="ce8">
            <text:p>Del personal no directivo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4399.6899999999996" table:style-name="ce9">
            <text:p>4.399,69</text:p>
          </table:table-cell>
          <table:table-cell office:value-type="float" office:value="1600.31" table:style-name="ce9">
            <text:p>1.600,31</text:p>
          </table:table-cell>
          <table:table-cell office:value-type="float" office:value="4399.6899999999996" table:style-name="ce9">
            <text:p>4.399,69</text:p>
          </table:table-cell>
          <table:table-cell office:value-type="float" office:value="4228.6400000000003" table:style-name="ce9">
            <text:p>4.228,64</text:p>
          </table:table-cell>
          <table:table-cell office:value-type="float" office:value="4228.6400000000003" table:style-name="ce9">
            <text:p>4.228,64</text:p>
          </table:table-cell>
          <table:table-cell office:value-type="float" office:value="4228.6400000000003" table:style-name="ce9">
            <text:p>4.228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8">
            <text:p>Otras indemnizaciones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90" table:style-name="ce9">
            <text:p>90,00</text:p>
          </table:table-cell>
          <table:table-cell office:value-type="float" office:value="21560" table:style-name="ce9">
            <text:p>21.560,00</text:p>
          </table:table-cell>
          <table:table-cell office:value-type="float" office:value="18350" table:style-name="ce9">
            <text:p>18.350,00</text:p>
          </table:table-cell>
          <table:table-cell office:value-type="float" office:value="21560" table:style-name="ce9">
            <text:p>21.560,00</text:p>
          </table:table-cell>
          <table:table-cell office:value-type="float" office:value="21560" table:style-name="ce9">
            <text:p>21.560,00</text:p>
          </table:table-cell>
          <table:table-cell office:value-type="float" office:value="21560" table:style-name="ce9">
            <text:p>21.560,00</text:p>
          </table:table-cell>
          <table:table-cell office:value-type="float" office:value="21560" table:style-name="ce9">
            <text:p>21.5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23300" table:style-name="ce7">
            <text:p>23300</text:p>
          </table:table-cell>
          <table:table-cell office:value-type="string" table:style-name="ce8">
            <text:p>Otras indeminizaciones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90" table:style-name="ce9">
            <text:p>90,00</text:p>
          </table:table-cell>
          <table:table-cell office:value-type="float" office:value="21560" table:style-name="ce9">
            <text:p>21.560,00</text:p>
          </table:table-cell>
          <table:table-cell office:value-type="float" office:value="18350" table:style-name="ce9">
            <text:p>18.350,00</text:p>
          </table:table-cell>
          <table:table-cell office:value-type="float" office:value="21560" table:style-name="ce9">
            <text:p>21.560,00</text:p>
          </table:table-cell>
          <table:table-cell office:value-type="float" office:value="21560" table:style-name="ce9">
            <text:p>21.560,00</text:p>
          </table:table-cell>
          <table:table-cell office:value-type="float" office:value="21560" table:style-name="ce9">
            <text:p>21.560,00</text:p>
          </table:table-cell>
          <table:table-cell office:value-type="float" office:value="21560" table:style-name="ce9">
            <text:p>21.5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GASTOS FINANCIEROS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200.59" table:style-name="ce9">
            <text:p>200,59</text:p>
          </table:table-cell>
          <table:table-cell office:value-type="float" office:value="70187.789999999994" table:style-name="ce9">
            <text:p>70.187,79</text:p>
          </table:table-cell>
          <table:table-cell office:value-type="float" office:value="9611.6200000000008" table:style-name="ce9">
            <text:p>9.611,62</text:p>
          </table:table-cell>
          <table:table-cell office:value-type="float" office:value="70187.789999999994" table:style-name="ce9">
            <text:p>70.187,79</text:p>
          </table:table-cell>
          <table:table-cell office:value-type="float" office:value="70016.75" table:style-name="ce9">
            <text:p>70.016,75</text:p>
          </table:table-cell>
          <table:table-cell office:value-type="float" office:value="70016.75" table:style-name="ce9">
            <text:p>70.016,75</text:p>
          </table:table-cell>
          <table:table-cell office:value-type="float" office:value="70016.75" table:style-name="ce9">
            <text:p>70.016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Intereses de demora y otros gastos financieros.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200.59" table:style-name="ce9">
            <text:p>200,59</text:p>
          </table:table-cell>
          <table:table-cell office:value-type="float" office:value="70187.789999999994" table:style-name="ce9">
            <text:p>70.187,79</text:p>
          </table:table-cell>
          <table:table-cell office:value-type="float" office:value="9611.6200000000008" table:style-name="ce9">
            <text:p>9.611,62</text:p>
          </table:table-cell>
          <table:table-cell office:value-type="float" office:value="70187.789999999994" table:style-name="ce9">
            <text:p>70.187,79</text:p>
          </table:table-cell>
          <table:table-cell office:value-type="float" office:value="70016.75" table:style-name="ce9">
            <text:p>70.016,75</text:p>
          </table:table-cell>
          <table:table-cell office:value-type="float" office:value="70016.75" table:style-name="ce9">
            <text:p>70.016,75</text:p>
          </table:table-cell>
          <table:table-cell office:value-type="float" office:value="70016.75" table:style-name="ce9">
            <text:p>70.016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8">
            <text:p>Intereses de demora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200.59" table:style-name="ce9">
            <text:p>200,59</text:p>
          </table:table-cell>
          <table:table-cell office:value-type="float" office:value="66549.38" table:style-name="ce9">
            <text:p>66.549,38</text:p>
          </table:table-cell>
          <table:table-cell office:value-type="float" office:value="-26749.97" table:style-name="ce9">
            <text:p>-26.749,97</text:p>
          </table:table-cell>
          <table:table-cell office:value-type="float" office:value="66549.38" table:style-name="ce9">
            <text:p>66.549,38</text:p>
          </table:table-cell>
          <table:table-cell office:value-type="float" office:value="66549.38" table:style-name="ce9">
            <text:p>66.549,38</text:p>
          </table:table-cell>
          <table:table-cell office:value-type="float" office:value="66549.38" table:style-name="ce9">
            <text:p>66.549,38</text:p>
          </table:table-cell>
          <table:table-cell office:value-type="float" office:value="66549.38" table:style-name="ce9">
            <text:p>66.549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35200" table:style-name="ce7">
            <text:p>35200</text:p>
          </table:table-cell>
          <table:table-cell office:value-type="string" table:style-name="ce8">
            <text:p>Intereses de demora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200.59" table:style-name="ce9">
            <text:p>200,59</text:p>
          </table:table-cell>
          <table:table-cell office:value-type="float" office:value="66549.38" table:style-name="ce9">
            <text:p>66.549,38</text:p>
          </table:table-cell>
          <table:table-cell office:value-type="float" office:value="-26749.97" table:style-name="ce9">
            <text:p>-26.749,97</text:p>
          </table:table-cell>
          <table:table-cell office:value-type="float" office:value="66549.38" table:style-name="ce9">
            <text:p>66.549,38</text:p>
          </table:table-cell>
          <table:table-cell office:value-type="float" office:value="66549.38" table:style-name="ce9">
            <text:p>66.549,38</text:p>
          </table:table-cell>
          <table:table-cell office:value-type="float" office:value="66549.38" table:style-name="ce9">
            <text:p>66.549,38</text:p>
          </table:table-cell>
          <table:table-cell office:value-type="float" office:value="66549.38" table:style-name="ce9">
            <text:p>66.549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string" table:style-name="ce8">
            <text:p>Otros gastos financieros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3638.41" table:style-name="ce9">
            <text:p>3.638,41</text:p>
          </table:table-cell>
          <table:table-cell office:value-type="float" office:value="36361.589999999997" table:style-name="ce9">
            <text:p>36.361,59</text:p>
          </table:table-cell>
          <table:table-cell office:value-type="float" office:value="3638.41" table:style-name="ce9">
            <text:p>3.638,41</text:p>
          </table:table-cell>
          <table:table-cell office:value-type="float" office:value="3467.37" table:style-name="ce9">
            <text:p>3.467,37</text:p>
          </table:table-cell>
          <table:table-cell office:value-type="float" office:value="3467.37" table:style-name="ce9">
            <text:p>3.467,37</text:p>
          </table:table-cell>
          <table:table-cell office:value-type="float" office:value="3467.37" table:style-name="ce9">
            <text:p>3.467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35900" table:style-name="ce7">
            <text:p>35900</text:p>
          </table:table-cell>
          <table:table-cell office:value-type="string" table:style-name="ce8">
            <text:p>Otros Gastos Financieros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3638.41" table:style-name="ce9">
            <text:p>3.638,41</text:p>
          </table:table-cell>
          <table:table-cell office:value-type="float" office:value="36361.589999999997" table:style-name="ce9">
            <text:p>36.361,59</text:p>
          </table:table-cell>
          <table:table-cell office:value-type="float" office:value="3638.41" table:style-name="ce9">
            <text:p>3.638,41</text:p>
          </table:table-cell>
          <table:table-cell office:value-type="float" office:value="3467.37" table:style-name="ce9">
            <text:p>3.467,37</text:p>
          </table:table-cell>
          <table:table-cell office:value-type="float" office:value="3467.37" table:style-name="ce9">
            <text:p>3.467,37</text:p>
          </table:table-cell>
          <table:table-cell office:value-type="float" office:value="3467.37" table:style-name="ce9">
            <text:p>3.467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TRANSFERENCIAS CORRIENTES</text:p>
          </table:table-cell>
          <table:table-cell office:value-type="float" office:value="3712018.21" table:style-name="ce9">
            <text:p>3.712.018,21</text:p>
          </table:table-cell>
          <table:table-cell office:value-type="float" office:value="477593.93" table:style-name="ce9">
            <text:p>477.593,93</text:p>
          </table:table-cell>
          <table:table-cell office:value-type="float" office:value="4189612.14" table:style-name="ce9">
            <text:p>4.189.612,14</text:p>
          </table:table-cell>
          <table:table-cell office:value-type="float" office:value="451099.68" table:style-name="ce9">
            <text:p>451.099,68</text:p>
          </table:table-cell>
          <table:table-cell office:value-type="float" office:value="3062958.95" table:style-name="ce9">
            <text:p>3.062.958,95</text:p>
          </table:table-cell>
          <table:table-cell office:value-type="float" office:value="675553.51" table:style-name="ce9">
            <text:p>675.553,51</text:p>
          </table:table-cell>
          <table:table-cell office:value-type="float" office:value="3062958.71" table:style-name="ce9">
            <text:p>3.062.958,71</text:p>
          </table:table-cell>
          <table:table-cell office:value-type="float" office:value="3050609.51" table:style-name="ce9">
            <text:p>3.050.609,51</text:p>
          </table:table-cell>
          <table:table-cell office:value-type="float" office:value="2904609.75" table:style-name="ce9">
            <text:p>2.904.609,75</text:p>
          </table:table-cell>
          <table:table-cell office:value-type="float" office:value="2904609.75" table:style-name="ce9">
            <text:p>2.904.609,75</text:p>
          </table:table-cell>
          <table:table-cell office:value-type="float" office:value="145999.76" table:style-name="ce9">
            <text:p>145.999,76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A entes públicos y soc. mercantiles de la Entidad Local.</text:p>
          </table:table-cell>
          <table:table-cell office:value-type="float" office:value="1376326.54" table:style-name="ce9">
            <text:p>1.376.326,54</text:p>
          </table:table-cell>
          <table:table-cell office:value-type="float" office:value="0" table:style-name="ce9">
            <text:p>0,00</text:p>
          </table:table-cell>
          <table:table-cell office:value-type="float" office:value="1376326.54" table:style-name="ce9">
            <text:p>1.376.326,54</text:p>
          </table:table-cell>
          <table:table-cell office:value-type="float" office:value="130969.98" table:style-name="ce9">
            <text:p>130.969,98</text:p>
          </table:table-cell>
          <table:table-cell office:value-type="float" office:value="1245356.56" table:style-name="ce9">
            <text:p>1.245.356,56</text:p>
          </table:table-cell>
          <table:table-cell office:value-type="float" office:value="0" table:style-name="ce9">
            <text:p>0,00</text:p>
          </table:table-cell>
          <table:table-cell office:value-type="float" office:value="1245356.56" table:style-name="ce9">
            <text:p>1.245.356,56</text:p>
          </table:table-cell>
          <table:table-cell office:value-type="float" office:value="1245356.56" table:style-name="ce9">
            <text:p>1.245.356,56</text:p>
          </table:table-cell>
          <table:table-cell office:value-type="float" office:value="1245356.56" table:style-name="ce9">
            <text:p>1.245.356,56</text:p>
          </table:table-cell>
          <table:table-cell office:value-type="float" office:value="1245356.56" table:style-name="ce9">
            <text:p>1.245.356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string" table:style-name="ce8">
            <text:p>Otras Subvenciones a Entes Púb y Sdades.Mercantiles locales</text:p>
          </table:table-cell>
          <table:table-cell office:value-type="float" office:value="1376326.54" table:style-name="ce9">
            <text:p>1.376.326,54</text:p>
          </table:table-cell>
          <table:table-cell office:value-type="float" office:value="0" table:style-name="ce9">
            <text:p>0,00</text:p>
          </table:table-cell>
          <table:table-cell office:value-type="float" office:value="1376326.54" table:style-name="ce9">
            <text:p>1.376.326,54</text:p>
          </table:table-cell>
          <table:table-cell office:value-type="float" office:value="130969.98" table:style-name="ce9">
            <text:p>130.969,98</text:p>
          </table:table-cell>
          <table:table-cell office:value-type="float" office:value="1245356.56" table:style-name="ce9">
            <text:p>1.245.356,56</text:p>
          </table:table-cell>
          <table:table-cell office:value-type="float" office:value="0" table:style-name="ce9">
            <text:p>0,00</text:p>
          </table:table-cell>
          <table:table-cell office:value-type="float" office:value="1245356.56" table:style-name="ce9">
            <text:p>1.245.356,56</text:p>
          </table:table-cell>
          <table:table-cell office:value-type="float" office:value="1245356.56" table:style-name="ce9">
            <text:p>1.245.356,56</text:p>
          </table:table-cell>
          <table:table-cell office:value-type="float" office:value="1245356.56" table:style-name="ce9">
            <text:p>1.245.356,56</text:p>
          </table:table-cell>
          <table:table-cell office:value-type="float" office:value="1245356.56" table:style-name="ce9">
            <text:p>1.245.356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4900" table:style-name="ce7">
            <text:p>44900</text:p>
          </table:table-cell>
          <table:table-cell office:value-type="string" table:style-name="ce8">
            <text:p>Otras Subvenciones a Entes Púb y Sdades.Mercantiles locales</text:p>
          </table:table-cell>
          <table:table-cell office:value-type="float" office:value="492423.06" table:style-name="ce9">
            <text:p>492.423,06</text:p>
          </table:table-cell>
          <table:table-cell office:value-type="float" office:value="0" table:style-name="ce9">
            <text:p>0,00</text:p>
          </table:table-cell>
          <table:table-cell office:value-type="float" office:value="492423.06" table:style-name="ce9">
            <text:p>492.423,06</text:p>
          </table:table-cell>
          <table:table-cell office:value-type="float" office:value="1186.44" table:style-name="ce9">
            <text:p>1.186,44</text:p>
          </table:table-cell>
          <table:table-cell office:value-type="float" office:value="491236.62" table:style-name="ce9">
            <text:p>491.236,62</text:p>
          </table:table-cell>
          <table:table-cell office:value-type="float" office:value="0" table:style-name="ce9">
            <text:p>0,00</text:p>
          </table:table-cell>
          <table:table-cell office:value-type="float" office:value="491236.62" table:style-name="ce9">
            <text:p>491.236,62</text:p>
          </table:table-cell>
          <table:table-cell office:value-type="float" office:value="491236.62" table:style-name="ce9">
            <text:p>491.236,62</text:p>
          </table:table-cell>
          <table:table-cell office:value-type="float" office:value="491236.62" table:style-name="ce9">
            <text:p>491.236,62</text:p>
          </table:table-cell>
          <table:table-cell office:value-type="float" office:value="491236.62" table:style-name="ce9">
            <text:p>491.236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4901" table:style-name="ce7">
            <text:p>44901</text:p>
          </table:table-cell>
          <table:table-cell office:value-type="string" table:style-name="ce8">
            <text:p>Otras Subvenciones a Entes Púb y Sdades.Mercantiles locales</text:p>
          </table:table-cell>
          <table:table-cell office:value-type="float" office:value="725495.12" table:style-name="ce9">
            <text:p>725.495,12</text:p>
          </table:table-cell>
          <table:table-cell office:value-type="float" office:value="0" table:style-name="ce9">
            <text:p>0,00</text:p>
          </table:table-cell>
          <table:table-cell office:value-type="float" office:value="725495.12" table:style-name="ce9">
            <text:p>725.495,12</text:p>
          </table:table-cell>
          <table:table-cell office:value-type="float" office:value="120915.86" table:style-name="ce9">
            <text:p>120.915,86</text:p>
          </table:table-cell>
          <table:table-cell office:value-type="float" office:value="604579.26" table:style-name="ce9">
            <text:p>604.579,26</text:p>
          </table:table-cell>
          <table:table-cell office:value-type="float" office:value="0" table:style-name="ce9">
            <text:p>0,00</text:p>
          </table:table-cell>
          <table:table-cell office:value-type="float" office:value="604579.26" table:style-name="ce9">
            <text:p>604.579,26</text:p>
          </table:table-cell>
          <table:table-cell office:value-type="float" office:value="604579.26" table:style-name="ce9">
            <text:p>604.579,26</text:p>
          </table:table-cell>
          <table:table-cell office:value-type="float" office:value="604579.26" table:style-name="ce9">
            <text:p>604.579,26</text:p>
          </table:table-cell>
          <table:table-cell office:value-type="float" office:value="604579.26" table:style-name="ce9">
            <text:p>604.579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4902" table:style-name="ce7">
            <text:p>44902</text:p>
          </table:table-cell>
          <table:table-cell office:value-type="string" table:style-name="ce8">
            <text:p>Otras Subvenciones a Entes Púb y Sdades.Mercantiles locales</text:p>
          </table:table-cell>
          <table:table-cell office:value-type="float" office:value="158408.35999999999" table:style-name="ce9">
            <text:p>158.408,36</text:p>
          </table:table-cell>
          <table:table-cell office:value-type="float" office:value="0" table:style-name="ce9">
            <text:p>0,00</text:p>
          </table:table-cell>
          <table:table-cell office:value-type="float" office:value="158408.35999999999" table:style-name="ce9">
            <text:p>158.408,36</text:p>
          </table:table-cell>
          <table:table-cell office:value-type="float" office:value="8867.68" table:style-name="ce9">
            <text:p>8.867,68</text:p>
          </table:table-cell>
          <table:table-cell office:value-type="float" office:value="149540.68" table:style-name="ce9">
            <text:p>149.540,68</text:p>
          </table:table-cell>
          <table:table-cell office:value-type="float" office:value="0" table:style-name="ce9">
            <text:p>0,00</text:p>
          </table:table-cell>
          <table:table-cell office:value-type="float" office:value="149540.68" table:style-name="ce9">
            <text:p>149.540,68</text:p>
          </table:table-cell>
          <table:table-cell office:value-type="float" office:value="149540.68" table:style-name="ce9">
            <text:p>149.540,68</text:p>
          </table:table-cell>
          <table:table-cell office:value-type="float" office:value="149540.68" table:style-name="ce9">
            <text:p>149.540,68</text:p>
          </table:table-cell>
          <table:table-cell office:value-type="float" office:value="149540.68" table:style-name="ce9">
            <text:p>149.540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A Comunidades Autónomas</text:p>
          </table:table-cell>
          <table:table-cell office:value-type="float" office:value="16303.18" table:style-name="ce9">
            <text:p>16.303,18</text:p>
          </table:table-cell>
          <table:table-cell office:value-type="float" office:value="0" table:style-name="ce9">
            <text:p>0,00</text:p>
          </table:table-cell>
          <table:table-cell office:value-type="float" office:value="16303.18" table:style-name="ce9">
            <text:p>16.303,18</text:p>
          </table:table-cell>
          <table:table-cell office:value-type="float" office:value="9103.18" table:style-name="ce9">
            <text:p>9.103,18</text:p>
          </table:table-cell>
          <table:table-cell office:value-type="float" office:value="0" table:style-name="ce9">
            <text:p>0,00</text:p>
          </table:table-cell>
          <table:table-cell office:value-type="float" office:value="7200" table:style-name="ce9">
            <text:p>7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string" table:style-name="ce8">
            <text:p>A Organismos Autónomos y agencias de las CCAA</text:p>
          </table:table-cell>
          <table:table-cell office:value-type="float" office:value="9103.18" table:style-name="ce9">
            <text:p>9.103,18</text:p>
          </table:table-cell>
          <table:table-cell office:value-type="float" office:value="0" table:style-name="ce9">
            <text:p>0,00</text:p>
          </table:table-cell>
          <table:table-cell office:value-type="float" office:value="9103.18" table:style-name="ce9">
            <text:p>9.103,18</text:p>
          </table:table-cell>
          <table:table-cell office:value-type="float" office:value="9103.18" table:style-name="ce9">
            <text:p>9.103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5100" table:style-name="ce7">
            <text:p>45100</text:p>
          </table:table-cell>
          <table:table-cell office:value-type="string" table:style-name="ce8">
            <text:p>ORGANISMOS AUTÓNMOS Y AGENCIAS DE LAS COMUNIDADES AUTÓNOMAS</text:p>
          </table:table-cell>
          <table:table-cell office:value-type="float" office:value="9103.18" table:style-name="ce9">
            <text:p>9.103,18</text:p>
          </table:table-cell>
          <table:table-cell office:value-type="float" office:value="0" table:style-name="ce9">
            <text:p>0,00</text:p>
          </table:table-cell>
          <table:table-cell office:value-type="float" office:value="9103.18" table:style-name="ce9">
            <text:p>9.103,18</text:p>
          </table:table-cell>
          <table:table-cell office:value-type="float" office:value="9103.18" table:style-name="ce9">
            <text:p>9.103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string" table:style-name="ce8">
            <text:p>A soc.merc, ent.púb.emp.y otros org.púb.dep.de CCAA</text:p>
          </table:table-cell>
          <table:table-cell office:value-type="float" office:value="7200" table:style-name="ce9">
            <text:p>7.200,00</text:p>
          </table:table-cell>
          <table:table-cell office:value-type="float" office:value="0" table:style-name="ce9">
            <text:p>0,00</text:p>
          </table:table-cell>
          <table:table-cell office:value-type="float" office:value="7200" table:style-name="ce9">
            <text:p>7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00" table:style-name="ce9">
            <text:p>7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5300" table:style-name="ce7">
            <text:p>45300</text:p>
          </table:table-cell>
          <table:table-cell office:value-type="string" table:style-name="ce8">
            <text:p>Subvenciones para fomento del empleo</text:p>
          </table:table-cell>
          <table:table-cell office:value-type="float" office:value="7200" table:style-name="ce9">
            <text:p>7.200,00</text:p>
          </table:table-cell>
          <table:table-cell office:value-type="float" office:value="0" table:style-name="ce9">
            <text:p>0,00</text:p>
          </table:table-cell>
          <table:table-cell office:value-type="float" office:value="7200" table:style-name="ce9">
            <text:p>7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00" table:style-name="ce9">
            <text:p>7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A Entidades Locales</text:p>
          </table:table-cell>
          <table:table-cell office:value-type="float" office:value="848787" table:style-name="ce9">
            <text:p>848.787,00</text:p>
          </table:table-cell>
          <table:table-cell office:value-type="float" office:value="171181.82" table:style-name="ce9">
            <text:p>171.181,82</text:p>
          </table:table-cell>
          <table:table-cell office:value-type="float" office:value="1019968.82" table:style-name="ce9">
            <text:p>1.019.968,82</text:p>
          </table:table-cell>
          <table:table-cell office:value-type="float" office:value="238229.27" table:style-name="ce9">
            <text:p>238.229,27</text:p>
          </table:table-cell>
          <table:table-cell office:value-type="float" office:value="687371.79" table:style-name="ce9">
            <text:p>687.371,79</text:p>
          </table:table-cell>
          <table:table-cell office:value-type="float" office:value="94367.76" table:style-name="ce9">
            <text:p>94.367,76</text:p>
          </table:table-cell>
          <table:table-cell office:value-type="float" office:value="687371.79" table:style-name="ce9">
            <text:p>687.371,79</text:p>
          </table:table-cell>
          <table:table-cell office:value-type="float" office:value="687371.79" table:style-name="ce9">
            <text:p>687.371,79</text:p>
          </table:table-cell>
          <table:table-cell office:value-type="float" office:value="687371.79" table:style-name="ce9">
            <text:p>687.371,79</text:p>
          </table:table-cell>
          <table:table-cell office:value-type="float" office:value="687371.79" table:style-name="ce9">
            <text:p>687.371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61" table:style-name="ce7">
            <text:p>461</text:p>
          </table:table-cell>
          <table:table-cell office:value-type="string" table:style-name="ce8">
            <text:p>A Diputaciones, Consejos o Cabildos insulares</text:p>
          </table:table-cell>
          <table:table-cell office:value-type="float" office:value="100000" table:style-name="ce9">
            <text:p>100.000,00</text:p>
          </table:table-cell>
          <table:table-cell office:value-type="float" office:value="159633.13" table:style-name="ce9">
            <text:p>159.633,13</text:p>
          </table:table-cell>
          <table:table-cell office:value-type="float" office:value="259633.13" table:style-name="ce9">
            <text:p>259.633,13</text:p>
          </table:table-cell>
          <table:table-cell office:value-type="float" office:value="0" table:style-name="ce9">
            <text:p>0,00</text:p>
          </table:table-cell>
          <table:table-cell office:value-type="float" office:value="163765.37" table:style-name="ce9">
            <text:p>163.765,37</text:p>
          </table:table-cell>
          <table:table-cell office:value-type="float" office:value="95867.76" table:style-name="ce9">
            <text:p>95.867,76</text:p>
          </table:table-cell>
          <table:table-cell office:value-type="float" office:value="163765.37" table:style-name="ce9">
            <text:p>163.765,37</text:p>
          </table:table-cell>
          <table:table-cell office:value-type="float" office:value="163765.37" table:style-name="ce9">
            <text:p>163.765,37</text:p>
          </table:table-cell>
          <table:table-cell office:value-type="float" office:value="163765.37" table:style-name="ce9">
            <text:p>163.765,37</text:p>
          </table:table-cell>
          <table:table-cell office:value-type="float" office:value="163765.37" table:style-name="ce9">
            <text:p>163.765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6100" table:style-name="ce7">
            <text:p>46100</text:p>
          </table:table-cell>
          <table:table-cell office:value-type="string" table:style-name="ce8">
            <text:p>Transferencias al Cabildo de Tenerife</text:p>
          </table:table-cell>
          <table:table-cell office:value-type="float" office:value="100000" table:style-name="ce9">
            <text:p>100.000,00</text:p>
          </table:table-cell>
          <table:table-cell office:value-type="float" office:value="159633.13" table:style-name="ce9">
            <text:p>159.633,13</text:p>
          </table:table-cell>
          <table:table-cell office:value-type="float" office:value="259633.13" table:style-name="ce9">
            <text:p>259.633,13</text:p>
          </table:table-cell>
          <table:table-cell office:value-type="float" office:value="0" table:style-name="ce9">
            <text:p>0,00</text:p>
          </table:table-cell>
          <table:table-cell office:value-type="float" office:value="163765.37" table:style-name="ce9">
            <text:p>163.765,37</text:p>
          </table:table-cell>
          <table:table-cell office:value-type="float" office:value="95867.76" table:style-name="ce9">
            <text:p>95.867,76</text:p>
          </table:table-cell>
          <table:table-cell office:value-type="float" office:value="163765.37" table:style-name="ce9">
            <text:p>163.765,37</text:p>
          </table:table-cell>
          <table:table-cell office:value-type="float" office:value="163765.37" table:style-name="ce9">
            <text:p>163.765,37</text:p>
          </table:table-cell>
          <table:table-cell office:value-type="float" office:value="163765.37" table:style-name="ce9">
            <text:p>163.765,37</text:p>
          </table:table-cell>
          <table:table-cell office:value-type="float" office:value="163765.37" table:style-name="ce9">
            <text:p>163.765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66" table:style-name="ce7">
            <text:p>466</text:p>
          </table:table-cell>
          <table:table-cell office:value-type="string" table:style-name="ce8">
            <text:p>A otras Entidades que agrupen municipios</text:p>
          </table:table-cell>
          <table:table-cell office:value-type="float" office:value="4300" table:style-name="ce9">
            <text:p>4.300,00</text:p>
          </table:table-cell>
          <table:table-cell office:value-type="float" office:value="0" table:style-name="ce9">
            <text:p>0,00</text:p>
          </table:table-cell>
          <table:table-cell office:value-type="float" office:value="4300" table:style-name="ce9">
            <text:p>4.300,00</text:p>
          </table:table-cell>
          <table:table-cell office:value-type="float" office:value="1500" table:style-name="ce9">
            <text:p>1.500,00</text:p>
          </table:table-cell>
          <table:table-cell office:value-type="float" office:value="4300" table:style-name="ce9">
            <text:p>4.300,00</text:p>
          </table:table-cell>
          <table:table-cell office:value-type="float" office:value="-1500" table:style-name="ce9">
            <text:p>-1.500,00</text:p>
          </table:table-cell>
          <table:table-cell office:value-type="float" office:value="4300" table:style-name="ce9">
            <text:p>4.300,00</text:p>
          </table:table-cell>
          <table:table-cell office:value-type="float" office:value="4300" table:style-name="ce9">
            <text:p>4.300,00</text:p>
          </table:table-cell>
          <table:table-cell office:value-type="float" office:value="4300" table:style-name="ce9">
            <text:p>4.300,00</text:p>
          </table:table-cell>
          <table:table-cell office:value-type="float" office:value="4300" table:style-name="ce9">
            <text:p>4.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6600" table:style-name="ce7">
            <text:p>46600</text:p>
          </table:table-cell>
          <table:table-cell office:value-type="string" table:style-name="ce8">
            <text:p>A otras Entidades que agrupen municipios</text:p>
          </table:table-cell>
          <table:table-cell office:value-type="float" office:value="4300" table:style-name="ce9">
            <text:p>4.300,00</text:p>
          </table:table-cell>
          <table:table-cell office:value-type="float" office:value="0" table:style-name="ce9">
            <text:p>0,00</text:p>
          </table:table-cell>
          <table:table-cell office:value-type="float" office:value="4300" table:style-name="ce9">
            <text:p>4.300,00</text:p>
          </table:table-cell>
          <table:table-cell office:value-type="float" office:value="1500" table:style-name="ce9">
            <text:p>1.500,00</text:p>
          </table:table-cell>
          <table:table-cell office:value-type="float" office:value="4300" table:style-name="ce9">
            <text:p>4.300,00</text:p>
          </table:table-cell>
          <table:table-cell office:value-type="float" office:value="-1500" table:style-name="ce9">
            <text:p>-1.500,00</text:p>
          </table:table-cell>
          <table:table-cell office:value-type="float" office:value="4300" table:style-name="ce9">
            <text:p>4.300,00</text:p>
          </table:table-cell>
          <table:table-cell office:value-type="float" office:value="4300" table:style-name="ce9">
            <text:p>4.300,00</text:p>
          </table:table-cell>
          <table:table-cell office:value-type="float" office:value="4300" table:style-name="ce9">
            <text:p>4.300,00</text:p>
          </table:table-cell>
          <table:table-cell office:value-type="float" office:value="4300" table:style-name="ce9">
            <text:p>4.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67" table:style-name="ce7">
            <text:p>467</text:p>
          </table:table-cell>
          <table:table-cell office:value-type="string" table:style-name="ce8">
            <text:p>A Consorcios</text:p>
          </table:table-cell>
          <table:table-cell office:value-type="float" office:value="744487" table:style-name="ce9">
            <text:p>744.487,00</text:p>
          </table:table-cell>
          <table:table-cell office:value-type="float" office:value="11548.69" table:style-name="ce9">
            <text:p>11.548,69</text:p>
          </table:table-cell>
          <table:table-cell office:value-type="float" office:value="756035.69" table:style-name="ce9">
            <text:p>756.035,69</text:p>
          </table:table-cell>
          <table:table-cell office:value-type="float" office:value="236729.27" table:style-name="ce9">
            <text:p>236.729,27</text:p>
          </table:table-cell>
          <table:table-cell office:value-type="float" office:value="519306.42" table:style-name="ce9">
            <text:p>519.306,42</text:p>
          </table:table-cell>
          <table:table-cell office:value-type="float" office:value="0" table:style-name="ce9">
            <text:p>0,00</text:p>
          </table:table-cell>
          <table:table-cell office:value-type="float" office:value="519306.42" table:style-name="ce9">
            <text:p>519.306,42</text:p>
          </table:table-cell>
          <table:table-cell office:value-type="float" office:value="519306.42" table:style-name="ce9">
            <text:p>519.306,42</text:p>
          </table:table-cell>
          <table:table-cell office:value-type="float" office:value="519306.42" table:style-name="ce9">
            <text:p>519.306,42</text:p>
          </table:table-cell>
          <table:table-cell office:value-type="float" office:value="519306.42" table:style-name="ce9">
            <text:p>519.306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6700" table:style-name="ce7">
            <text:p>46700</text:p>
          </table:table-cell>
          <table:table-cell office:value-type="string" table:style-name="ce8">
            <text:p>Transferencias a Consorcios</text:p>
          </table:table-cell>
          <table:table-cell office:value-type="float" office:value="744487" table:style-name="ce9">
            <text:p>744.487,00</text:p>
          </table:table-cell>
          <table:table-cell office:value-type="float" office:value="11548.69" table:style-name="ce9">
            <text:p>11.548,69</text:p>
          </table:table-cell>
          <table:table-cell office:value-type="float" office:value="756035.69" table:style-name="ce9">
            <text:p>756.035,69</text:p>
          </table:table-cell>
          <table:table-cell office:value-type="float" office:value="236729.27" table:style-name="ce9">
            <text:p>236.729,27</text:p>
          </table:table-cell>
          <table:table-cell office:value-type="float" office:value="519306.42" table:style-name="ce9">
            <text:p>519.306,42</text:p>
          </table:table-cell>
          <table:table-cell office:value-type="float" office:value="0" table:style-name="ce9">
            <text:p>0,00</text:p>
          </table:table-cell>
          <table:table-cell office:value-type="float" office:value="519306.42" table:style-name="ce9">
            <text:p>519.306,42</text:p>
          </table:table-cell>
          <table:table-cell office:value-type="float" office:value="519306.42" table:style-name="ce9">
            <text:p>519.306,42</text:p>
          </table:table-cell>
          <table:table-cell office:value-type="float" office:value="519306.42" table:style-name="ce9">
            <text:p>519.306,42</text:p>
          </table:table-cell>
          <table:table-cell office:value-type="float" office:value="519306.42" table:style-name="ce9">
            <text:p>519.306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A Empresas Privadas</text:p>
          </table:table-cell>
          <table:table-cell office:value-type="float" office:value="0" table:style-name="ce9">
            <text:p>0,00</text:p>
          </table:table-cell>
          <table:table-cell office:value-type="float" office:value="407222.25" table:style-name="ce9">
            <text:p>407.222,25</text:p>
          </table:table-cell>
          <table:table-cell office:value-type="float" office:value="407222.25" table:style-name="ce9">
            <text:p>407.222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7222.25" table:style-name="ce9">
            <text:p>407.222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8">
            <text:p>OTRAS SUBVENCIONES A EMPRESAS PRIVADAS</text:p>
          </table:table-cell>
          <table:table-cell office:value-type="float" office:value="0" table:style-name="ce9">
            <text:p>0,00</text:p>
          </table:table-cell>
          <table:table-cell office:value-type="float" office:value="407222.25" table:style-name="ce9">
            <text:p>407.222,25</text:p>
          </table:table-cell>
          <table:table-cell office:value-type="float" office:value="407222.25" table:style-name="ce9">
            <text:p>407.222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7222.25" table:style-name="ce9">
            <text:p>407.222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7900" table:style-name="ce7">
            <text:p>47900</text:p>
          </table:table-cell>
          <table:table-cell office:value-type="string" table:style-name="ce8">
            <text:p>OTRAS SUBVENCIONES A EMPRESAS PRIVADAS</text:p>
          </table:table-cell>
          <table:table-cell office:value-type="float" office:value="0" table:style-name="ce9">
            <text:p>0,00</text:p>
          </table:table-cell>
          <table:table-cell office:value-type="float" office:value="407222.25" table:style-name="ce9">
            <text:p>407.222,25</text:p>
          </table:table-cell>
          <table:table-cell office:value-type="float" office:value="407222.25" table:style-name="ce9">
            <text:p>407.222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7222.25" table:style-name="ce9">
            <text:p>407.222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470601.49" table:style-name="ce9">
            <text:p>1.470.601,49</text:p>
          </table:table-cell>
          <table:table-cell office:value-type="float" office:value="-100810.14" table:style-name="ce9">
            <text:p>-100.810,14</text:p>
          </table:table-cell>
          <table:table-cell office:value-type="float" office:value="1369791.35" table:style-name="ce9">
            <text:p>1.369.791,35</text:p>
          </table:table-cell>
          <table:table-cell office:value-type="float" office:value="72797.25" table:style-name="ce9">
            <text:p>72.797,25</text:p>
          </table:table-cell>
          <table:table-cell office:value-type="float" office:value="1130230.6000000001" table:style-name="ce9">
            <text:p>1.130.230,60</text:p>
          </table:table-cell>
          <table:table-cell office:value-type="float" office:value="166763.5" table:style-name="ce9">
            <text:p>166.763,50</text:p>
          </table:table-cell>
          <table:table-cell office:value-type="float" office:value="1130230.3600000001" table:style-name="ce9">
            <text:p>1.130.230,36</text:p>
          </table:table-cell>
          <table:table-cell office:value-type="float" office:value="1117881.1599999999" table:style-name="ce9">
            <text:p>1.117.881,16</text:p>
          </table:table-cell>
          <table:table-cell office:value-type="float" office:value="971881.4" table:style-name="ce9">
            <text:p>971.881,40</text:p>
          </table:table-cell>
          <table:table-cell office:value-type="float" office:value="971881.4" table:style-name="ce9">
            <text:p>971.881,40</text:p>
          </table:table-cell>
          <table:table-cell office:value-type="float" office:value="145999.76" table:style-name="ce9">
            <text:p>145.999,76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" table:style-name="ce7">
            <text:p>480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470601.49" table:style-name="ce9">
            <text:p>1.470.601,49</text:p>
          </table:table-cell>
          <table:table-cell office:value-type="float" office:value="-100810.14" table:style-name="ce9">
            <text:p>-100.810,14</text:p>
          </table:table-cell>
          <table:table-cell office:value-type="float" office:value="1369791.35" table:style-name="ce9">
            <text:p>1.369.791,35</text:p>
          </table:table-cell>
          <table:table-cell office:value-type="float" office:value="72797.25" table:style-name="ce9">
            <text:p>72.797,25</text:p>
          </table:table-cell>
          <table:table-cell office:value-type="float" office:value="1130230.6000000001" table:style-name="ce9">
            <text:p>1.130.230,60</text:p>
          </table:table-cell>
          <table:table-cell office:value-type="float" office:value="166763.5" table:style-name="ce9">
            <text:p>166.763,50</text:p>
          </table:table-cell>
          <table:table-cell office:value-type="float" office:value="1130230.3600000001" table:style-name="ce9">
            <text:p>1.130.230,36</text:p>
          </table:table-cell>
          <table:table-cell office:value-type="float" office:value="1117881.1599999999" table:style-name="ce9">
            <text:p>1.117.881,16</text:p>
          </table:table-cell>
          <table:table-cell office:value-type="float" office:value="971881.4" table:style-name="ce9">
            <text:p>971.881,40</text:p>
          </table:table-cell>
          <table:table-cell office:value-type="float" office:value="971881.4" table:style-name="ce9">
            <text:p>971.881,40</text:p>
          </table:table-cell>
          <table:table-cell office:value-type="float" office:value="145999.76" table:style-name="ce9">
            <text:p>145.999,76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00" table:style-name="ce7">
            <text:p>48000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302600" table:style-name="ce9">
            <text:p>302.600,00</text:p>
          </table:table-cell>
          <table:table-cell office:value-type="float" office:value="0" table:style-name="ce9">
            <text:p>0,00</text:p>
          </table:table-cell>
          <table:table-cell office:value-type="float" office:value="302600" table:style-name="ce9">
            <text:p>302.600,00</text:p>
          </table:table-cell>
          <table:table-cell office:value-type="float" office:value="6900" table:style-name="ce9">
            <text:p>6.900,00</text:p>
          </table:table-cell>
          <table:table-cell office:value-type="float" office:value="166134.29" table:style-name="ce9">
            <text:p>166.134,29</text:p>
          </table:table-cell>
          <table:table-cell office:value-type="float" office:value="129565.71" table:style-name="ce9">
            <text:p>129.565,71</text:p>
          </table:table-cell>
          <table:table-cell office:value-type="float" office:value="166134.29" table:style-name="ce9">
            <text:p>166.134,29</text:p>
          </table:table-cell>
          <table:table-cell office:value-type="float" office:value="166134.29" table:style-name="ce9">
            <text:p>166.134,29</text:p>
          </table:table-cell>
          <table:table-cell office:value-type="float" office:value="164934.29" table:style-name="ce9">
            <text:p>164.934,29</text:p>
          </table:table-cell>
          <table:table-cell office:value-type="float" office:value="164934.29" table:style-name="ce9">
            <text:p>164.934,29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01" table:style-name="ce7">
            <text:p>48001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83750" table:style-name="ce9">
            <text:p>183.750,00</text:p>
          </table:table-cell>
          <table:table-cell office:value-type="float" office:value="-21550" table:style-name="ce9">
            <text:p>-21.550,00</text:p>
          </table:table-cell>
          <table:table-cell office:value-type="float" office:value="162200" table:style-name="ce9">
            <text:p>162.200,00</text:p>
          </table:table-cell>
          <table:table-cell office:value-type="float" office:value="57500" table:style-name="ce9">
            <text:p>57.500,00</text:p>
          </table:table-cell>
          <table:table-cell office:value-type="float" office:value="152200" table:style-name="ce9">
            <text:p>152.200,00</text:p>
          </table:table-cell>
          <table:table-cell office:value-type="float" office:value="-47500" table:style-name="ce9">
            <text:p>-47.500,00</text:p>
          </table:table-cell>
          <table:table-cell office:value-type="float" office:value="152200" table:style-name="ce9">
            <text:p>152.200,00</text:p>
          </table:table-cell>
          <table:table-cell office:value-type="float" office:value="152200" table:style-name="ce9">
            <text:p>152.200,00</text:p>
          </table:table-cell>
          <table:table-cell office:value-type="float" office:value="123450" table:style-name="ce9">
            <text:p>123.450,00</text:p>
          </table:table-cell>
          <table:table-cell office:value-type="float" office:value="123450" table:style-name="ce9">
            <text:p>123.450,00</text:p>
          </table:table-cell>
          <table:table-cell office:value-type="float" office:value="28750" table:style-name="ce9">
            <text:p>28.75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02" table:style-name="ce7">
            <text:p>48002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65000" table:style-name="ce9">
            <text:p>165.000,00</text:p>
          </table:table-cell>
          <table:table-cell office:value-type="float" office:value="-31120" table:style-name="ce9">
            <text:p>-31.120,00</text:p>
          </table:table-cell>
          <table:table-cell office:value-type="float" office:value="133880" table:style-name="ce9">
            <text:p>133.880,00</text:p>
          </table:table-cell>
          <table:table-cell office:value-type="float" office:value="240" table:style-name="ce9">
            <text:p>240,00</text:p>
          </table:table-cell>
          <table:table-cell office:value-type="float" office:value="133640" table:style-name="ce9">
            <text:p>133.640,00</text:p>
          </table:table-cell>
          <table:table-cell office:value-type="float" office:value="0" table:style-name="ce9">
            <text:p>0,00</text:p>
          </table:table-cell>
          <table:table-cell office:value-type="float" office:value="133639.76" table:style-name="ce9">
            <text:p>133.639,76</text:p>
          </table:table-cell>
          <table:table-cell office:value-type="float" office:value="133639.76" table:style-name="ce9">
            <text:p>133.639,76</text:p>
          </table:table-cell>
          <table:table-cell office:value-type="float" office:value="38640" table:style-name="ce9">
            <text:p>38.640,00</text:p>
          </table:table-cell>
          <table:table-cell office:value-type="float" office:value="38640" table:style-name="ce9">
            <text:p>38.640,00</text:p>
          </table:table-cell>
          <table:table-cell office:value-type="float" office:value="94999.76" table:style-name="ce9">
            <text:p>94.999,76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03" table:style-name="ce7">
            <text:p>48003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31500" table:style-name="ce9">
            <text:p>131.500,00</text:p>
          </table:table-cell>
          <table:table-cell office:value-type="float" office:value="-11700" table:style-name="ce9">
            <text:p>-11.700,00</text:p>
          </table:table-cell>
          <table:table-cell office:value-type="float" office:value="119800" table:style-name="ce9">
            <text:p>119.800,00</text:p>
          </table:table-cell>
          <table:table-cell office:value-type="float" office:value="0" table:style-name="ce9">
            <text:p>0,00</text:p>
          </table:table-cell>
          <table:table-cell office:value-type="float" office:value="119800" table:style-name="ce9">
            <text:p>119.800,00</text:p>
          </table:table-cell>
          <table:table-cell office:value-type="float" office:value="0" table:style-name="ce9">
            <text:p>0,00</text:p>
          </table:table-cell>
          <table:table-cell office:value-type="float" office:value="119800" table:style-name="ce9">
            <text:p>119.800,00</text:p>
          </table:table-cell>
          <table:table-cell office:value-type="float" office:value="119800" table:style-name="ce9">
            <text:p>119.800,00</text:p>
          </table:table-cell>
          <table:table-cell office:value-type="float" office:value="114800" table:style-name="ce9">
            <text:p>114.800,00</text:p>
          </table:table-cell>
          <table:table-cell office:value-type="float" office:value="114800" table:style-name="ce9">
            <text:p>114.8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04" table:style-name="ce7">
            <text:p>48004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81775.820000000007" table:style-name="ce9">
            <text:p>81.775,82</text:p>
          </table:table-cell>
          <table:table-cell office:value-type="float" office:value="46207.82" table:style-name="ce9">
            <text:p>46.207,82</text:p>
          </table:table-cell>
          <table:table-cell office:value-type="float" office:value="127983.64" table:style-name="ce9">
            <text:p>127.983,64</text:p>
          </table:table-cell>
          <table:table-cell office:value-type="float" office:value="8157.25" table:style-name="ce9">
            <text:p>8.157,25</text:p>
          </table:table-cell>
          <table:table-cell office:value-type="float" office:value="67281.600000000006" table:style-name="ce9">
            <text:p>67.281,60</text:p>
          </table:table-cell>
          <table:table-cell office:value-type="float" office:value="52544.79" table:style-name="ce9">
            <text:p>52.544,79</text:p>
          </table:table-cell>
          <table:table-cell office:value-type="float" office:value="67281.600000000006" table:style-name="ce9">
            <text:p>67.281,60</text:p>
          </table:table-cell>
          <table:table-cell office:value-type="float" office:value="60582.400000000001" table:style-name="ce9">
            <text:p>60.582,40</text:p>
          </table:table-cell>
          <table:table-cell office:value-type="float" office:value="60582.400000000001" table:style-name="ce9">
            <text:p>60.582,40</text:p>
          </table:table-cell>
          <table:table-cell office:value-type="float" office:value="60582.400000000001" table:style-name="ce9">
            <text:p>60.582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05" table:style-name="ce7">
            <text:p>48005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0400" table:style-name="ce9">
            <text:p>10.400,00</text:p>
          </table:table-cell>
          <table:table-cell office:value-type="float" office:value="-1800" table:style-name="ce9">
            <text:p>-1.800,00</text:p>
          </table:table-cell>
          <table:table-cell office:value-type="float" office:value="8600" table:style-name="ce9">
            <text:p>8.600,00</text:p>
          </table:table-cell>
          <table:table-cell office:value-type="float" office:value="0" table:style-name="ce9">
            <text:p>0,00</text:p>
          </table:table-cell>
          <table:table-cell office:value-type="float" office:value="8600" table:style-name="ce9">
            <text:p>8.600,00</text:p>
          </table:table-cell>
          <table:table-cell office:value-type="float" office:value="0" table:style-name="ce9">
            <text:p>0,00</text:p>
          </table:table-cell>
          <table:table-cell office:value-type="float" office:value="8600" table:style-name="ce9">
            <text:p>8.600,00</text:p>
          </table:table-cell>
          <table:table-cell office:value-type="float" office:value="8600" table:style-name="ce9">
            <text:p>8.600,00</text:p>
          </table:table-cell>
          <table:table-cell office:value-type="float" office:value="8600" table:style-name="ce9">
            <text:p>8.600,00</text:p>
          </table:table-cell>
          <table:table-cell office:value-type="float" office:value="8600" table:style-name="ce9">
            <text:p>8.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06" table:style-name="ce7">
            <text:p>48006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22160" table:style-name="ce9">
            <text:p>22.160,00</text:p>
          </table:table-cell>
          <table:table-cell office:value-type="float" office:value="0" table:style-name="ce9">
            <text:p>0,00</text:p>
          </table:table-cell>
          <table:table-cell office:value-type="float" office:value="22160" table:style-name="ce9">
            <text:p>22.160,00</text:p>
          </table:table-cell>
          <table:table-cell office:value-type="float" office:value="0" table:style-name="ce9">
            <text:p>0,00</text:p>
          </table:table-cell>
          <table:table-cell office:value-type="float" office:value="22160" table:style-name="ce9">
            <text:p>22.160,00</text:p>
          </table:table-cell>
          <table:table-cell office:value-type="float" office:value="0" table:style-name="ce9">
            <text:p>0,00</text:p>
          </table:table-cell>
          <table:table-cell office:value-type="float" office:value="22160" table:style-name="ce9">
            <text:p>22.160,00</text:p>
          </table:table-cell>
          <table:table-cell office:value-type="float" office:value="22160" table:style-name="ce9">
            <text:p>22.160,00</text:p>
          </table:table-cell>
          <table:table-cell office:value-type="float" office:value="22160" table:style-name="ce9">
            <text:p>22.160,00</text:p>
          </table:table-cell>
          <table:table-cell office:value-type="float" office:value="22160" table:style-name="ce9">
            <text:p>22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07" table:style-name="ce7">
            <text:p>48007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3200" table:style-name="ce9">
            <text:p>3.200,00</text:p>
          </table:table-cell>
          <table:table-cell office:value-type="float" office:value="0" table:style-name="ce9">
            <text:p>0,00</text:p>
          </table:table-cell>
          <table:table-cell office:value-type="float" office:value="3200" table:style-name="ce9">
            <text:p>3.200,00</text:p>
          </table:table-cell>
          <table:table-cell office:value-type="float" office:value="0" table:style-name="ce9">
            <text:p>0,00</text:p>
          </table:table-cell>
          <table:table-cell office:value-type="float" office:value="3200" table:style-name="ce9">
            <text:p>3.200,00</text:p>
          </table:table-cell>
          <table:table-cell office:value-type="float" office:value="0" table:style-name="ce9">
            <text:p>0,00</text:p>
          </table:table-cell>
          <table:table-cell office:value-type="float" office:value="3200" table:style-name="ce9">
            <text:p>3.200,00</text:p>
          </table:table-cell>
          <table:table-cell office:value-type="float" office:value="3200" table:style-name="ce9">
            <text:p>3.200,00</text:p>
          </table:table-cell>
          <table:table-cell office:value-type="float" office:value="3200" table:style-name="ce9">
            <text:p>3.200,00</text:p>
          </table:table-cell>
          <table:table-cell office:value-type="float" office:value="3200" table:style-name="ce9">
            <text:p>3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08" table:style-name="ce7">
            <text:p>48008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24650" table:style-name="ce9">
            <text:p>24.650,00</text:p>
          </table:table-cell>
          <table:table-cell office:value-type="float" office:value="-15000" table:style-name="ce9">
            <text:p>-15.000,00</text:p>
          </table:table-cell>
          <table:table-cell office:value-type="float" office:value="9650" table:style-name="ce9">
            <text:p>9.650,00</text:p>
          </table:table-cell>
          <table:table-cell office:value-type="float" office:value="0" table:style-name="ce9">
            <text:p>0,00</text:p>
          </table:table-cell>
          <table:table-cell office:value-type="float" office:value="10650" table:style-name="ce9">
            <text:p>10.650,00</text:p>
          </table:table-cell>
          <table:table-cell office:value-type="float" office:value="-1000" table:style-name="ce9">
            <text:p>-1.000,00</text:p>
          </table:table-cell>
          <table:table-cell office:value-type="float" office:value="10650" table:style-name="ce9">
            <text:p>10.650,00</text:p>
          </table:table-cell>
          <table:table-cell office:value-type="float" office:value="10650" table:style-name="ce9">
            <text:p>10.650,00</text:p>
          </table:table-cell>
          <table:table-cell office:value-type="float" office:value="8600" table:style-name="ce9">
            <text:p>8.600,00</text:p>
          </table:table-cell>
          <table:table-cell office:value-type="float" office:value="8600" table:style-name="ce9">
            <text:p>8.600,00</text:p>
          </table:table-cell>
          <table:table-cell office:value-type="float" office:value="2050" table:style-name="ce9">
            <text:p>2.05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09" table:style-name="ce7">
            <text:p>48009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26500" table:style-name="ce9">
            <text:p>26.500,00</text:p>
          </table:table-cell>
          <table:table-cell office:value-type="float" office:value="-14700" table:style-name="ce9">
            <text:p>-14.700,00</text:p>
          </table:table-cell>
          <table:table-cell office:value-type="float" office:value="11800" table:style-name="ce9">
            <text:p>11.800,00</text:p>
          </table:table-cell>
          <table:table-cell office:value-type="float" office:value="0" table:style-name="ce9">
            <text:p>0,00</text:p>
          </table:table-cell>
          <table:table-cell office:value-type="float" office:value="11800" table:style-name="ce9">
            <text:p>11.800,00</text:p>
          </table:table-cell>
          <table:table-cell office:value-type="float" office:value="0" table:style-name="ce9">
            <text:p>0,00</text:p>
          </table:table-cell>
          <table:table-cell office:value-type="float" office:value="11800" table:style-name="ce9">
            <text:p>11.800,00</text:p>
          </table:table-cell>
          <table:table-cell office:value-type="float" office:value="11800" table:style-name="ce9">
            <text:p>11.800,00</text:p>
          </table:table-cell>
          <table:table-cell office:value-type="float" office:value="11800" table:style-name="ce9">
            <text:p>11.800,00</text:p>
          </table:table-cell>
          <table:table-cell office:value-type="float" office:value="11800" table:style-name="ce9">
            <text:p>11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10" table:style-name="ce7">
            <text:p>48010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34000" table:style-name="ce9">
            <text:p>34.000,00</text:p>
          </table:table-cell>
          <table:table-cell office:value-type="float" office:value="-30000" table:style-name="ce9">
            <text:p>-30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11" table:style-name="ce7">
            <text:p>48011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31000" table:style-name="ce9">
            <text:p>31.000,00</text:p>
          </table:table-cell>
          <table:table-cell office:value-type="float" office:value="-600" table:style-name="ce9">
            <text:p>-600,00</text:p>
          </table:table-cell>
          <table:table-cell office:value-type="float" office:value="30400" table:style-name="ce9">
            <text:p>30.400,00</text:p>
          </table:table-cell>
          <table:table-cell office:value-type="float" office:value="0" table:style-name="ce9">
            <text:p>0,00</text:p>
          </table:table-cell>
          <table:table-cell office:value-type="float" office:value="28600" table:style-name="ce9">
            <text:p>28.600,00</text:p>
          </table:table-cell>
          <table:table-cell office:value-type="float" office:value="1800" table:style-name="ce9">
            <text:p>1.800,00</text:p>
          </table:table-cell>
          <table:table-cell office:value-type="float" office:value="28600" table:style-name="ce9">
            <text:p>28.600,00</text:p>
          </table:table-cell>
          <table:table-cell office:value-type="float" office:value="28600" table:style-name="ce9">
            <text:p>28.600,00</text:p>
          </table:table-cell>
          <table:table-cell office:value-type="float" office:value="28600" table:style-name="ce9">
            <text:p>28.600,00</text:p>
          </table:table-cell>
          <table:table-cell office:value-type="float" office:value="28600" table:style-name="ce9">
            <text:p>28.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12" table:style-name="ce7">
            <text:p>48012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36800" table:style-name="ce9">
            <text:p>36.800,00</text:p>
          </table:table-cell>
          <table:table-cell office:value-type="float" office:value="1200" table:style-name="ce9">
            <text:p>1.200,00</text:p>
          </table:table-cell>
          <table:table-cell office:value-type="float" office:value="38000" table:style-name="ce9">
            <text:p>38.000,00</text:p>
          </table:table-cell>
          <table:table-cell office:value-type="float" office:value="0" table:style-name="ce9">
            <text:p>0,00</text:p>
          </table:table-cell>
          <table:table-cell office:value-type="float" office:value="38000" table:style-name="ce9">
            <text:p>38.000,00</text:p>
          </table:table-cell>
          <table:table-cell office:value-type="float" office:value="0" table:style-name="ce9">
            <text:p>0,00</text:p>
          </table:table-cell>
          <table:table-cell office:value-type="float" office:value="38000" table:style-name="ce9">
            <text:p>38.000,00</text:p>
          </table:table-cell>
          <table:table-cell office:value-type="float" office:value="34000" table:style-name="ce9">
            <text:p>34.000,00</text:p>
          </table:table-cell>
          <table:table-cell office:value-type="float" office:value="34000" table:style-name="ce9">
            <text:p>34.000,00</text:p>
          </table:table-cell>
          <table:table-cell office:value-type="float" office:value="34000" table:style-name="ce9">
            <text:p>3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13" table:style-name="ce7">
            <text:p>48013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7200" table:style-name="ce9">
            <text:p>7.200,00</text:p>
          </table:table-cell>
          <table:table-cell office:value-type="float" office:value="-720" table:style-name="ce9">
            <text:p>-720,00</text:p>
          </table:table-cell>
          <table:table-cell office:value-type="float" office:value="6480" table:style-name="ce9">
            <text:p>6.480,00</text:p>
          </table:table-cell>
          <table:table-cell office:value-type="float" office:value="0" table:style-name="ce9">
            <text:p>0,00</text:p>
          </table:table-cell>
          <table:table-cell office:value-type="float" office:value="6480" table:style-name="ce9">
            <text:p>6.480,00</text:p>
          </table:table-cell>
          <table:table-cell office:value-type="float" office:value="0" table:style-name="ce9">
            <text:p>0,00</text:p>
          </table:table-cell>
          <table:table-cell office:value-type="float" office:value="6480" table:style-name="ce9">
            <text:p>6.480,00</text:p>
          </table:table-cell>
          <table:table-cell office:value-type="float" office:value="6480" table:style-name="ce9">
            <text:p>6.480,00</text:p>
          </table:table-cell>
          <table:table-cell office:value-type="float" office:value="6480" table:style-name="ce9">
            <text:p>6.480,00</text:p>
          </table:table-cell>
          <table:table-cell office:value-type="float" office:value="6480" table:style-name="ce9">
            <text:p>6.4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14" table:style-name="ce7">
            <text:p>48014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4200" table:style-name="ce9">
            <text:p>4.200,00</text:p>
          </table:table-cell>
          <table:table-cell office:value-type="float" office:value="-600" table:style-name="ce9">
            <text:p>-600,00</text:p>
          </table:table-cell>
          <table:table-cell office:value-type="float" office:value="3600" table:style-name="ce9">
            <text:p>3.600,00</text:p>
          </table:table-cell>
          <table:table-cell office:value-type="float" office:value="0" table:style-name="ce9">
            <text:p>0,00</text:p>
          </table:table-cell>
          <table:table-cell office:value-type="float" office:value="3600" table:style-name="ce9">
            <text:p>3.600,00</text:p>
          </table:table-cell>
          <table:table-cell office:value-type="float" office:value="0" table:style-name="ce9">
            <text:p>0,00</text:p>
          </table:table-cell>
          <table:table-cell office:value-type="float" office:value="3600" table:style-name="ce9">
            <text:p>3.600,00</text:p>
          </table:table-cell>
          <table:table-cell office:value-type="float" office:value="3600" table:style-name="ce9">
            <text:p>3.600,00</text:p>
          </table:table-cell>
          <table:table-cell office:value-type="float" office:value="3600" table:style-name="ce9">
            <text:p>3.600,00</text:p>
          </table:table-cell>
          <table:table-cell office:value-type="float" office:value="3600" table:style-name="ce9">
            <text:p>3.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15" table:style-name="ce7">
            <text:p>48015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16" table:style-name="ce7">
            <text:p>48016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06077.71" table:style-name="ce9">
            <text:p>106.077,71</text:p>
          </table:table-cell>
          <table:table-cell office:value-type="float" office:value="0" table:style-name="ce9">
            <text:p>0,00</text:p>
          </table:table-cell>
          <table:table-cell office:value-type="float" office:value="106077.71" table:style-name="ce9">
            <text:p>106.077,71</text:p>
          </table:table-cell>
          <table:table-cell office:value-type="float" office:value="0" table:style-name="ce9">
            <text:p>0,00</text:p>
          </table:table-cell>
          <table:table-cell office:value-type="float" office:value="106077.71" table:style-name="ce9">
            <text:p>106.077,71</text:p>
          </table:table-cell>
          <table:table-cell office:value-type="float" office:value="0" table:style-name="ce9">
            <text:p>0,00</text:p>
          </table:table-cell>
          <table:table-cell office:value-type="float" office:value="106077.71" table:style-name="ce9">
            <text:p>106.077,71</text:p>
          </table:table-cell>
          <table:table-cell office:value-type="float" office:value="106077.71" table:style-name="ce9">
            <text:p>106.077,71</text:p>
          </table:table-cell>
          <table:table-cell office:value-type="float" office:value="106077.71" table:style-name="ce9">
            <text:p>106.077,71</text:p>
          </table:table-cell>
          <table:table-cell office:value-type="float" office:value="106077.71" table:style-name="ce9">
            <text:p>106.077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17" table:style-name="ce7">
            <text:p>48017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09762.96" table:style-name="ce9">
            <text:p>109.762,96</text:p>
          </table:table-cell>
          <table:table-cell office:value-type="float" office:value="-12380.96" table:style-name="ce9">
            <text:p>-12.380,96</text:p>
          </table:table-cell>
          <table:table-cell office:value-type="float" office:value="97382" table:style-name="ce9">
            <text:p>97.382,00</text:p>
          </table:table-cell>
          <table:table-cell office:value-type="float" office:value="0" table:style-name="ce9">
            <text:p>0,00</text:p>
          </table:table-cell>
          <table:table-cell office:value-type="float" office:value="97382" table:style-name="ce9">
            <text:p>97.382,00</text:p>
          </table:table-cell>
          <table:table-cell office:value-type="float" office:value="0" table:style-name="ce9">
            <text:p>0,00</text:p>
          </table:table-cell>
          <table:table-cell office:value-type="float" office:value="97382" table:style-name="ce9">
            <text:p>97.382,00</text:p>
          </table:table-cell>
          <table:table-cell office:value-type="float" office:value="97382" table:style-name="ce9">
            <text:p>97.382,00</text:p>
          </table:table-cell>
          <table:table-cell office:value-type="float" office:value="97382" table:style-name="ce9">
            <text:p>97.382,00</text:p>
          </table:table-cell>
          <table:table-cell office:value-type="float" office:value="97382" table:style-name="ce9">
            <text:p>97.38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18" table:style-name="ce7">
            <text:p>48018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19" table:style-name="ce7">
            <text:p>48019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20" table:style-name="ce7">
            <text:p>48020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8400" table:style-name="ce9">
            <text:p>8.400,00</text:p>
          </table:table-cell>
          <table:table-cell office:value-type="float" office:value="-3600" table:style-name="ce9">
            <text:p>-3.600,00</text:p>
          </table:table-cell>
          <table:table-cell office:value-type="float" office:value="4800" table:style-name="ce9">
            <text:p>4.800,00</text:p>
          </table:table-cell>
          <table:table-cell office:value-type="float" office:value="0" table:style-name="ce9">
            <text:p>0,00</text:p>
          </table:table-cell>
          <table:table-cell office:value-type="float" office:value="4800" table:style-name="ce9">
            <text:p>4.800,00</text:p>
          </table:table-cell>
          <table:table-cell office:value-type="float" office:value="0" table:style-name="ce9">
            <text:p>0,00</text:p>
          </table:table-cell>
          <table:table-cell office:value-type="float" office:value="4800" table:style-name="ce9">
            <text:p>4.800,00</text:p>
          </table:table-cell>
          <table:table-cell office:value-type="float" office:value="4800" table:style-name="ce9">
            <text:p>4.800,00</text:p>
          </table:table-cell>
          <table:table-cell office:value-type="float" office:value="4800" table:style-name="ce9">
            <text:p>4.800,00</text:p>
          </table:table-cell>
          <table:table-cell office:value-type="float" office:value="4800" table:style-name="ce9">
            <text:p>4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21" table:style-name="ce7">
            <text:p>48021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22" table:style-name="ce7">
            <text:p>48022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9600" table:style-name="ce9">
            <text:p>9.600,00</text:p>
          </table:table-cell>
          <table:table-cell office:value-type="float" office:value="0" table:style-name="ce9">
            <text:p>0,00</text:p>
          </table:table-cell>
          <table:table-cell office:value-type="float" office:value="9600" table:style-name="ce9">
            <text:p>9.600,00</text:p>
          </table:table-cell>
          <table:table-cell office:value-type="float" office:value="0" table:style-name="ce9">
            <text:p>0,00</text:p>
          </table:table-cell>
          <table:table-cell office:value-type="float" office:value="9600" table:style-name="ce9">
            <text:p>9.600,00</text:p>
          </table:table-cell>
          <table:table-cell office:value-type="float" office:value="0" table:style-name="ce9">
            <text:p>0,00</text:p>
          </table:table-cell>
          <table:table-cell office:value-type="float" office:value="9600" table:style-name="ce9">
            <text:p>9.600,00</text:p>
          </table:table-cell>
          <table:table-cell office:value-type="float" office:value="9600" table:style-name="ce9">
            <text:p>9.600,00</text:p>
          </table:table-cell>
          <table:table-cell office:value-type="float" office:value="9600" table:style-name="ce9">
            <text:p>9.600,00</text:p>
          </table:table-cell>
          <table:table-cell office:value-type="float" office:value="9600" table:style-name="ce9">
            <text:p>9.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23" table:style-name="ce7">
            <text:p>48023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3300" table:style-name="ce9">
            <text:p>3.300,00</text:p>
          </table:table-cell>
          <table:table-cell office:value-type="float" office:value="-900" table:style-name="ce9">
            <text:p>-900,00</text:p>
          </table:table-cell>
          <table:table-cell office:value-type="float" office:value="2400" table:style-name="ce9">
            <text:p>2.400,00</text:p>
          </table:table-cell>
          <table:table-cell office:value-type="float" office:value="0" table:style-name="ce9">
            <text:p>0,00</text:p>
          </table:table-cell>
          <table:table-cell office:value-type="float" office:value="2400" table:style-name="ce9">
            <text:p>2.400,00</text:p>
          </table:table-cell>
          <table:table-cell office:value-type="float" office:value="0" table:style-name="ce9">
            <text:p>0,00</text:p>
          </table:table-cell>
          <table:table-cell office:value-type="float" office:value="2400" table:style-name="ce9">
            <text:p>2.400,00</text:p>
          </table:table-cell>
          <table:table-cell office:value-type="float" office:value="2400" table:style-name="ce9">
            <text:p>2.400,00</text:p>
          </table:table-cell>
          <table:table-cell office:value-type="float" office:value="2400" table:style-name="ce9">
            <text:p>2.400,00</text:p>
          </table:table-cell>
          <table:table-cell office:value-type="float" office:value="2400" table:style-name="ce9">
            <text:p>2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24" table:style-name="ce7">
            <text:p>48024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1175" table:style-name="ce9">
            <text:p>11.175,00</text:p>
          </table:table-cell>
          <table:table-cell office:value-type="float" office:value="0" table:style-name="ce9">
            <text:p>0,00</text:p>
          </table:table-cell>
          <table:table-cell office:value-type="float" office:value="11175" table:style-name="ce9">
            <text:p>11.175,00</text:p>
          </table:table-cell>
          <table:table-cell office:value-type="float" office:value="0" table:style-name="ce9">
            <text:p>0,00</text:p>
          </table:table-cell>
          <table:table-cell office:value-type="float" office:value="11175" table:style-name="ce9">
            <text:p>11.175,00</text:p>
          </table:table-cell>
          <table:table-cell office:value-type="float" office:value="0" table:style-name="ce9">
            <text:p>0,00</text:p>
          </table:table-cell>
          <table:table-cell office:value-type="float" office:value="11175" table:style-name="ce9">
            <text:p>11.175,00</text:p>
          </table:table-cell>
          <table:table-cell office:value-type="float" office:value="11175" table:style-name="ce9">
            <text:p>11.175,00</text:p>
          </table:table-cell>
          <table:table-cell office:value-type="float" office:value="11175" table:style-name="ce9">
            <text:p>11.175,00</text:p>
          </table:table-cell>
          <table:table-cell office:value-type="float" office:value="11175" table:style-name="ce9">
            <text:p>11.1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25" table:style-name="ce7">
            <text:p>48025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2400" table:style-name="ce9">
            <text:p>2.400,00</text:p>
          </table:table-cell>
          <table:table-cell office:value-type="float" office:value="0" table:style-name="ce9">
            <text:p>0,00</text:p>
          </table:table-cell>
          <table:table-cell office:value-type="float" office:value="2400" table:style-name="ce9">
            <text:p>2.400,00</text:p>
          </table:table-cell>
          <table:table-cell office:value-type="float" office:value="0" table:style-name="ce9">
            <text:p>0,00</text:p>
          </table:table-cell>
          <table:table-cell office:value-type="float" office:value="2400" table:style-name="ce9">
            <text:p>2.400,00</text:p>
          </table:table-cell>
          <table:table-cell office:value-type="float" office:value="0" table:style-name="ce9">
            <text:p>0,00</text:p>
          </table:table-cell>
          <table:table-cell office:value-type="float" office:value="2400" table:style-name="ce9">
            <text:p>2.400,00</text:p>
          </table:table-cell>
          <table:table-cell office:value-type="float" office:value="2400" table:style-name="ce9">
            <text:p>2.400,00</text:p>
          </table:table-cell>
          <table:table-cell office:value-type="float" office:value="2400" table:style-name="ce9">
            <text:p>2.400,00</text:p>
          </table:table-cell>
          <table:table-cell office:value-type="float" office:value="2400" table:style-name="ce9">
            <text:p>2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26" table:style-name="ce7">
            <text:p>48026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450" table:style-name="ce9">
            <text:p>450,00</text:p>
          </table:table-cell>
          <table:table-cell office:value-type="float" office:value="-450" table:style-name="ce9">
            <text:p>-4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27" table:style-name="ce7">
            <text:p>48027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9">
            <text:p>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9">
            <text:p>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9">
            <text:p>0,0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28" table:style-name="ce7">
            <text:p>48028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29" table:style-name="ce7">
            <text:p>48029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8000" table:style-name="ce9">
            <text:p>18.000,00</text:p>
          </table:table-cell>
          <table:table-cell office:value-type="float" office:value="-8000" table:style-name="ce9">
            <text:p>-8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30" table:style-name="ce7">
            <text:p>48030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4000" table:style-name="ce9">
            <text:p>4.000,00</text:p>
          </table:table-cell>
          <table:table-cell office:value-type="float" office:value="9375" table:style-name="ce9">
            <text:p>9.375,00</text:p>
          </table:table-cell>
          <table:table-cell office:value-type="float" office:value="13375" table:style-name="ce9">
            <text:p>13.375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9375" table:style-name="ce9">
            <text:p>9.375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31" table:style-name="ce7">
            <text:p>48031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2850" table:style-name="ce9">
            <text:p>2.850,00</text:p>
          </table:table-cell>
          <table:table-cell office:value-type="float" office:value="0" table:style-name="ce9">
            <text:p>0,00</text:p>
          </table:table-cell>
          <table:table-cell office:value-type="float" office:value="2850" table:style-name="ce9">
            <text:p>2.850,00</text:p>
          </table:table-cell>
          <table:table-cell office:value-type="float" office:value="0" table:style-name="ce9">
            <text:p>0,00</text:p>
          </table:table-cell>
          <table:table-cell office:value-type="float" office:value="2850" table:style-name="ce9">
            <text:p>2.850,00</text:p>
          </table:table-cell>
          <table:table-cell office:value-type="float" office:value="0" table:style-name="ce9">
            <text:p>0,00</text:p>
          </table:table-cell>
          <table:table-cell office:value-type="float" office:value="2850" table:style-name="ce9">
            <text:p>2.85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32" table:style-name="ce7">
            <text:p>48032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20000" table:style-name="ce9">
            <text:p>20.000,00</text:p>
          </table:table-cell>
          <table:table-cell office:value-type="float" office:value="-5000" table:style-name="ce9">
            <text:p>-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33" table:style-name="ce7">
            <text:p>48033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6300" table:style-name="ce9">
            <text:p>16.300,00</text:p>
          </table:table-cell>
          <table:table-cell office:value-type="float" office:value="0" table:style-name="ce9">
            <text:p>0,00</text:p>
          </table:table-cell>
          <table:table-cell office:value-type="float" office:value="16300" table:style-name="ce9">
            <text:p>16.300,00</text:p>
          </table:table-cell>
          <table:table-cell office:value-type="float" office:value="0" table:style-name="ce9">
            <text:p>0,00</text:p>
          </table:table-cell>
          <table:table-cell office:value-type="float" office:value="16300" table:style-name="ce9">
            <text:p>16.300,00</text:p>
          </table:table-cell>
          <table:table-cell office:value-type="float" office:value="0" table:style-name="ce9">
            <text:p>0,00</text:p>
          </table:table-cell>
          <table:table-cell office:value-type="float" office:value="16300" table:style-name="ce9">
            <text:p>16.300,00</text:p>
          </table:table-cell>
          <table:table-cell office:value-type="float" office:value="16300" table:style-name="ce9">
            <text:p>16.300,00</text:p>
          </table:table-cell>
          <table:table-cell office:value-type="float" office:value="16300" table:style-name="ce9">
            <text:p>16.300,00</text:p>
          </table:table-cell>
          <table:table-cell office:value-type="float" office:value="16300" table:style-name="ce9">
            <text:p>16.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34" table:style-name="ce7">
            <text:p>48034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35" table:style-name="ce7">
            <text:p>48035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3500" table:style-name="ce9">
            <text:p>13.500,00</text:p>
          </table:table-cell>
          <table:table-cell office:value-type="float" office:value="0" table:style-name="ce9">
            <text:p>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0" table:style-name="ce9">
            <text:p>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0" table:style-name="ce9">
            <text:p>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36" table:style-name="ce7">
            <text:p>48036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16000" table:style-name="ce9">
            <text:p>16.000,00</text:p>
          </table:table-cell>
          <table:table-cell office:value-type="float" office:value="0" table:style-name="ce9">
            <text:p>0,00</text:p>
          </table:table-cell>
          <table:table-cell office:value-type="float" office:value="16000" table:style-name="ce9">
            <text:p>16.000,00</text:p>
          </table:table-cell>
          <table:table-cell office:value-type="float" office:value="0" table:style-name="ce9">
            <text:p>0,00</text:p>
          </table:table-cell>
          <table:table-cell office:value-type="float" office:value="16000" table:style-name="ce9">
            <text:p>16.000,00</text:p>
          </table:table-cell>
          <table:table-cell office:value-type="float" office:value="0" table:style-name="ce9">
            <text:p>0,00</text:p>
          </table:table-cell>
          <table:table-cell office:value-type="float" office:value="16000" table:style-name="ce9">
            <text:p>16.000,00</text:p>
          </table:table-cell>
          <table:table-cell office:value-type="float" office:value="16000" table:style-name="ce9">
            <text:p>16.000,00</text:p>
          </table:table-cell>
          <table:table-cell office:value-type="float" office:value="16000" table:style-name="ce9">
            <text:p>16.000,00</text:p>
          </table:table-cell>
          <table:table-cell office:value-type="float" office:value="16000" table:style-name="ce9">
            <text:p>1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37" table:style-name="ce7">
            <text:p>48037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450" table:style-name="ce9">
            <text:p>450,00</text:p>
          </table:table-cell>
          <table:table-cell office:value-type="float" office:value="-450" table:style-name="ce9">
            <text:p>-4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38" table:style-name="ce7">
            <text:p>48038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39" table:style-name="ce7">
            <text:p>48039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8500" table:style-name="ce9">
            <text:p>8.500,00</text:p>
          </table:table-cell>
          <table:table-cell office:value-type="float" office:value="0" table:style-name="ce9">
            <text:p>0,00</text:p>
          </table:table-cell>
          <table:table-cell office:value-type="float" office:value="8500" table:style-name="ce9">
            <text:p>8.500,00</text:p>
          </table:table-cell>
          <table:table-cell office:value-type="float" office:value="0" table:style-name="ce9">
            <text:p>0,00</text:p>
          </table:table-cell>
          <table:table-cell office:value-type="float" office:value="8500" table:style-name="ce9">
            <text:p>8.500,00</text:p>
          </table:table-cell>
          <table:table-cell office:value-type="float" office:value="0" table:style-name="ce9">
            <text:p>0,00</text:p>
          </table:table-cell>
          <table:table-cell office:value-type="float" office:value="8500" table:style-name="ce9">
            <text:p>8.500,00</text:p>
          </table:table-cell>
          <table:table-cell office:value-type="float" office:value="8500" table:style-name="ce9">
            <text:p>8.500,00</text:p>
          </table:table-cell>
          <table:table-cell office:value-type="float" office:value="8500" table:style-name="ce9">
            <text:p>8.500,00</text:p>
          </table:table-cell>
          <table:table-cell office:value-type="float" office:value="8500" table:style-name="ce9">
            <text:p>8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056" table:style-name="ce7">
            <text:p>48056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0" table:style-name="ce9">
            <text:p>0,00</text:p>
          </table:table-cell>
          <table:table-cell office:value-type="float" office:value="978" table:style-name="ce9">
            <text:p>978,00</text:p>
          </table:table-cell>
          <table:table-cell office:value-type="float" office:value="978" table:style-name="ce9">
            <text:p>97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8" table:style-name="ce9">
            <text:p>97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INVERSIONES REALES</text:p>
          </table:table-cell>
          <table:table-cell office:value-type="float" office:value="944402.69" table:style-name="ce9">
            <text:p>944.402,69</text:p>
          </table:table-cell>
          <table:table-cell office:value-type="float" office:value="39664536.009999998" table:style-name="ce9">
            <text:p>39.664.536,01</text:p>
          </table:table-cell>
          <table:table-cell office:value-type="float" office:value="40608938.700000003" table:style-name="ce9">
            <text:p>40.608.938,70</text:p>
          </table:table-cell>
          <table:table-cell office:value-type="float" office:value="11041204.25" table:style-name="ce9">
            <text:p>11.041.204,25</text:p>
          </table:table-cell>
          <table:table-cell office:value-type="float" office:value="13613261.789999999" table:style-name="ce9">
            <text:p>13.613.261,79</text:p>
          </table:table-cell>
          <table:table-cell office:value-type="float" office:value="15954472.66" table:style-name="ce9">
            <text:p>15.954.472,66</text:p>
          </table:table-cell>
          <table:table-cell office:value-type="float" office:value="6796183.4400000004" table:style-name="ce9">
            <text:p>6.796.183,44</text:p>
          </table:table-cell>
          <table:table-cell office:value-type="float" office:value="3077563.52" table:style-name="ce9">
            <text:p>3.077.563,52</text:p>
          </table:table-cell>
          <table:table-cell office:value-type="float" office:value="2325233.48" table:style-name="ce9">
            <text:p>2.325.233,48</text:p>
          </table:table-cell>
          <table:table-cell office:value-type="float" office:value="2325233.48" table:style-name="ce9">
            <text:p>2.325.233,48</text:p>
          </table:table-cell>
          <table:table-cell office:value-type="float" office:value="752330.04" table:style-name="ce9">
            <text:p>752.330,04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Inv.nueva en infraestructuras y bienes dest.uso general</text:p>
          </table:table-cell>
          <table:table-cell office:value-type="float" office:value="102000" table:style-name="ce9">
            <text:p>102.000,00</text:p>
          </table:table-cell>
          <table:table-cell office:value-type="float" office:value="24812174.899999999" table:style-name="ce9">
            <text:p>24.812.174,90</text:p>
          </table:table-cell>
          <table:table-cell office:value-type="float" office:value="24914174.899999999" table:style-name="ce9">
            <text:p>24.914.174,90</text:p>
          </table:table-cell>
          <table:table-cell office:value-type="float" office:value="8557683.6500000004" table:style-name="ce9">
            <text:p>8.557.683,65</text:p>
          </table:table-cell>
          <table:table-cell office:value-type="float" office:value="6279576.46" table:style-name="ce9">
            <text:p>6.279.576,46</text:p>
          </table:table-cell>
          <table:table-cell office:value-type="float" office:value="10076914.789999999" table:style-name="ce9">
            <text:p>10.076.914,79</text:p>
          </table:table-cell>
          <table:table-cell office:value-type="float" office:value="272709.38" table:style-name="ce9">
            <text:p>272.709,38</text:p>
          </table:table-cell>
          <table:table-cell office:value-type="float" office:value="271639.38" table:style-name="ce9">
            <text:p>271.639,38</text:p>
          </table:table-cell>
          <table:table-cell office:value-type="float" office:value="271639.38" table:style-name="ce9">
            <text:p>271.639,38</text:p>
          </table:table-cell>
          <table:table-cell office:value-type="float" office:value="271639.38" table:style-name="ce9">
            <text:p>271.639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00" table:style-name="ce7">
            <text:p>600</text:p>
          </table:table-cell>
          <table:table-cell office:value-type="string" table:style-name="ce8">
            <text:p>INVERSIONES EN TERRENOS</text:p>
          </table:table-cell>
          <table:table-cell office:value-type="float" office:value="0" table:style-name="ce9">
            <text:p>0,00</text:p>
          </table:table-cell>
          <table:table-cell office:value-type="float" office:value="282631.84999999998" table:style-name="ce9">
            <text:p>282.631,85</text:p>
          </table:table-cell>
          <table:table-cell office:value-type="float" office:value="282631.84999999998" table:style-name="ce9">
            <text:p>282.631,85</text:p>
          </table:table-cell>
          <table:table-cell office:value-type="float" office:value="200018.35" table:style-name="ce9">
            <text:p>200.018,35</text:p>
          </table:table-cell>
          <table:table-cell office:value-type="float" office:value="91613.5" table:style-name="ce9">
            <text:p>91.613,50</text:p>
          </table:table-cell>
          <table:table-cell office:value-type="float" office:value="-9000" table:style-name="ce9">
            <text:p>-9.000,00</text:p>
          </table:table-cell>
          <table:table-cell office:value-type="float" office:value="91613.5" table:style-name="ce9">
            <text:p>91.613,50</text:p>
          </table:table-cell>
          <table:table-cell office:value-type="float" office:value="91613.5" table:style-name="ce9">
            <text:p>91.613,50</text:p>
          </table:table-cell>
          <table:table-cell office:value-type="float" office:value="91613.5" table:style-name="ce9">
            <text:p>91.613,50</text:p>
          </table:table-cell>
          <table:table-cell office:value-type="float" office:value="91613.5" table:style-name="ce9">
            <text:p>91.61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0000" table:style-name="ce7">
            <text:p>60000</text:p>
          </table:table-cell>
          <table:table-cell office:value-type="string" table:style-name="ce8">
            <text:p>INVRESIONES EN TERRENOS</text:p>
          </table:table-cell>
          <table:table-cell office:value-type="float" office:value="0" table:style-name="ce9">
            <text:p>0,00</text:p>
          </table:table-cell>
          <table:table-cell office:value-type="float" office:value="82631.850000000006" table:style-name="ce9">
            <text:p>82.631,85</text:p>
          </table:table-cell>
          <table:table-cell office:value-type="float" office:value="82631.850000000006" table:style-name="ce9">
            <text:p>82.631,85</text:p>
          </table:table-cell>
          <table:table-cell office:value-type="float" office:value="18.350000000000001" table:style-name="ce9">
            <text:p>18,35</text:p>
          </table:table-cell>
          <table:table-cell office:value-type="float" office:value="91613.5" table:style-name="ce9">
            <text:p>91.613,50</text:p>
          </table:table-cell>
          <table:table-cell office:value-type="float" office:value="-9000" table:style-name="ce9">
            <text:p>-9.000,00</text:p>
          </table:table-cell>
          <table:table-cell office:value-type="float" office:value="91613.5" table:style-name="ce9">
            <text:p>91.613,50</text:p>
          </table:table-cell>
          <table:table-cell office:value-type="float" office:value="91613.5" table:style-name="ce9">
            <text:p>91.613,50</text:p>
          </table:table-cell>
          <table:table-cell office:value-type="float" office:value="91613.5" table:style-name="ce9">
            <text:p>91.613,50</text:p>
          </table:table-cell>
          <table:table-cell office:value-type="float" office:value="91613.5" table:style-name="ce9">
            <text:p>91.61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0001" table:style-name="ce7">
            <text:p>60001</text:p>
          </table:table-cell>
          <table:table-cell office:value-type="string" table:style-name="ce8">
            <text:p>INVERSIONES EN TERRENOS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09" table:style-name="ce7">
            <text:p>609</text:p>
          </table:table-cell>
          <table:table-cell office:value-type="string" table:style-name="ce8">
            <text:p>Otras inv.nuevas en infraestructuras y bienes dest.uso gral</text:p>
          </table:table-cell>
          <table:table-cell office:value-type="float" office:value="102000" table:style-name="ce9">
            <text:p>102.000,00</text:p>
          </table:table-cell>
          <table:table-cell office:value-type="float" office:value="24529543.050000001" table:style-name="ce9">
            <text:p>24.529.543,05</text:p>
          </table:table-cell>
          <table:table-cell office:value-type="float" office:value="24631543.050000001" table:style-name="ce9">
            <text:p>24.631.543,05</text:p>
          </table:table-cell>
          <table:table-cell office:value-type="float" office:value="8357665.2999999998" table:style-name="ce9">
            <text:p>8.357.665,30</text:p>
          </table:table-cell>
          <table:table-cell office:value-type="float" office:value="6187962.96" table:style-name="ce9">
            <text:p>6.187.962,96</text:p>
          </table:table-cell>
          <table:table-cell office:value-type="float" office:value="10085914.789999999" table:style-name="ce9">
            <text:p>10.085.914,79</text:p>
          </table:table-cell>
          <table:table-cell office:value-type="float" office:value="181095.88" table:style-name="ce9">
            <text:p>181.095,88</text:p>
          </table:table-cell>
          <table:table-cell office:value-type="float" office:value="180025.88" table:style-name="ce9">
            <text:p>180.025,88</text:p>
          </table:table-cell>
          <table:table-cell office:value-type="float" office:value="180025.88" table:style-name="ce9">
            <text:p>180.025,88</text:p>
          </table:table-cell>
          <table:table-cell office:value-type="float" office:value="180025.88" table:style-name="ce9">
            <text:p>180.025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0900" table:style-name="ce7">
            <text:p>60900</text:p>
          </table:table-cell>
          <table:table-cell office:value-type="string" table:style-name="ce8">
            <text:p>Otras inversiones nuevas en infraestructuras y bienes</text:p>
          </table:table-cell>
          <table:table-cell office:value-type="float" office:value="102000" table:style-name="ce9">
            <text:p>102.000,00</text:p>
          </table:table-cell>
          <table:table-cell office:value-type="float" office:value="5832458.75" table:style-name="ce9">
            <text:p>5.832.458,75</text:p>
          </table:table-cell>
          <table:table-cell office:value-type="float" office:value="5934458.75" table:style-name="ce9">
            <text:p>5.934.458,75</text:p>
          </table:table-cell>
          <table:table-cell office:value-type="float" office:value="0" table:style-name="ce9">
            <text:p>0,00</text:p>
          </table:table-cell>
          <table:table-cell office:value-type="float" office:value="5718440.0599999996" table:style-name="ce9">
            <text:p>5.718.440,06</text:p>
          </table:table-cell>
          <table:table-cell office:value-type="float" office:value="216018.69" table:style-name="ce9">
            <text:p>216.018,69</text:p>
          </table:table-cell>
          <table:table-cell office:value-type="float" office:value="36199.46" table:style-name="ce9">
            <text:p>36.199,46</text:p>
          </table:table-cell>
          <table:table-cell office:value-type="float" office:value="36199.46" table:style-name="ce9">
            <text:p>36.199,46</text:p>
          </table:table-cell>
          <table:table-cell office:value-type="float" office:value="36199.46" table:style-name="ce9">
            <text:p>36.199,46</text:p>
          </table:table-cell>
          <table:table-cell office:value-type="float" office:value="36199.46" table:style-name="ce9">
            <text:p>36.199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0901" table:style-name="ce7">
            <text:p>60901</text:p>
          </table:table-cell>
          <table:table-cell office:value-type="string" table:style-name="ce8">
            <text:p>Otras inversiones nuevas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4278132.32" table:style-name="ce9">
            <text:p>4.278.132,32</text:p>
          </table:table-cell>
          <table:table-cell office:value-type="float" office:value="4278132.32" table:style-name="ce9">
            <text:p>4.278.132,32</text:p>
          </table:table-cell>
          <table:table-cell office:value-type="float" office:value="0" table:style-name="ce9">
            <text:p>0,00</text:p>
          </table:table-cell>
          <table:table-cell office:value-type="float" office:value="29606.94" table:style-name="ce9">
            <text:p>29.606,94</text:p>
          </table:table-cell>
          <table:table-cell office:value-type="float" office:value="4248525.38" table:style-name="ce9">
            <text:p>4.248.525,38</text:p>
          </table:table-cell>
          <table:table-cell office:value-type="float" office:value="29606.94" table:style-name="ce9">
            <text:p>29.606,94</text:p>
          </table:table-cell>
          <table:table-cell office:value-type="float" office:value="28536.94" table:style-name="ce9">
            <text:p>28.536,94</text:p>
          </table:table-cell>
          <table:table-cell office:value-type="float" office:value="28536.94" table:style-name="ce9">
            <text:p>28.536,94</text:p>
          </table:table-cell>
          <table:table-cell office:value-type="float" office:value="28536.94" table:style-name="ce9">
            <text:p>28.536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0902" table:style-name="ce7">
            <text:p>60902</text:p>
          </table:table-cell>
          <table:table-cell office:value-type="string" table:style-name="ce8">
            <text:p>OTRAS INVERSIONES NUEVAS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634555.24" table:style-name="ce9">
            <text:p>634.555,24</text:p>
          </table:table-cell>
          <table:table-cell office:value-type="float" office:value="634555.24" table:style-name="ce9">
            <text:p>634.555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4555.24" table:style-name="ce9">
            <text:p>634.555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0903" table:style-name="ce7">
            <text:p>60903</text:p>
          </table:table-cell>
          <table:table-cell office:value-type="string" table:style-name="ce8">
            <text:p>OTRAS INVERSIONES NUEVAS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81.169999999998" table:style-name="ce9">
            <text:p>20.081,17</text:p>
          </table:table-cell>
          <table:table-cell office:value-type="float" office:value="-20081.169999999998" table:style-name="ce9">
            <text:p>-20.081,17</text:p>
          </table:table-cell>
          <table:table-cell office:value-type="float" office:value="20081.169999999998" table:style-name="ce9">
            <text:p>20.081,17</text:p>
          </table:table-cell>
          <table:table-cell office:value-type="float" office:value="20081.169999999998" table:style-name="ce9">
            <text:p>20.081,17</text:p>
          </table:table-cell>
          <table:table-cell office:value-type="float" office:value="20081.169999999998" table:style-name="ce9">
            <text:p>20.081,17</text:p>
          </table:table-cell>
          <table:table-cell office:value-type="float" office:value="20081.169999999998" table:style-name="ce9">
            <text:p>20.081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0904" table:style-name="ce7">
            <text:p>60904</text:p>
          </table:table-cell>
          <table:table-cell office:value-type="string" table:style-name="ce8">
            <text:p>OTRAS INVERSIONES NUEVAS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500000" table:style-name="ce9">
            <text:p>500.000,00</text:p>
          </table:table-cell>
          <table:table-cell office:value-type="float" office:value="500000" table:style-name="ce9">
            <text:p>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0" table:style-name="ce9">
            <text:p>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0910" table:style-name="ce7">
            <text:p>60910</text:p>
          </table:table-cell>
          <table:table-cell office:value-type="string" table:style-name="ce8">
            <text:p>OTRAS INVERSIONES NUEVAS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783913.06" table:style-name="ce9">
            <text:p>783.913,06</text:p>
          </table:table-cell>
          <table:table-cell office:value-type="float" office:value="783913.06" table:style-name="ce9">
            <text:p>783.913,06</text:p>
          </table:table-cell>
          <table:table-cell office:value-type="float" office:value="0" table:style-name="ce9">
            <text:p>0,00</text:p>
          </table:table-cell>
          <table:table-cell office:value-type="float" office:value="324626.48" table:style-name="ce9">
            <text:p>324.626,48</text:p>
          </table:table-cell>
          <table:table-cell office:value-type="float" office:value="459286.58" table:style-name="ce9">
            <text:p>459.286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0911" table:style-name="ce7">
            <text:p>60911</text:p>
          </table:table-cell>
          <table:table-cell office:value-type="string" table:style-name="ce8">
            <text:p>OTRAS INVERSIONES NUEVAS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9169985.9700000007" table:style-name="ce9">
            <text:p>9.169.985,97</text:p>
          </table:table-cell>
          <table:table-cell office:value-type="float" office:value="9169985.9700000007" table:style-name="ce9">
            <text:p>9.169.985,97</text:p>
          </table:table-cell>
          <table:table-cell office:value-type="float" office:value="8357665.2999999998" table:style-name="ce9">
            <text:p>8.357.665,30</text:p>
          </table:table-cell>
          <table:table-cell office:value-type="float" office:value="95208.31" table:style-name="ce9">
            <text:p>95.208,31</text:p>
          </table:table-cell>
          <table:table-cell office:value-type="float" office:value="717112.36" table:style-name="ce9">
            <text:p>717.112,36</text:p>
          </table:table-cell>
          <table:table-cell office:value-type="float" office:value="95208.31" table:style-name="ce9">
            <text:p>95.208,31</text:p>
          </table:table-cell>
          <table:table-cell office:value-type="float" office:value="95208.31" table:style-name="ce9">
            <text:p>95.208,31</text:p>
          </table:table-cell>
          <table:table-cell office:value-type="float" office:value="95208.31" table:style-name="ce9">
            <text:p>95.208,31</text:p>
          </table:table-cell>
          <table:table-cell office:value-type="float" office:value="95208.31" table:style-name="ce9">
            <text:p>95.208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0912" table:style-name="ce7">
            <text:p>60912</text:p>
          </table:table-cell>
          <table:table-cell office:value-type="string" table:style-name="ce8">
            <text:p>OTRAS INVERSIONES NUEVAS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3330497.71" table:style-name="ce9">
            <text:p>3.330.497,71</text:p>
          </table:table-cell>
          <table:table-cell office:value-type="float" office:value="3330497.71" table:style-name="ce9">
            <text:p>3.330.497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30497.71" table:style-name="ce9">
            <text:p>3.330.497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Inv.de repos.de infraestructuras y bienes dest.uso gral</text:p>
          </table:table-cell>
          <table:table-cell office:value-type="float" office:value="506737.34" table:style-name="ce9">
            <text:p>506.737,34</text:p>
          </table:table-cell>
          <table:table-cell office:value-type="float" office:value="8768398.8800000008" table:style-name="ce9">
            <text:p>8.768.398,88</text:p>
          </table:table-cell>
          <table:table-cell office:value-type="float" office:value="9275136.2200000007" table:style-name="ce9">
            <text:p>9.275.136,22</text:p>
          </table:table-cell>
          <table:table-cell office:value-type="float" office:value="1255963.1599999999" table:style-name="ce9">
            <text:p>1.255.963,16</text:p>
          </table:table-cell>
          <table:table-cell office:value-type="float" office:value="5688367.4500000002" table:style-name="ce9">
            <text:p>5.688.367,45</text:p>
          </table:table-cell>
          <table:table-cell office:value-type="float" office:value="2330805.61" table:style-name="ce9">
            <text:p>2.330.805,61</text:p>
          </table:table-cell>
          <table:table-cell office:value-type="float" office:value="5598153.8300000001" table:style-name="ce9">
            <text:p>5.598.153,83</text:p>
          </table:table-cell>
          <table:table-cell office:value-type="float" office:value="2009687.61" table:style-name="ce9">
            <text:p>2.009.687,61</text:p>
          </table:table-cell>
          <table:table-cell office:value-type="float" office:value="1498940.06" table:style-name="ce9">
            <text:p>1.498.940,06</text:p>
          </table:table-cell>
          <table:table-cell office:value-type="float" office:value="1498940.06" table:style-name="ce9">
            <text:p>1.498.940,06</text:p>
          </table:table-cell>
          <table:table-cell office:value-type="float" office:value="510747.55" table:style-name="ce9">
            <text:p>510.747,55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9" table:style-name="ce7">
            <text:p>619</text:p>
          </table:table-cell>
          <table:table-cell office:value-type="string" table:style-name="ce8">
            <text:p>Otras inv.de repos.en infraestructuras bienes dest.uso gral</text:p>
          </table:table-cell>
          <table:table-cell office:value-type="float" office:value="506737.34" table:style-name="ce9">
            <text:p>506.737,34</text:p>
          </table:table-cell>
          <table:table-cell office:value-type="float" office:value="8768398.8800000008" table:style-name="ce9">
            <text:p>8.768.398,88</text:p>
          </table:table-cell>
          <table:table-cell office:value-type="float" office:value="9275136.2200000007" table:style-name="ce9">
            <text:p>9.275.136,22</text:p>
          </table:table-cell>
          <table:table-cell office:value-type="float" office:value="1255963.1599999999" table:style-name="ce9">
            <text:p>1.255.963,16</text:p>
          </table:table-cell>
          <table:table-cell office:value-type="float" office:value="5688367.4500000002" table:style-name="ce9">
            <text:p>5.688.367,45</text:p>
          </table:table-cell>
          <table:table-cell office:value-type="float" office:value="2330805.61" table:style-name="ce9">
            <text:p>2.330.805,61</text:p>
          </table:table-cell>
          <table:table-cell office:value-type="float" office:value="5598153.8300000001" table:style-name="ce9">
            <text:p>5.598.153,83</text:p>
          </table:table-cell>
          <table:table-cell office:value-type="float" office:value="2009687.61" table:style-name="ce9">
            <text:p>2.009.687,61</text:p>
          </table:table-cell>
          <table:table-cell office:value-type="float" office:value="1498940.06" table:style-name="ce9">
            <text:p>1.498.940,06</text:p>
          </table:table-cell>
          <table:table-cell office:value-type="float" office:value="1498940.06" table:style-name="ce9">
            <text:p>1.498.940,06</text:p>
          </table:table-cell>
          <table:table-cell office:value-type="float" office:value="510747.55" table:style-name="ce9">
            <text:p>510.747,55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900" table:style-name="ce7">
            <text:p>61900</text:p>
          </table:table-cell>
          <table:table-cell office:value-type="string" table:style-name="ce8">
            <text:p>Otras inversiones Resposicion en infraestructuras y bienes</text:p>
          </table:table-cell>
          <table:table-cell office:value-type="float" office:value="231091.33" table:style-name="ce9">
            <text:p>231.091,33</text:p>
          </table:table-cell>
          <table:table-cell office:value-type="float" office:value="867197.59" table:style-name="ce9">
            <text:p>867.197,59</text:p>
          </table:table-cell>
          <table:table-cell office:value-type="float" office:value="1098288.92" table:style-name="ce9">
            <text:p>1.098.288,92</text:p>
          </table:table-cell>
          <table:table-cell office:value-type="float" office:value="0" table:style-name="ce9">
            <text:p>0,00</text:p>
          </table:table-cell>
          <table:table-cell office:value-type="float" office:value="881908.62" table:style-name="ce9">
            <text:p>881.908,62</text:p>
          </table:table-cell>
          <table:table-cell office:value-type="float" office:value="216380.3" table:style-name="ce9">
            <text:p>216.380,30</text:p>
          </table:table-cell>
          <table:table-cell office:value-type="float" office:value="881908.62" table:style-name="ce9">
            <text:p>881.908,62</text:p>
          </table:table-cell>
          <table:table-cell office:value-type="float" office:value="809881.27" table:style-name="ce9">
            <text:p>809.881,27</text:p>
          </table:table-cell>
          <table:table-cell office:value-type="float" office:value="801152.21" table:style-name="ce9">
            <text:p>801.152,21</text:p>
          </table:table-cell>
          <table:table-cell office:value-type="float" office:value="801152.21" table:style-name="ce9">
            <text:p>801.152,21</text:p>
          </table:table-cell>
          <table:table-cell office:value-type="float" office:value="8729.06" table:style-name="ce9">
            <text:p>8.729,06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901" table:style-name="ce7">
            <text:p>61901</text:p>
          </table:table-cell>
          <table:table-cell office:value-type="string" table:style-name="ce8">
            <text:p>OTRAS INVERSIONES RESPOSICION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1614477.44" table:style-name="ce9">
            <text:p>1.614.477,44</text:p>
          </table:table-cell>
          <table:table-cell office:value-type="float" office:value="1614477.44" table:style-name="ce9">
            <text:p>1.614.477,44</text:p>
          </table:table-cell>
          <table:table-cell office:value-type="float" office:value="0" table:style-name="ce9">
            <text:p>0,00</text:p>
          </table:table-cell>
          <table:table-cell office:value-type="float" office:value="331691.19" table:style-name="ce9">
            <text:p>331.691,19</text:p>
          </table:table-cell>
          <table:table-cell office:value-type="float" office:value="1282786.25" table:style-name="ce9">
            <text:p>1.282.786,25</text:p>
          </table:table-cell>
          <table:table-cell office:value-type="float" office:value="314445.86" table:style-name="ce9">
            <text:p>314.445,86</text:p>
          </table:table-cell>
          <table:table-cell office:value-type="float" office:value="137576.85" table:style-name="ce9">
            <text:p>137.576,85</text:p>
          </table:table-cell>
          <table:table-cell office:value-type="float" office:value="84255.22" table:style-name="ce9">
            <text:p>84.255,22</text:p>
          </table:table-cell>
          <table:table-cell office:value-type="float" office:value="84255.22" table:style-name="ce9">
            <text:p>84.255,22</text:p>
          </table:table-cell>
          <table:table-cell office:value-type="float" office:value="53321.63" table:style-name="ce9">
            <text:p>53.321,63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902" table:style-name="ce7">
            <text:p>61902</text:p>
          </table:table-cell>
          <table:table-cell office:value-type="string" table:style-name="ce8">
            <text:p>Otras inversiones Resposicion en infraestructuras y bienes</text:p>
          </table:table-cell>
          <table:table-cell office:value-type="float" office:value="20050.03" table:style-name="ce9">
            <text:p>20.050,03</text:p>
          </table:table-cell>
          <table:table-cell office:value-type="float" office:value="303883.71000000002" table:style-name="ce9">
            <text:p>303.883,71</text:p>
          </table:table-cell>
          <table:table-cell office:value-type="float" office:value="323933.74" table:style-name="ce9">
            <text:p>323.933,74</text:p>
          </table:table-cell>
          <table:table-cell office:value-type="float" office:value="29818.86" table:style-name="ce9">
            <text:p>29.818,86</text:p>
          </table:table-cell>
          <table:table-cell office:value-type="float" office:value="294114.88" table:style-name="ce9">
            <text:p>294.114,88</text:p>
          </table:table-cell>
          <table:table-cell office:value-type="float" office:value="0" table:style-name="ce9">
            <text:p>0,00</text:p>
          </table:table-cell>
          <table:table-cell office:value-type="float" office:value="284286.53000000003" table:style-name="ce9">
            <text:p>284.286,53</text:p>
          </table:table-cell>
          <table:table-cell office:value-type="float" office:value="216887.09" table:style-name="ce9">
            <text:p>216.887,09</text:p>
          </table:table-cell>
          <table:table-cell office:value-type="float" office:value="74904.63" table:style-name="ce9">
            <text:p>74.904,63</text:p>
          </table:table-cell>
          <table:table-cell office:value-type="float" office:value="74904.63" table:style-name="ce9">
            <text:p>74.904,63</text:p>
          </table:table-cell>
          <table:table-cell office:value-type="float" office:value="141982.46" table:style-name="ce9">
            <text:p>141.982,46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903" table:style-name="ce7">
            <text:p>61903</text:p>
          </table:table-cell>
          <table:table-cell office:value-type="string" table:style-name="ce8">
            <text:p>OTRAS INVERSIONES RESPOSICION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1904383.19" table:style-name="ce9">
            <text:p>1.904.383,19</text:p>
          </table:table-cell>
          <table:table-cell office:value-type="float" office:value="1904383.19" table:style-name="ce9">
            <text:p>1.904.383,19</text:p>
          </table:table-cell>
          <table:table-cell office:value-type="float" office:value="1220701.8500000001" table:style-name="ce9">
            <text:p>1.220.701,85</text:p>
          </table:table-cell>
          <table:table-cell office:value-type="float" office:value="35435.769999999997" table:style-name="ce9">
            <text:p>35.435,77</text:p>
          </table:table-cell>
          <table:table-cell office:value-type="float" office:value="648245.56999999995" table:style-name="ce9">
            <text:p>648.245,57</text:p>
          </table:table-cell>
          <table:table-cell office:value-type="float" office:value="35435.769999999997" table:style-name="ce9">
            <text:p>35.435,77</text:p>
          </table:table-cell>
          <table:table-cell office:value-type="float" office:value="35435.769999999997" table:style-name="ce9">
            <text:p>35.435,77</text:p>
          </table:table-cell>
          <table:table-cell office:value-type="float" office:value="35435.769999999997" table:style-name="ce9">
            <text:p>35.435,77</text:p>
          </table:table-cell>
          <table:table-cell office:value-type="float" office:value="35435.769999999997" table:style-name="ce9">
            <text:p>35.435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904" table:style-name="ce7">
            <text:p>61904</text:p>
          </table:table-cell>
          <table:table-cell office:value-type="string" table:style-name="ce8">
            <text:p>OTRAS INVERSIONES RESPOSICION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232914.49" table:style-name="ce9">
            <text:p>232.914,49</text:p>
          </table:table-cell>
          <table:table-cell office:value-type="float" office:value="232914.49" table:style-name="ce9">
            <text:p>232.914,49</text:p>
          </table:table-cell>
          <table:table-cell office:value-type="float" office:value="0" table:style-name="ce9">
            <text:p>0,00</text:p>
          </table:table-cell>
          <table:table-cell office:value-type="float" office:value="27301.5" table:style-name="ce9">
            <text:p>27.301,50</text:p>
          </table:table-cell>
          <table:table-cell office:value-type="float" office:value="205612.99" table:style-name="ce9">
            <text:p>205.612,99</text:p>
          </table:table-cell>
          <table:table-cell office:value-type="float" office:value="27301.5" table:style-name="ce9">
            <text:p>27.301,50</text:p>
          </table:table-cell>
          <table:table-cell office:value-type="float" office:value="27301.5" table:style-name="ce9">
            <text:p>27.301,50</text:p>
          </table:table-cell>
          <table:table-cell office:value-type="float" office:value="27301.5" table:style-name="ce9">
            <text:p>27.301,50</text:p>
          </table:table-cell>
          <table:table-cell office:value-type="float" office:value="27301.5" table:style-name="ce9">
            <text:p>27.301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906" table:style-name="ce7">
            <text:p>61906</text:p>
          </table:table-cell>
          <table:table-cell office:value-type="string" table:style-name="ce8">
            <text:p>Otras inversiones Resposicion en infraestructuras y bienes</text:p>
          </table:table-cell>
          <table:table-cell office:value-type="float" office:value="14980.4" table:style-name="ce9">
            <text:p>14.980,40</text:p>
          </table:table-cell>
          <table:table-cell office:value-type="float" office:value="2679947.77" table:style-name="ce9">
            <text:p>2.679.947,77</text:p>
          </table:table-cell>
          <table:table-cell office:value-type="float" office:value="2694928.17" table:style-name="ce9">
            <text:p>2.694.928,17</text:p>
          </table:table-cell>
          <table:table-cell office:value-type="float" office:value="0" table:style-name="ce9">
            <text:p>0,00</text:p>
          </table:table-cell>
          <table:table-cell office:value-type="float" office:value="2694928.17" table:style-name="ce9">
            <text:p>2.694.928,17</text:p>
          </table:table-cell>
          <table:table-cell office:value-type="float" office:value="0" table:style-name="ce9">
            <text:p>0,00</text:p>
          </table:table-cell>
          <table:table-cell office:value-type="float" office:value="2664183.1" table:style-name="ce9">
            <text:p>2.664.183,10</text:p>
          </table:table-cell>
          <table:table-cell office:value-type="float" office:value="20507.62" table:style-name="ce9">
            <text:p>20.507,62</text:p>
          </table:table-cell>
          <table:table-cell office:value-type="float" office:value="20507.62" table:style-name="ce9">
            <text:p>20.507,62</text:p>
          </table:table-cell>
          <table:table-cell office:value-type="float" office:value="20507.62" table:style-name="ce9">
            <text:p>20.507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907" table:style-name="ce7">
            <text:p>61907</text:p>
          </table:table-cell>
          <table:table-cell office:value-type="string" table:style-name="ce8">
            <text:p>Otras inversiones Resposicion en infraestructuras y bienes</text:p>
          </table:table-cell>
          <table:table-cell office:value-type="float" office:value="87440.639999999999" table:style-name="ce9">
            <text:p>87.440,64</text:p>
          </table:table-cell>
          <table:table-cell office:value-type="float" office:value="0" table:style-name="ce9">
            <text:p>0,00</text:p>
          </table:table-cell>
          <table:table-cell office:value-type="float" office:value="87440.639999999999" table:style-name="ce9">
            <text:p>87.440,64</text:p>
          </table:table-cell>
          <table:table-cell office:value-type="float" office:value="5442.45" table:style-name="ce9">
            <text:p>5.442,45</text:p>
          </table:table-cell>
          <table:table-cell office:value-type="float" office:value="81998.19" table:style-name="ce9">
            <text:p>81.998,19</text:p>
          </table:table-cell>
          <table:table-cell office:value-type="float" office:value="0" table:style-name="ce9">
            <text:p>0,00</text:p>
          </table:table-cell>
          <table:table-cell office:value-type="float" office:value="81998.19" table:style-name="ce9">
            <text:p>81.998,19</text:p>
          </table:table-cell>
          <table:table-cell office:value-type="float" office:value="81998.19" table:style-name="ce9">
            <text:p>81.998,19</text:p>
          </table:table-cell>
          <table:table-cell office:value-type="float" office:value="81998.19" table:style-name="ce9">
            <text:p>81.998,19</text:p>
          </table:table-cell>
          <table:table-cell office:value-type="float" office:value="81998.19" table:style-name="ce9">
            <text:p>81.998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910" table:style-name="ce7">
            <text:p>61910</text:p>
          </table:table-cell>
          <table:table-cell office:value-type="string" table:style-name="ce8">
            <text:p>OTRAS INVERSIONES RESPOSICION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363381.68" table:style-name="ce9">
            <text:p>363.381,68</text:p>
          </table:table-cell>
          <table:table-cell office:value-type="float" office:value="363381.68" table:style-name="ce9">
            <text:p>363.381,68</text:p>
          </table:table-cell>
          <table:table-cell office:value-type="float" office:value="0" table:style-name="ce9">
            <text:p>0,00</text:p>
          </table:table-cell>
          <table:table-cell office:value-type="float" office:value="363381.68" table:style-name="ce9">
            <text:p>363.381,68</text:p>
          </table:table-cell>
          <table:table-cell office:value-type="float" office:value="0" table:style-name="ce9">
            <text:p>0,00</text:p>
          </table:table-cell>
          <table:table-cell office:value-type="float" office:value="352476.08" table:style-name="ce9">
            <text:p>352.476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912" table:style-name="ce7">
            <text:p>61912</text:p>
          </table:table-cell>
          <table:table-cell office:value-type="string" table:style-name="ce8">
            <text:p>OTRAS INVERSIONES REPOSICIÓN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420877.7" table:style-name="ce9">
            <text:p>420.877,70</text:p>
          </table:table-cell>
          <table:table-cell office:value-type="float" office:value="420877.7" table:style-name="ce9">
            <text:p>420.877,70</text:p>
          </table:table-cell>
          <table:table-cell office:value-type="float" office:value="0" table:style-name="ce9">
            <text:p>0,00</text:p>
          </table:table-cell>
          <table:table-cell office:value-type="float" office:value="421855.15" table:style-name="ce9">
            <text:p>421.855,15</text:p>
          </table:table-cell>
          <table:table-cell office:value-type="float" office:value="-977.45" table:style-name="ce9">
            <text:p>-977,45</text:p>
          </table:table-cell>
          <table:table-cell office:value-type="float" office:value="400365.88" table:style-name="ce9">
            <text:p>400.365,88</text:p>
          </table:table-cell>
          <table:table-cell office:value-type="float" office:value="135689.13" table:style-name="ce9">
            <text:p>135.689,13</text:p>
          </table:table-cell>
          <table:table-cell office:value-type="float" office:value="82854" table:style-name="ce9">
            <text:p>82.854,00</text:p>
          </table:table-cell>
          <table:table-cell office:value-type="float" office:value="82854" table:style-name="ce9">
            <text:p>82.854,00</text:p>
          </table:table-cell>
          <table:table-cell office:value-type="float" office:value="52835.13" table:style-name="ce9">
            <text:p>52.835,13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913" table:style-name="ce7">
            <text:p>61913</text:p>
          </table:table-cell>
          <table:table-cell office:value-type="string" table:style-name="ce8">
            <text:p>Otras inversiones Resposicion en infraestructuras y bienes</text:p>
          </table:table-cell>
          <table:table-cell office:value-type="float" office:value="153174.94" table:style-name="ce9">
            <text:p>153.174,94</text:p>
          </table:table-cell>
          <table:table-cell office:value-type="float" office:value="25000" table:style-name="ce9">
            <text:p>25.000,00</text:p>
          </table:table-cell>
          <table:table-cell office:value-type="float" office:value="178174.94" table:style-name="ce9">
            <text:p>178.174,94</text:p>
          </table:table-cell>
          <table:table-cell office:value-type="float" office:value="0" table:style-name="ce9">
            <text:p>0,00</text:p>
          </table:table-cell>
          <table:table-cell office:value-type="float" office:value="203616.32" table:style-name="ce9">
            <text:p>203.616,32</text:p>
          </table:table-cell>
          <table:table-cell office:value-type="float" office:value="-25441.38" table:style-name="ce9">
            <text:p>-25.441,38</text:p>
          </table:table-cell>
          <table:table-cell office:value-type="float" office:value="203616.32" table:style-name="ce9">
            <text:p>203.616,32</text:p>
          </table:table-cell>
          <table:table-cell office:value-type="float" office:value="203616.32" table:style-name="ce9">
            <text:p>203.616,32</text:p>
          </table:table-cell>
          <table:table-cell office:value-type="float" office:value="203616.32" table:style-name="ce9">
            <text:p>203.616,32</text:p>
          </table:table-cell>
          <table:table-cell office:value-type="float" office:value="203616.32" table:style-name="ce9">
            <text:p>203.616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914" table:style-name="ce7">
            <text:p>61914</text:p>
          </table:table-cell>
          <table:table-cell office:value-type="string" table:style-name="ce8">
            <text:p>OTRAS INVERSIONES RESPOSICION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33853.17" table:style-name="ce9">
            <text:p>33.853,17</text:p>
          </table:table-cell>
          <table:table-cell office:value-type="float" office:value="33853.17" table:style-name="ce9">
            <text:p>33.853,17</text:p>
          </table:table-cell>
          <table:table-cell office:value-type="float" office:value="0" table:style-name="ce9">
            <text:p>0,00</text:p>
          </table:table-cell>
          <table:table-cell office:value-type="float" office:value="29757.72" table:style-name="ce9">
            <text:p>29.757,72</text:p>
          </table:table-cell>
          <table:table-cell office:value-type="float" office:value="4095.45" table:style-name="ce9">
            <text:p>4.095,45</text:p>
          </table:table-cell>
          <table:table-cell office:value-type="float" office:value="29757.72" table:style-name="ce9">
            <text:p>29.757,72</text:p>
          </table:table-cell>
          <table:table-cell office:value-type="float" office:value="29757.72" table:style-name="ce9">
            <text:p>29.757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757.72" table:style-name="ce9">
            <text:p>29.757,72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915" table:style-name="ce7">
            <text:p>61915</text:p>
          </table:table-cell>
          <table:table-cell office:value-type="string" table:style-name="ce8">
            <text:p>OTRAS INVERSIONES RESPOSICION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287482.68" table:style-name="ce9">
            <text:p>287.482,68</text:p>
          </table:table-cell>
          <table:table-cell office:value-type="float" office:value="287482.68" table:style-name="ce9">
            <text:p>287.482,68</text:p>
          </table:table-cell>
          <table:table-cell office:value-type="float" office:value="0" table:style-name="ce9">
            <text:p>0,00</text:p>
          </table:table-cell>
          <table:table-cell office:value-type="float" office:value="287481.8" table:style-name="ce9">
            <text:p>287.481,80</text:p>
          </table:table-cell>
          <table:table-cell office:value-type="float" office:value="0.88" table:style-name="ce9">
            <text:p>0,88</text:p>
          </table:table-cell>
          <table:table-cell office:value-type="float" office:value="287481.8" table:style-name="ce9">
            <text:p>287.481,80</text:p>
          </table:table-cell>
          <table:table-cell office:value-type="float" office:value="276139.69" table:style-name="ce9">
            <text:p>276.139,69</text:p>
          </table:table-cell>
          <table:table-cell office:value-type="float" office:value="63368.7" table:style-name="ce9">
            <text:p>63.368,70</text:p>
          </table:table-cell>
          <table:table-cell office:value-type="float" office:value="63368.7" table:style-name="ce9">
            <text:p>63.368,70</text:p>
          </table:table-cell>
          <table:table-cell office:value-type="float" office:value="212770.99" table:style-name="ce9">
            <text:p>212.770,99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1916" table:style-name="ce7">
            <text:p>61916</text:p>
          </table:table-cell>
          <table:table-cell office:value-type="string" table:style-name="ce8">
            <text:p>OTRAS INVERSIONES RESPOSICION EN INFRAESTRUCTURAS Y BIENES</text:p>
          </table:table-cell>
          <table:table-cell office:value-type="float" office:value="0" table:style-name="ce9">
            <text:p>0,00</text:p>
          </table:table-cell>
          <table:table-cell office:value-type="float" office:value="34999.46" table:style-name="ce9">
            <text:p>34.999,46</text:p>
          </table:table-cell>
          <table:table-cell office:value-type="float" office:value="34999.46" table:style-name="ce9">
            <text:p>34.999,46</text:p>
          </table:table-cell>
          <table:table-cell office:value-type="float" office:value="0" table:style-name="ce9">
            <text:p>0,00</text:p>
          </table:table-cell>
          <table:table-cell office:value-type="float" office:value="34896.46" table:style-name="ce9">
            <text:p>34.896,46</text:p>
          </table:table-cell>
          <table:table-cell office:value-type="float" office:value="103" table:style-name="ce9">
            <text:p>103,00</text:p>
          </table:table-cell>
          <table:table-cell office:value-type="float" office:value="34896.46" table:style-name="ce9">
            <text:p>34.896,46</text:p>
          </table:table-cell>
          <table:table-cell office:value-type="float" office:value="34896.46" table:style-name="ce9">
            <text:p>34.896,46</text:p>
          </table:table-cell>
          <table:table-cell office:value-type="float" office:value="23545.9" table:style-name="ce9">
            <text:p>23.545,90</text:p>
          </table:table-cell>
          <table:table-cell office:value-type="float" office:value="23545.9" table:style-name="ce9">
            <text:p>23.545,90</text:p>
          </table:table-cell>
          <table:table-cell office:value-type="float" office:value="11350.56" table:style-name="ce9">
            <text:p>11.350,56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Inv.nueva asociada al funcionamiento oper.de los servicios</text:p>
          </table:table-cell>
          <table:table-cell office:value-type="float" office:value="335665.35" table:style-name="ce9">
            <text:p>335.665,35</text:p>
          </table:table-cell>
          <table:table-cell office:value-type="float" office:value="6083962.2300000004" table:style-name="ce9">
            <text:p>6.083.962,23</text:p>
          </table:table-cell>
          <table:table-cell office:value-type="float" office:value="6419627.5800000001" table:style-name="ce9">
            <text:p>6.419.627,58</text:p>
          </table:table-cell>
          <table:table-cell office:value-type="float" office:value="1227557.44" table:style-name="ce9">
            <text:p>1.227.557,44</text:p>
          </table:table-cell>
          <table:table-cell office:value-type="float" office:value="1645317.88" table:style-name="ce9">
            <text:p>1.645.317,88</text:p>
          </table:table-cell>
          <table:table-cell office:value-type="float" office:value="3546752.26" table:style-name="ce9">
            <text:p>3.546.752,26</text:p>
          </table:table-cell>
          <table:table-cell office:value-type="float" office:value="925320.23" table:style-name="ce9">
            <text:p>925.320,23</text:p>
          </table:table-cell>
          <table:table-cell office:value-type="float" office:value="796236.53" table:style-name="ce9">
            <text:p>796.236,53</text:p>
          </table:table-cell>
          <table:table-cell office:value-type="float" office:value="554654.04" table:style-name="ce9">
            <text:p>554.654,04</text:p>
          </table:table-cell>
          <table:table-cell office:value-type="float" office:value="554654.04" table:style-name="ce9">
            <text:p>554.654,04</text:p>
          </table:table-cell>
          <table:table-cell office:value-type="float" office:value="241582.49" table:style-name="ce9">
            <text:p>241.582,49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2" table:style-name="ce7">
            <text:p>622</text:p>
          </table:table-cell>
          <table:table-cell office:value-type="string" table:style-name="ce8">
            <text:p>Edificios y otras construcciones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200" table:style-name="ce7">
            <text:p>62200</text:p>
          </table:table-cell>
          <table:table-cell office:value-type="string" table:style-name="ce8">
            <text:p>Edificios y otras construcciones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3" table:style-name="ce7">
            <text:p>623</text:p>
          </table:table-cell>
          <table:table-cell office:value-type="string" table:style-name="ce8">
            <text:p>Maquinaria, instalaciones técnicas y utillaje</text:p>
          </table:table-cell>
          <table:table-cell office:value-type="float" office:value="60500" table:style-name="ce9">
            <text:p>60.500,00</text:p>
          </table:table-cell>
          <table:table-cell office:value-type="float" office:value="1303467.3500000001" table:style-name="ce9">
            <text:p>1.303.467,35</text:p>
          </table:table-cell>
          <table:table-cell office:value-type="float" office:value="1363967.35" table:style-name="ce9">
            <text:p>1.363.967,35</text:p>
          </table:table-cell>
          <table:table-cell office:value-type="float" office:value="0" table:style-name="ce9">
            <text:p>0,00</text:p>
          </table:table-cell>
          <table:table-cell office:value-type="float" office:value="636917.38" table:style-name="ce9">
            <text:p>636.917,38</text:p>
          </table:table-cell>
          <table:table-cell office:value-type="float" office:value="727049.97" table:style-name="ce9">
            <text:p>727.049,97</text:p>
          </table:table-cell>
          <table:table-cell office:value-type="float" office:value="186810.21" table:style-name="ce9">
            <text:p>186.810,21</text:p>
          </table:table-cell>
          <table:table-cell office:value-type="float" office:value="168103.6" table:style-name="ce9">
            <text:p>168.103,60</text:p>
          </table:table-cell>
          <table:table-cell office:value-type="float" office:value="162453.62" table:style-name="ce9">
            <text:p>162.453,62</text:p>
          </table:table-cell>
          <table:table-cell office:value-type="float" office:value="162453.62" table:style-name="ce9">
            <text:p>162.453,62</text:p>
          </table:table-cell>
          <table:table-cell office:value-type="float" office:value="5649.98" table:style-name="ce9">
            <text:p>5.649,98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300" table:style-name="ce7">
            <text:p>62300</text:p>
          </table:table-cell>
          <table:table-cell office:value-type="string" table:style-name="ce8">
            <text:p>Maquinaria, instalaciones técnicas y utillaje</text:p>
          </table:table-cell>
          <table:table-cell office:value-type="float" office:value="60500" table:style-name="ce9">
            <text:p>60.500,00</text:p>
          </table:table-cell>
          <table:table-cell office:value-type="float" office:value="1157672.1299999999" table:style-name="ce9">
            <text:p>1.157.672,13</text:p>
          </table:table-cell>
          <table:table-cell office:value-type="float" office:value="1218172.1299999999" table:style-name="ce9">
            <text:p>1.218.172,13</text:p>
          </table:table-cell>
          <table:table-cell office:value-type="float" office:value="0" table:style-name="ce9">
            <text:p>0,00</text:p>
          </table:table-cell>
          <table:table-cell office:value-type="float" office:value="494127.78" table:style-name="ce9">
            <text:p>494.127,78</text:p>
          </table:table-cell>
          <table:table-cell office:value-type="float" office:value="724044.35" table:style-name="ce9">
            <text:p>724.044,35</text:p>
          </table:table-cell>
          <table:table-cell office:value-type="float" office:value="54109.45" table:style-name="ce9">
            <text:p>54.109,45</text:p>
          </table:table-cell>
          <table:table-cell office:value-type="float" office:value="35402.839999999997" table:style-name="ce9">
            <text:p>35.402,84</text:p>
          </table:table-cell>
          <table:table-cell office:value-type="float" office:value="29752.86" table:style-name="ce9">
            <text:p>29.752,86</text:p>
          </table:table-cell>
          <table:table-cell office:value-type="float" office:value="29752.86" table:style-name="ce9">
            <text:p>29.752,86</text:p>
          </table:table-cell>
          <table:table-cell office:value-type="float" office:value="5649.98" table:style-name="ce9">
            <text:p>5.649,98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301" table:style-name="ce7">
            <text:p>62301</text:p>
          </table:table-cell>
          <table:table-cell office:value-type="string" table:style-name="ce8">
            <text:p>Maquinaria, instalaciones técnicas y utillaje</text:p>
          </table:table-cell>
          <table:table-cell office:value-type="float" office:value="0" table:style-name="ce9">
            <text:p>0,00</text:p>
          </table:table-cell>
          <table:table-cell office:value-type="float" office:value="76881.070000000007" table:style-name="ce9">
            <text:p>76.881,07</text:p>
          </table:table-cell>
          <table:table-cell office:value-type="float" office:value="76881.070000000007" table:style-name="ce9">
            <text:p>76.881,07</text:p>
          </table:table-cell>
          <table:table-cell office:value-type="float" office:value="0" table:style-name="ce9">
            <text:p>0,00</text:p>
          </table:table-cell>
          <table:table-cell office:value-type="float" office:value="76881.070000000007" table:style-name="ce9">
            <text:p>76.881,07</text:p>
          </table:table-cell>
          <table:table-cell office:value-type="float" office:value="0" table:style-name="ce9">
            <text:p>0,00</text:p>
          </table:table-cell>
          <table:table-cell office:value-type="float" office:value="74741.070000000007" table:style-name="ce9">
            <text:p>74.741,07</text:p>
          </table:table-cell>
          <table:table-cell office:value-type="float" office:value="74741.070000000007" table:style-name="ce9">
            <text:p>74.741,07</text:p>
          </table:table-cell>
          <table:table-cell office:value-type="float" office:value="74741.070000000007" table:style-name="ce9">
            <text:p>74.741,07</text:p>
          </table:table-cell>
          <table:table-cell office:value-type="float" office:value="74741.070000000007" table:style-name="ce9">
            <text:p>74.741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302" table:style-name="ce7">
            <text:p>62302</text:p>
          </table:table-cell>
          <table:table-cell office:value-type="string" table:style-name="ce8">
            <text:p>MAQUINARIA, INSTALACIONES TÉCNICAS Y UTILLAJE</text:p>
          </table:table-cell>
          <table:table-cell office:value-type="float" office:value="0" table:style-name="ce9">
            <text:p>0,00</text:p>
          </table:table-cell>
          <table:table-cell office:value-type="float" office:value="2384.4699999999998" table:style-name="ce9">
            <text:p>2.384,47</text:p>
          </table:table-cell>
          <table:table-cell office:value-type="float" office:value="2384.4699999999998" table:style-name="ce9">
            <text:p>2.384,47</text:p>
          </table:table-cell>
          <table:table-cell office:value-type="float" office:value="0" table:style-name="ce9">
            <text:p>0,00</text:p>
          </table:table-cell>
          <table:table-cell office:value-type="float" office:value="2384.4699999999998" table:style-name="ce9">
            <text:p>2.384,47</text:p>
          </table:table-cell>
          <table:table-cell office:value-type="float" office:value="0" table:style-name="ce9">
            <text:p>0,00</text:p>
          </table:table-cell>
          <table:table-cell office:value-type="float" office:value="2384.4699999999998" table:style-name="ce9">
            <text:p>2.384,47</text:p>
          </table:table-cell>
          <table:table-cell office:value-type="float" office:value="2384.4699999999998" table:style-name="ce9">
            <text:p>2.384,47</text:p>
          </table:table-cell>
          <table:table-cell office:value-type="float" office:value="2384.4699999999998" table:style-name="ce9">
            <text:p>2.384,47</text:p>
          </table:table-cell>
          <table:table-cell office:value-type="float" office:value="2384.4699999999998" table:style-name="ce9">
            <text:p>2.384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303" table:style-name="ce7">
            <text:p>62303</text:p>
          </table:table-cell>
          <table:table-cell office:value-type="string" table:style-name="ce8">
            <text:p>Maquinaria, instalaciones técnicas y utillaje</text:p>
          </table:table-cell>
          <table:table-cell office:value-type="float" office:value="0" table:style-name="ce9">
            <text:p>0,00</text:p>
          </table:table-cell>
          <table:table-cell office:value-type="float" office:value="23978.3" table:style-name="ce9">
            <text:p>23.978,30</text:p>
          </table:table-cell>
          <table:table-cell office:value-type="float" office:value="23978.3" table:style-name="ce9">
            <text:p>23.978,30</text:p>
          </table:table-cell>
          <table:table-cell office:value-type="float" office:value="0" table:style-name="ce9">
            <text:p>0,00</text:p>
          </table:table-cell>
          <table:table-cell office:value-type="float" office:value="23977.599999999999" table:style-name="ce9">
            <text:p>23.977,60</text:p>
          </table:table-cell>
          <table:table-cell office:value-type="float" office:value="0.7" table:style-name="ce9">
            <text:p>0,70</text:p>
          </table:table-cell>
          <table:table-cell office:value-type="float" office:value="23977.599999999999" table:style-name="ce9">
            <text:p>23.977,60</text:p>
          </table:table-cell>
          <table:table-cell office:value-type="float" office:value="23977.599999999999" table:style-name="ce9">
            <text:p>23.977,60</text:p>
          </table:table-cell>
          <table:table-cell office:value-type="float" office:value="23977.599999999999" table:style-name="ce9">
            <text:p>23.977,60</text:p>
          </table:table-cell>
          <table:table-cell office:value-type="float" office:value="23977.599999999999" table:style-name="ce9">
            <text:p>23.977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304" table:style-name="ce7">
            <text:p>62304</text:p>
          </table:table-cell>
          <table:table-cell office:value-type="string" table:style-name="ce8">
            <text:p>MAQUINARIA, INSTALACIONES TÉCNICAS Y UTILLAJE</text:p>
          </table:table-cell>
          <table:table-cell office:value-type="float" office:value="0" table:style-name="ce9">
            <text:p>0,00</text:p>
          </table:table-cell>
          <table:table-cell office:value-type="float" office:value="3004.92" table:style-name="ce9">
            <text:p>3.004,92</text:p>
          </table:table-cell>
          <table:table-cell office:value-type="float" office:value="3004.92" table:style-name="ce9">
            <text:p>3.004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4.92" table:style-name="ce9">
            <text:p>3.004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305" table:style-name="ce7">
            <text:p>62305</text:p>
          </table:table-cell>
          <table:table-cell office:value-type="string" table:style-name="ce8">
            <text:p>MAQUINARIAS, INSTALACIONES TÉCNICAS Y UTILLAJE</text:p>
          </table:table-cell>
          <table:table-cell office:value-type="float" office:value="0" table:style-name="ce9">
            <text:p>0,00</text:p>
          </table:table-cell>
          <table:table-cell office:value-type="float" office:value="39546.46" table:style-name="ce9">
            <text:p>39.546,46</text:p>
          </table:table-cell>
          <table:table-cell office:value-type="float" office:value="39546.46" table:style-name="ce9">
            <text:p>39.546,46</text:p>
          </table:table-cell>
          <table:table-cell office:value-type="float" office:value="0" table:style-name="ce9">
            <text:p>0,00</text:p>
          </table:table-cell>
          <table:table-cell office:value-type="float" office:value="39546.46" table:style-name="ce9">
            <text:p>39.546,46</text:p>
          </table:table-cell>
          <table:table-cell office:value-type="float" office:value="0" table:style-name="ce9">
            <text:p>0,00</text:p>
          </table:table-cell>
          <table:table-cell office:value-type="float" office:value="31597.62" table:style-name="ce9">
            <text:p>31.597,62</text:p>
          </table:table-cell>
          <table:table-cell office:value-type="float" office:value="31597.62" table:style-name="ce9">
            <text:p>31.597,62</text:p>
          </table:table-cell>
          <table:table-cell office:value-type="float" office:value="31597.62" table:style-name="ce9">
            <text:p>31.597,62</text:p>
          </table:table-cell>
          <table:table-cell office:value-type="float" office:value="31597.62" table:style-name="ce9">
            <text:p>31.597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4" table:style-name="ce7">
            <text:p>624</text:p>
          </table:table-cell>
          <table:table-cell office:value-type="string" table:style-name="ce8">
            <text:p>ELEMENTOS DE TRANSPORTE</text:p>
          </table:table-cell>
          <table:table-cell office:value-type="float" office:value="0" table:style-name="ce9">
            <text:p>0,00</text:p>
          </table:table-cell>
          <table:table-cell office:value-type="float" office:value="682320.08" table:style-name="ce9">
            <text:p>682.320,08</text:p>
          </table:table-cell>
          <table:table-cell office:value-type="float" office:value="682320.08" table:style-name="ce9">
            <text:p>682.320,08</text:p>
          </table:table-cell>
          <table:table-cell office:value-type="float" office:value="217305.36" table:style-name="ce9">
            <text:p>217.305,36</text:p>
          </table:table-cell>
          <table:table-cell office:value-type="float" office:value="8625" table:style-name="ce9">
            <text:p>8.625,00</text:p>
          </table:table-cell>
          <table:table-cell office:value-type="float" office:value="456389.72" table:style-name="ce9">
            <text:p>456.389,72</text:p>
          </table:table-cell>
          <table:table-cell office:value-type="float" office:value="8625" table:style-name="ce9">
            <text:p>8.625,00</text:p>
          </table:table-cell>
          <table:table-cell office:value-type="float" office:value="8625" table:style-name="ce9">
            <text:p>8.625,00</text:p>
          </table:table-cell>
          <table:table-cell office:value-type="float" office:value="8625" table:style-name="ce9">
            <text:p>8.625,00</text:p>
          </table:table-cell>
          <table:table-cell office:value-type="float" office:value="8625" table:style-name="ce9">
            <text:p>8.6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400" table:style-name="ce7">
            <text:p>62400</text:p>
          </table:table-cell>
          <table:table-cell office:value-type="string" table:style-name="ce8">
            <text:p>ELEMENTOS DE TRANSPORTE</text:p>
          </table:table-cell>
          <table:table-cell office:value-type="float" office:value="0" table:style-name="ce9">
            <text:p>0,00</text:p>
          </table:table-cell>
          <table:table-cell office:value-type="float" office:value="682320.08" table:style-name="ce9">
            <text:p>682.320,08</text:p>
          </table:table-cell>
          <table:table-cell office:value-type="float" office:value="682320.08" table:style-name="ce9">
            <text:p>682.320,08</text:p>
          </table:table-cell>
          <table:table-cell office:value-type="float" office:value="217305.36" table:style-name="ce9">
            <text:p>217.305,36</text:p>
          </table:table-cell>
          <table:table-cell office:value-type="float" office:value="8625" table:style-name="ce9">
            <text:p>8.625,00</text:p>
          </table:table-cell>
          <table:table-cell office:value-type="float" office:value="456389.72" table:style-name="ce9">
            <text:p>456.389,72</text:p>
          </table:table-cell>
          <table:table-cell office:value-type="float" office:value="8625" table:style-name="ce9">
            <text:p>8.625,00</text:p>
          </table:table-cell>
          <table:table-cell office:value-type="float" office:value="8625" table:style-name="ce9">
            <text:p>8.625,00</text:p>
          </table:table-cell>
          <table:table-cell office:value-type="float" office:value="8625" table:style-name="ce9">
            <text:p>8.625,00</text:p>
          </table:table-cell>
          <table:table-cell office:value-type="float" office:value="8625" table:style-name="ce9">
            <text:p>8.6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5" table:style-name="ce7">
            <text:p>625</text:p>
          </table:table-cell>
          <table:table-cell office:value-type="string" table:style-name="ce8">
            <text:p>Mobiliario</text:p>
          </table:table-cell>
          <table:table-cell office:value-type="float" office:value="141165.35" table:style-name="ce9">
            <text:p>141.165,35</text:p>
          </table:table-cell>
          <table:table-cell office:value-type="float" office:value="243902.41" table:style-name="ce9">
            <text:p>243.902,41</text:p>
          </table:table-cell>
          <table:table-cell office:value-type="float" office:value="385067.76" table:style-name="ce9">
            <text:p>385.067,76</text:p>
          </table:table-cell>
          <table:table-cell office:value-type="float" office:value="0" table:style-name="ce9">
            <text:p>0,00</text:p>
          </table:table-cell>
          <table:table-cell office:value-type="float" office:value="301168.65000000002" table:style-name="ce9">
            <text:p>301.168,65</text:p>
          </table:table-cell>
          <table:table-cell office:value-type="float" office:value="83899.11" table:style-name="ce9">
            <text:p>83.899,11</text:p>
          </table:table-cell>
          <table:table-cell office:value-type="float" office:value="293542.26" table:style-name="ce9">
            <text:p>293.542,26</text:p>
          </table:table-cell>
          <table:table-cell office:value-type="float" office:value="292728.51" table:style-name="ce9">
            <text:p>292.728,51</text:p>
          </table:table-cell>
          <table:table-cell office:value-type="float" office:value="172220.31" table:style-name="ce9">
            <text:p>172.220,31</text:p>
          </table:table-cell>
          <table:table-cell office:value-type="float" office:value="172220.31" table:style-name="ce9">
            <text:p>172.220,31</text:p>
          </table:table-cell>
          <table:table-cell office:value-type="float" office:value="120508.2" table:style-name="ce9">
            <text:p>120.508,2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500" table:style-name="ce7">
            <text:p>62500</text:p>
          </table:table-cell>
          <table:table-cell office:value-type="string" table:style-name="ce8">
            <text:p>Mobiliario</text:p>
          </table:table-cell>
          <table:table-cell office:value-type="float" office:value="99000" table:style-name="ce9">
            <text:p>99.000,00</text:p>
          </table:table-cell>
          <table:table-cell office:value-type="float" office:value="57410.16" table:style-name="ce9">
            <text:p>57.410,16</text:p>
          </table:table-cell>
          <table:table-cell office:value-type="float" office:value="156410.16" table:style-name="ce9">
            <text:p>156.410,16</text:p>
          </table:table-cell>
          <table:table-cell office:value-type="float" office:value="0" table:style-name="ce9">
            <text:p>0,00</text:p>
          </table:table-cell>
          <table:table-cell office:value-type="float" office:value="83346.850000000006" table:style-name="ce9">
            <text:p>83.346,85</text:p>
          </table:table-cell>
          <table:table-cell office:value-type="float" office:value="73063.31" table:style-name="ce9">
            <text:p>73.063,31</text:p>
          </table:table-cell>
          <table:table-cell office:value-type="float" office:value="83346.850000000006" table:style-name="ce9">
            <text:p>83.346,85</text:p>
          </table:table-cell>
          <table:table-cell office:value-type="float" office:value="83204.679999999993" table:style-name="ce9">
            <text:p>83.204,68</text:p>
          </table:table-cell>
          <table:table-cell office:value-type="float" office:value="77104.350000000006" table:style-name="ce9">
            <text:p>77.104,35</text:p>
          </table:table-cell>
          <table:table-cell office:value-type="float" office:value="77104.350000000006" table:style-name="ce9">
            <text:p>77.104,35</text:p>
          </table:table-cell>
          <table:table-cell office:value-type="float" office:value="6100.33" table:style-name="ce9">
            <text:p>6.100,33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501" table:style-name="ce7">
            <text:p>62501</text:p>
          </table:table-cell>
          <table:table-cell office:value-type="string" table:style-name="ce8">
            <text:p>MOBILIARIO</text:p>
          </table:table-cell>
          <table:table-cell office:value-type="float" office:value="0" table:style-name="ce9">
            <text:p>0,00</text:p>
          </table:table-cell>
          <table:table-cell office:value-type="float" office:value="66096.5" table:style-name="ce9">
            <text:p>66.096,50</text:p>
          </table:table-cell>
          <table:table-cell office:value-type="float" office:value="66096.5" table:style-name="ce9">
            <text:p>66.096,50</text:p>
          </table:table-cell>
          <table:table-cell office:value-type="float" office:value="0" table:style-name="ce9">
            <text:p>0,00</text:p>
          </table:table-cell>
          <table:table-cell office:value-type="float" office:value="55260.7" table:style-name="ce9">
            <text:p>55.260,70</text:p>
          </table:table-cell>
          <table:table-cell office:value-type="float" office:value="10835.8" table:style-name="ce9">
            <text:p>10.835,80</text:p>
          </table:table-cell>
          <table:table-cell office:value-type="float" office:value="55260.7" table:style-name="ce9">
            <text:p>55.260,70</text:p>
          </table:table-cell>
          <table:table-cell office:value-type="float" office:value="54589.13" table:style-name="ce9">
            <text:p>54.589,13</text:p>
          </table:table-cell>
          <table:table-cell office:value-type="float" office:value="52950.61" table:style-name="ce9">
            <text:p>52.950,61</text:p>
          </table:table-cell>
          <table:table-cell office:value-type="float" office:value="52950.61" table:style-name="ce9">
            <text:p>52.950,61</text:p>
          </table:table-cell>
          <table:table-cell office:value-type="float" office:value="1638.52" table:style-name="ce9">
            <text:p>1.638,52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502" table:style-name="ce7">
            <text:p>62502</text:p>
          </table:table-cell>
          <table:table-cell office:value-type="string" table:style-name="ce8">
            <text:p>Mobiliario</text:p>
          </table:table-cell>
          <table:table-cell office:value-type="float" office:value="42165.35" table:style-name="ce9">
            <text:p>42.165,35</text:p>
          </table:table-cell>
          <table:table-cell office:value-type="float" office:value="0" table:style-name="ce9">
            <text:p>0,00</text:p>
          </table:table-cell>
          <table:table-cell office:value-type="float" office:value="42165.35" table:style-name="ce9">
            <text:p>42.165,35</text:p>
          </table:table-cell>
          <table:table-cell office:value-type="float" office:value="0" table:style-name="ce9">
            <text:p>0,00</text:p>
          </table:table-cell>
          <table:table-cell office:value-type="float" office:value="42165.35" table:style-name="ce9">
            <text:p>42.165,35</text:p>
          </table:table-cell>
          <table:table-cell office:value-type="float" office:value="0" table:style-name="ce9">
            <text:p>0,00</text:p>
          </table:table-cell>
          <table:table-cell office:value-type="float" office:value="42165.35" table:style-name="ce9">
            <text:p>42.165,35</text:p>
          </table:table-cell>
          <table:table-cell office:value-type="float" office:value="42165.35" table:style-name="ce9">
            <text:p>42.165,35</text:p>
          </table:table-cell>
          <table:table-cell office:value-type="float" office:value="42165.35" table:style-name="ce9">
            <text:p>42.165,35</text:p>
          </table:table-cell>
          <table:table-cell office:value-type="float" office:value="42165.35" table:style-name="ce9">
            <text:p>42.165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504" table:style-name="ce7">
            <text:p>62504</text:p>
          </table:table-cell>
          <table:table-cell office:value-type="string" table:style-name="ce8">
            <text:p>MOBILIARIO</text:p>
          </table:table-cell>
          <table:table-cell office:value-type="float" office:value="0" table:style-name="ce9">
            <text:p>0,00</text:p>
          </table:table-cell>
          <table:table-cell office:value-type="float" office:value="120395.75" table:style-name="ce9">
            <text:p>120.395,75</text:p>
          </table:table-cell>
          <table:table-cell office:value-type="float" office:value="120395.75" table:style-name="ce9">
            <text:p>120.395,75</text:p>
          </table:table-cell>
          <table:table-cell office:value-type="float" office:value="0" table:style-name="ce9">
            <text:p>0,00</text:p>
          </table:table-cell>
          <table:table-cell office:value-type="float" office:value="120395.75" table:style-name="ce9">
            <text:p>120.395,75</text:p>
          </table:table-cell>
          <table:table-cell office:value-type="float" office:value="0" table:style-name="ce9">
            <text:p>0,00</text:p>
          </table:table-cell>
          <table:table-cell office:value-type="float" office:value="112769.36" table:style-name="ce9">
            <text:p>112.769,36</text:p>
          </table:table-cell>
          <table:table-cell office:value-type="float" office:value="112769.35" table:style-name="ce9">
            <text:p>112.769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2769.35" table:style-name="ce9">
            <text:p>112.769,35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6" table:style-name="ce7">
            <text:p>626</text:p>
          </table:table-cell>
          <table:table-cell office:value-type="string" table:style-name="ce8">
            <text:p>Equipos para procesos de información</text:p>
          </table:table-cell>
          <table:table-cell office:value-type="float" office:value="19000" table:style-name="ce9">
            <text:p>19.000,00</text:p>
          </table:table-cell>
          <table:table-cell office:value-type="float" office:value="8372.42" table:style-name="ce9">
            <text:p>8.372,42</text:p>
          </table:table-cell>
          <table:table-cell office:value-type="float" office:value="27372.42" table:style-name="ce9">
            <text:p>27.372,42</text:p>
          </table:table-cell>
          <table:table-cell office:value-type="float" office:value="0.12" table:style-name="ce9">
            <text:p>0,12</text:p>
          </table:table-cell>
          <table:table-cell office:value-type="float" office:value="23890.07" table:style-name="ce9">
            <text:p>23.890,07</text:p>
          </table:table-cell>
          <table:table-cell office:value-type="float" office:value="3482.23" table:style-name="ce9">
            <text:p>3.482,23</text:p>
          </table:table-cell>
          <table:table-cell office:value-type="float" office:value="23890.07" table:style-name="ce9">
            <text:p>23.890,07</text:p>
          </table:table-cell>
          <table:table-cell office:value-type="float" office:value="23221.32" table:style-name="ce9">
            <text:p>23.221,32</text:p>
          </table:table-cell>
          <table:table-cell office:value-type="float" office:value="22285.07" table:style-name="ce9">
            <text:p>22.285,07</text:p>
          </table:table-cell>
          <table:table-cell office:value-type="float" office:value="22285.07" table:style-name="ce9">
            <text:p>22.285,07</text:p>
          </table:table-cell>
          <table:table-cell office:value-type="float" office:value="936.25" table:style-name="ce9">
            <text:p>936,25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600" table:style-name="ce7">
            <text:p>62600</text:p>
          </table:table-cell>
          <table:table-cell office:value-type="string" table:style-name="ce8">
            <text:p>Equipos para procesos de información</text:p>
          </table:table-cell>
          <table:table-cell office:value-type="float" office:value="19000" table:style-name="ce9">
            <text:p>19.000,00</text:p>
          </table:table-cell>
          <table:table-cell office:value-type="float" office:value="6783.52" table:style-name="ce9">
            <text:p>6.783,52</text:p>
          </table:table-cell>
          <table:table-cell office:value-type="float" office:value="25783.52" table:style-name="ce9">
            <text:p>25.783,52</text:p>
          </table:table-cell>
          <table:table-cell office:value-type="float" office:value="0.12" table:style-name="ce9">
            <text:p>0,12</text:p>
          </table:table-cell>
          <table:table-cell office:value-type="float" office:value="23890.07" table:style-name="ce9">
            <text:p>23.890,07</text:p>
          </table:table-cell>
          <table:table-cell office:value-type="float" office:value="1893.33" table:style-name="ce9">
            <text:p>1.893,33</text:p>
          </table:table-cell>
          <table:table-cell office:value-type="float" office:value="23890.07" table:style-name="ce9">
            <text:p>23.890,07</text:p>
          </table:table-cell>
          <table:table-cell office:value-type="float" office:value="23221.32" table:style-name="ce9">
            <text:p>23.221,32</text:p>
          </table:table-cell>
          <table:table-cell office:value-type="float" office:value="22285.07" table:style-name="ce9">
            <text:p>22.285,07</text:p>
          </table:table-cell>
          <table:table-cell office:value-type="float" office:value="22285.07" table:style-name="ce9">
            <text:p>22.285,07</text:p>
          </table:table-cell>
          <table:table-cell office:value-type="float" office:value="936.25" table:style-name="ce9">
            <text:p>936,25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601" table:style-name="ce7">
            <text:p>62601</text:p>
          </table:table-cell>
          <table:table-cell office:value-type="string" table:style-name="ce8">
            <text:p>EQUIPOS PARA PROCESOS DE INFORMACIÓN</text:p>
          </table:table-cell>
          <table:table-cell office:value-type="float" office:value="0" table:style-name="ce9">
            <text:p>0,00</text:p>
          </table:table-cell>
          <table:table-cell office:value-type="float" office:value="1588.9" table:style-name="ce9">
            <text:p>1.588,90</text:p>
          </table:table-cell>
          <table:table-cell office:value-type="float" office:value="1588.9" table:style-name="ce9">
            <text:p>1.588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88.9" table:style-name="ce9">
            <text:p>1.588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string" table:style-name="ce8">
            <text:p>Proyectos complejos</text:p>
          </table:table-cell>
          <table:table-cell office:value-type="float" office:value="95000" table:style-name="ce9">
            <text:p>95.000,00</text:p>
          </table:table-cell>
          <table:table-cell office:value-type="float" office:value="3845899.97" table:style-name="ce9">
            <text:p>3.845.899,97</text:p>
          </table:table-cell>
          <table:table-cell office:value-type="float" office:value="3940899.97" table:style-name="ce9">
            <text:p>3.940.899,97</text:p>
          </table:table-cell>
          <table:table-cell office:value-type="float" office:value="1010251.96" table:style-name="ce9">
            <text:p>1.010.251,96</text:p>
          </table:table-cell>
          <table:table-cell office:value-type="float" office:value="674716.78" table:style-name="ce9">
            <text:p>674.716,78</text:p>
          </table:table-cell>
          <table:table-cell office:value-type="float" office:value="2255931.23" table:style-name="ce9">
            <text:p>2.255.931,23</text:p>
          </table:table-cell>
          <table:table-cell office:value-type="float" office:value="412452.69" table:style-name="ce9">
            <text:p>412.452,69</text:p>
          </table:table-cell>
          <table:table-cell office:value-type="float" office:value="303558.09999999998" table:style-name="ce9">
            <text:p>303.558,10</text:p>
          </table:table-cell>
          <table:table-cell office:value-type="float" office:value="189070.04" table:style-name="ce9">
            <text:p>189.070,04</text:p>
          </table:table-cell>
          <table:table-cell office:value-type="float" office:value="189070.04" table:style-name="ce9">
            <text:p>189.070,04</text:p>
          </table:table-cell>
          <table:table-cell office:value-type="float" office:value="114488.06" table:style-name="ce9">
            <text:p>114.488,06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700" table:style-name="ce7">
            <text:p>62700</text:p>
          </table:table-cell>
          <table:table-cell office:value-type="string" table:style-name="ce8">
            <text:p>Proyectos complejos</text:p>
          </table:table-cell>
          <table:table-cell office:value-type="float" office:value="95000" table:style-name="ce9">
            <text:p>95.000,00</text:p>
          </table:table-cell>
          <table:table-cell office:value-type="float" office:value="3760704.42" table:style-name="ce9">
            <text:p>3.760.704,42</text:p>
          </table:table-cell>
          <table:table-cell office:value-type="float" office:value="3855704.42" table:style-name="ce9">
            <text:p>3.855.704,42</text:p>
          </table:table-cell>
          <table:table-cell office:value-type="float" office:value="1010251.96" table:style-name="ce9">
            <text:p>1.010.251,96</text:p>
          </table:table-cell>
          <table:table-cell office:value-type="float" office:value="589521.78" table:style-name="ce9">
            <text:p>589.521,78</text:p>
          </table:table-cell>
          <table:table-cell office:value-type="float" office:value="2255930.6800000002" table:style-name="ce9">
            <text:p>2.255.930,68</text:p>
          </table:table-cell>
          <table:table-cell office:value-type="float" office:value="327257.69" table:style-name="ce9">
            <text:p>327.257,69</text:p>
          </table:table-cell>
          <table:table-cell office:value-type="float" office:value="218363.1" table:style-name="ce9">
            <text:p>218.363,10</text:p>
          </table:table-cell>
          <table:table-cell office:value-type="float" office:value="184125.04" table:style-name="ce9">
            <text:p>184.125,04</text:p>
          </table:table-cell>
          <table:table-cell office:value-type="float" office:value="184125.04" table:style-name="ce9">
            <text:p>184.125,04</text:p>
          </table:table-cell>
          <table:table-cell office:value-type="float" office:value="34238.06" table:style-name="ce9">
            <text:p>34.238,06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2701" table:style-name="ce7">
            <text:p>62701</text:p>
          </table:table-cell>
          <table:table-cell office:value-type="string" table:style-name="ce8">
            <text:p>PROYECTOS COMPLEJOS</text:p>
          </table:table-cell>
          <table:table-cell office:value-type="float" office:value="0" table:style-name="ce9">
            <text:p>0,00</text:p>
          </table:table-cell>
          <table:table-cell office:value-type="float" office:value="85195.55" table:style-name="ce9">
            <text:p>85.195,55</text:p>
          </table:table-cell>
          <table:table-cell office:value-type="float" office:value="85195.55" table:style-name="ce9">
            <text:p>85.195,55</text:p>
          </table:table-cell>
          <table:table-cell office:value-type="float" office:value="0" table:style-name="ce9">
            <text:p>0,00</text:p>
          </table:table-cell>
          <table:table-cell office:value-type="float" office:value="85195" table:style-name="ce9">
            <text:p>85.195,00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85195" table:style-name="ce9">
            <text:p>85.195,00</text:p>
          </table:table-cell>
          <table:table-cell office:value-type="float" office:value="85195" table:style-name="ce9">
            <text:p>85.195,00</text:p>
          </table:table-cell>
          <table:table-cell office:value-type="float" office:value="4945" table:style-name="ce9">
            <text:p>4.945,00</text:p>
          </table:table-cell>
          <table:table-cell office:value-type="float" office:value="4945" table:style-name="ce9">
            <text:p>4.945,00</text:p>
          </table:table-cell>
          <table:table-cell office:value-type="float" office:value="80250" table:style-name="ce9">
            <text:p>80.25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TRANSFERENCIAS DE CAPITAL</text:p>
          </table:table-cell>
          <table:table-cell office:value-type="float" office:value="20000" table:style-name="ce9">
            <text:p>20.000,00</text:p>
          </table:table-cell>
          <table:table-cell office:value-type="float" office:value="807655.45" table:style-name="ce9">
            <text:p>807.655,45</text:p>
          </table:table-cell>
          <table:table-cell office:value-type="float" office:value="827655.45" table:style-name="ce9">
            <text:p>827.655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7655.45" table:style-name="ce9">
            <text:p>827.655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A Entidades Locales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766" table:style-name="ce7">
            <text:p>766</text:p>
          </table:table-cell>
          <table:table-cell office:value-type="string" table:style-name="ce8">
            <text:p>A Entidades que agrupen Municipios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76600" table:style-name="ce7">
            <text:p>76600</text:p>
          </table:table-cell>
          <table:table-cell office:value-type="string" table:style-name="ce8">
            <text:p>A ENTIDADES QUE AGRUPEN MUNICIPIOS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0" table:style-name="ce9">
            <text:p>0,00</text:p>
          </table:table-cell>
          <table:table-cell office:value-type="float" office:value="807655.45" table:style-name="ce9">
            <text:p>807.655,45</text:p>
          </table:table-cell>
          <table:table-cell office:value-type="float" office:value="807655.45" table:style-name="ce9">
            <text:p>807.655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7655.45" table:style-name="ce9">
            <text:p>807.655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780" table:style-name="ce7">
            <text:p>780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0" table:style-name="ce9">
            <text:p>0,00</text:p>
          </table:table-cell>
          <table:table-cell office:value-type="float" office:value="807655.45" table:style-name="ce9">
            <text:p>807.655,45</text:p>
          </table:table-cell>
          <table:table-cell office:value-type="float" office:value="807655.45" table:style-name="ce9">
            <text:p>807.655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7655.45" table:style-name="ce9">
            <text:p>807.655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78000" table:style-name="ce7">
            <text:p>78000</text:p>
          </table:table-cell>
          <table:table-cell office:value-type="string" table:style-name="ce8">
            <text:p>A familias e instituciones sin fines de lucro</text:p>
          </table:table-cell>
          <table:table-cell office:value-type="float" office:value="0" table:style-name="ce9">
            <text:p>0,00</text:p>
          </table:table-cell>
          <table:table-cell office:value-type="float" office:value="807655.45" table:style-name="ce9">
            <text:p>807.655,45</text:p>
          </table:table-cell>
          <table:table-cell office:value-type="float" office:value="807655.45" table:style-name="ce9">
            <text:p>807.655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7655.45" table:style-name="ce9">
            <text:p>807.655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2">
          <table:table-cell table:style-name="ce5"/>
          <table:table-cell office:value-type="string" table:style-name="ce6">
            <text:p>TOTAL GENERAL:</text:p>
          </table:table-cell>
          <table:table-cell office:value-type="float" office:value="30141417.039999999" table:style-name="ce14">
            <text:p>30.141.417,04</text:p>
          </table:table-cell>
          <table:table-cell office:value-type="float" office:value="48836864.899999999" table:style-name="ce14">
            <text:p>48.836.864,90</text:p>
          </table:table-cell>
          <table:table-cell office:value-type="float" office:value="78978281.939999998" table:style-name="ce14">
            <text:p>78.978.281,94</text:p>
          </table:table-cell>
          <table:table-cell office:value-type="float" office:value="13254175.609999999" table:style-name="ce14">
            <text:p>13.254.175,61</text:p>
          </table:table-cell>
          <table:table-cell office:value-type="float" office:value="43548248.409999996" table:style-name="ce14">
            <text:p>43.548.248,41</text:p>
          </table:table-cell>
          <table:table-cell office:value-type="float" office:value="22175857.920000002" table:style-name="ce14">
            <text:p>22.175.857,92</text:p>
          </table:table-cell>
          <table:table-cell office:value-type="float" office:value="36668390.090000004" table:style-name="ce14">
            <text:p>36.668.390,09</text:p>
          </table:table-cell>
          <table:table-cell office:value-type="float" office:value="31417959.739999998" table:style-name="ce14">
            <text:p>31.417.959,74</text:p>
          </table:table-cell>
          <table:table-cell office:value-type="float" office:value="29874251.129999999" table:style-name="ce14">
            <text:p>29.874.251,13</text:p>
          </table:table-cell>
          <table:table-cell office:value-type="float" office:value="29874251.129999999" table:style-name="ce14">
            <text:p>29.874.251,13</text:p>
          </table:table-cell>
          <table:table-cell office:value-type="float" office:value="1543708.61" table:style-name="ce14">
            <text:p>1.543.708,61</text:p>
          </table:table-cell>
          <table:table-cell office:value-type="float" office:value="436.29" table:style-name="ce14">
            <text:p>436,29</text:p>
          </table:table-cell>
          <table:table-cell table:number-columns-repeated="16370" table:style-name="ce2"/>
        </table:table-row>
        <table:table-row table:number-rows-repeated="10482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onicaf</meta:initial-creator>
    <dc:creator>veronicaf</dc:creator>
    <meta:creation-date>2025-06-25T13:46:56Z</meta:creation-date>
    <dc:date>2025-06-25T13:49:45Z</dc:date>
  </office:meta>
</office:document-meta>
</file>