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UniversLTStd" svg:font-family="UniversLTStd" style:font-family-generic="swiss"/>
  </office:font-face-decl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a" style:num-letter-sync="true"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7">
      <text:list-level-style-number text:level="1" text:style-name="WW_CharLFO7LVL1" style:num-prefix="a)"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style>
    <text:list-style style:name="LFO8">
      <text:list-level-style-number text:level="1" text:style-name="WW_CharLFO8LVL1" style:num-prefix="(" style:num-suffix=")" style:num-format="a" style:num-letter-sync="true">
        <style:list-level-properties text:space-before="0.5909in" text:min-label-width="0in" text:list-level-position-and-space-mode="label-alignment">
          <style:list-level-label-alignment text:label-followed-by="listtab" fo:margin-left="0.25in" fo:text-indent="0.34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7395in" text:list-level-position-and-space-mode="label-alignment">
          <style:list-level-label-alignment text:label-followed-by="listtab" fo:margin-left="1.7312in" fo:text-indent="-0.739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0">
      <text:list-level-style-number text:level="1" text:style-name="WW_CharLFO20LV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a" style:num-letter-sync="true">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7187in" text:list-level-position-and-space-mode="label-alignment">
          <style:list-level-label-alignment text:label-followed-by="listtab" fo:margin-left="1.7104in" fo:text-indent="-0.7187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25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5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5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5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5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5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5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5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bullet text:level="1" text:style-name="WW_CharLFO31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Wingdings"/>
      </text:list-level-style-bullet>
      <text:list-level-style-bullet text:level="2" text:style-name="WW_CharLFO31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31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31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31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31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31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31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31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3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style>
    <style:style style:name="T3" style:parent-style-name="Fuentedepárrafopredeter." style:family="text">
      <style:text-properties fo:font-weight="bold" style:font-weight-asian="bold" style:font-size-complex="11pt"/>
    </style:style>
    <style:style style:name="T4" style:parent-style-name="Fuentedepárrafopredeter." style:family="text">
      <style:text-properties fo:font-weight="bold" style:font-weight-asian="bold" style:font-size-complex="11pt"/>
    </style:style>
    <style:style style:name="T5" style:parent-style-name="Fuentedepárrafopredeter." style:family="text">
      <style:text-properties fo:font-weight="bold" style:font-weight-asian="bold" style:font-size-complex="11pt"/>
    </style:style>
    <style:style style:name="T6" style:parent-style-name="Fuentedepárrafopredeter." style:family="text">
      <style:text-properties fo:font-weight="bold" style:font-weight-asian="bold" style:font-size-complex="11pt"/>
    </style:style>
    <style:style style:name="P7" style:parent-style-name="Textoindependiente" style:family="paragraph">
      <style:text-properties fo:font-weight="bold" style:font-weight-asian="bold" style:font-size-complex="11pt"/>
    </style:style>
    <style:style style:name="T8" style:parent-style-name="Fuentedepárrafopredeter." style:family="text">
      <style:text-properties fo:font-weight="bold" style:font-weight-asian="bold" style:font-size-complex="11pt"/>
    </style:style>
    <style:style style:name="T9" style:parent-style-name="Fuentedepárrafopredeter." style:family="text">
      <style:text-properties fo:font-weight="bold" style:font-weight-asian="bold" style:font-size-complex="11pt"/>
    </style:style>
    <style:style style:name="T10" style:parent-style-name="Fuentedepárrafopredeter." style:family="text">
      <style:text-properties fo:font-weight="bold" style:font-weight-asian="bold" style:font-size-complex="11pt"/>
    </style:style>
    <style:style style:name="T11" style:parent-style-name="Fuentedepárrafopredeter." style:family="text">
      <style:text-properties fo:font-weight="bold" style:font-weight-asian="bold" style:font-size-complex="11pt"/>
    </style:style>
    <style:style style:name="P12" style:parent-style-name="Textoindependiente" style:family="paragraph">
      <style:paragraph-properties fo:text-align="center" fo:margin-bottom="0in"/>
      <style:text-properties style:font-name-complex="Arial" style:font-size-complex="11pt"/>
    </style:style>
    <style:style style:name="P13" style:parent-style-name="Normal" style:family="paragraph">
      <style:paragraph-properties fo:text-align="center"/>
    </style:style>
    <style:style style:name="T14" style:parent-style-name="Fuentedepárrafopredeter." style:family="text">
      <style:text-properties style:font-name-complex="Arial" fo:font-weight="bold" style:font-weight-asian="bold" fo:font-size="20pt" style:font-size-asian="20pt" style:font-size-complex="20pt"/>
    </style:style>
    <style:style style:name="P15" style:parent-style-name="Normal" style:family="paragraph">
      <style:paragraph-properties fo:text-align="center"/>
      <style:text-properties style:font-name-complex="Arial" fo:font-weight="bold" style:font-weight-asian="bold" fo:font-style="italic" style:font-style-asian="italic" fo:letter-spacing="0.0416in" fo:font-size="15pt" style:font-size-asian="15pt" style:font-size-complex="15pt"/>
    </style:style>
    <style:style style:name="P16" style:parent-style-name="Normal" style:family="paragraph">
      <style:paragraph-properties fo:text-align="center"/>
    </style:style>
    <style:style style:name="T17" style:parent-style-name="Fuentedepárrafopredeter." style:family="text">
      <style:text-properties style:font-name-complex="Arial" fo:font-weight="bold" style:font-weight-asian="bold" fo:letter-spacing="0.0416in" fo:font-size="12pt" style:font-size-asian="12pt"/>
    </style:style>
    <style:style style:name="P18" style:parent-style-name="Normal" style:family="paragraph">
      <style:text-properties style:language-asian="es" style:country-asian="ES"/>
    </style:style>
    <style:style style:name="P19" style:parent-style-name="TDC1" style:family="paragraph">
      <style:paragraph-properties fo:margin-top="0.0833in" fo:margin-bottom="0.0833in"/>
    </style:style>
    <style:style style:name="T20" style:parent-style-name="Hipervínculo" style:family="text">
      <style:text-properties style:font-name-complex="Arial" fo:font-size="9pt" style:font-size-asian="9pt" style:font-size-complex="9pt"/>
    </style:style>
    <style:style style:name="T21" style:parent-style-name="Fuentedepárrafopredeter." style:family="text">
      <style:text-properties style:font-name-complex="Arial" fo:font-size="9pt" style:font-size-asian="9pt" style:font-size-complex="9pt"/>
    </style:style>
    <style:style style:name="T22" style:parent-style-name="Fuentedepárrafopredeter." style:family="text">
      <style:text-properties style:font-name-complex="Arial" fo:font-size="9pt" style:font-size-asian="9pt" style:font-size-complex="9pt"/>
    </style:style>
    <style:style style:name="T23" style:parent-style-name="Hipervínculo" style:family="text">
      <style:text-properties style:font-name-complex="Arial" fo:font-size="9pt" style:font-size-asian="9pt" style:font-size-complex="9pt"/>
    </style:style>
    <style:style style:name="T24" style:parent-style-name="Fuentedepárrafopredeter." style:family="text">
      <style:text-properties style:font-name-complex="Arial" fo:font-size="9pt" style:font-size-asian="9pt" style:font-size-complex="9pt"/>
    </style:style>
    <style:style style:name="T25" style:parent-style-name="Fuentedepárrafopredeter." style:family="text">
      <style:text-properties style:font-name-complex="Arial" fo:font-size="9pt" style:font-size-asian="9pt" style:font-size-complex="9pt"/>
    </style:style>
    <style:style style:name="T26" style:parent-style-name="Hipervínculo" style:family="text">
      <style:text-properties style:font-name-complex="Arial" fo:font-size="9pt" style:font-size-asian="9pt" style:font-size-complex="9pt"/>
    </style:style>
    <style:style style:name="T27" style:parent-style-name="Fuentedepárrafopredeter." style:family="text">
      <style:text-properties style:font-name-complex="Arial" fo:font-size="9pt" style:font-size-asian="9pt" style:font-size-complex="9pt"/>
    </style:style>
    <style:style style:name="T28" style:parent-style-name="Fuentedepárrafopredeter." style:family="text">
      <style:text-properties style:font-name-complex="Arial" fo:font-size="9pt" style:font-size-asian="9pt" style:font-size-complex="9pt"/>
    </style:style>
    <style:style style:name="T29" style:parent-style-name="Hipervínculo" style:family="text">
      <style:text-properties style:font-name-complex="Arial" fo:font-size="9pt" style:font-size-asian="9pt" style:font-size-complex="9pt"/>
    </style:style>
    <style:style style:name="T30" style:parent-style-name="Fuentedepárrafopredeter." style:family="text">
      <style:text-properties style:font-name-complex="Arial" fo:font-size="9pt" style:font-size-asian="9pt" style:font-size-complex="9pt"/>
    </style:style>
    <style:style style:name="T31" style:parent-style-name="Fuentedepárrafopredeter." style:family="text">
      <style:text-properties style:font-name-complex="Arial" fo:font-size="9pt" style:font-size-asian="9pt" style:font-size-complex="9pt"/>
    </style:style>
    <style:style style:name="P32" style:parent-style-name="TDC1" style:family="paragraph">
      <style:paragraph-properties fo:margin-top="0.0833in" fo:margin-bottom="0.0833in"/>
    </style:style>
    <style:style style:name="T33" style:parent-style-name="Hipervínculo" style:family="text">
      <style:text-properties style:font-name-complex="Arial" fo:font-size="9pt" style:font-size-asian="9pt" style:font-size-complex="9pt"/>
    </style:style>
    <style:style style:name="T34" style:parent-style-name="Fuentedepárrafopredeter." style:family="text">
      <style:text-properties style:font-name-complex="Arial" fo:font-size="9pt" style:font-size-asian="9pt" style:font-size-complex="9pt"/>
    </style:style>
    <style:style style:name="T35" style:parent-style-name="Fuentedepárrafopredeter." style:family="text">
      <style:text-properties style:font-name-complex="Arial" fo:font-size="9pt" style:font-size-asian="9pt" style:font-size-complex="9pt"/>
    </style:style>
    <style:style style:name="P36"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37" style:parent-style-name="Hipervínculo" style:family="text">
      <style:text-properties style:font-name-complex="Arial" fo:font-size="9pt" style:font-size-asian="9pt" style:font-size-complex="9pt"/>
    </style:style>
    <style:style style:name="T38" style:parent-style-name="Fuentedepárrafopredeter." style:family="text">
      <style:text-properties style:font-name-complex="Arial" fo:font-size="9pt" style:font-size-asian="9pt" style:font-size-complex="9pt"/>
    </style:style>
    <style:style style:name="T39" style:parent-style-name="Fuentedepárrafopredeter." style:family="text">
      <style:text-properties style:font-name-complex="Arial" fo:font-size="9pt" style:font-size-asian="9pt" style:font-size-complex="9pt"/>
    </style:style>
    <style:style style:name="T40" style:parent-style-name="Hipervínculo" style:family="text">
      <style:text-properties style:font-name-complex="Arial" fo:font-size="9pt" style:font-size-asian="9pt" style:font-size-complex="9pt"/>
    </style:style>
    <style:style style:name="T41" style:parent-style-name="Fuentedepárrafopredeter." style:family="text">
      <style:text-properties style:font-name-complex="Arial" fo:font-size="9pt" style:font-size-asian="9pt" style:font-size-complex="9pt"/>
    </style:style>
    <style:style style:name="T42" style:parent-style-name="Fuentedepárrafopredeter." style:family="text">
      <style:text-properties style:font-name-complex="Arial" fo:font-size="9pt" style:font-size-asian="9pt" style:font-size-complex="9pt"/>
    </style:style>
    <style:style style:name="T43" style:parent-style-name="Hipervínculo" style:family="text">
      <style:text-properties style:font-name-complex="Arial" fo:font-size="9pt" style:font-size-asian="9pt" style:font-size-complex="9pt"/>
    </style:style>
    <style:style style:name="T44" style:parent-style-name="Fuentedepárrafopredeter." style:family="text">
      <style:text-properties style:font-name-complex="Arial" fo:font-size="9pt" style:font-size-asian="9pt" style:font-size-complex="9pt"/>
    </style:style>
    <style:style style:name="T45" style:parent-style-name="Fuentedepárrafopredeter." style:family="text">
      <style:text-properties style:font-name-complex="Arial" fo:font-size="9pt" style:font-size-asian="9pt" style:font-size-complex="9pt"/>
    </style:style>
    <style:style style:name="T46" style:parent-style-name="Hipervínculo" style:family="text">
      <style:text-properties style:font-name-complex="Arial" fo:font-size="9pt" style:font-size-asian="9pt" style:font-size-complex="9pt"/>
    </style:style>
    <style:style style:name="T47" style:parent-style-name="Fuentedepárrafopredeter." style:family="text">
      <style:text-properties style:font-name-complex="Arial" fo:font-size="9pt" style:font-size-asian="9pt" style:font-size-complex="9pt"/>
    </style:style>
    <style:style style:name="T48" style:parent-style-name="Fuentedepárrafopredeter." style:family="text">
      <style:text-properties style:font-name-complex="Arial" fo:font-size="9pt" style:font-size-asian="9pt" style:font-size-complex="9pt"/>
    </style:style>
    <style:style style:name="T49" style:parent-style-name="Hipervínculo" style:family="text">
      <style:text-properties style:font-name-complex="Arial" fo:font-size="9pt" style:font-size-asian="9pt" style:font-size-complex="9pt"/>
    </style:style>
    <style:style style:name="T50" style:parent-style-name="Fuentedepárrafopredeter." style:family="text">
      <style:text-properties style:font-name-complex="Arial" fo:font-size="9pt" style:font-size-asian="9pt" style:font-size-complex="9pt"/>
    </style:style>
    <style:style style:name="T51" style:parent-style-name="Fuentedepárrafopredeter." style:family="text">
      <style:text-properties style:font-name-complex="Arial" fo:font-size="9pt" style:font-size-asian="9pt" style:font-size-complex="9pt"/>
    </style:style>
    <style:style style:name="P52"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53" style:parent-style-name="Hipervínculo" style:family="text">
      <style:text-properties style:font-name-complex="Arial" fo:font-size="9pt" style:font-size-asian="9pt" style:font-size-complex="9pt"/>
    </style:style>
    <style:style style:name="T54" style:parent-style-name="Fuentedepárrafopredeter." style:family="text">
      <style:text-properties style:font-name-complex="Arial" fo:font-size="9pt" style:font-size-asian="9pt" style:font-size-complex="9pt"/>
    </style:style>
    <style:style style:name="T55" style:parent-style-name="Fuentedepárrafopredeter." style:family="text">
      <style:text-properties style:font-name-complex="Arial" fo:font-size="9pt" style:font-size-asian="9pt" style:font-size-complex="9pt"/>
    </style:style>
    <style:style style:name="T56" style:parent-style-name="Hipervínculo" style:family="text">
      <style:text-properties style:font-name-complex="Arial" fo:font-size="9pt" style:font-size-asian="9pt" style:font-size-complex="9pt"/>
    </style:style>
    <style:style style:name="T57" style:parent-style-name="Fuentedepárrafopredeter." style:family="text">
      <style:text-properties style:font-name-complex="Arial" fo:font-size="9pt" style:font-size-asian="9pt" style:font-size-complex="9pt"/>
    </style:style>
    <style:style style:name="T58" style:parent-style-name="Fuentedepárrafopredeter." style:family="text">
      <style:text-properties style:font-name-complex="Arial" fo:font-size="9pt" style:font-size-asian="9pt" style:font-size-complex="9pt"/>
    </style:style>
    <style:style style:name="T59" style:parent-style-name="Hipervínculo" style:family="text">
      <style:text-properties style:font-name-complex="Arial" fo:font-size="9pt" style:font-size-asian="9pt" style:font-size-complex="9pt"/>
    </style:style>
    <style:style style:name="T60" style:parent-style-name="Fuentedepárrafopredeter." style:family="text">
      <style:text-properties style:font-name-complex="Arial" fo:font-size="9pt" style:font-size-asian="9pt" style:font-size-complex="9pt"/>
    </style:style>
    <style:style style:name="T61" style:parent-style-name="Fuentedepárrafopredeter." style:family="text">
      <style:text-properties style:font-name-complex="Arial" fo:font-size="9pt" style:font-size-asian="9pt" style:font-size-complex="9pt"/>
    </style:style>
    <style:style style:name="T62" style:parent-style-name="Hipervínculo" style:family="text">
      <style:text-properties style:font-name-complex="Arial" fo:font-size="9pt" style:font-size-asian="9pt" style:font-size-complex="9pt"/>
    </style:style>
    <style:style style:name="T63" style:parent-style-name="Fuentedepárrafopredeter." style:family="text">
      <style:text-properties style:font-name-complex="Arial" fo:font-size="9pt" style:font-size-asian="9pt" style:font-size-complex="9pt"/>
    </style:style>
    <style:style style:name="T64" style:parent-style-name="Fuentedepárrafopredeter." style:family="text">
      <style:text-properties style:font-name-complex="Arial" fo:font-size="9pt" style:font-size-asian="9pt" style:font-size-complex="9pt"/>
    </style:style>
    <style:style style:name="T65" style:parent-style-name="Hipervínculo" style:family="text">
      <style:text-properties style:font-name-complex="Arial" fo:font-size="9pt" style:font-size-asian="9pt" style:font-size-complex="9pt" fo:language="pt" fo:country="BR"/>
    </style:style>
    <style:style style:name="T66" style:parent-style-name="Fuentedepárrafopredeter." style:family="text">
      <style:text-properties style:font-name-complex="Arial" fo:font-size="9pt" style:font-size-asian="9pt" style:font-size-complex="9pt"/>
    </style:style>
    <style:style style:name="T67" style:parent-style-name="Fuentedepárrafopredeter." style:family="text">
      <style:text-properties style:font-name-complex="Arial" fo:font-size="9pt" style:font-size-asian="9pt" style:font-size-complex="9pt"/>
    </style:style>
    <style:style style:name="T68" style:parent-style-name="Hipervínculo" style:family="text">
      <style:text-properties style:font-name-complex="Arial" fo:font-size="9pt" style:font-size-asian="9pt" style:font-size-complex="9pt" fo:language="pt" fo:country="BR"/>
    </style:style>
    <style:style style:name="T69" style:parent-style-name="Fuentedepárrafopredeter." style:family="text">
      <style:text-properties style:font-name-complex="Arial" fo:font-size="9pt" style:font-size-asian="9pt" style:font-size-complex="9pt"/>
    </style:style>
    <style:style style:name="T70" style:parent-style-name="Fuentedepárrafopredeter." style:family="text">
      <style:text-properties style:font-name-complex="Arial" fo:font-size="9pt" style:font-size-asian="9pt" style:font-size-complex="9pt"/>
    </style:style>
    <style:style style:name="T71" style:parent-style-name="Hipervínculo" style:family="text">
      <style:text-properties style:font-name-complex="Arial" fo:font-size="9pt" style:font-size-asian="9pt" style:font-size-complex="9pt"/>
    </style:style>
    <style:style style:name="T72" style:parent-style-name="Fuentedepárrafopredeter." style:family="text">
      <style:text-properties style:font-name-complex="Arial" fo:font-size="9pt" style:font-size-asian="9pt" style:font-size-complex="9pt"/>
    </style:style>
    <style:style style:name="T73" style:parent-style-name="Fuentedepárrafopredeter." style:family="text">
      <style:text-properties style:font-name-complex="Arial" fo:font-size="9pt" style:font-size-asian="9pt" style:font-size-complex="9pt"/>
    </style:style>
    <style:style style:name="T74" style:parent-style-name="Hipervínculo" style:family="text">
      <style:text-properties style:font-name-complex="Arial" fo:font-size="9pt" style:font-size-asian="9pt" style:font-size-complex="9pt"/>
    </style:style>
    <style:style style:name="T75" style:parent-style-name="Fuentedepárrafopredeter." style:family="text">
      <style:text-properties style:font-name-complex="Arial" fo:font-size="9pt" style:font-size-asian="9pt" style:font-size-complex="9pt"/>
    </style:style>
    <style:style style:name="T76" style:parent-style-name="Fuentedepárrafopredeter." style:family="text">
      <style:text-properties style:font-name-complex="Arial" fo:font-size="9pt" style:font-size-asian="9pt" style:font-size-complex="9pt"/>
    </style:style>
    <style:style style:name="P77"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78" style:parent-style-name="Hipervínculo" style:family="text">
      <style:text-properties style:font-name-complex="Arial" fo:font-size="9pt" style:font-size-asian="9pt" style:font-size-complex="9pt"/>
    </style:style>
    <style:style style:name="T79" style:parent-style-name="Fuentedepárrafopredeter." style:family="text">
      <style:text-properties style:font-name-complex="Arial" fo:font-size="9pt" style:font-size-asian="9pt" style:font-size-complex="9pt"/>
    </style:style>
    <style:style style:name="T80" style:parent-style-name="Fuentedepárrafopredeter." style:family="text">
      <style:text-properties style:font-name-complex="Arial" fo:font-size="9pt" style:font-size-asian="9pt" style:font-size-complex="9pt"/>
    </style:style>
    <style:style style:name="T81" style:parent-style-name="Hipervínculo" style:family="text">
      <style:text-properties style:font-name-complex="Arial" fo:font-size="9pt" style:font-size-asian="9pt" style:font-size-complex="9pt"/>
    </style:style>
    <style:style style:name="T82" style:parent-style-name="Fuentedepárrafopredeter." style:family="text">
      <style:text-properties style:font-name-complex="Arial" fo:font-size="9pt" style:font-size-asian="9pt" style:font-size-complex="9pt"/>
    </style:style>
    <style:style style:name="T83" style:parent-style-name="Fuentedepárrafopredeter." style:family="text">
      <style:text-properties style:font-name-complex="Arial" fo:font-size="9pt" style:font-size-asian="9pt" style:font-size-complex="9pt"/>
    </style:style>
    <style:style style:name="T84" style:parent-style-name="Hipervínculo" style:family="text">
      <style:text-properties style:font-name-complex="Arial" fo:font-size="9pt" style:font-size-asian="9pt" style:font-size-complex="9pt"/>
    </style:style>
    <style:style style:name="T85" style:parent-style-name="Fuentedepárrafopredeter." style:family="text">
      <style:text-properties style:font-name-complex="Arial" fo:font-size="9pt" style:font-size-asian="9pt" style:font-size-complex="9pt"/>
    </style:style>
    <style:style style:name="T86" style:parent-style-name="Fuentedepárrafopredeter." style:family="text">
      <style:text-properties style:font-name-complex="Arial" fo:font-size="9pt" style:font-size-asian="9pt" style:font-size-complex="9pt"/>
    </style:style>
    <style:style style:name="T87" style:parent-style-name="Hipervínculo" style:family="text">
      <style:text-properties style:font-name-complex="Arial" fo:font-size="9pt" style:font-size-asian="9pt" style:font-size-complex="9pt"/>
    </style:style>
    <style:style style:name="T88" style:parent-style-name="Fuentedepárrafopredeter." style:family="text">
      <style:text-properties style:font-name-complex="Arial" fo:font-size="9pt" style:font-size-asian="9pt" style:font-size-complex="9pt"/>
    </style:style>
    <style:style style:name="T89" style:parent-style-name="Fuentedepárrafopredeter." style:family="text">
      <style:text-properties style:font-name-complex="Arial" fo:font-size="9pt" style:font-size-asian="9pt" style:font-size-complex="9pt"/>
    </style:style>
    <style:style style:name="T90" style:parent-style-name="Hipervínculo" style:family="text">
      <style:text-properties style:font-name-complex="Arial" fo:font-size="9pt" style:font-size-asian="9pt" style:font-size-complex="9pt"/>
    </style:style>
    <style:style style:name="T91" style:parent-style-name="Fuentedepárrafopredeter." style:family="text">
      <style:text-properties style:font-name-complex="Arial" fo:font-size="9pt" style:font-size-asian="9pt" style:font-size-complex="9pt"/>
    </style:style>
    <style:style style:name="T92" style:parent-style-name="Fuentedepárrafopredeter." style:family="text">
      <style:text-properties style:font-name-complex="Arial" fo:font-size="9pt" style:font-size-asian="9pt" style:font-size-complex="9pt"/>
    </style:style>
    <style:style style:name="T93" style:parent-style-name="Hipervínculo" style:family="text">
      <style:text-properties style:font-name-complex="Arial" fo:font-size="9pt" style:font-size-asian="9pt" style:font-size-complex="9pt"/>
    </style:style>
    <style:style style:name="T94" style:parent-style-name="Fuentedepárrafopredeter." style:family="text">
      <style:text-properties style:font-name-complex="Arial" fo:font-size="9pt" style:font-size-asian="9pt" style:font-size-complex="9pt"/>
    </style:style>
    <style:style style:name="T95" style:parent-style-name="Fuentedepárrafopredeter." style:family="text">
      <style:text-properties style:font-name-complex="Arial" fo:font-size="9pt" style:font-size-asian="9pt" style:font-size-complex="9pt"/>
    </style:style>
    <style:style style:name="T96" style:parent-style-name="Hipervínculo" style:family="text">
      <style:text-properties style:font-name-complex="Arial" fo:font-size="9pt" style:font-size-asian="9pt" style:font-size-complex="9pt"/>
    </style:style>
    <style:style style:name="T97" style:parent-style-name="Fuentedepárrafopredeter." style:family="text">
      <style:text-properties style:font-name-complex="Arial" fo:font-size="9pt" style:font-size-asian="9pt" style:font-size-complex="9pt"/>
    </style:style>
    <style:style style:name="T98" style:parent-style-name="Fuentedepárrafopredeter." style:family="text">
      <style:text-properties style:font-name-complex="Arial" fo:font-size="9pt" style:font-size-asian="9pt" style:font-size-complex="9pt"/>
    </style:style>
    <style:style style:name="T99" style:parent-style-name="Hipervínculo" style:family="text">
      <style:text-properties style:font-name-complex="Arial" fo:font-size="9pt" style:font-size-asian="9pt" style:font-size-complex="9pt"/>
    </style:style>
    <style:style style:name="T100" style:parent-style-name="Fuentedepárrafopredeter." style:family="text">
      <style:text-properties style:font-name-complex="Arial" fo:font-size="9pt" style:font-size-asian="9pt" style:font-size-complex="9pt"/>
    </style:style>
    <style:style style:name="T101" style:parent-style-name="Fuentedepárrafopredeter." style:family="text">
      <style:text-properties style:font-name-complex="Arial" fo:font-size="9pt" style:font-size-asian="9pt" style:font-size-complex="9pt"/>
    </style:style>
    <style:style style:name="T102" style:parent-style-name="Hipervínculo" style:family="text">
      <style:text-properties style:font-name-complex="Arial" fo:font-size="9pt" style:font-size-asian="9pt" style:font-size-complex="9pt"/>
    </style:style>
    <style:style style:name="T103" style:parent-style-name="Fuentedepárrafopredeter." style:family="text">
      <style:text-properties style:font-name-complex="Arial" fo:font-size="9pt" style:font-size-asian="9pt" style:font-size-complex="9pt"/>
    </style:style>
    <style:style style:name="T104" style:parent-style-name="Fuentedepárrafopredeter." style:family="text">
      <style:text-properties style:font-name-complex="Arial" fo:font-size="9pt" style:font-size-asian="9pt" style:font-size-complex="9pt"/>
    </style:style>
    <style:style style:name="T105" style:parent-style-name="Hipervínculo" style:family="text">
      <style:text-properties style:font-name-complex="Arial" fo:font-size="9pt" style:font-size-asian="9pt" style:font-size-complex="9pt"/>
    </style:style>
    <style:style style:name="T106" style:parent-style-name="Fuentedepárrafopredeter." style:family="text">
      <style:text-properties style:font-name-complex="Arial" fo:font-size="9pt" style:font-size-asian="9pt" style:font-size-complex="9pt"/>
    </style:style>
    <style:style style:name="T107" style:parent-style-name="Fuentedepárrafopredeter." style:family="text">
      <style:text-properties style:font-name-complex="Arial" fo:font-size="9pt" style:font-size-asian="9pt" style:font-size-complex="9pt"/>
    </style:style>
    <style:style style:name="T108" style:parent-style-name="Hipervínculo" style:family="text">
      <style:text-properties style:font-name-complex="Arial" fo:font-size="9pt" style:font-size-asian="9pt" style:font-size-complex="9pt"/>
    </style:style>
    <style:style style:name="T109" style:parent-style-name="Fuentedepárrafopredeter." style:family="text">
      <style:text-properties style:font-name-complex="Arial" fo:font-size="9pt" style:font-size-asian="9pt" style:font-size-complex="9pt"/>
    </style:style>
    <style:style style:name="T110" style:parent-style-name="Fuentedepárrafopredeter." style:family="text">
      <style:text-properties style:font-name-complex="Arial" fo:font-size="9pt" style:font-size-asian="9pt" style:font-size-complex="9pt"/>
    </style:style>
    <style:style style:name="T111" style:parent-style-name="Hipervínculo" style:family="text">
      <style:text-properties style:font-name-complex="Arial" style:font-style-complex="italic" fo:font-size="9pt" style:font-size-asian="9pt" style:font-size-complex="9pt"/>
    </style:style>
    <style:style style:name="T112" style:parent-style-name="Fuentedepárrafopredeter." style:family="text">
      <style:text-properties style:font-name-complex="Arial" fo:font-size="9pt" style:font-size-asian="9pt" style:font-size-complex="9pt"/>
    </style:style>
    <style:style style:name="T113" style:parent-style-name="Fuentedepárrafopredeter." style:family="text">
      <style:text-properties style:font-name-complex="Arial" fo:font-size="9pt" style:font-size-asian="9pt" style:font-size-complex="9pt"/>
    </style:style>
    <style:style style:name="T114" style:parent-style-name="Hipervínculo" style:family="text">
      <style:text-properties style:font-name-complex="Arial" fo:font-size="9pt" style:font-size-asian="9pt" style:font-size-complex="9pt"/>
    </style:style>
    <style:style style:name="T115" style:parent-style-name="Fuentedepárrafopredeter." style:family="text">
      <style:text-properties style:font-name-complex="Arial" fo:font-size="9pt" style:font-size-asian="9pt" style:font-size-complex="9pt"/>
    </style:style>
    <style:style style:name="T116" style:parent-style-name="Fuentedepárrafopredeter." style:family="text">
      <style:text-properties style:font-name-complex="Arial" fo:font-size="9pt" style:font-size-asian="9pt" style:font-size-complex="9pt"/>
    </style:style>
    <style:style style:name="T117" style:parent-style-name="Hipervínculo" style:family="text">
      <style:text-properties style:font-name-complex="Arial" fo:font-size="9pt" style:font-size-asian="9pt" style:font-size-complex="9pt"/>
    </style:style>
    <style:style style:name="T118" style:parent-style-name="Fuentedepárrafopredeter." style:family="text">
      <style:text-properties style:font-name-complex="Arial" fo:font-size="9pt" style:font-size-asian="9pt" style:font-size-complex="9pt"/>
    </style:style>
    <style:style style:name="T119" style:parent-style-name="Fuentedepárrafopredeter." style:family="text">
      <style:text-properties style:font-name-complex="Arial" fo:font-size="9pt" style:font-size-asian="9pt" style:font-size-complex="9pt"/>
    </style:style>
    <style:style style:name="T120" style:parent-style-name="Hipervínculo" style:family="text">
      <style:text-properties style:font-name-complex="Arial" fo:font-size="9pt" style:font-size-asian="9pt" style:font-size-complex="9pt"/>
    </style:style>
    <style:style style:name="T121" style:parent-style-name="Fuentedepárrafopredeter." style:family="text">
      <style:text-properties style:font-name-complex="Arial" fo:font-size="9pt" style:font-size-asian="9pt" style:font-size-complex="9pt"/>
    </style:style>
    <style:style style:name="T122" style:parent-style-name="Fuentedepárrafopredeter." style:family="text">
      <style:text-properties style:font-name-complex="Arial" fo:font-size="9pt" style:font-size-asian="9pt" style:font-size-complex="9pt"/>
    </style:style>
    <style:style style:name="T123" style:parent-style-name="Hipervínculo" style:family="text">
      <style:text-properties style:font-name-complex="Arial" fo:font-size="9pt" style:font-size-asian="9pt" style:font-size-complex="9pt"/>
    </style:style>
    <style:style style:name="T124" style:parent-style-name="Fuentedepárrafopredeter." style:family="text">
      <style:text-properties style:font-name-complex="Arial" fo:font-size="9pt" style:font-size-asian="9pt" style:font-size-complex="9pt"/>
    </style:style>
    <style:style style:name="T125" style:parent-style-name="Fuentedepárrafopredeter." style:family="text">
      <style:text-properties style:font-name-complex="Arial" fo:font-size="9pt" style:font-size-asian="9pt" style:font-size-complex="9pt"/>
    </style:style>
    <style:style style:name="T126" style:parent-style-name="Hipervínculo" style:family="text">
      <style:text-properties style:font-name-complex="Arial" fo:font-size="9pt" style:font-size-asian="9pt" style:font-size-complex="9pt"/>
    </style:style>
    <style:style style:name="T127" style:parent-style-name="Fuentedepárrafopredeter." style:family="text">
      <style:text-properties style:font-name-complex="Arial" fo:font-size="9pt" style:font-size-asian="9pt" style:font-size-complex="9pt"/>
    </style:style>
    <style:style style:name="T128" style:parent-style-name="Fuentedepárrafopredeter." style:family="text">
      <style:text-properties style:font-name-complex="Arial" fo:font-size="9pt" style:font-size-asian="9pt" style:font-size-complex="9pt"/>
    </style:style>
    <style:style style:name="T129" style:parent-style-name="Hipervínculo" style:family="text">
      <style:text-properties style:font-name-complex="Arial" fo:font-size="9pt" style:font-size-asian="9pt" style:font-size-complex="9pt"/>
    </style:style>
    <style:style style:name="T130" style:parent-style-name="Fuentedepárrafopredeter." style:family="text">
      <style:text-properties style:font-name-complex="Arial" fo:font-size="9pt" style:font-size-asian="9pt" style:font-size-complex="9pt"/>
    </style:style>
    <style:style style:name="T131" style:parent-style-name="Fuentedepárrafopredeter." style:family="text">
      <style:text-properties style:font-name-complex="Arial" fo:font-size="9pt" style:font-size-asian="9pt" style:font-size-complex="9pt"/>
    </style:style>
    <style:style style:name="T132" style:parent-style-name="Hipervínculo" style:family="text">
      <style:text-properties style:font-name-complex="Arial" fo:font-size="9pt" style:font-size-asian="9pt" style:font-size-complex="9pt"/>
    </style:style>
    <style:style style:name="T133" style:parent-style-name="Fuentedepárrafopredeter." style:family="text">
      <style:text-properties style:font-name-complex="Arial" fo:font-size="9pt" style:font-size-asian="9pt" style:font-size-complex="9pt"/>
    </style:style>
    <style:style style:name="T134" style:parent-style-name="Fuentedepárrafopredeter." style:family="text">
      <style:text-properties style:font-name-complex="Arial" fo:font-size="9pt" style:font-size-asian="9pt" style:font-size-complex="9pt"/>
    </style:style>
    <style:style style:name="P135"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136" style:parent-style-name="Hipervínculo" style:family="text">
      <style:text-properties style:font-name-complex="Arial" fo:font-size="9pt" style:font-size-asian="9pt" style:font-size-complex="9pt"/>
    </style:style>
    <style:style style:name="T137" style:parent-style-name="Fuentedepárrafopredeter." style:family="text">
      <style:text-properties style:font-name-complex="Arial" fo:font-size="9pt" style:font-size-asian="9pt" style:font-size-complex="9pt"/>
    </style:style>
    <style:style style:name="T138" style:parent-style-name="Fuentedepárrafopredeter." style:family="text">
      <style:text-properties style:font-name-complex="Arial" fo:font-size="9pt" style:font-size-asian="9pt" style:font-size-complex="9pt"/>
    </style:style>
    <style:style style:name="T139" style:parent-style-name="Hipervínculo" style:family="text">
      <style:text-properties style:font-name-complex="Arial" fo:font-size="9pt" style:font-size-asian="9pt" style:font-size-complex="9pt"/>
    </style:style>
    <style:style style:name="T140" style:parent-style-name="Fuentedepárrafopredeter." style:family="text">
      <style:text-properties style:font-name-complex="Arial" fo:font-size="9pt" style:font-size-asian="9pt" style:font-size-complex="9pt"/>
    </style:style>
    <style:style style:name="T141" style:parent-style-name="Fuentedepárrafopredeter." style:family="text">
      <style:text-properties style:font-name-complex="Arial" fo:font-size="9pt" style:font-size-asian="9pt" style:font-size-complex="9pt"/>
    </style:style>
    <style:style style:name="T142" style:parent-style-name="Hipervínculo" style:family="text">
      <style:text-properties style:font-name-complex="Arial" fo:font-size="9pt" style:font-size-asian="9pt" style:font-size-complex="9pt"/>
    </style:style>
    <style:style style:name="T143" style:parent-style-name="Fuentedepárrafopredeter." style:family="text">
      <style:text-properties style:font-name-complex="Arial" fo:font-size="9pt" style:font-size-asian="9pt" style:font-size-complex="9pt"/>
    </style:style>
    <style:style style:name="T144" style:parent-style-name="Fuentedepárrafopredeter." style:family="text">
      <style:text-properties style:font-name-complex="Arial" fo:font-size="9pt" style:font-size-asian="9pt" style:font-size-complex="9pt"/>
    </style:style>
    <style:style style:name="T145" style:parent-style-name="Hipervínculo" style:family="text">
      <style:text-properties style:font-name-complex="Arial" fo:font-size="9pt" style:font-size-asian="9pt" style:font-size-complex="9pt"/>
    </style:style>
    <style:style style:name="T146" style:parent-style-name="Fuentedepárrafopredeter." style:family="text">
      <style:text-properties style:font-name-complex="Arial" fo:font-size="9pt" style:font-size-asian="9pt" style:font-size-complex="9pt"/>
    </style:style>
    <style:style style:name="T147" style:parent-style-name="Fuentedepárrafopredeter." style:family="text">
      <style:text-properties style:font-name-complex="Arial" fo:font-size="9pt" style:font-size-asian="9pt" style:font-size-complex="9pt"/>
    </style:style>
    <style:style style:name="T148" style:parent-style-name="Hipervínculo" style:family="text">
      <style:text-properties style:font-name-complex="Arial" fo:font-size="9pt" style:font-size-asian="9pt" style:font-size-complex="9pt"/>
    </style:style>
    <style:style style:name="T149" style:parent-style-name="Fuentedepárrafopredeter." style:family="text">
      <style:text-properties style:font-name-complex="Arial" fo:font-size="9pt" style:font-size-asian="9pt" style:font-size-complex="9pt"/>
    </style:style>
    <style:style style:name="T150" style:parent-style-name="Fuentedepárrafopredeter." style:family="text">
      <style:text-properties style:font-name-complex="Arial" fo:font-size="9pt" style:font-size-asian="9pt" style:font-size-complex="9pt"/>
    </style:style>
    <style:style style:name="T151" style:parent-style-name="Hipervínculo" style:family="text">
      <style:text-properties style:font-name-complex="Arial" fo:font-size="9pt" style:font-size-asian="9pt" style:font-size-complex="9pt"/>
    </style:style>
    <style:style style:name="T152" style:parent-style-name="Fuentedepárrafopredeter." style:family="text">
      <style:text-properties style:font-name-complex="Arial" fo:font-size="9pt" style:font-size-asian="9pt" style:font-size-complex="9pt"/>
    </style:style>
    <style:style style:name="T153" style:parent-style-name="Fuentedepárrafopredeter." style:family="text">
      <style:text-properties style:font-name-complex="Arial" fo:font-size="9pt" style:font-size-asian="9pt" style:font-size-complex="9pt"/>
    </style:style>
    <style:style style:name="T154" style:parent-style-name="Hipervínculo" style:family="text">
      <style:text-properties style:font-name-complex="Arial" fo:font-size="9pt" style:font-size-asian="9pt" style:font-size-complex="9pt"/>
    </style:style>
    <style:style style:name="T155" style:parent-style-name="Fuentedepárrafopredeter." style:family="text">
      <style:text-properties style:font-name-complex="Arial" fo:font-size="9pt" style:font-size-asian="9pt" style:font-size-complex="9pt"/>
    </style:style>
    <style:style style:name="T156" style:parent-style-name="Fuentedepárrafopredeter." style:family="text">
      <style:text-properties style:font-name-complex="Arial" fo:font-size="9pt" style:font-size-asian="9pt" style:font-size-complex="9pt"/>
    </style:style>
    <style:style style:name="T157" style:parent-style-name="Hipervínculo" style:family="text">
      <style:text-properties style:font-name-complex="Arial" fo:font-size="9pt" style:font-size-asian="9pt" style:font-size-complex="9pt"/>
    </style:style>
    <style:style style:name="T158" style:parent-style-name="Fuentedepárrafopredeter." style:family="text">
      <style:text-properties style:font-name-complex="Arial" fo:font-size="9pt" style:font-size-asian="9pt" style:font-size-complex="9pt"/>
    </style:style>
    <style:style style:name="T159" style:parent-style-name="Fuentedepárrafopredeter." style:family="text">
      <style:text-properties style:font-name-complex="Arial" fo:font-size="9pt" style:font-size-asian="9pt" style:font-size-complex="9pt"/>
    </style:style>
    <style:style style:name="T160" style:parent-style-name="Hipervínculo" style:family="text">
      <style:text-properties style:font-name-complex="Arial" fo:font-size="9pt" style:font-size-asian="9pt" style:font-size-complex="9pt"/>
    </style:style>
    <style:style style:name="T161" style:parent-style-name="Fuentedepárrafopredeter." style:family="text">
      <style:text-properties style:font-name-complex="Arial" fo:font-size="9pt" style:font-size-asian="9pt" style:font-size-complex="9pt"/>
    </style:style>
    <style:style style:name="T162" style:parent-style-name="Fuentedepárrafopredeter." style:family="text">
      <style:text-properties style:font-name-complex="Arial" fo:font-size="9pt" style:font-size-asian="9pt" style:font-size-complex="9pt"/>
    </style:style>
    <style:style style:name="T163" style:parent-style-name="Hipervínculo" style:family="text">
      <style:text-properties style:font-name-complex="Arial" fo:font-size="9pt" style:font-size-asian="9pt" style:font-size-complex="9pt"/>
    </style:style>
    <style:style style:name="T164" style:parent-style-name="Fuentedepárrafopredeter." style:family="text">
      <style:text-properties style:font-name-complex="Arial" fo:font-size="9pt" style:font-size-asian="9pt" style:font-size-complex="9pt"/>
    </style:style>
    <style:style style:name="T165" style:parent-style-name="Fuentedepárrafopredeter." style:family="text">
      <style:text-properties style:font-name-complex="Arial" fo:font-size="9pt" style:font-size-asian="9pt" style:font-size-complex="9pt"/>
    </style:style>
    <style:style style:name="T166" style:parent-style-name="Hipervínculo" style:family="text">
      <style:text-properties style:font-name-complex="Arial" fo:font-size="9pt" style:font-size-asian="9pt" style:font-size-complex="9pt"/>
    </style:style>
    <style:style style:name="T167" style:parent-style-name="Fuentedepárrafopredeter." style:family="text">
      <style:text-properties style:font-name-complex="Arial" fo:font-size="9pt" style:font-size-asian="9pt" style:font-size-complex="9pt"/>
    </style:style>
    <style:style style:name="T168" style:parent-style-name="Fuentedepárrafopredeter." style:family="text">
      <style:text-properties style:font-name-complex="Arial" fo:font-size="9pt" style:font-size-asian="9pt" style:font-size-complex="9pt"/>
    </style:style>
    <style:style style:name="T169" style:parent-style-name="Hipervínculo" style:family="text">
      <style:text-properties style:font-name-complex="Arial" fo:font-size="9pt" style:font-size-asian="9pt" style:font-size-complex="9pt"/>
    </style:style>
    <style:style style:name="T170" style:parent-style-name="Fuentedepárrafopredeter." style:family="text">
      <style:text-properties style:font-name-complex="Arial" fo:font-size="9pt" style:font-size-asian="9pt" style:font-size-complex="9pt"/>
    </style:style>
    <style:style style:name="T171" style:parent-style-name="Fuentedepárrafopredeter." style:family="text">
      <style:text-properties style:font-name-complex="Arial" fo:font-size="9pt" style:font-size-asian="9pt" style:font-size-complex="9pt"/>
    </style:style>
    <style:style style:name="T172" style:parent-style-name="Hipervínculo" style:family="text">
      <style:text-properties style:font-name-complex="Arial" fo:font-size="9pt" style:font-size-asian="9pt" style:font-size-complex="9pt"/>
    </style:style>
    <style:style style:name="T173" style:parent-style-name="Fuentedepárrafopredeter." style:family="text">
      <style:text-properties style:font-name-complex="Arial" fo:font-size="9pt" style:font-size-asian="9pt" style:font-size-complex="9pt"/>
    </style:style>
    <style:style style:name="T174" style:parent-style-name="Fuentedepárrafopredeter." style:family="text">
      <style:text-properties style:font-name-complex="Arial" fo:font-size="9pt" style:font-size-asian="9pt" style:font-size-complex="9pt"/>
    </style:style>
    <style:style style:name="T175" style:parent-style-name="Hipervínculo" style:family="text">
      <style:text-properties style:font-name-complex="Arial" fo:font-size="9pt" style:font-size-asian="9pt" style:font-size-complex="9pt"/>
    </style:style>
    <style:style style:name="T176" style:parent-style-name="Fuentedepárrafopredeter." style:family="text">
      <style:text-properties style:font-name-complex="Arial" fo:font-size="9pt" style:font-size-asian="9pt" style:font-size-complex="9pt"/>
    </style:style>
    <style:style style:name="T177" style:parent-style-name="Fuentedepárrafopredeter." style:family="text">
      <style:text-properties style:font-name-complex="Arial" fo:font-size="9pt" style:font-size-asian="9pt" style:font-size-complex="9pt"/>
    </style:style>
    <style:style style:name="T178" style:parent-style-name="Hipervínculo" style:family="text">
      <style:text-properties style:font-name-complex="Arial" fo:font-size="9pt" style:font-size-asian="9pt" style:font-size-complex="9pt"/>
    </style:style>
    <style:style style:name="T179" style:parent-style-name="Fuentedepárrafopredeter." style:family="text">
      <style:text-properties style:font-name-complex="Arial" fo:font-size="9pt" style:font-size-asian="9pt" style:font-size-complex="9pt"/>
    </style:style>
    <style:style style:name="T180" style:parent-style-name="Fuentedepárrafopredeter." style:family="text">
      <style:text-properties style:font-name-complex="Arial" fo:font-size="9pt" style:font-size-asian="9pt" style:font-size-complex="9pt"/>
    </style:style>
    <style:style style:name="T181" style:parent-style-name="Hipervínculo" style:family="text">
      <style:text-properties style:font-name-complex="Arial" fo:font-size="9pt" style:font-size-asian="9pt" style:font-size-complex="9pt"/>
    </style:style>
    <style:style style:name="T182" style:parent-style-name="Fuentedepárrafopredeter." style:family="text">
      <style:text-properties style:font-name-complex="Arial" fo:font-size="9pt" style:font-size-asian="9pt" style:font-size-complex="9pt"/>
    </style:style>
    <style:style style:name="T183" style:parent-style-name="Fuentedepárrafopredeter." style:family="text">
      <style:text-properties style:font-name-complex="Arial" fo:font-size="9pt" style:font-size-asian="9pt" style:font-size-complex="9pt"/>
    </style:style>
    <style:style style:name="T184" style:parent-style-name="Hipervínculo" style:family="text">
      <style:text-properties style:font-name-complex="Arial" fo:font-size="9pt" style:font-size-asian="9pt" style:font-size-complex="9pt"/>
    </style:style>
    <style:style style:name="T185" style:parent-style-name="Fuentedepárrafopredeter." style:family="text">
      <style:text-properties style:font-name-complex="Arial" fo:font-size="9pt" style:font-size-asian="9pt" style:font-size-complex="9pt"/>
    </style:style>
    <style:style style:name="T186" style:parent-style-name="Fuentedepárrafopredeter." style:family="text">
      <style:text-properties style:font-name-complex="Arial" fo:font-size="9pt" style:font-size-asian="9pt" style:font-size-complex="9pt"/>
    </style:style>
    <style:style style:name="T187" style:parent-style-name="Hipervínculo" style:family="text">
      <style:text-properties style:font-name-complex="Arial" fo:font-size="9pt" style:font-size-asian="9pt" style:font-size-complex="9pt"/>
    </style:style>
    <style:style style:name="T188" style:parent-style-name="Fuentedepárrafopredeter." style:family="text">
      <style:text-properties style:font-name-complex="Arial" fo:font-size="9pt" style:font-size-asian="9pt" style:font-size-complex="9pt"/>
    </style:style>
    <style:style style:name="T189" style:parent-style-name="Fuentedepárrafopredeter." style:family="text">
      <style:text-properties style:font-name-complex="Arial" fo:font-size="9pt" style:font-size-asian="9pt" style:font-size-complex="9pt"/>
    </style:style>
    <style:style style:name="T190" style:parent-style-name="Hipervínculo" style:family="text">
      <style:text-properties style:font-name-complex="Arial" fo:font-size="9pt" style:font-size-asian="9pt" style:font-size-complex="9pt"/>
    </style:style>
    <style:style style:name="T191" style:parent-style-name="Fuentedepárrafopredeter." style:family="text">
      <style:text-properties style:font-name-complex="Arial" fo:font-size="9pt" style:font-size-asian="9pt" style:font-size-complex="9pt"/>
    </style:style>
    <style:style style:name="T192" style:parent-style-name="Fuentedepárrafopredeter." style:family="text">
      <style:text-properties style:font-name-complex="Arial" fo:font-size="9pt" style:font-size-asian="9pt" style:font-size-complex="9pt"/>
    </style:style>
    <style:style style:name="T193" style:parent-style-name="Hipervínculo" style:family="text">
      <style:text-properties style:font-name-complex="Arial" fo:font-size="9pt" style:font-size-asian="9pt" style:font-size-complex="9pt"/>
    </style:style>
    <style:style style:name="T194" style:parent-style-name="Fuentedepárrafopredeter." style:family="text">
      <style:text-properties style:font-name-complex="Arial" fo:font-size="9pt" style:font-size-asian="9pt" style:font-size-complex="9pt"/>
    </style:style>
    <style:style style:name="T195" style:parent-style-name="Fuentedepárrafopredeter." style:family="text">
      <style:text-properties style:font-name-complex="Arial" fo:font-size="9pt" style:font-size-asian="9pt" style:font-size-complex="9pt"/>
    </style:style>
    <style:style style:name="T196" style:parent-style-name="Hipervínculo" style:family="text">
      <style:text-properties style:font-name-complex="Arial" fo:font-size="9pt" style:font-size-asian="9pt" style:font-size-complex="9pt"/>
    </style:style>
    <style:style style:name="T197" style:parent-style-name="Fuentedepárrafopredeter." style:family="text">
      <style:text-properties style:font-name-complex="Arial" fo:font-size="9pt" style:font-size-asian="9pt" style:font-size-complex="9pt"/>
    </style:style>
    <style:style style:name="T198" style:parent-style-name="Fuentedepárrafopredeter." style:family="text">
      <style:text-properties style:font-name-complex="Arial" fo:font-size="9pt" style:font-size-asian="9pt" style:font-size-complex="9pt"/>
    </style:style>
    <style:style style:name="T199" style:parent-style-name="Hipervínculo" style:family="text">
      <style:text-properties style:font-name-complex="Arial" fo:font-size="9pt" style:font-size-asian="9pt" style:font-size-complex="9pt"/>
    </style:style>
    <style:style style:name="T200" style:parent-style-name="Fuentedepárrafopredeter." style:family="text">
      <style:text-properties style:font-name-complex="Arial" fo:font-size="9pt" style:font-size-asian="9pt" style:font-size-complex="9pt"/>
    </style:style>
    <style:style style:name="T201" style:parent-style-name="Fuentedepárrafopredeter." style:family="text">
      <style:text-properties style:font-name-complex="Arial" fo:font-size="9pt" style:font-size-asian="9pt" style:font-size-complex="9pt"/>
    </style:style>
    <style:style style:name="T202" style:parent-style-name="Hipervínculo" style:family="text">
      <style:text-properties style:font-name-complex="Arial" fo:font-size="9pt" style:font-size-asian="9pt" style:font-size-complex="9pt"/>
    </style:style>
    <style:style style:name="T203" style:parent-style-name="Fuentedepárrafopredeter." style:family="text">
      <style:text-properties style:font-name-complex="Arial" fo:font-size="9pt" style:font-size-asian="9pt" style:font-size-complex="9pt"/>
    </style:style>
    <style:style style:name="T204" style:parent-style-name="Fuentedepárrafopredeter." style:family="text">
      <style:text-properties style:font-name-complex="Arial" fo:font-size="9pt" style:font-size-asian="9pt" style:font-size-complex="9pt"/>
    </style:style>
    <style:style style:name="T205" style:parent-style-name="Hipervínculo" style:family="text">
      <style:text-properties style:font-name-complex="Arial" fo:font-size="9pt" style:font-size-asian="9pt" style:font-size-complex="9pt"/>
    </style:style>
    <style:style style:name="T206" style:parent-style-name="Fuentedepárrafopredeter." style:family="text">
      <style:text-properties style:font-name-complex="Arial" fo:font-size="9pt" style:font-size-asian="9pt" style:font-size-complex="9pt"/>
    </style:style>
    <style:style style:name="T207" style:parent-style-name="Fuentedepárrafopredeter." style:family="text">
      <style:text-properties style:font-name-complex="Arial" fo:font-size="9pt" style:font-size-asian="9pt" style:font-size-complex="9pt"/>
    </style:style>
    <style:style style:name="T208" style:parent-style-name="Hipervínculo" style:family="text">
      <style:text-properties style:font-name-complex="Arial" fo:font-size="9pt" style:font-size-asian="9pt" style:font-size-complex="9pt"/>
    </style:style>
    <style:style style:name="T209" style:parent-style-name="Fuentedepárrafopredeter." style:family="text">
      <style:text-properties style:font-name-complex="Arial" fo:font-size="9pt" style:font-size-asian="9pt" style:font-size-complex="9pt"/>
    </style:style>
    <style:style style:name="T210" style:parent-style-name="Fuentedepárrafopredeter." style:family="text">
      <style:text-properties style:font-name-complex="Arial" fo:font-size="9pt" style:font-size-asian="9pt" style:font-size-complex="9pt"/>
    </style:style>
    <style:style style:name="T211" style:parent-style-name="Hipervínculo" style:family="text">
      <style:text-properties style:font-name-complex="Arial" fo:font-size="9pt" style:font-size-asian="9pt" style:font-size-complex="9pt"/>
    </style:style>
    <style:style style:name="T212" style:parent-style-name="Fuentedepárrafopredeter." style:family="text">
      <style:text-properties style:font-name-complex="Arial" fo:font-size="9pt" style:font-size-asian="9pt" style:font-size-complex="9pt"/>
    </style:style>
    <style:style style:name="T213" style:parent-style-name="Fuentedepárrafopredeter." style:family="text">
      <style:text-properties style:font-name-complex="Arial" fo:font-size="9pt" style:font-size-asian="9pt" style:font-size-complex="9pt"/>
    </style:style>
    <style:style style:name="T214" style:parent-style-name="Hipervínculo" style:family="text">
      <style:text-properties style:font-name-complex="Arial" fo:font-size="9pt" style:font-size-asian="9pt" style:font-size-complex="9pt"/>
    </style:style>
    <style:style style:name="T215" style:parent-style-name="Fuentedepárrafopredeter." style:family="text">
      <style:text-properties style:font-name-complex="Arial" fo:font-size="9pt" style:font-size-asian="9pt" style:font-size-complex="9pt"/>
    </style:style>
    <style:style style:name="T216" style:parent-style-name="Fuentedepárrafopredeter." style:family="text">
      <style:text-properties style:font-name-complex="Arial" fo:font-size="9pt" style:font-size-asian="9pt" style:font-size-complex="9pt"/>
    </style:style>
    <style:style style:name="T217" style:parent-style-name="Hipervínculo" style:family="text">
      <style:text-properties style:font-name-complex="Arial" fo:font-size="9pt" style:font-size-asian="9pt" style:font-size-complex="9pt"/>
    </style:style>
    <style:style style:name="T218" style:parent-style-name="Fuentedepárrafopredeter." style:family="text">
      <style:text-properties style:font-name-complex="Arial" fo:font-size="9pt" style:font-size-asian="9pt" style:font-size-complex="9pt"/>
    </style:style>
    <style:style style:name="T219" style:parent-style-name="Fuentedepárrafopredeter." style:family="text">
      <style:text-properties style:font-name-complex="Arial" fo:font-size="9pt" style:font-size-asian="9pt" style:font-size-complex="9pt"/>
    </style:style>
    <style:style style:name="T220" style:parent-style-name="Hipervínculo" style:family="text">
      <style:text-properties style:font-name-complex="Arial" fo:font-size="9pt" style:font-size-asian="9pt" style:font-size-complex="9pt"/>
    </style:style>
    <style:style style:name="T221" style:parent-style-name="Fuentedepárrafopredeter." style:family="text">
      <style:text-properties style:font-name-complex="Arial" fo:font-size="9pt" style:font-size-asian="9pt" style:font-size-complex="9pt"/>
    </style:style>
    <style:style style:name="T222" style:parent-style-name="Fuentedepárrafopredeter." style:family="text">
      <style:text-properties style:font-name-complex="Arial" fo:font-size="9pt" style:font-size-asian="9pt" style:font-size-complex="9pt"/>
    </style:style>
    <style:style style:name="T223" style:parent-style-name="Hipervínculo" style:family="text">
      <style:text-properties style:font-name-complex="Arial" fo:font-size="9pt" style:font-size-asian="9pt" style:font-size-complex="9pt"/>
    </style:style>
    <style:style style:name="T224" style:parent-style-name="Fuentedepárrafopredeter." style:family="text">
      <style:text-properties style:font-name-complex="Arial" fo:font-size="9pt" style:font-size-asian="9pt" style:font-size-complex="9pt"/>
    </style:style>
    <style:style style:name="T225" style:parent-style-name="Fuentedepárrafopredeter." style:family="text">
      <style:text-properties style:font-name-complex="Arial" fo:font-size="9pt" style:font-size-asian="9pt" style:font-size-complex="9pt"/>
    </style:style>
    <style:style style:name="T226" style:parent-style-name="Hipervínculo" style:family="text">
      <style:text-properties style:font-name-complex="Arial" fo:font-size="9pt" style:font-size-asian="9pt" style:font-size-complex="9pt"/>
    </style:style>
    <style:style style:name="T227" style:parent-style-name="Fuentedepárrafopredeter." style:family="text">
      <style:text-properties style:font-name-complex="Arial" fo:font-size="9pt" style:font-size-asian="9pt" style:font-size-complex="9pt"/>
    </style:style>
    <style:style style:name="T228" style:parent-style-name="Fuentedepárrafopredeter." style:family="text">
      <style:text-properties style:font-name-complex="Arial" fo:font-size="9pt" style:font-size-asian="9pt" style:font-size-complex="9pt"/>
    </style:style>
    <style:style style:name="T229" style:parent-style-name="Hipervínculo" style:family="text">
      <style:text-properties style:font-name-complex="Arial" fo:font-size="9pt" style:font-size-asian="9pt" style:font-size-complex="9pt"/>
    </style:style>
    <style:style style:name="T230" style:parent-style-name="Fuentedepárrafopredeter." style:family="text">
      <style:text-properties style:font-name-complex="Arial" fo:font-size="9pt" style:font-size-asian="9pt" style:font-size-complex="9pt"/>
    </style:style>
    <style:style style:name="T231" style:parent-style-name="Fuentedepárrafopredeter." style:family="text">
      <style:text-properties style:font-name-complex="Arial" fo:font-size="9pt" style:font-size-asian="9pt" style:font-size-complex="9pt"/>
    </style:style>
    <style:style style:name="T232" style:parent-style-name="Hipervínculo" style:family="text">
      <style:text-properties style:font-name-complex="Arial" fo:font-size="9pt" style:font-size-asian="9pt" style:font-size-complex="9pt"/>
    </style:style>
    <style:style style:name="T233" style:parent-style-name="Fuentedepárrafopredeter." style:family="text">
      <style:text-properties style:font-name-complex="Arial" fo:font-size="9pt" style:font-size-asian="9pt" style:font-size-complex="9pt"/>
    </style:style>
    <style:style style:name="T234" style:parent-style-name="Fuentedepárrafopredeter." style:family="text">
      <style:text-properties style:font-name-complex="Arial" fo:font-size="9pt" style:font-size-asian="9pt" style:font-size-complex="9pt"/>
    </style:style>
    <style:style style:name="T235" style:parent-style-name="Hipervínculo" style:family="text">
      <style:text-properties style:font-name-complex="Arial" fo:font-size="9pt" style:font-size-asian="9pt" style:font-size-complex="9pt"/>
    </style:style>
    <style:style style:name="T236" style:parent-style-name="Fuentedepárrafopredeter." style:family="text">
      <style:text-properties style:font-name-complex="Arial" fo:font-size="9pt" style:font-size-asian="9pt" style:font-size-complex="9pt"/>
    </style:style>
    <style:style style:name="T237" style:parent-style-name="Fuentedepárrafopredeter." style:family="text">
      <style:text-properties style:font-name-complex="Arial" fo:font-size="9pt" style:font-size-asian="9pt" style:font-size-complex="9pt"/>
    </style:style>
    <style:style style:name="P238" style:parent-style-name="TDC1" style:family="paragraph">
      <style:paragraph-properties fo:margin-top="0.0833in" fo:margin-bottom="0.0833in"/>
    </style:style>
    <style:style style:name="T239" style:parent-style-name="Hipervínculo" style:family="text">
      <style:text-properties style:font-name-complex="Arial" fo:font-size="9pt" style:font-size-asian="9pt" style:font-size-complex="9pt"/>
    </style:style>
    <style:style style:name="T240" style:parent-style-name="Fuentedepárrafopredeter." style:family="text">
      <style:text-properties style:font-name-complex="Arial" fo:font-size="9pt" style:font-size-asian="9pt" style:font-size-complex="9pt"/>
    </style:style>
    <style:style style:name="T241" style:parent-style-name="Fuentedepárrafopredeter." style:family="text">
      <style:text-properties style:font-name-complex="Arial" fo:font-size="9pt" style:font-size-asian="9pt" style:font-size-complex="9pt"/>
    </style:style>
    <style:style style:name="T242" style:parent-style-name="Hipervínculo" style:family="text">
      <style:text-properties style:font-name-complex="Arial" fo:font-size="9pt" style:font-size-asian="9pt" style:font-size-complex="9pt"/>
    </style:style>
    <style:style style:name="T243" style:parent-style-name="Fuentedepárrafopredeter." style:family="text">
      <style:text-properties style:font-name-complex="Arial" fo:font-size="9pt" style:font-size-asian="9pt" style:font-size-complex="9pt"/>
    </style:style>
    <style:style style:name="T244" style:parent-style-name="Fuentedepárrafopredeter." style:family="text">
      <style:text-properties style:font-name-complex="Arial" fo:font-size="9pt" style:font-size-asian="9pt" style:font-size-complex="9pt"/>
    </style:style>
    <style:style style:name="T245" style:parent-style-name="Hipervínculo" style:family="text">
      <style:text-properties style:font-name-complex="Arial" fo:font-size="9pt" style:font-size-asian="9pt" style:font-size-complex="9pt"/>
    </style:style>
    <style:style style:name="T246" style:parent-style-name="Fuentedepárrafopredeter." style:family="text">
      <style:text-properties style:font-name-complex="Arial" fo:font-size="9pt" style:font-size-asian="9pt" style:font-size-complex="9pt"/>
    </style:style>
    <style:style style:name="T247" style:parent-style-name="Fuentedepárrafopredeter." style:family="text">
      <style:text-properties style:font-name-complex="Arial" fo:font-size="9pt" style:font-size-asian="9pt" style:font-size-complex="9pt"/>
    </style:style>
    <style:style style:name="T248" style:parent-style-name="Hipervínculo" style:family="text">
      <style:text-properties style:font-name-complex="Arial" fo:font-size="9pt" style:font-size-asian="9pt" style:font-size-complex="9pt"/>
    </style:style>
    <style:style style:name="T249" style:parent-style-name="Fuentedepárrafopredeter." style:family="text">
      <style:text-properties style:font-name-complex="Arial" fo:font-size="9pt" style:font-size-asian="9pt" style:font-size-complex="9pt"/>
    </style:style>
    <style:style style:name="T250" style:parent-style-name="Fuentedepárrafopredeter." style:family="text">
      <style:text-properties style:font-name-complex="Arial" fo:font-size="9pt" style:font-size-asian="9pt" style:font-size-complex="9pt"/>
    </style:style>
    <style:style style:name="T251" style:parent-style-name="Hipervínculo" style:family="text">
      <style:text-properties style:font-name-complex="Arial" fo:font-size="9pt" style:font-size-asian="9pt" style:font-size-complex="9pt"/>
    </style:style>
    <style:style style:name="T252" style:parent-style-name="Fuentedepárrafopredeter." style:family="text">
      <style:text-properties style:font-name-complex="Arial" fo:font-size="9pt" style:font-size-asian="9pt" style:font-size-complex="9pt"/>
    </style:style>
    <style:style style:name="T253" style:parent-style-name="Fuentedepárrafopredeter." style:family="text">
      <style:text-properties style:font-name-complex="Arial" fo:font-size="9pt" style:font-size-asian="9pt" style:font-size-complex="9pt"/>
    </style:style>
    <style:style style:name="T254" style:parent-style-name="Hipervínculo" style:family="text">
      <style:text-properties style:font-name-complex="Arial" fo:font-size="9pt" style:font-size-asian="9pt" style:font-size-complex="9pt"/>
    </style:style>
    <style:style style:name="T255" style:parent-style-name="Fuentedepárrafopredeter." style:family="text">
      <style:text-properties style:font-name-complex="Arial" fo:font-size="9pt" style:font-size-asian="9pt" style:font-size-complex="9pt"/>
    </style:style>
    <style:style style:name="T256" style:parent-style-name="Fuentedepárrafopredeter." style:family="text">
      <style:text-properties style:font-name-complex="Arial" fo:font-size="9pt" style:font-size-asian="9pt" style:font-size-complex="9pt"/>
    </style:style>
    <style:style style:name="T257" style:parent-style-name="Hipervínculo" style:family="text">
      <style:text-properties style:font-name-complex="Arial" fo:font-size="9pt" style:font-size-asian="9pt" style:font-size-complex="9pt"/>
    </style:style>
    <style:style style:name="T258" style:parent-style-name="Fuentedepárrafopredeter." style:family="text">
      <style:text-properties style:font-name-complex="Arial" fo:font-size="9pt" style:font-size-asian="9pt" style:font-size-complex="9pt"/>
    </style:style>
    <style:style style:name="T259" style:parent-style-name="Fuentedepárrafopredeter." style:family="text">
      <style:text-properties style:font-name-complex="Arial" fo:font-size="9pt" style:font-size-asian="9pt" style:font-size-complex="9pt"/>
    </style:style>
    <style:style style:name="T260" style:parent-style-name="Hipervínculo" style:family="text">
      <style:text-properties style:font-name-complex="Arial" fo:font-size="9pt" style:font-size-asian="9pt" style:font-size-complex="9pt"/>
    </style:style>
    <style:style style:name="T261" style:parent-style-name="Fuentedepárrafopredeter." style:family="text">
      <style:text-properties style:font-name-complex="Arial" fo:font-size="9pt" style:font-size-asian="9pt" style:font-size-complex="9pt"/>
    </style:style>
    <style:style style:name="T262" style:parent-style-name="Fuentedepárrafopredeter." style:family="text">
      <style:text-properties style:font-name-complex="Arial" fo:font-size="9pt" style:font-size-asian="9pt" style:font-size-complex="9pt"/>
    </style:style>
    <style:style style:name="P263" style:parent-style-name="TDC1" style:family="paragraph">
      <style:paragraph-properties fo:margin-top="0.0833in" fo:margin-bottom="0.0833in"/>
    </style:style>
    <style:style style:name="T264" style:parent-style-name="Hipervínculo" style:family="text">
      <style:text-properties style:font-name-complex="Arial" fo:font-size="9pt" style:font-size-asian="9pt" style:font-size-complex="9pt"/>
    </style:style>
    <style:style style:name="T265" style:parent-style-name="Fuentedepárrafopredeter." style:family="text">
      <style:text-properties style:font-name-complex="Arial" fo:font-size="9pt" style:font-size-asian="9pt" style:font-size-complex="9pt"/>
    </style:style>
    <style:style style:name="T266" style:parent-style-name="Fuentedepárrafopredeter." style:family="text">
      <style:text-properties style:font-name-complex="Arial" fo:font-size="9pt" style:font-size-asian="9pt" style:font-size-complex="9pt"/>
    </style:style>
    <style:style style:name="T267" style:parent-style-name="Hipervínculo" style:family="text">
      <style:text-properties style:font-name-complex="Arial" fo:font-size="9pt" style:font-size-asian="9pt" style:font-size-complex="9pt"/>
    </style:style>
    <style:style style:name="T268" style:parent-style-name="Fuentedepárrafopredeter." style:family="text">
      <style:text-properties style:font-name-complex="Arial" fo:font-size="9pt" style:font-size-asian="9pt" style:font-size-complex="9pt"/>
    </style:style>
    <style:style style:name="T269" style:parent-style-name="Fuentedepárrafopredeter." style:family="text">
      <style:text-properties style:font-name-complex="Arial" fo:font-size="9pt" style:font-size-asian="9pt" style:font-size-complex="9pt"/>
    </style:style>
    <style:style style:name="T270" style:parent-style-name="Hipervínculo" style:family="text">
      <style:text-properties style:font-name-complex="Arial" fo:font-size="9pt" style:font-size-asian="9pt" style:font-size-complex="9pt"/>
    </style:style>
    <style:style style:name="T271" style:parent-style-name="Fuentedepárrafopredeter." style:family="text">
      <style:text-properties style:font-name-complex="Arial" fo:font-size="9pt" style:font-size-asian="9pt" style:font-size-complex="9pt"/>
    </style:style>
    <style:style style:name="T272" style:parent-style-name="Fuentedepárrafopredeter." style:family="text">
      <style:text-properties style:font-name-complex="Arial" fo:font-size="9pt" style:font-size-asian="9pt" style:font-size-complex="9pt"/>
    </style:style>
    <style:style style:name="T273" style:parent-style-name="Hipervínculo" style:family="text">
      <style:text-properties style:font-name-complex="Arial" fo:font-size="9pt" style:font-size-asian="9pt" style:font-size-complex="9pt"/>
    </style:style>
    <style:style style:name="T274" style:parent-style-name="Fuentedepárrafopredeter." style:family="text">
      <style:text-properties style:font-name-complex="Arial" fo:font-size="9pt" style:font-size-asian="9pt" style:font-size-complex="9pt"/>
    </style:style>
    <style:style style:name="T275" style:parent-style-name="Fuentedepárrafopredeter." style:family="text">
      <style:text-properties style:font-name-complex="Arial" fo:font-size="9pt" style:font-size-asian="9pt" style:font-size-complex="9pt"/>
    </style:style>
    <style:style style:name="T276" style:parent-style-name="Hipervínculo" style:family="text">
      <style:text-properties style:font-name-complex="Arial" fo:font-size="9pt" style:font-size-asian="9pt" style:font-size-complex="9pt"/>
    </style:style>
    <style:style style:name="T277" style:parent-style-name="Fuentedepárrafopredeter." style:family="text">
      <style:text-properties style:font-name-complex="Arial" fo:font-size="9pt" style:font-size-asian="9pt" style:font-size-complex="9pt"/>
    </style:style>
    <style:style style:name="T278" style:parent-style-name="Fuentedepárrafopredeter." style:family="text">
      <style:text-properties style:font-name-complex="Arial" fo:font-size="9pt" style:font-size-asian="9pt" style:font-size-complex="9pt"/>
    </style:style>
    <style:style style:name="T279" style:parent-style-name="Hipervínculo" style:family="text">
      <style:text-properties style:font-name-complex="Arial" fo:font-size="9pt" style:font-size-asian="9pt" style:font-size-complex="9pt"/>
    </style:style>
    <style:style style:name="T280" style:parent-style-name="Fuentedepárrafopredeter." style:family="text">
      <style:text-properties style:font-name-complex="Arial" fo:font-size="9pt" style:font-size-asian="9pt" style:font-size-complex="9pt"/>
    </style:style>
    <style:style style:name="T281" style:parent-style-name="Fuentedepárrafopredeter." style:family="text">
      <style:text-properties style:font-name-complex="Arial" fo:font-size="9pt" style:font-size-asian="9pt" style:font-size-complex="9pt"/>
    </style:style>
    <style:style style:name="T282" style:parent-style-name="Hipervínculo" style:family="text">
      <style:text-properties style:font-name-complex="Arial" fo:font-size="9pt" style:font-size-asian="9pt" style:font-size-complex="9pt"/>
    </style:style>
    <style:style style:name="T283" style:parent-style-name="Fuentedepárrafopredeter." style:family="text">
      <style:text-properties style:font-name-complex="Arial" fo:font-size="9pt" style:font-size-asian="9pt" style:font-size-complex="9pt"/>
    </style:style>
    <style:style style:name="T284" style:parent-style-name="Fuentedepárrafopredeter." style:family="text">
      <style:text-properties style:font-name-complex="Arial" fo:font-size="9pt" style:font-size-asian="9pt" style:font-size-complex="9pt"/>
    </style:style>
    <style:style style:name="T285" style:parent-style-name="Hipervínculo" style:family="text">
      <style:text-properties style:font-name-complex="Arial" fo:font-size="9pt" style:font-size-asian="9pt" style:font-size-complex="9pt"/>
    </style:style>
    <style:style style:name="T286" style:parent-style-name="Fuentedepárrafopredeter." style:family="text">
      <style:text-properties style:font-name-complex="Arial" fo:font-size="9pt" style:font-size-asian="9pt" style:font-size-complex="9pt"/>
    </style:style>
    <style:style style:name="T287" style:parent-style-name="Fuentedepárrafopredeter." style:family="text">
      <style:text-properties style:font-name-complex="Arial" fo:font-size="9pt" style:font-size-asian="9pt" style:font-size-complex="9pt"/>
    </style:style>
    <style:style style:name="T288" style:parent-style-name="Hipervínculo" style:family="text">
      <style:text-properties style:font-name-complex="Arial" fo:font-size="9pt" style:font-size-asian="9pt" style:font-size-complex="9pt"/>
    </style:style>
    <style:style style:name="T289" style:parent-style-name="Fuentedepárrafopredeter." style:family="text">
      <style:text-properties style:font-name-complex="Arial" fo:font-size="9pt" style:font-size-asian="9pt" style:font-size-complex="9pt"/>
    </style:style>
    <style:style style:name="T290" style:parent-style-name="Fuentedepárrafopredeter." style:family="text">
      <style:text-properties style:font-name-complex="Arial" fo:font-size="9pt" style:font-size-asian="9pt" style:font-size-complex="9pt"/>
    </style:style>
    <style:style style:name="T291" style:parent-style-name="Hipervínculo" style:family="text">
      <style:text-properties style:font-name-complex="Arial" fo:font-size="9pt" style:font-size-asian="9pt" style:font-size-complex="9pt"/>
    </style:style>
    <style:style style:name="T292" style:parent-style-name="Fuentedepárrafopredeter." style:family="text">
      <style:text-properties style:font-name-complex="Arial" fo:font-size="9pt" style:font-size-asian="9pt" style:font-size-complex="9pt"/>
    </style:style>
    <style:style style:name="T293" style:parent-style-name="Fuentedepárrafopredeter." style:family="text">
      <style:text-properties style:font-name-complex="Arial" fo:font-size="9pt" style:font-size-asian="9pt" style:font-size-complex="9pt"/>
    </style:style>
    <style:style style:name="T294" style:parent-style-name="Hipervínculo" style:family="text">
      <style:text-properties style:font-name-complex="Arial" fo:font-size="9pt" style:font-size-asian="9pt" style:font-size-complex="9pt"/>
    </style:style>
    <style:style style:name="T295" style:parent-style-name="Fuentedepárrafopredeter." style:family="text">
      <style:text-properties style:font-name-complex="Arial" fo:font-size="9pt" style:font-size-asian="9pt" style:font-size-complex="9pt"/>
    </style:style>
    <style:style style:name="T296" style:parent-style-name="Fuentedepárrafopredeter." style:family="text">
      <style:text-properties style:font-name-complex="Arial" fo:font-size="9pt" style:font-size-asian="9pt" style:font-size-complex="9pt"/>
    </style:style>
    <style:style style:name="P297" style:parent-style-name="Normal" style:family="paragraph">
      <style:paragraph-properties fo:text-align="center" fo:margin-top="0.0833in" fo:margin-bottom="0.0833in"/>
    </style:style>
    <style:style style:name="P298" style:parent-style-name="Normal" style:family="paragraph">
      <style:paragraph-properties fo:break-before="page" fo:text-align="center" fo:margin-top="0.0833in" fo:margin-bottom="0.0833in"/>
    </style:style>
    <style:style style:name="T299"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P300" style:parent-style-name="Normal" style:family="paragraph">
      <style:paragraph-properties fo:text-align="center" fo:margin-top="0.1666in" fo:margin-bottom="0.1666in" fo:line-height="150%"/>
      <style:text-properties fo:hyphenate="false"/>
    </style:style>
    <style:style style:name="T301"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T302" style:parent-style-name="Fuentedepárrafopredeter." style:family="text">
      <style:text-properties style:font-name-complex="Arial" fo:font-weight="bold" style:font-weight-asian="bold" text:display="none" fo:font-size="15pt" style:font-size-asian="15pt" style:font-size-complex="15pt" style:text-underline-type="single" style:text-underline-style="solid" style:text-underline-width="auto" style:text-underline-mode="continuous"/>
    </style:style>
    <style:style style:name="T303"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P304" style:parent-style-name="Sangríadetextonormal" style:family="paragraph">
      <style:paragraph-properties fo:text-align="justify" fo:margin-left="0in" fo:text-indent="0.4923in" fo:background-color="#FFFFFF">
        <style:tab-stops>
          <style:tab-stop style:type="left" style:position="5.7097in"/>
        </style:tab-stops>
      </style:paragraph-properties>
      <style:text-properties style:font-name-complex="Arial" style:font-size-complex="11pt"/>
    </style:style>
    <style:style style:name="P30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6" style:parent-style-name="Título1" style:family="paragraph">
      <style:paragraph-properties fo:margin-top="0.0833in" fo:margin-bottom="0.0833in"/>
    </style:style>
    <style:style style:name="P307" style:parent-style-name="Título2" style:family="paragraph">
      <style:paragraph-properties fo:margin-top="0.1666in" fo:margin-bottom="0.0833in"/>
    </style:style>
    <style:style style:name="P308"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style>
    <style:style style:name="T309" style:parent-style-name="Fuentedepárrafopredeter." style:family="text">
      <style:text-properties style:font-name-complex="Arial" style:font-size-complex="11pt"/>
    </style:style>
    <style:style style:name="T310" style:parent-style-name="Fuentedepárrafopredeter." style:family="text">
      <style:text-properties style:font-name-complex="Arial" style:font-size-complex="11pt"/>
    </style:style>
    <style:style style:name="T311" style:parent-style-name="Fuentedepárrafopredeter." style:family="text">
      <style:text-properties style:font-name-complex="Arial" fo:font-weight="bold" style:font-weight-asian="bold" style:font-size-complex="11pt"/>
    </style:style>
    <style:style style:name="T312" style:parent-style-name="Fuentedepárrafopredeter." style:family="text">
      <style:text-properties style:font-name-complex="Arial" fo:font-weight="bold" style:font-weight-asian="bold" style:font-size-complex="11pt"/>
    </style:style>
    <style:style style:name="T313" style:parent-style-name="Fuentedepárrafopredeter." style:family="text">
      <style:text-properties style:font-name-complex="Arial" style:font-size-complex="11pt"/>
    </style:style>
    <style:style style:name="T314" style:parent-style-name="Fuentedepárrafopredeter." style:family="text">
      <style:text-properties style:font-name-complex="Arial" fo:font-weight="bold" style:font-weight-asian="bold" style:font-size-complex="11pt"/>
    </style:style>
    <style:style style:name="T315" style:parent-style-name="Fuentedepárrafopredeter." style:family="text">
      <style:text-properties style:font-name-complex="Arial" fo:font-weight="bold" style:font-weight-asian="bold" style:font-size-complex="11pt"/>
    </style:style>
    <style:style style:name="T316" style:parent-style-name="Fuentedepárrafopredeter." style:family="text">
      <style:text-properties style:font-name-complex="Arial" fo:font-weight="bold" style:font-weight-asian="bold" style:font-size-complex="11pt"/>
    </style:style>
    <style:style style:name="T317" style:parent-style-name="Fuentedepárrafopredeter." style:family="text">
      <style:text-properties style:font-name-complex="Arial" fo:font-weight="bold" style:font-weight-asian="bold" style:font-size-complex="11pt"/>
    </style:style>
    <style:style style:name="T318" style:parent-style-name="Fuentedepárrafopredeter." style:family="text">
      <style:text-properties style:font-name-complex="Arial" fo:font-weight="bold" style:font-weight-asian="bold" style:font-size-complex="11pt"/>
    </style:style>
    <style:style style:name="T319" style:parent-style-name="Fuentedepárrafopredeter." style:family="text">
      <style:text-properties style:font-name-complex="Arial" fo:font-weight="bold" style:font-weight-asian="bold" style:font-size-complex="11pt"/>
    </style:style>
    <style:style style:name="T320" style:parent-style-name="Fuentedepárrafopredeter." style:family="text">
      <style:text-properties style:font-name-complex="Arial" fo:font-weight="bold" style:font-weight-asian="bold" style:font-size-complex="11pt"/>
    </style:style>
    <style:style style:name="T321" style:parent-style-name="Fuentedepárrafopredeter." style:family="text">
      <style:text-properties style:font-name-complex="Arial" fo:font-weight="bold" style:font-weight-asian="bold" style:font-size-complex="11pt"/>
    </style:style>
    <style:style style:name="T322" style:parent-style-name="Fuentedepárrafopredeter." style:family="text">
      <style:text-properties style:font-name-complex="Arial" fo:font-weight="bold" style:font-weight-asian="bold" style:font-size-complex="11pt"/>
    </style:style>
    <style:style style:name="T323" style:parent-style-name="Fuentedepárrafopredeter." style:family="text">
      <style:text-properties style:font-name-complex="Arial" style:font-size-complex="11pt"/>
    </style:style>
    <style:style style:name="P324"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text-properties style:font-name-complex="Arial" style:font-size-complex="11pt"/>
    </style:style>
    <style:style style:name="P325" style:parent-style-name="Normal" style:family="paragraph">
      <style:paragraph-properties fo:text-align="justify" fo:margin-top="0.0416in" fo:margin-bottom="0.0416in" fo:margin-left="0.4916in">
        <style:tab-stops>
          <style:tab-stop style:type="left" style:position="5.218in"/>
        </style:tab-stops>
      </style:paragraph-properties>
    </style:style>
    <style:style style:name="T326" style:parent-style-name="Fuentedepárrafopredeter." style:family="text">
      <style:text-properties style:font-name-complex="Arial" style:font-size-complex="11pt"/>
    </style:style>
    <style:style style:name="T327" style:parent-style-name="Fuentedepárrafopredeter." style:family="text">
      <style:text-properties style:font-name-complex="Arial" style:font-size-complex="11pt"/>
    </style:style>
    <style:style style:name="T328" style:parent-style-name="Fuentedepárrafopredeter." style:family="text">
      <style:text-properties style:font-name-complex="Arial" fo:font-weight="bold" style:font-weight-asian="bold" style:font-size-complex="11pt"/>
    </style:style>
    <style:style style:name="T329" style:parent-style-name="Fuentedepárrafopredeter." style:family="text">
      <style:text-properties style:font-name-complex="Arial" fo:font-weight="bold" style:font-weight-asian="bold" style:font-size-complex="11pt"/>
    </style:style>
    <style:style style:name="T330" style:parent-style-name="Fuentedepárrafopredeter." style:family="text">
      <style:text-properties style:font-name-complex="Arial" fo:font-weight="bold" style:font-weight-asian="bold" style:font-size-complex="11pt"/>
    </style:style>
    <style:style style:name="T331" style:parent-style-name="Fuentedepárrafopredeter." style:family="text">
      <style:text-properties style:font-name-complex="Arial" fo:font-weight="bold" style:font-weight-asian="bold" style:font-size-complex="11pt"/>
    </style:style>
    <style:style style:name="T332" style:parent-style-name="Fuentedepárrafopredeter." style:family="text">
      <style:text-properties style:font-name-complex="Arial" fo:font-weight="bold" style:font-weight-asian="bold" style:font-size-complex="11pt"/>
    </style:style>
    <style:style style:name="T333" style:parent-style-name="Fuentedepárrafopredeter." style:family="text">
      <style:text-properties style:font-name-complex="Arial" style:font-size-complex="11pt"/>
    </style:style>
    <style:style style:name="T334" style:parent-style-name="Fuentedepárrafopredeter." style:family="text">
      <style:text-properties style:font-name-complex="Arial" style:font-size-complex="11pt"/>
    </style:style>
    <style:style style:name="T335" style:parent-style-name="Fuentedepárrafopredeter." style:family="text">
      <style:text-properties style:font-name-complex="Arial" style:font-size-complex="11pt"/>
    </style:style>
    <style:style style:name="T336" style:parent-style-name="Fuentedepárrafopredeter." style:family="text">
      <style:text-properties style:font-name-complex="Arial" fo:font-weight="bold" style:font-weight-asian="bold" style:font-size-complex="11pt"/>
    </style:style>
    <style:style style:name="P337" style:parent-style-name="Sangría2det.independiente1" style:family="paragraph">
      <style:paragraph-properties fo:margin-top="0.0416in" fo:margin-bottom="0.0416in">
        <style:tab-stops>
          <style:tab-stop style:type="left" style:position="5.218in"/>
        </style:tab-stops>
      </style:paragraph-properties>
      <style:text-properties style:font-name="Arial" style:font-name-complex="Arial" fo:font-size="11pt" style:font-size-asian="11pt" style:font-size-complex="11pt"/>
    </style:style>
    <style:style style:name="P338" style:parent-style-name="Sangría3det.independiente2" style:family="paragraph">
      <style:paragraph-properties fo:margin-top="0.0416in" fo:margin-bottom="0.0416in" fo:text-indent="0.4923in"/>
    </style:style>
    <style:style style:name="T339" style:parent-style-name="Fuentedepárrafopredeter." style:family="text">
      <style:text-properties style:font-name="Arial" style:font-name-complex="Arial" style:use-window-font-color="true" fo:font-size="11pt" style:font-size-asian="11pt" style:font-size-complex="11pt"/>
    </style:style>
    <style:style style:name="P340" style:parent-style-name="Título2" style:family="paragraph">
      <style:paragraph-properties fo:margin-top="0.1666in" fo:margin-bottom="0.0833in"/>
    </style:style>
    <style:style style:name="P341" style:parent-style-name="Sangría3det.independiente2" style:family="paragraph">
      <style:paragraph-properties fo:margin-top="0.0416in" fo:margin-bottom="0.0416in" fo:text-indent="0in">
        <style:tab-stops>
          <style:tab-stop style:type="left" style:position="0.4923in"/>
        </style:tab-stops>
      </style:paragraph-properties>
    </style:style>
    <style:style style:name="T342" style:parent-style-name="Fuentedepárrafopredeter." style:family="text">
      <style:text-properties style:font-name="Arial" style:font-name-complex="Arial" style:font-weight-complex="bold" style:use-window-font-color="true" fo:font-size="11pt" style:font-size-asian="11pt" style:font-size-complex="11pt"/>
    </style:style>
    <style:style style:name="T343" style:parent-style-name="Fuentedepárrafopredeter." style:family="text">
      <style:text-properties style:font-name="Arial" style:font-name-complex="Arial" style:font-weight-complex="bold" style:use-window-font-color="true" fo:font-size="11pt" style:font-size-asian="11pt" style:font-size-complex="11pt"/>
    </style:style>
    <style:style style:name="T344" style:parent-style-name="Textoennegrita" style:family="text">
      <style:text-properties style:font-name="Arial" style:font-name-complex="Arial" fo:font-weight="normal" style:font-weight-asian="normal" style:font-weight-complex="bold" style:use-window-font-color="true" fo:font-size="11pt" style:font-size-asian="11pt" style:font-size-complex="11pt"/>
    </style:style>
    <style:style style:name="P345" style:parent-style-name="Sangría3det.independiente2" style:family="paragraph">
      <style:paragraph-properties fo:margin-top="0.0416in" fo:margin-bottom="0.0416in" fo:text-indent="0in">
        <style:tab-stops>
          <style:tab-stop style:type="left" style:position="0.4923in"/>
        </style:tab-stops>
      </style:paragraph-properties>
    </style:style>
    <style:style style:name="T346" style:parent-style-name="Fuentedepárrafopredeter." style:family="text">
      <style:text-properties style:font-name="Arial" style:font-name-complex="Arial" fo:font-size="11pt" style:font-size-asian="11pt" style:font-size-complex="11pt"/>
    </style:style>
    <style:style style:name="T347" style:parent-style-name="Fuentedepárrafopredeter." style:family="text">
      <style:text-properties style:font-name="Arial" style:font-name-complex="Arial" style:font-weight-complex="bold" style:use-window-font-color="true" fo:font-size="11pt" style:font-size-asian="11pt" style:font-size-complex="11pt"/>
    </style:style>
    <style:style style:name="T348" style:parent-style-name="Fuentedepárrafopredeter." style:family="text">
      <style:text-properties style:font-name="Arial" style:font-name-complex="Arial" style:font-weight-complex="bold" style:use-window-font-color="true" fo:font-size="11pt" style:font-size-asian="11pt" style:font-size-complex="11pt"/>
    </style:style>
    <style:style style:name="T349" style:parent-style-name="Fuentedepárrafopredeter." style:family="text">
      <style:text-properties style:font-name="Arial" style:font-name-complex="Arial" style:font-weight-complex="bold" style:use-window-font-color="true" fo:font-size="11pt" style:font-size-asian="11pt" style:font-size-complex="11pt"/>
    </style:style>
    <style:style style:name="T350" style:parent-style-name="Fuentedepárrafopredeter." style:family="text">
      <style:text-properties style:font-name="Arial" style:font-name-complex="Arial" style:font-weight-complex="bold" style:use-window-font-color="true" fo:font-size="11pt" style:font-size-asian="11pt" style:font-size-complex="11pt"/>
    </style:style>
    <style:style style:name="P351" style:parent-style-name="Normal" style:family="paragraph">
      <style:paragraph-properties fo:text-align="justify" fo:margin-top="0.0416in" fo:margin-bottom="0.0416in" fo:text-indent="0.4916in"/>
      <style:text-properties style:font-name-complex="Arial" style:font-size-complex="11pt"/>
    </style:style>
    <style:style style:name="P352" style:parent-style-name="Título2" style:family="paragraph">
      <style:paragraph-properties fo:margin-top="0.1666in" fo:margin-bottom="0.0833in"/>
    </style:style>
    <style:style style:name="T353" style:parent-style-name="Fuentedepárrafopredeter." style:family="text">
      <style:text-properties style:font-size-complex="11pt"/>
    </style:style>
    <style:style style:name="P354" style:parent-style-name="Normal" style:family="paragraph">
      <style:paragraph-properties fo:text-align="justify">
        <style:tab-stops>
          <style:tab-stop style:type="left" style:position="5.7097in"/>
        </style:tab-stops>
      </style:paragraph-properties>
    </style:style>
    <style:style style:name="T355" style:parent-style-name="Fuentedepárrafopredeter." style:family="text">
      <style:text-properties style:font-name-complex="Arial" fo:font-weight="bold" style:font-weight-asian="bold" style:font-size-complex="11pt"/>
    </style:style>
    <style:style style:name="T356" style:parent-style-name="Fuentedepárrafopredeter." style:family="text">
      <style:text-properties style:font-name-complex="Arial" fo:font-weight="bold" style:font-weight-asian="bold" style:font-style-complex="italic" style:font-size-complex="11pt"/>
    </style:style>
    <style:style style:name="T357" style:parent-style-name="Fuentedepárrafopredeter." style:family="text">
      <style:text-properties style:font-name-complex="Arial" fo:font-weight="bold" style:font-weight-asian="bold" style:font-size-complex="11pt"/>
    </style:style>
    <style:style style:name="P35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59" style:parent-style-name="Normal" style:family="paragraph">
      <style:paragraph-properties fo:text-align="justify" fo:margin-top="0.0416in" fo:margin-bottom="0.0416in">
        <style:tab-stops>
          <style:tab-stop style:type="left" style:position="5.7097in"/>
        </style:tab-stops>
      </style:paragraph-properties>
    </style:style>
    <style:style style:name="T360" style:parent-style-name="Fuentedepárrafopredeter." style:family="text">
      <style:text-properties style:font-name-complex="Arial" fo:font-weight="bold" style:font-weight-asian="bold" style:font-size-complex="11pt"/>
    </style:style>
    <style:style style:name="T361" style:parent-style-name="Fuentedepárrafopredeter." style:family="text">
      <style:text-properties style:font-name-complex="Arial" fo:font-weight="bold" style:font-weight-asian="bold" style:font-size-complex="11pt"/>
    </style:style>
    <style:style style:name="T362" style:parent-style-name="Fuentedepárrafopredeter." style:family="text">
      <style:text-properties style:font-name-complex="Arial" fo:font-weight="bold" style:font-weight-asian="bold" style:font-size-complex="11pt"/>
    </style:style>
    <style:style style:name="T363" style:parent-style-name="Fuentedepárrafopredeter." style:family="text">
      <style:text-properties style:font-name-complex="Arial" style:font-size-complex="11pt"/>
    </style:style>
    <style:style style:name="P364" style:parent-style-name="Normal" style:family="paragraph">
      <style:paragraph-properties fo:text-align="justify" fo:margin-top="0.0416in" fo:margin-bottom="0.0416in">
        <style:tab-stops>
          <style:tab-stop style:type="left" style:position="0.4923in"/>
        </style:tab-stops>
      </style:paragraph-properties>
    </style:style>
    <style:style style:name="T365" style:parent-style-name="Fuentedepárrafopredeter." style:family="text">
      <style:text-properties style:font-name-complex="Arial" fo:font-weight="bold" style:font-weight-asian="bold" style:font-size-complex="11pt"/>
    </style:style>
    <style:style style:name="T366" style:parent-style-name="Fuentedepárrafopredeter." style:family="text">
      <style:text-properties style:font-name-complex="Arial" style:font-size-complex="11pt"/>
    </style:style>
    <style:style style:name="T367" style:parent-style-name="Fuentedepárrafopredeter." style:family="text">
      <style:text-properties style:font-name-complex="Arial" style:font-size-complex="11pt"/>
    </style:style>
    <style:style style:name="T368" style:parent-style-name="Fuentedepárrafopredeter." style:family="text">
      <style:text-properties style:font-name-complex="Arial" style:font-size-complex="11pt"/>
    </style:style>
    <style:style style:name="T369" style:parent-style-name="Fuentedepárrafopredeter." style:family="text">
      <style:text-properties style:font-name-complex="Arial" style:font-size-complex="11pt"/>
    </style:style>
    <style:style style:name="T370" style:parent-style-name="Fuentedepárrafopredeter." style:family="text">
      <style:text-properties style:font-name-complex="Arial" style:font-size-complex="11pt"/>
    </style:style>
    <style:style style:name="P371" style:parent-style-name="Normal" style:family="paragraph">
      <style:paragraph-properties fo:text-align="justify" fo:margin-top="0.0416in" fo:margin-bottom="0.0416in">
        <style:tab-stops>
          <style:tab-stop style:type="left" style:position="5.7097in"/>
        </style:tab-stops>
      </style:paragraph-properties>
    </style:style>
    <style:style style:name="T372" style:parent-style-name="Fuentedepárrafopredeter." style:family="text">
      <style:text-properties style:font-name-complex="Arial" fo:font-weight="bold" style:font-weight-asian="bold" style:font-size-complex="11pt"/>
    </style:style>
    <style:style style:name="T373" style:parent-style-name="Fuentedepárrafopredeter." style:family="text">
      <style:text-properties style:font-name-complex="Arial" style:font-size-complex="11pt"/>
    </style:style>
    <style:style style:name="P374" style:parent-style-name="Normal" style:family="paragraph">
      <style:paragraph-properties fo:text-align="justify" fo:margin-top="0.0416in" fo:margin-bottom="0.0416in">
        <style:tab-stops>
          <style:tab-stop style:type="left" style:position="0.4923in"/>
        </style:tab-stops>
      </style:paragraph-properties>
      <style:text-properties style:font-name-complex="Arial" style:font-size-complex="11pt"/>
    </style:style>
    <style:style style:name="P375"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376" style:parent-style-name="Normal" style:family="paragraph">
      <style:paragraph-properties fo:text-align="justify" fo:margin-top="0.0416in" fo:margin-bottom="0.0416in">
        <style:tab-stops>
          <style:tab-stop style:type="left" style:position="0.4923in"/>
        </style:tab-stops>
      </style:paragraph-properties>
    </style:style>
    <style:style style:name="T377" style:parent-style-name="Fuentedepárrafopredeter." style:family="text">
      <style:text-properties style:font-name-complex="Arial" fo:font-weight="bold" style:font-weight-asian="bold" style:font-size-complex="11pt"/>
    </style:style>
    <style:style style:name="T378" style:parent-style-name="Fuentedepárrafopredeter." style:family="text">
      <style:text-properties style:font-name-complex="Arial" style:font-size-complex="11pt"/>
    </style:style>
    <style:style style:name="T379" style:parent-style-name="Fuentedepárrafopredeter." style:family="text">
      <style:text-properties style:font-name-complex="Arial" style:font-size-complex="11pt"/>
    </style:style>
    <style:style style:name="T380" style:parent-style-name="Fuentedepárrafopredeter." style:family="text">
      <style:text-properties style:font-name-complex="Arial" style:font-size-complex="11pt"/>
    </style:style>
    <style:style style:name="P381"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382" style:parent-style-name="Normal" style:family="paragraph">
      <style:paragraph-properties fo:text-align="justify" fo:margin-top="0.0416in" fo:margin-bottom="0.0416in">
        <style:tab-stops>
          <style:tab-stop style:type="left" style:position="0.4923in"/>
        </style:tab-stops>
      </style:paragraph-properties>
    </style:style>
    <style:style style:name="T383" style:parent-style-name="Fuentedepárrafopredeter." style:family="text">
      <style:text-properties style:font-size-complex="11pt"/>
    </style:style>
    <style:style style:name="T384" style:parent-style-name="Fuentedepárrafopredeter." style:family="text">
      <style:text-properties style:font-size-complex="11pt"/>
    </style:style>
    <style:style style:name="T385" style:parent-style-name="Fuentedepárrafopredeter." style:family="text">
      <style:text-properties style:font-name-complex="Arial" style:font-size-complex="11pt"/>
    </style:style>
    <style:style style:name="T386" style:parent-style-name="Fuentedepárrafopredeter." style:family="text">
      <style:text-properties style:font-name-complex="Arial" style:font-size-complex="11pt"/>
    </style:style>
    <style:style style:name="T387" style:parent-style-name="Fuentedepárrafopredeter." style:family="text">
      <style:text-properties style:font-name-complex="Arial" style:font-size-complex="11pt"/>
    </style:style>
    <style:style style:name="P388"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389" style:parent-style-name="Normal" style:family="paragraph">
      <style:paragraph-properties fo:text-align="justify" fo:margin-top="0.0416in" fo:margin-bottom="0.0416in">
        <style:tab-stops>
          <style:tab-stop style:type="left" style:position="0.4923in"/>
        </style:tab-stops>
      </style:paragraph-properties>
      <style:text-properties style:font-name-complex="Arial" style:font-size-complex="11pt"/>
    </style:style>
    <style:style style:name="P390" style:parent-style-name="Normal" style:family="paragraph">
      <style:paragraph-properties fo:text-align="justify" fo:margin-top="0.0416in" fo:margin-bottom="0.0416in" fo:margin-left="0.4916in">
        <style:tab-stops>
          <style:tab-stop style:type="left" style:position="5.218in"/>
        </style:tab-stops>
      </style:paragraph-properties>
      <style:text-properties style:font-name-complex="Arial" style:font-size-complex="11pt"/>
    </style:style>
    <style:style style:name="P391" style:parent-style-name="Normal" style:family="paragraph">
      <style:paragraph-properties fo:text-align="justify" fo:margin-top="0.0416in" fo:margin-bottom="0.0416in" fo:margin-left="0.4916in">
        <style:tab-stops>
          <style:tab-stop style:type="left" style:position="5.218in"/>
        </style:tab-stops>
      </style:paragraph-properties>
      <style:text-properties style:font-name-complex="Arial" style:font-size-complex="11pt"/>
    </style:style>
    <style:style style:name="P392"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393"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394" style:parent-style-name="Normal" style:family="paragraph">
      <style:paragraph-properties fo:text-align="justify" fo:margin-top="0.0416in" fo:margin-bottom="0.0416in" fo:margin-left="0.4916in">
        <style:tab-stops>
          <style:tab-stop style:type="left" style:position="0.2958in"/>
        </style:tab-stops>
      </style:paragraph-properties>
      <style:text-properties style:font-name-complex="Arial" style:font-size-complex="11pt"/>
    </style:style>
    <style:style style:name="P395" style:parent-style-name="Normal" style:family="paragraph">
      <style:paragraph-properties fo:text-align="justify" fo:margin-top="0.0416in" fo:margin-bottom="0.0416in" fo:margin-left="0.4923in">
        <style:tab-stops>
          <style:tab-stop style:type="left" style:position="0.2951in"/>
        </style:tab-stops>
      </style:paragraph-properties>
      <style:text-properties style:font-name-complex="Arial" style:font-size-complex="11pt"/>
    </style:style>
    <style:style style:name="P396" style:parent-style-name="Normal" style:family="paragraph">
      <style:paragraph-properties fo:text-align="justify" fo:margin-top="0.0416in" fo:margin-bottom="0.0416in" fo:margin-left="0.4916in">
        <style:tab-stops>
          <style:tab-stop style:type="left" style:position="0.2958in"/>
        </style:tab-stops>
      </style:paragraph-properties>
      <style:text-properties style:font-name-complex="Arial" style:font-size-complex="11pt"/>
    </style:style>
    <style:style style:name="P397" style:parent-style-name="Normal" style:family="paragraph">
      <style:paragraph-properties fo:text-align="justify" fo:margin-top="0.0416in" fo:margin-bottom="0.0416in">
        <style:tab-stops>
          <style:tab-stop style:type="left" style:position="1.2798in"/>
          <style:tab-stop style:type="left" style:position="5.7097in"/>
        </style:tab-stops>
      </style:paragraph-properties>
    </style:style>
    <style:style style:name="T398" style:parent-style-name="Fuentedepárrafopredeter." style:family="text">
      <style:text-properties style:font-name-complex="Arial" fo:font-weight="bold" style:font-weight-asian="bold" style:font-size-complex="11pt"/>
    </style:style>
    <style:style style:name="T399" style:parent-style-name="Fuentedepárrafopredeter." style:family="text">
      <style:text-properties style:font-name-complex="Arial" style:font-size-complex="11pt"/>
    </style:style>
    <style:style style:name="T400" style:parent-style-name="Textoennegrita" style:family="text">
      <style:text-properties fo:font-weight="normal" style:font-weight-asian="normal" style:font-size-complex="11pt"/>
    </style:style>
    <style:style style:name="T401" style:parent-style-name="Fuentedepárrafopredeter." style:family="text">
      <style:text-properties style:font-name-complex="Arial" style:font-size-complex="11pt"/>
    </style:style>
    <style:style style:name="P402"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03"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404"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405"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06"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407"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08" style:parent-style-name="Título2" style:family="paragraph">
      <style:paragraph-properties fo:margin-top="0.1666in" fo:margin-bottom="0.0833in"/>
    </style:style>
    <style:style style:name="P409" style:parent-style-name="Normal" style:family="paragraph">
      <style:paragraph-properties fo:text-align="justify" fo:text-indent="0.4923in"/>
      <style:text-properties style:font-name-complex="Arial" style:font-size-complex="11pt"/>
    </style:style>
    <style:style style:name="P410" style:parent-style-name="Normal" style:list-style-name="LFO7" style:family="paragraph">
      <style:paragraph-properties fo:widows="2" fo:orphans="2" fo:margin-left="0.7416in">
        <style:tab-stops>
          <style:tab-stop style:type="left" style:position="0in"/>
          <style:tab-stop style:type="left" style:position="4.968in"/>
        </style:tab-stops>
      </style:paragraph-properties>
    </style:style>
    <style:style style:name="T411" style:parent-style-name="Fuentedepárrafopredeter." style:family="text">
      <style:text-properties style:font-name-complex="Arial" style:font-size-complex="11pt"/>
    </style:style>
    <style:style style:name="T412" style:parent-style-name="Fuentedepárrafopredeter." style:family="text">
      <style:text-properties style:font-name-complex="Arial" style:font-size-complex="11pt"/>
    </style:style>
    <style:style style:name="P413"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14" style:parent-style-name="Textoindependiente32" style:family="paragraph">
      <style:paragraph-properties fo:margin-top="0.0416in" fo:margin-bottom="0.0416in">
        <style:tab-stops>
          <style:tab-stop style:type="left" style:position="0.4923in"/>
        </style:tab-stops>
      </style:paragraph-properties>
    </style:style>
    <style:style style:name="T415" style:parent-style-name="Fuentedepárrafopredeter." style:family="text">
      <style:text-properties style:font-size-complex="11pt" fo:language="es" fo:country="ES"/>
    </style:style>
    <style:style style:name="T416" style:parent-style-name="Fuentedepárrafopredeter." style:family="text">
      <style:text-properties style:font-size-complex="11pt" fo:language="es" fo:country="ES"/>
    </style:style>
    <style:style style:name="P417" style:parent-style-name="Normal" style:family="paragraph">
      <style:paragraph-properties fo:text-align="justify" fo:margin-top="0.0416in" fo:margin-bottom="0.0416in" fo:text-indent="0.4916in"/>
      <style:text-properties style:font-name-complex="Arial" style:font-size-complex="11pt"/>
    </style:style>
    <style:style style:name="P418" style:parent-style-name="Textoindependiente32" style:family="paragraph">
      <style:paragraph-properties fo:margin-top="0.0416in" fo:margin-bottom="0.0416in" fo:text-indent="0.4916in">
        <style:tab-stops/>
      </style:paragraph-properties>
      <style:text-properties style:font-size-complex="11pt" fo:language="es" fo:country="ES"/>
    </style:style>
    <style:style style:name="P419" style:parent-style-name="Textoindependiente32" style:family="paragraph">
      <style:paragraph-properties fo:margin-top="0.0416in" fo:margin-bottom="0.0416in">
        <style:tab-stops>
          <style:tab-stop style:type="left" style:position="0.4923in"/>
        </style:tab-stops>
      </style:paragraph-properties>
    </style:style>
    <style:style style:name="T420" style:parent-style-name="Fuentedepárrafopredeter." style:family="text">
      <style:text-properties style:font-size-complex="11pt" fo:language="es" fo:country="ES"/>
    </style:style>
    <style:style style:name="P42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422"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423"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424" style:parent-style-name="Normal" style:family="paragraph">
      <style:paragraph-properties fo:text-align="justify">
        <style:tab-stops>
          <style:tab-stop style:type="left" style:position="0.4923in"/>
        </style:tab-stops>
      </style:paragraph-properties>
    </style:style>
    <style:style style:name="T425" style:parent-style-name="Fuentedepárrafopredeter." style:family="text">
      <style:text-properties style:font-name-complex="Arial" fo:font-weight="bold" style:font-weight-asian="bold" style:font-size-complex="11pt"/>
    </style:style>
    <style:style style:name="T426" style:parent-style-name="Fuentedepárrafopredeter." style:family="text">
      <style:text-properties style:font-name-complex="Arial" style:font-size-complex="11pt"/>
    </style:style>
    <style:style style:name="T427" style:parent-style-name="Fuentedepárrafopredeter." style:family="text">
      <style:text-properties style:font-name-complex="Arial" style:font-size-complex="11pt"/>
    </style:style>
    <style:style style:name="T428" style:parent-style-name="Fuentedepárrafopredeter." style:family="text">
      <style:text-properties style:font-name-complex="Arial" style:font-size-complex="11pt"/>
    </style:style>
    <style:style style:name="P429" style:parent-style-name="Normal" style:family="paragraph">
      <style:paragraph-properties fo:text-align="justify">
        <style:tab-stops>
          <style:tab-stop style:type="left" style:position="0.4923in"/>
        </style:tab-stops>
      </style:paragraph-properties>
    </style:style>
    <style:style style:name="T430" style:parent-style-name="Fuentedepárrafopredeter." style:family="text">
      <style:text-properties style:font-name-complex="Arial" style:font-size-complex="11pt"/>
    </style:style>
    <style:style style:name="T431" style:parent-style-name="Fuentedepárrafopredeter." style:family="text">
      <style:text-properties style:font-name-complex="Arial" style:font-size-complex="11pt"/>
    </style:style>
    <style:style style:name="P43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TableColumn434" style:family="table-column">
      <style:table-column-properties style:column-width="0.9951in" style:use-optimal-column-width="false"/>
    </style:style>
    <style:style style:name="TableColumn435" style:family="table-column">
      <style:table-column-properties style:column-width="0.984in" style:use-optimal-column-width="false"/>
    </style:style>
    <style:style style:name="TableColumn436" style:family="table-column">
      <style:table-column-properties style:column-width="0.8861in" style:use-optimal-column-width="false"/>
    </style:style>
    <style:style style:name="TableColumn437" style:family="table-column">
      <style:table-column-properties style:column-width="3.0513in" style:use-optimal-column-width="false"/>
    </style:style>
    <style:style style:name="Table433" style:family="table">
      <style:table-properties style:width="5.9166in" fo:margin-left="0.0381in" table:align="left"/>
    </style:style>
    <style:style style:name="TableRow438" style:family="table-row">
      <style:table-row-properties style:min-row-height="0.1576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0" style:parent-style-name="Normal" style:family="paragraph">
      <style:paragraph-properties fo:text-align="justify"/>
      <style:text-properties style:font-name-complex="Arial" fo:font-weight="bold" style:font-weight-asian="bold"/>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2" style:parent-style-name="Normal" style:family="paragraph">
      <style:paragraph-properties fo:text-align="justify"/>
    </style:style>
    <style:style style:name="T443" style:parent-style-name="Fuentedepárrafopredeter." style:family="text">
      <style:text-properties style:font-name-complex="Arial" fo:font-weight="bold" style:font-weight-asian="bold"/>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justify"/>
    </style:style>
    <style:style style:name="T446" style:parent-style-name="Fuentedepárrafopredeter." style:family="text">
      <style:text-properties style:font-name-complex="Arial" fo:font-weight="bold" style:font-weight-asian="bold" fo:font-style="italic" style:font-style-asian="italic"/>
    </style:style>
    <style:style style:name="TableRow447" style:family="table-row">
      <style:table-row-properties style:min-row-height="0.1576in" style:use-optimal-row-height="false" fo:keep-together="always"/>
    </style:style>
    <style:style style:name="TableCell448"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449" style:parent-style-name="Normal" style:family="paragraph">
      <style:paragraph-properties fo:text-align="justify"/>
      <style:text-properties style:font-name-complex="Arial"/>
    </style:style>
    <style:style style:name="TableCell450"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51" style:parent-style-name="Normal" style:family="paragraph">
      <style:paragraph-properties fo:text-align="justify"/>
      <style:text-properties style:font-name-complex="Arial"/>
    </style:style>
    <style:style style:name="TableCell452"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53" style:parent-style-name="Normal" style:family="paragraph">
      <style:paragraph-properties fo:text-align="justify"/>
      <style:text-properties style:font-name-complex="Arial"/>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justify"/>
      <style:text-properties style:font-name-complex="Arial"/>
    </style:style>
    <style:style style:name="TableRow456" style:family="table-row">
      <style:table-row-properties style:min-row-height="0.1576in" style:use-optimal-row-height="false" fo:keep-together="always"/>
    </style:style>
    <style:style style:name="P457" style:parent-style-name="Normal" style:family="paragraph">
      <style:paragraph-properties style:snap-to-layout-grid="false" fo:text-align="justify"/>
      <style:text-properties style:font-name-complex="Arial"/>
    </style:style>
    <style:style style:name="P458" style:parent-style-name="Normal" style:family="paragraph">
      <style:paragraph-properties style:snap-to-layout-grid="false" fo:text-align="justify"/>
      <style:text-properties style:font-name-complex="Arial"/>
    </style:style>
    <style:style style:name="TableCell459"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60" style:parent-style-name="Normal" style:family="paragraph">
      <style:paragraph-properties fo:text-align="justify"/>
      <style:text-properties style:font-name-complex="Arial"/>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justify"/>
      <style:text-properties style:font-name-complex="Arial"/>
    </style:style>
    <style:style style:name="TableRow463" style:family="table-row">
      <style:table-row-properties style:min-row-height="0.1576in" style:use-optimal-row-height="false" fo:keep-together="always"/>
    </style:style>
    <style:style style:name="P464" style:parent-style-name="Normal" style:family="paragraph">
      <style:paragraph-properties style:snap-to-layout-grid="false" fo:text-align="justify"/>
      <style:text-properties style:font-name-complex="Arial"/>
    </style:style>
    <style:style style:name="P465" style:parent-style-name="Normal" style:family="paragraph">
      <style:paragraph-properties style:snap-to-layout-grid="false" fo:text-align="justify"/>
      <style:text-properties style:font-name-complex="Arial"/>
    </style:style>
    <style:style style:name="TableCell466"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67" style:parent-style-name="Normal" style:family="paragraph">
      <style:paragraph-properties fo:text-align="justify"/>
      <style:text-properties style:font-name-complex="Arial"/>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justify"/>
      <style:text-properties style:font-name-complex="Arial"/>
    </style:style>
    <style:style style:name="TableRow470" style:family="table-row">
      <style:table-row-properties style:min-row-height="0.1576in" style:use-optimal-row-height="false" fo:keep-together="always"/>
    </style:style>
    <style:style style:name="P471" style:parent-style-name="Normal" style:family="paragraph">
      <style:paragraph-properties style:snap-to-layout-grid="false" fo:text-align="justify"/>
      <style:text-properties style:font-name-complex="Arial"/>
    </style:style>
    <style:style style:name="P472" style:parent-style-name="Normal" style:family="paragraph">
      <style:paragraph-properties style:snap-to-layout-grid="false" fo:text-align="justify"/>
      <style:text-properties style:font-name-complex="Arial"/>
    </style:style>
    <style:style style:name="TableCell473"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74" style:parent-style-name="Normal" style:family="paragraph">
      <style:paragraph-properties fo:text-align="justify"/>
      <style:text-properties style:font-name-complex="Arial"/>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justify"/>
      <style:text-properties style:font-name-complex="Arial"/>
    </style:style>
    <style:style style:name="TableRow477" style:family="table-row">
      <style:table-row-properties style:min-row-height="0.1576in" style:use-optimal-row-height="false" fo:keep-together="always"/>
    </style:style>
    <style:style style:name="P478" style:parent-style-name="Normal" style:family="paragraph">
      <style:paragraph-properties style:snap-to-layout-grid="false" fo:text-align="justify"/>
      <style:text-properties style:font-name-complex="Arial"/>
    </style:style>
    <style:style style:name="P479" style:parent-style-name="Normal" style:family="paragraph">
      <style:paragraph-properties style:snap-to-layout-grid="false" fo:text-align="justify"/>
      <style:text-properties style:font-name-complex="Arial"/>
    </style:style>
    <style:style style:name="TableCell480"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81" style:parent-style-name="Normal" style:family="paragraph">
      <style:paragraph-properties fo:text-align="justify"/>
      <style:text-properties style:font-name-complex="Arial"/>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justify"/>
      <style:text-properties style:font-name-complex="Arial"/>
    </style:style>
    <style:style style:name="TableRow484" style:family="table-row">
      <style:table-row-properties style:min-row-height="0.1576in" style:use-optimal-row-height="false" fo:keep-together="always"/>
    </style:style>
    <style:style style:name="P485" style:parent-style-name="Normal" style:family="paragraph">
      <style:paragraph-properties style:snap-to-layout-grid="false" fo:text-align="justify"/>
      <style:text-properties style:font-name-complex="Arial"/>
    </style:style>
    <style:style style:name="TableCell486"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487" style:parent-style-name="Normal" style:family="paragraph">
      <style:paragraph-properties fo:text-align="justify"/>
      <style:text-properties style:font-name-complex="Arial"/>
    </style:style>
    <style:style style:name="TableCell488"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489" style:parent-style-name="Normal" style:family="paragraph">
      <style:paragraph-properties fo:text-align="justify"/>
      <style:text-properties style:font-name-complex="Arial"/>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justify"/>
      <style:text-properties style:font-name-complex="Arial"/>
    </style:style>
    <style:style style:name="TableRow492" style:family="table-row">
      <style:table-row-properties style:min-row-height="0.1576in" style:use-optimal-row-height="false" fo:keep-together="always"/>
    </style:style>
    <style:style style:name="P493" style:parent-style-name="Normal" style:family="paragraph">
      <style:paragraph-properties style:snap-to-layout-grid="false" fo:text-align="justify"/>
      <style:text-properties style:font-name-complex="Arial"/>
    </style:style>
    <style:style style:name="P494" style:parent-style-name="Normal" style:family="paragraph">
      <style:paragraph-properties style:snap-to-layout-grid="false" fo:text-align="justify"/>
      <style:text-properties style:font-name-complex="Arial"/>
    </style:style>
    <style:style style:name="TableCell495"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496" style:parent-style-name="Normal" style:family="paragraph">
      <style:paragraph-properties fo:text-align="justify"/>
      <style:text-properties style:font-name-complex="Arial"/>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justify"/>
      <style:text-properties style:font-name-complex="Arial"/>
    </style:style>
    <style:style style:name="TableRow499" style:family="table-row">
      <style:table-row-properties style:min-row-height="0.1576in" style:use-optimal-row-height="false" fo:keep-together="always"/>
    </style:style>
    <style:style style:name="TableCell500"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01" style:parent-style-name="Normal" style:family="paragraph">
      <style:paragraph-properties fo:text-align="justify"/>
      <style:text-properties style:font-name-complex="Arial"/>
    </style:style>
    <style:style style:name="TableCell502"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03" style:parent-style-name="Normal" style:family="paragraph">
      <style:paragraph-properties fo:text-align="justify"/>
      <style:text-properties style:font-name-complex="Arial"/>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justify"/>
      <style:text-properties style:font-name-complex="Arial"/>
    </style:style>
    <style:style style:name="TableRow506" style:family="table-row">
      <style:table-row-properties style:min-row-height="0.1576in" style:use-optimal-row-height="false" fo:keep-together="always"/>
    </style:style>
    <style:style style:name="P507" style:parent-style-name="Normal" style:family="paragraph">
      <style:paragraph-properties style:snap-to-layout-grid="false" fo:text-align="justify"/>
      <style:text-properties style:font-name-complex="Arial"/>
    </style:style>
    <style:style style:name="TableCell508"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09" style:parent-style-name="Normal" style:family="paragraph">
      <style:paragraph-properties fo:text-align="justify"/>
      <style:text-properties style:font-name-complex="Arial"/>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justify"/>
      <style:text-properties style:font-name-complex="Arial"/>
    </style:style>
    <style:style style:name="P51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513" style:parent-style-name="Normal" style:family="paragraph">
      <style:paragraph-properties fo:text-align="justify" fo:margin-top="0.0416in" fo:margin-bottom="0.0416in">
        <style:tab-stops>
          <style:tab-stop style:type="left" style:position="0.4923in"/>
        </style:tab-stops>
      </style:paragraph-properties>
    </style:style>
    <style:style style:name="T514" style:parent-style-name="Fuentedepárrafopredeter." style:family="text">
      <style:text-properties style:font-name-complex="Arial" fo:font-weight="bold" style:font-weight-asian="bold"/>
    </style:style>
    <style:style style:name="T515" style:parent-style-name="Fuentedepárrafopredeter." style:family="text">
      <style:text-properties style:font-name-complex="Arial" fo:font-weight="bold" style:font-weight-asian="bold" style:font-size-complex="11pt"/>
    </style:style>
    <style:style style:name="T516" style:parent-style-name="Fuentedepárrafopredeter." style:family="text">
      <style:text-properties style:font-name-complex="Arial" style:font-size-complex="11pt"/>
    </style:style>
    <style:style style:name="P517" style:parent-style-name="Textoindependiente32" style:family="paragraph">
      <style:paragraph-properties fo:margin-top="0.0416in" fo:margin-bottom="0.0416in">
        <style:tab-stops>
          <style:tab-stop style:type="left" style:position="0.4923in"/>
        </style:tab-stops>
      </style:paragraph-properties>
    </style:style>
    <style:style style:name="T518" style:parent-style-name="Fuentedepárrafopredeter." style:family="text">
      <style:text-properties style:font-size-complex="11pt" fo:language="es" fo:country="ES"/>
    </style:style>
    <style:style style:name="P519" style:parent-style-name="Normal" style:family="paragraph">
      <style:paragraph-properties fo:text-align="justify">
        <style:tab-stops>
          <style:tab-stop style:type="left" style:position="5.7097in"/>
        </style:tab-stops>
      </style:paragraph-properties>
      <style:text-properties style:font-name-complex="Arial" fo:color="#0000FF" style:font-size-complex="11pt"/>
    </style:style>
    <style:style style:name="TableColumn521" style:family="table-column">
      <style:table-column-properties style:column-width="0.9951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0.7875in" style:use-optimal-column-width="false"/>
    </style:style>
    <style:style style:name="TableColumn524" style:family="table-column">
      <style:table-column-properties style:column-width="3.0513in" style:use-optimal-column-width="false"/>
    </style:style>
    <style:style style:name="Table520" style:family="table">
      <style:table-properties style:width="5.9166in" fo:margin-left="0.0381in" table:align="left"/>
    </style:style>
    <style:style style:name="TableRow525" style:family="table-row">
      <style:table-row-properties style:min-row-height="0.1576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7" style:parent-style-name="Normal" style:family="paragraph">
      <style:paragraph-properties fo:text-align="justify"/>
      <style:text-properties style:font-name-complex="Arial" fo:font-weight="bold" style:font-weight-asian="bold"/>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9" style:parent-style-name="Normal" style:family="paragraph">
      <style:paragraph-properties fo:text-align="justify"/>
    </style:style>
    <style:style style:name="T530" style:parent-style-name="Fuentedepárrafopredeter." style:family="text">
      <style:text-properties style:font-name-complex="Arial" fo:font-weight="bold" style:font-weight-asian="bold"/>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justify"/>
    </style:style>
    <style:style style:name="T533" style:parent-style-name="Fuentedepárrafopredeter." style:family="text">
      <style:text-properties style:font-name-complex="Arial" fo:font-weight="bold" style:font-weight-asian="bold" fo:font-style="italic" style:font-style-asian="italic"/>
    </style:style>
    <style:style style:name="TableRow534" style:family="table-row">
      <style:table-row-properties style:min-row-height="0.1576in" style:use-optimal-row-height="false" fo:keep-together="always"/>
    </style:style>
    <style:style style:name="TableCell535"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536" style:parent-style-name="Normal" style:family="paragraph">
      <style:paragraph-properties fo:text-align="justify"/>
      <style:text-properties style:font-name-complex="Arial"/>
    </style:style>
    <style:style style:name="TableCell537"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38" style:parent-style-name="Normal" style:family="paragraph">
      <style:paragraph-properties fo:text-align="justify"/>
      <style:text-properties style:font-name-complex="Arial"/>
    </style:style>
    <style:style style:name="TableCell539"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40" style:parent-style-name="Normal" style:family="paragraph">
      <style:paragraph-properties fo:text-align="justify"/>
      <style:text-properties style:font-name-complex="Arial"/>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justify"/>
      <style:text-properties style:font-name-complex="Arial"/>
    </style:style>
    <style:style style:name="TableRow543" style:family="table-row">
      <style:table-row-properties style:min-row-height="0.1576in" style:use-optimal-row-height="false" fo:keep-together="always"/>
    </style:style>
    <style:style style:name="P544" style:parent-style-name="Normal" style:family="paragraph">
      <style:paragraph-properties style:snap-to-layout-grid="false" fo:text-align="justify"/>
      <style:text-properties style:font-name-complex="Arial"/>
    </style:style>
    <style:style style:name="P545" style:parent-style-name="Normal" style:family="paragraph">
      <style:paragraph-properties style:snap-to-layout-grid="false" fo:text-align="justify"/>
      <style:text-properties style:font-name-complex="Arial"/>
    </style:style>
    <style:style style:name="TableCell546"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47" style:parent-style-name="Normal" style:family="paragraph">
      <style:paragraph-properties fo:text-align="justify"/>
      <style:text-properties style:font-name-complex="Arial"/>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justify"/>
      <style:text-properties style:font-name-complex="Arial"/>
    </style:style>
    <style:style style:name="TableRow550" style:family="table-row">
      <style:table-row-properties style:min-row-height="0.1576in" style:use-optimal-row-height="false" fo:keep-together="always"/>
    </style:style>
    <style:style style:name="P551" style:parent-style-name="Normal" style:family="paragraph">
      <style:paragraph-properties style:snap-to-layout-grid="false" fo:text-align="justify"/>
      <style:text-properties style:font-name-complex="Arial"/>
    </style:style>
    <style:style style:name="P552" style:parent-style-name="Normal" style:family="paragraph">
      <style:paragraph-properties style:snap-to-layout-grid="false" fo:text-align="justify"/>
      <style:text-properties style:font-name-complex="Arial"/>
    </style:style>
    <style:style style:name="TableCell553"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54" style:parent-style-name="Normal" style:family="paragraph">
      <style:paragraph-properties fo:text-align="justify"/>
      <style:text-properties style:font-name-complex="Arial"/>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justify"/>
      <style:text-properties style:font-name-complex="Arial"/>
    </style:style>
    <style:style style:name="TableRow557" style:family="table-row">
      <style:table-row-properties style:min-row-height="0.1576in" style:use-optimal-row-height="false" fo:keep-together="always"/>
    </style:style>
    <style:style style:name="P558" style:parent-style-name="Normal" style:family="paragraph">
      <style:paragraph-properties style:snap-to-layout-grid="false" fo:text-align="justify"/>
      <style:text-properties style:font-name-complex="Arial"/>
    </style:style>
    <style:style style:name="P559" style:parent-style-name="Normal" style:family="paragraph">
      <style:paragraph-properties style:snap-to-layout-grid="false" fo:text-align="justify"/>
      <style:text-properties style:font-name-complex="Arial"/>
    </style:style>
    <style:style style:name="TableCell560"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61" style:parent-style-name="Normal" style:family="paragraph">
      <style:paragraph-properties fo:text-align="justify"/>
      <style:text-properties style:font-name-complex="Arial"/>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justify"/>
      <style:text-properties style:font-name-complex="Arial"/>
    </style:style>
    <style:style style:name="TableRow564" style:family="table-row">
      <style:table-row-properties style:min-row-height="0.1576in" style:use-optimal-row-height="false" fo:keep-together="always"/>
    </style:style>
    <style:style style:name="P565" style:parent-style-name="Normal" style:family="paragraph">
      <style:paragraph-properties style:snap-to-layout-grid="false" fo:text-align="justify"/>
      <style:text-properties style:font-name-complex="Arial"/>
    </style:style>
    <style:style style:name="P566" style:parent-style-name="Normal" style:family="paragraph">
      <style:paragraph-properties style:snap-to-layout-grid="false" fo:text-align="justify"/>
      <style:text-properties style:font-name-complex="Arial"/>
    </style:style>
    <style:style style:name="TableCell567"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68" style:parent-style-name="Normal" style:family="paragraph">
      <style:paragraph-properties fo:text-align="justify"/>
      <style:text-properties style:font-name-complex="Arial"/>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paragraph-properties fo:text-align="justify"/>
      <style:text-properties style:font-name-complex="Arial"/>
    </style:style>
    <style:style style:name="TableRow571" style:family="table-row">
      <style:table-row-properties style:min-row-height="0.1576in" style:use-optimal-row-height="false" fo:keep-together="always"/>
    </style:style>
    <style:style style:name="P572" style:parent-style-name="Normal" style:family="paragraph">
      <style:paragraph-properties style:snap-to-layout-grid="false" fo:text-align="justify"/>
      <style:text-properties style:font-name-complex="Arial"/>
    </style:style>
    <style:style style:name="TableCell573"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74" style:parent-style-name="Normal" style:family="paragraph">
      <style:paragraph-properties fo:text-align="justify"/>
      <style:text-properties style:font-name-complex="Arial"/>
    </style:style>
    <style:style style:name="TableCell575"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76" style:parent-style-name="Normal" style:family="paragraph">
      <style:paragraph-properties fo:text-align="justify"/>
      <style:text-properties style:font-name-complex="Arial"/>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justify"/>
      <style:text-properties style:font-name-complex="Arial"/>
    </style:style>
    <style:style style:name="TableRow579" style:family="table-row">
      <style:table-row-properties style:min-row-height="0.1576in" style:use-optimal-row-height="false" fo:keep-together="always"/>
    </style:style>
    <style:style style:name="P580" style:parent-style-name="Normal" style:family="paragraph">
      <style:paragraph-properties style:snap-to-layout-grid="false" fo:text-align="justify"/>
      <style:text-properties style:font-name-complex="Arial"/>
    </style:style>
    <style:style style:name="P581" style:parent-style-name="Normal" style:family="paragraph">
      <style:paragraph-properties style:snap-to-layout-grid="false" fo:text-align="justify"/>
      <style:text-properties style:font-name-complex="Arial"/>
    </style:style>
    <style:style style:name="TableCell582"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83" style:parent-style-name="Normal" style:family="paragraph">
      <style:paragraph-properties fo:text-align="justify"/>
      <style:text-properties style:font-name-complex="Arial"/>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justify"/>
      <style:text-properties style:font-name-complex="Arial"/>
    </style:style>
    <style:style style:name="TableRow586" style:family="table-row">
      <style:table-row-properties style:min-row-height="0.1576in" style:use-optimal-row-height="false" fo:keep-together="always"/>
    </style:style>
    <style:style style:name="TableCell587"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88" style:parent-style-name="Normal" style:family="paragraph">
      <style:paragraph-properties fo:text-align="justify"/>
      <style:text-properties style:font-name-complex="Arial"/>
    </style:style>
    <style:style style:name="TableCell589"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90" style:parent-style-name="Normal" style:family="paragraph">
      <style:paragraph-properties fo:text-align="justify"/>
      <style:text-properties style:font-name-complex="Arial"/>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justify"/>
      <style:text-properties style:font-name-complex="Arial"/>
    </style:style>
    <style:style style:name="TableRow593" style:family="table-row">
      <style:table-row-properties style:min-row-height="0.1576in" style:use-optimal-row-height="false" fo:keep-together="always"/>
    </style:style>
    <style:style style:name="P594" style:parent-style-name="Normal" style:family="paragraph">
      <style:paragraph-properties style:snap-to-layout-grid="false" fo:text-align="justify"/>
      <style:text-properties style:font-name-complex="Arial"/>
    </style:style>
    <style:style style:name="TableCell595"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96" style:parent-style-name="Normal" style:family="paragraph">
      <style:paragraph-properties fo:text-align="justify"/>
      <style:text-properties style:font-name-complex="Arial"/>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justify"/>
      <style:text-properties style:font-name-complex="Arial"/>
    </style:style>
    <style:style style:name="P599" style:parent-style-name="Normal" style:family="paragraph">
      <style:paragraph-properties fo:text-align="justify">
        <style:tab-stops>
          <style:tab-stop style:type="left" style:position="5.7097in"/>
        </style:tab-stops>
      </style:paragraph-properties>
      <style:text-properties style:font-name-complex="Arial" fo:color="#0000FF" style:font-size-complex="11pt"/>
    </style:style>
    <style:style style:name="P600" style:parent-style-name="Textoindependiente32" style:family="paragraph">
      <style:paragraph-properties>
        <style:tab-stops>
          <style:tab-stop style:type="left" style:position="0.4923in"/>
        </style:tab-stops>
      </style:paragraph-properties>
      <style:text-properties style:font-size-complex="11pt" fo:language="es" fo:country="ES"/>
    </style:style>
    <style:style style:name="P601" style:parent-style-name="Título2" style:family="paragraph">
      <style:paragraph-properties fo:margin-top="0.1666in" fo:margin-bottom="0.0833in"/>
    </style:style>
    <style:style style:name="P602" style:parent-style-name="Sangríadetextonormal" style:family="paragraph">
      <style:paragraph-properties fo:text-align="justify" fo:margin-top="0.0416in" fo:margin-bottom="0.0416in" fo:margin-left="0in" fo:text-indent="0.4923in">
        <style:tab-stops>
          <style:tab-stop style:type="left" style:position="5.7097in"/>
        </style:tab-stops>
      </style:paragraph-properties>
      <style:text-properties style:font-name-complex="Arial" style:font-size-complex="11pt"/>
    </style:style>
    <style:style style:name="P603" style:parent-style-name="Sangríadetextonormal" style:family="paragraph">
      <style:paragraph-properties fo:text-align="justify" fo:margin-top="0.0416in" fo:margin-bottom="0.0416in" fo:margin-left="0in" fo:text-indent="0.4923in">
        <style:tab-stops>
          <style:tab-stop style:type="left" style:position="5.7097in"/>
        </style:tab-stops>
      </style:paragraph-properties>
      <style:text-properties style:font-name-complex="Arial" style:font-size-complex="11pt"/>
    </style:style>
    <style:style style:name="P604" style:parent-style-name="Normal" style:family="paragraph">
      <style:paragraph-properties fo:text-align="justify" fo:margin-top="0.0416in" fo:margin-bottom="0.0416in"/>
      <style:text-properties style:font-name-complex="Arial" style:font-size-complex="11pt"/>
    </style:style>
    <style:style style:name="P605" style:parent-style-name="Textoindependiente32" style:family="paragraph">
      <style:paragraph-properties fo:margin-top="0.0416in" fo:margin-bottom="0.0416in">
        <style:tab-stops/>
      </style:paragraph-properties>
    </style:style>
    <style:style style:name="T606" style:parent-style-name="Fuentedepárrafopredeter." style:family="text">
      <style:text-properties style:font-size-complex="11pt" fo:language="es" fo:country="ES"/>
    </style:style>
    <style:style style:name="P607" style:parent-style-name="Normal" style:family="paragraph">
      <style:paragraph-properties fo:text-align="justify" fo:margin-top="0.0416in" fo:margin-bottom="0.0416in" fo:text-indent="0.4923in"/>
    </style:style>
    <style:style style:name="T608" style:parent-style-name="Fuentedepárrafopredeter." style:family="text">
      <style:text-properties style:font-name-complex="Arial" style:font-size-complex="11pt"/>
    </style:style>
    <style:style style:name="T609"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610" style:parent-style-name="Fuentedepárrafopredeter." style:family="text">
      <style:text-properties style:font-name-complex="Arial" style:font-size-complex="11pt"/>
    </style:style>
    <style:style style:name="P611"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612"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613"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614" style:parent-style-name="Sangríadetextonormal" style:family="paragraph">
      <style:paragraph-properties fo:text-align="justify" fo:margin-top="0.0416in" fo:margin-bottom="0.0416in" fo:margin-left="0in" fo:text-indent="0.4923in">
        <style:tab-stops/>
      </style:paragraph-properties>
    </style:style>
    <style:style style:name="T615" style:parent-style-name="Fuentedepárrafopredeter." style:family="text">
      <style:text-properties style:font-name-complex="Arial" style:font-size-complex="11pt"/>
    </style:style>
    <style:style style:name="T616" style:parent-style-name="Fuentedepárrafopredeter." style:family="text">
      <style:text-properties style:font-name-complex="Arial" fo:font-weight="bold" style:font-weight-asian="bold" style:font-size-complex="11pt"/>
    </style:style>
    <style:style style:name="T617" style:parent-style-name="Fuentedepárrafopredeter." style:family="text">
      <style:text-properties style:font-name-complex="Arial" fo:font-weight="bold" style:font-weight-asian="bold" style:font-size-complex="11pt"/>
    </style:style>
    <style:style style:name="T618" style:parent-style-name="Fuentedepárrafopredeter." style:family="text">
      <style:text-properties style:font-name-complex="Arial" fo:font-weight="bold" style:font-weight-asian="bold" style:font-size-complex="11pt"/>
    </style:style>
    <style:style style:name="P619" style:parent-style-name="Título2" style:family="paragraph">
      <style:paragraph-properties fo:margin-top="0.0833in" fo:margin-bottom="0.0833in"/>
    </style:style>
    <style:style style:name="P620" style:parent-style-name="Normal" style:family="paragraph">
      <style:paragraph-properties fo:text-align="justify" fo:margin-top="0.0416in" fo:margin-bottom="0.0416in">
        <style:tab-stops>
          <style:tab-stop style:type="left" style:position="0in"/>
        </style:tab-stops>
      </style:paragraph-properties>
    </style:style>
    <style:style style:name="T621" style:parent-style-name="Fuentedepárrafopredeter." style:family="text">
      <style:text-properties style:font-name-complex="Arial" fo:font-weight="bold" style:font-weight-asian="bold" style:font-size-complex="11pt"/>
    </style:style>
    <style:style style:name="T622" style:parent-style-name="Fuentedepárrafopredeter." style:family="text">
      <style:text-properties style:font-name-complex="Arial" style:font-size-complex="11pt"/>
    </style:style>
    <style:style style:name="T623" style:parent-style-name="Fuentedepárrafopredeter." style:family="text">
      <style:text-properties style:font-name-complex="Arial" style:font-size-complex="11pt"/>
    </style:style>
    <style:style style:name="T624" style:parent-style-name="Fuentedepárrafopredeter." style:family="text">
      <style:text-properties style:font-name-complex="Arial" style:font-size-complex="11pt"/>
    </style:style>
    <style:style style:name="P625" style:parent-style-name="Normal" style:family="paragraph">
      <style:paragraph-properties fo:text-align="justify" fo:margin-top="0.0416in" fo:margin-bottom="0.0416in" fo:text-indent="0.4916in"/>
      <style:text-properties style:font-name-complex="Arial" style:font-size-complex="11pt"/>
    </style:style>
    <style:style style:name="P626" style:parent-style-name="Normal" style:family="paragraph">
      <style:paragraph-properties fo:text-align="justify" fo:margin-top="0.0416in" fo:margin-bottom="0.0416in"/>
      <style:text-properties style:font-name-complex="Arial" style:font-size-complex="11pt"/>
    </style:style>
    <style:style style:name="P627" style:parent-style-name="Normal" style:family="paragraph">
      <style:paragraph-properties fo:text-align="justify" fo:margin-top="0.0416in" fo:margin-bottom="0.0416in" fo:margin-left="0.1972in">
        <style:tab-stops/>
      </style:paragraph-properties>
      <style:text-properties style:font-name-complex="Arial" style:font-size-complex="11pt"/>
    </style:style>
    <style:style style:name="P628" style:parent-style-name="Normal" style:family="paragraph">
      <style:paragraph-properties fo:text-align="justify" fo:margin-top="0.0416in" fo:margin-bottom="0.0416in"/>
      <style:text-properties style:font-name-complex="Arial" style:font-size-complex="11pt"/>
    </style:style>
    <style:style style:name="P629" style:parent-style-name="Título2" style:family="paragraph">
      <style:paragraph-properties fo:margin-top="0.1666in" fo:margin-bottom="0.0833in"/>
    </style:style>
    <style:style style:name="P630" style:parent-style-name="Normal" style:family="paragraph">
      <style:paragraph-properties fo:text-align="justify" fo:margin-top="0.0416in" fo:margin-bottom="0.0416in" fo:text-indent="0.4916in"/>
      <style:text-properties style:font-name-complex="Arial" style:font-size-complex="11pt"/>
    </style:style>
    <style:style style:name="P631" style:parent-style-name="Sangríadetextonormal" style:family="paragraph">
      <style:paragraph-properties fo:text-align="justify" fo:margin-top="0.0416in" fo:margin-bottom="0.0416in" fo:margin-left="0in" fo:text-indent="0.4916in">
        <style:tab-stops/>
      </style:paragraph-properties>
      <style:text-properties style:font-name-complex="Arial" style:font-size-complex="11pt"/>
    </style:style>
    <style:style style:name="P632" style:parent-style-name="Normal" style:family="paragraph">
      <style:paragraph-properties fo:text-align="justify" fo:margin-top="0.0416in" fo:margin-bottom="0.0416in"/>
      <style:text-properties style:font-name-complex="Arial" style:font-size-complex="11pt"/>
    </style:style>
    <style:style style:name="P633" style:parent-style-name="Normal" style:family="paragraph">
      <style:paragraph-properties fo:text-align="justify" fo:margin-top="0.0416in" fo:margin-bottom="0.0416in" fo:text-indent="0.4916in"/>
      <style:text-properties style:font-name-complex="Arial" style:font-size-complex="11pt"/>
    </style:style>
    <style:style style:name="P634" style:parent-style-name="Normal" style:family="paragraph">
      <style:paragraph-properties fo:text-align="justify" fo:margin-top="0.0416in" fo:margin-bottom="0.0416in" fo:text-indent="0.4916in"/>
      <style:text-properties style:font-name-complex="Arial" style:font-size-complex="11pt"/>
    </style:style>
    <style:style style:name="P635" style:parent-style-name="Normal" style:family="paragraph">
      <style:paragraph-properties fo:text-align="justify" fo:margin-top="0.0416in" fo:margin-bottom="0.0416in" fo:text-indent="0.4923in"/>
      <style:text-properties style:font-name-complex="Arial" style:font-size-complex="11pt"/>
    </style:style>
    <style:style style:name="P636" style:parent-style-name="Normal" style:family="paragraph">
      <style:paragraph-properties fo:text-align="justify" fo:margin-top="0.0416in" fo:margin-bottom="0.0416in" fo:text-indent="0.4923in"/>
      <style:text-properties style:font-name-complex="Arial" style:font-size-complex="11pt"/>
    </style:style>
    <style:style style:name="P637" style:parent-style-name="Normal" style:family="paragraph">
      <style:paragraph-properties fo:text-align="justify" fo:margin-top="0.0416in" fo:margin-bottom="0.0416in" fo:text-indent="0.4923in"/>
      <style:text-properties style:font-name-complex="Arial" style:font-size-complex="11pt"/>
    </style:style>
    <style:style style:name="P638" style:parent-style-name="Normal" style:family="paragraph">
      <style:paragraph-properties fo:widows="2" fo:orphans="2" fo:text-align="justify" fo:margin-top="0.0416in" fo:margin-bottom="0.0416in"/>
    </style:style>
    <style:style style:name="T639" style:parent-style-name="Fuentedepárrafopredeter." style:family="text">
      <style:text-properties style:font-name-complex="Arial" fo:font-style="italic" style:font-style-asian="italic" style:font-size-complex="11pt"/>
    </style:style>
    <style:style style:name="T640" style:parent-style-name="Fuentedepárrafopredeter." style:family="text">
      <style:text-properties style:font-name-complex="Arial" style:font-size-complex="11pt"/>
    </style:style>
    <style:style style:name="P641" style:parent-style-name="Normal" style:family="paragraph">
      <style:paragraph-properties fo:text-align="justify" fo:margin-top="0.0416in" fo:margin-bottom="0.0416in" fo:text-indent="0.4923in"/>
      <style:text-properties style:font-name-complex="Arial" style:font-size-complex="11pt"/>
    </style:style>
    <style:style style:name="P642" style:parent-style-name="Sangríadetextonormal" style:family="paragraph">
      <style:paragraph-properties fo:margin-top="0.0416in" fo:margin-bottom="0.0416in" fo:margin-left="0in" fo:text-indent="0.4923in">
        <style:tab-stops/>
      </style:paragraph-properties>
      <style:text-properties style:font-name-complex="Arial" style:font-size-complex="11pt"/>
    </style:style>
    <style:style style:name="P643" style:parent-style-name="Título2" style:family="paragraph">
      <style:paragraph-properties fo:margin-top="0.1666in" fo:margin-bottom="0.0833in"/>
    </style:style>
    <style:style style:name="P644" style:parent-style-name="Normal" style:family="paragraph">
      <style:paragraph-properties fo:text-align="justify" fo:margin-top="0.0416in" fo:margin-bottom="0.0416in" fo:text-indent="0.4916in"/>
    </style:style>
    <style:style style:name="T645" style:parent-style-name="Fuentedepárrafopredeter." style:family="text">
      <style:text-properties style:font-name-complex="Arial" style:font-size-complex="11pt"/>
    </style:style>
    <style:style style:name="T646" style:parent-style-name="Fuentedepárrafopredeter." style:family="text">
      <style:text-properties style:font-name-complex="Arial" fo:font-style="italic" style:font-style-asian="italic" style:font-size-complex="11pt"/>
    </style:style>
    <style:style style:name="T647" style:parent-style-name="Fuentedepárrafopredeter." style:family="text">
      <style:text-properties style:font-name-complex="Arial" style:font-size-complex="11pt"/>
    </style:style>
    <style:style style:name="T648" style:parent-style-name="Fuentedepárrafopredeter." style:family="text">
      <style:text-properties style:font-name-complex="Arial" fo:font-style="italic" style:font-style-asian="italic" style:font-size-complex="11pt"/>
    </style:style>
    <style:style style:name="T649" style:parent-style-name="Fuentedepárrafopredeter." style:family="text">
      <style:text-properties style:font-name-complex="Arial" style:font-size-complex="11pt"/>
    </style:style>
    <style:style style:name="P650" style:parent-style-name="Normal" style:family="paragraph">
      <style:paragraph-properties fo:text-align="justify" fo:margin-top="0.0416in" fo:margin-bottom="0.0416in" fo:text-indent="0.4916in"/>
      <style:text-properties style:font-name-complex="Arial" style:font-size-complex="11pt"/>
    </style:style>
    <style:style style:name="P651" style:parent-style-name="Normal" style:family="paragraph">
      <style:paragraph-properties fo:text-align="justify" fo:margin-top="0.0416in" fo:margin-bottom="0.0416in" fo:text-indent="0.4916in"/>
      <style:text-properties style:font-name-complex="Arial" style:font-size-complex="11pt"/>
    </style:style>
    <style:style style:name="P652" style:parent-style-name="Normal" style:family="paragraph">
      <style:paragraph-properties fo:text-align="justify" fo:margin-top="0.0416in" fo:margin-bottom="0.0416in"/>
      <style:text-properties style:font-name-complex="Arial" style:font-size-complex="11pt"/>
    </style:style>
    <style:style style:name="P653" style:parent-style-name="Normal" style:family="paragraph">
      <style:paragraph-properties fo:text-align="justify" fo:margin-top="0.0416in" fo:margin-bottom="0.0416in"/>
      <style:text-properties style:font-name-complex="Arial" style:font-size-complex="11pt"/>
    </style:style>
    <style:style style:name="P654" style:parent-style-name="Normal" style:family="paragraph">
      <style:paragraph-properties fo:text-align="justify" fo:margin-top="0.0416in" fo:margin-bottom="0.0416in"/>
      <style:text-properties style:font-name-complex="Arial" style:font-size-complex="11pt"/>
    </style:style>
    <style:style style:name="P655" style:parent-style-name="Normal" style:family="paragraph">
      <style:paragraph-properties fo:text-align="justify" fo:margin-top="0.0416in" fo:margin-bottom="0.0416in"/>
      <style:text-properties style:font-name-complex="Arial" style:font-size-complex="11pt"/>
    </style:style>
    <style:style style:name="P656" style:parent-style-name="Normal" style:family="paragraph">
      <style:paragraph-properties fo:text-align="justify" fo:margin-top="0.0416in" fo:margin-bottom="0.0416in"/>
      <style:text-properties style:font-name-complex="Arial" style:font-size-complex="11pt"/>
    </style:style>
    <style:style style:name="P657" style:parent-style-name="Normal" style:family="paragraph">
      <style:paragraph-properties fo:text-align="justify" fo:margin-top="0.0416in" fo:margin-bottom="0.0416in"/>
      <style:text-properties style:font-name-complex="Arial" style:font-size-complex="11pt"/>
    </style:style>
    <style:style style:name="P658" style:parent-style-name="Normal" style:family="paragraph">
      <style:paragraph-properties fo:text-align="justify" fo:margin-top="0.0416in" fo:margin-bottom="0.0416in"/>
    </style:style>
    <style:style style:name="T659" style:parent-style-name="Fuentedepárrafopredeter." style:family="text">
      <style:text-properties style:font-name-complex="Arial" style:font-size-complex="11pt"/>
    </style:style>
    <style:style style:name="T660" style:parent-style-name="Fuentedepárrafopredeter." style:family="text">
      <style:text-properties style:font-name-complex="Arial" fo:font-weight="bold" style:font-weight-asian="bold" style:font-size-complex="11pt"/>
    </style:style>
    <style:style style:name="P661" style:parent-style-name="Título2" style:family="paragraph">
      <style:paragraph-properties fo:margin-top="0.1666in" fo:margin-bottom="0.0833in"/>
    </style:style>
    <style:style style:name="P662" style:parent-style-name="Normal" style:list-style-name="LFO12" style:family="paragraph">
      <style:paragraph-properties fo:widows="2" fo:orphans="2" fo:text-align="justify" fo:margin-left="0in" fo:text-indent="0.0986in">
        <style:tab-stops>
          <style:tab-stop style:type="left" style:position="0.0986in"/>
          <style:tab-stop style:type="left" style:position="0.5in"/>
        </style:tab-stops>
      </style:paragraph-properties>
      <style:text-properties style:font-name-complex="Arial" style:font-size-complex="11pt"/>
    </style:style>
    <style:style style:name="P663" style:parent-style-name="Normal" style:list-style-name="LFO12" style:family="paragraph">
      <style:paragraph-properties fo:widows="2" fo:orphans="2" fo:text-align="justify" fo:margin-left="0in" fo:text-indent="0.0986in">
        <style:tab-stops>
          <style:tab-stop style:type="left" style:position="0.1972in"/>
          <style:tab-stop style:type="left" style:position="0.5in"/>
        </style:tab-stops>
      </style:paragraph-properties>
      <style:text-properties style:font-name-complex="Arial" style:font-size-complex="11pt"/>
    </style:style>
    <style:style style:name="P664" style:parent-style-name="Normal" style:list-style-name="LFO12" style:family="paragraph">
      <style:paragraph-properties fo:widows="2" fo:orphans="2" fo:text-align="justify" fo:margin-left="0in" fo:text-indent="0.0986in">
        <style:tab-stops>
          <style:tab-stop style:type="left" style:position="0.1972in"/>
          <style:tab-stop style:type="left" style:position="0.5in"/>
        </style:tab-stops>
      </style:paragraph-properties>
      <style:text-properties style:font-name-complex="Arial" style:font-size-complex="11pt"/>
    </style:style>
    <style:style style:name="P665"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66" style:parent-style-name="Normal" style:family="paragraph">
      <style:paragraph-properties fo:text-align="justify" fo:margin-left="1.2798in" fo:text-indent="-0.2951in">
        <style:tab-stops>
          <style:tab-stop style:type="left" style:position="-0.0152in"/>
        </style:tab-stops>
      </style:paragraph-properties>
      <style:text-properties style:font-name-complex="Arial" style:font-size-complex="11pt"/>
    </style:style>
    <style:style style:name="P667" style:parent-style-name="Normal" style:family="paragraph">
      <style:paragraph-properties fo:text-align="justify" fo:margin-left="0.9847in">
        <style:tab-stops/>
      </style:paragraph-properties>
      <style:text-properties style:font-name-complex="Arial" style:font-size-complex="11pt"/>
    </style:style>
    <style:style style:name="P668"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69"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70"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71"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72"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73" style:parent-style-name="Normal" style:list-style-name="LFO12" style:family="paragraph">
      <style:paragraph-properties fo:widows="2" fo:orphans="2" fo:text-align="justify" fo:margin-left="0in" fo:text-indent="0.0986in">
        <style:tab-stops>
          <style:tab-stop style:type="left" style:position="0.0986in"/>
          <style:tab-stop style:type="left" style:position="0.5in"/>
        </style:tab-stops>
      </style:paragraph-properties>
      <style:text-properties style:font-name-complex="Arial" style:font-size-complex="11pt"/>
    </style:style>
    <style:style style:name="P674" style:parent-style-name="Título2" style:family="paragraph">
      <style:paragraph-properties fo:margin-top="0.1666in" fo:margin-bottom="0.0833in"/>
    </style:style>
    <style:style style:name="P675" style:parent-style-name="Normal" style:list-style-name="LFO21" style:family="paragraph">
      <style:paragraph-properties fo:widows="2" fo:orphans="2" fo:text-align="justify" fo:margin-left="0in" fo:text-indent="0.25in">
        <style:tab-stops>
          <style:tab-stop style:type="left" style:position="0in"/>
          <style:tab-stop style:type="left" style:position="0.5in"/>
        </style:tab-stops>
      </style:paragraph-properties>
      <style:text-properties style:font-name-complex="Arial" style:font-size-complex="11pt"/>
    </style:style>
    <style:style style:name="P676" style:parent-style-name="Normal" style:list-style-name="LFO21" style:family="paragraph">
      <style:paragraph-properties fo:widows="2" fo:orphans="2" fo:text-align="justify" fo:margin-left="0in" fo:text-indent="0.25in">
        <style:tab-stops>
          <style:tab-stop style:type="left" style:position="0in"/>
          <style:tab-stop style:type="left" style:position="0.5in"/>
        </style:tab-stops>
      </style:paragraph-properties>
      <style:text-properties style:font-name-complex="Arial" style:font-size-complex="11pt"/>
    </style:style>
    <style:style style:name="P677" style:parent-style-name="Normal" style:list-style-name="LFO21" style:family="paragraph">
      <style:paragraph-properties fo:widows="2" fo:orphans="2" fo:text-align="justify" fo:margin-left="0in" fo:text-indent="0.25in">
        <style:tab-stops>
          <style:tab-stop style:type="left" style:position="0in"/>
          <style:tab-stop style:type="left" style:position="0.5in"/>
        </style:tab-stops>
      </style:paragraph-properties>
    </style:style>
    <style:style style:name="T678" style:parent-style-name="Fuentedepárrafopredeter." style:family="text">
      <style:text-properties style:font-name-complex="Arial" style:font-size-complex="11pt"/>
    </style:style>
    <style:style style:name="T679" style:parent-style-name="Fuentedepárrafopredeter." style:family="text">
      <style:text-properties style:font-name-complex="Arial"/>
    </style:style>
    <style:style style:name="P680" style:parent-style-name="Normal" style:family="paragraph">
      <style:paragraph-properties fo:text-align="justify"/>
      <style:text-properties style:font-name-complex="Arial"/>
    </style:style>
    <style:style style:name="TableColumn682" style:family="table-column">
      <style:table-column-properties style:column-width="0.6187in" style:use-optimal-column-width="false"/>
    </style:style>
    <style:style style:name="TableColumn683" style:family="table-column">
      <style:table-column-properties style:column-width="1.7437in" style:use-optimal-column-width="false"/>
    </style:style>
    <style:style style:name="TableColumn684" style:family="table-column">
      <style:table-column-properties style:column-width="0.1111in" style:use-optimal-column-width="false"/>
    </style:style>
    <style:style style:name="TableColumn685" style:family="table-column">
      <style:table-column-properties style:column-width="0.1111in" style:use-optimal-column-width="false"/>
    </style:style>
    <style:style style:name="TableColumn686" style:family="table-column">
      <style:table-column-properties style:column-width="0.5652in" style:use-optimal-column-width="false"/>
    </style:style>
    <style:style style:name="TableColumn687" style:family="table-column">
      <style:table-column-properties style:column-width="0.4923in" style:use-optimal-column-width="false"/>
    </style:style>
    <style:style style:name="TableColumn688" style:family="table-column">
      <style:table-column-properties style:column-width="2.2638in" style:use-optimal-column-width="false"/>
    </style:style>
    <style:style style:name="Table681" style:family="table">
      <style:table-properties style:width="5.9062in" fo:margin-left="0.0486in" table:align="left"/>
    </style:style>
    <style:style style:name="TableRow689" style:family="table-row">
      <style:table-row-properties style:min-row-height="0.1902in" style:use-optimal-row-height="false" fo:keep-together="always"/>
    </style:style>
    <style:style style:name="TableCell690"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691" style:parent-style-name="Normal" style:family="paragraph">
      <style:paragraph-properties fo:text-align="justify"/>
      <style:text-properties style:font-name-complex="Arial" fo:font-weight="bold" style:font-weight-asian="bold"/>
    </style:style>
    <style:style style:name="TableCell69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693" style:parent-style-name="Normal" style:family="paragraph">
      <style:paragraph-properties style:snap-to-layout-grid="false" fo:text-align="justify"/>
      <style:text-properties style:font-name-complex="Arial" fo:font-weight="bold" style:font-weight-asian="bold"/>
    </style:style>
    <style:style style:name="TableCell694" style:family="table-cell">
      <style:table-cell-properties fo:border="0.0069in solid #000000" fo:background-color="#C0C0C0" style:writing-mode="lr-tb" fo:padding-top="0in" fo:padding-left="0.0486in" fo:padding-bottom="0in" fo:padding-right="0.0486in"/>
    </style:style>
    <style:style style:name="P695" style:parent-style-name="Normal" style:family="paragraph">
      <style:paragraph-properties fo:text-align="justify"/>
    </style:style>
    <style:style style:name="T696" style:parent-style-name="Fuentedepárrafopredeter." style:family="text">
      <style:text-properties style:font-name-complex="Arial" fo:font-weight="bold" style:font-weight-asian="bold"/>
    </style:style>
    <style:style style:name="TableRow697" style:family="table-row">
      <style:table-row-properties style:min-row-height="0.1902in" style:use-optimal-row-height="false" fo:keep-together="always"/>
    </style:style>
    <style:style style:name="TableCell698"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699" style:parent-style-name="Normal" style:family="paragraph">
      <style:paragraph-properties fo:text-align="justify"/>
      <style:text-properties style:font-name-complex="Arial" fo:font-size="7pt" style:font-size-asian="7pt"/>
    </style:style>
    <style:style style:name="TableCell700"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01" style:parent-style-name="Normal" style:family="paragraph">
      <style:paragraph-properties fo:text-align="justify"/>
      <style:text-properties style:font-name-complex="Arial" fo:font-size="7pt" style:font-size-asian="7pt"/>
    </style:style>
    <style:style style:name="P702" style:parent-style-name="Normal" style:family="paragraph">
      <style:paragraph-properties style:snap-to-layout-grid="false" fo:text-align="justify"/>
      <style:text-properties style:font-name-complex="Arial" fo:font-size="7pt" style:font-size-asian="7pt"/>
    </style:style>
    <style:style style:name="TableCell703"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04" style:parent-style-name="Normal" style:family="paragraph">
      <style:paragraph-properties style:snap-to-layout-grid="false" fo:text-align="justify"/>
      <style:text-properties style:font-name-complex="Arial" fo:font-size="7pt" style:font-size-asian="7pt"/>
    </style:style>
    <style:style style:name="TableCell705"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06" style:parent-style-name="Normal" style:family="paragraph">
      <style:paragraph-properties fo:text-align="justify"/>
      <style:text-properties style:font-name-complex="Arial" fo:font-size="7pt" style:font-size-asian="7pt"/>
    </style:style>
    <style:style style:name="TableCell707"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08" style:parent-style-name="Normal" style:family="paragraph">
      <style:paragraph-properties fo:text-align="justify"/>
      <style:text-properties style:font-name-complex="Arial" fo:font-size="7pt" style:font-size-asian="7pt"/>
    </style:style>
    <style:style style:name="TableCell709"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710" style:parent-style-name="Normal" style:family="paragraph">
      <style:paragraph-properties fo:text-align="justify"/>
    </style:style>
    <style:style style:name="T711" style:parent-style-name="Fuentedepárrafopredeter." style:family="text">
      <style:text-properties style:font-name-complex="Arial" fo:font-size="7pt" style:font-size-asian="7pt"/>
    </style:style>
    <style:style style:name="TableRow712" style:family="table-row">
      <style:table-row-properties style:min-row-height="0.6125in" style:use-optimal-row-height="false" fo:keep-together="always"/>
    </style:style>
    <style:style style:name="TableCell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4"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15" style:parent-style-name="Normal" style:family="paragraph">
      <style:paragraph-properties fo:text-align="justify"/>
      <style:text-properties style:font-name-complex="Arial" fo:font-weight="bold" style:font-weight-asian="bold" fo:color="#993366" fo:font-size="8pt" style:font-size-asian="8pt"/>
    </style:style>
    <style:style style:name="P716" style:parent-style-name="Normal" style:family="paragraph">
      <style:paragraph-properties fo:text-align="justify"/>
      <style:text-properties style:font-name-complex="Arial" fo:font-weight="bold" style:font-weight-asian="bold" fo:color="#993366" fo:font-size="8pt" style:font-size-asian="8pt"/>
    </style:style>
    <style:style style:name="P717" style:parent-style-name="Normal" style:family="paragraph">
      <style:paragraph-properties fo:text-align="justify"/>
      <style:text-properties style:font-name-complex="Arial" fo:font-weight="bold" style:font-weight-asian="bold" fo:color="#993366" fo:font-size="8pt" style:font-size-asian="8pt"/>
    </style:style>
    <style:style style:name="P718" style:parent-style-name="Normal" style:family="paragraph">
      <style:paragraph-properties fo:text-align="justify"/>
      <style:text-properties style:font-name-complex="Arial" fo:font-weight="bold" style:font-weight-asian="bold" fo:color="#993366" fo:font-size="8pt" style:font-size-asian="8pt"/>
    </style:style>
    <style:style style:name="P719" style:parent-style-name="Normal" style:family="paragraph">
      <style:paragraph-properties fo:text-align="justify"/>
      <style:text-properties style:font-name-complex="Arial" fo:font-weight="bold" style:font-weight-asian="bold" fo:color="#993366" fo:font-size="8pt" style:font-size-asian="8pt"/>
    </style:style>
    <style:style style:name="P720" style:parent-style-name="Normal" style:family="paragraph">
      <style:paragraph-properties fo:text-align="justify"/>
      <style:text-properties style:font-name-complex="Arial" fo:font-weight="bold" style:font-weight-asian="bold" fo:color="#993366" fo:font-size="8pt" style:font-size-asian="8pt"/>
    </style:style>
    <style:style style:name="TableCell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2"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23" style:parent-style-name="Normal" style:family="paragraph">
      <style:paragraph-properties fo:text-align="justify"/>
      <style:text-properties style:font-name-complex="Arial" fo:font-weight="bold" style:font-weight-asian="bold" fo:color="#993366" fo:font-size="8pt" style:font-size-asian="8pt"/>
    </style:style>
    <style:style style:name="P724" style:parent-style-name="Normal" style:family="paragraph">
      <style:paragraph-properties fo:text-align="justify"/>
      <style:text-properties style:font-name-complex="Arial" fo:font-weight="bold" style:font-weight-asian="bold" fo:color="#993366" fo:font-size="8pt" style:font-size-asian="8pt"/>
    </style:style>
    <style:style style:name="P725" style:parent-style-name="Normal" style:family="paragraph">
      <style:paragraph-properties fo:text-align="justify"/>
      <style:text-properties style:font-name-complex="Arial" fo:font-weight="bold" style:font-weight-asian="bold" fo:color="#993366" fo:font-size="8pt" style:font-size-asian="8pt"/>
    </style:style>
    <style:style style:name="P726" style:parent-style-name="Normal" style:family="paragraph">
      <style:paragraph-properties fo:text-align="justify"/>
      <style:text-properties style:font-name-complex="Arial" fo:font-weight="bold" style:font-weight-asian="bold" fo:color="#993366" fo:font-size="8pt" style:font-size-asian="8pt"/>
    </style:style>
    <style:style style:name="P727" style:parent-style-name="Normal" style:family="paragraph">
      <style:paragraph-properties fo:text-align="justify"/>
      <style:text-properties style:font-name-complex="Arial" fo:font-weight="bold" style:font-weight-asian="bold" fo:color="#993366" fo:font-size="8pt" style:font-size-asian="8pt"/>
    </style:style>
    <style:style style:name="P728"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TableCell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0" style:parent-style-name="Normal" style:family="paragraph">
      <style:paragraph-properties style:snap-to-layout-grid="false" fo:text-align="justify"/>
      <style:text-properties style:font-name-complex="Arial" fo:font-weight="bold" style:font-weight-asian="bold" fo:color="#C0C0C0" fo:font-size="8pt" style:font-size-asian="8pt"/>
    </style:style>
    <style:style style:name="P731" style:parent-style-name="Normal" style:family="paragraph">
      <style:paragraph-properties fo:text-align="justify"/>
      <style:text-properties style:font-name-complex="Arial" fo:font-weight="bold" style:font-weight-asian="bold" fo:color="#C0C0C0" fo:font-size="8pt" style:font-size-asian="8pt"/>
    </style:style>
    <style:style style:name="P732" style:parent-style-name="Normal" style:family="paragraph">
      <style:paragraph-properties fo:text-align="justify"/>
      <style:text-properties style:font-name-complex="Arial" fo:font-weight="bold" style:font-weight-asian="bold" fo:color="#C0C0C0" fo:font-size="8pt" style:font-size-asian="8pt"/>
    </style:style>
    <style:style style:name="TableCell7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4"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35"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36"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37"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38"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39"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0"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1"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TableCell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3" style:parent-style-name="Normal" style:family="paragraph">
      <style:paragraph-properties style:snap-to-layout-grid="false" fo:text-align="justify"/>
      <style:text-properties style:font-name-complex="Arial" fo:font-weight="bold" style:font-weight-asian="bold" fo:color="#993366" fo:font-size="8pt" style:font-size-asian="8pt" fo:language="en" fo:country="GB"/>
    </style:style>
    <style:style style:name="P744"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5"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6"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7"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8"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9"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TableCell750" style:family="table-cell">
      <style:table-cell-properties fo:border="0.0069in solid #000000" style:writing-mode="lr-tb" fo:padding-top="0in" fo:padding-left="0.0486in" fo:padding-bottom="0in" fo:padding-right="0.0486in"/>
    </style:style>
    <style:style style:name="P751"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52" style:parent-style-name="Normal" style:family="paragraph">
      <style:paragraph-properties fo:text-align="justify"/>
    </style:style>
    <style:style style:name="T753" style:parent-style-name="Fuentedepárrafopredeter." style:family="text">
      <style:text-properties style:font-name-complex="Arial" fo:font-weight="bold" style:font-weight-asian="bold" fo:color="#993366" fo:font-size="8pt" style:font-size-asian="8pt"/>
    </style:style>
    <style:style style:name="P754" style:parent-style-name="Normal" style:family="paragraph">
      <style:paragraph-properties fo:text-align="justify"/>
    </style:style>
    <style:style style:name="T755" style:parent-style-name="Fuentedepárrafopredeter." style:family="text">
      <style:text-properties style:font-name-complex="Arial" fo:font-weight="bold" style:font-weight-asian="bold" style:font-weight-complex="bold" fo:color="#993366" fo:font-size="8pt" style:font-size-asian="8pt"/>
    </style:style>
    <style:style style:name="T756" style:parent-style-name="Fuentedepárrafopredeter." style:family="text">
      <style:text-properties style:font-name-complex="Arial" fo:font-weight="bold" style:font-weight-asian="bold" fo:color="#993366" fo:font-size="8pt" style:font-size-asian="8pt"/>
    </style:style>
    <style:style style:name="P757" style:parent-style-name="Normal" style:family="paragraph">
      <style:paragraph-properties fo:text-align="justify"/>
      <style:text-properties style:font-name-complex="Arial" fo:font-weight="bold" style:font-weight-asian="bold" style:font-weight-complex="bold" fo:color="#993366" fo:font-size="8pt" style:font-size-asian="8pt"/>
    </style:style>
    <style:style style:name="P758" style:parent-style-name="Normal" style:family="paragraph">
      <style:paragraph-properties fo:text-align="justify"/>
    </style:style>
    <style:style style:name="T759" style:parent-style-name="Fuentedepárrafopredeter." style:family="text">
      <style:text-properties style:font-name-complex="Arial" fo:font-weight="bold" style:font-weight-asian="bold" style:font-weight-complex="bold" fo:color="#993366" fo:font-size="8pt" style:font-size-asian="8pt"/>
    </style:style>
    <style:style style:name="P760" style:parent-style-name="Normal" style:family="paragraph">
      <style:paragraph-properties fo:text-align="justify"/>
    </style:style>
    <style:style style:name="T761" style:parent-style-name="Fuentedepárrafopredeter." style:family="text">
      <style:text-properties style:font-name-complex="Arial" fo:font-weight="bold" style:font-weight-asian="bold" fo:color="#993366" fo:font-size="8pt" style:font-size-asian="8pt"/>
    </style:style>
    <style:style style:name="P762" style:parent-style-name="Normal" style:family="paragraph">
      <style:paragraph-properties fo:text-align="justify" fo:margin-left="0.5in">
        <style:tab-stops/>
      </style:paragraph-properties>
      <style:text-properties style:font-name-complex="Arial"/>
    </style:style>
    <style:style style:name="P763" style:parent-style-name="Normal" style:list-style-name="LFO21" style:family="paragraph">
      <style:paragraph-properties fo:widows="2" fo:orphans="2" fo:text-align="justify"/>
      <style:text-properties style:font-name-complex="Arial" style:font-size-complex="11pt"/>
    </style:style>
    <style:style style:name="P764" style:parent-style-name="Título2" style:family="paragraph">
      <style:paragraph-properties fo:margin-top="0.1666in" fo:margin-bottom="0.0833in"/>
      <style:text-properties fo:language="pt" fo:country="BR"/>
    </style:style>
    <style:style style:name="P765" style:parent-style-name="Normal" style:family="paragraph">
      <style:paragraph-properties fo:text-align="justify" fo:margin-top="0.0416in" fo:text-indent="0.3937in"/>
      <style:text-properties style:font-name-complex="Arial" style:font-size-complex="11pt"/>
    </style:style>
    <style:style style:name="P766" style:parent-style-name="Normal" style:family="paragraph">
      <style:paragraph-properties fo:text-align="justify" fo:margin-top="0.0416in" fo:text-indent="0.3937in"/>
      <style:text-properties style:font-name-complex="Arial" style:font-size-complex="11pt"/>
    </style:style>
    <style:style style:name="P767" style:parent-style-name="Normal" style:family="paragraph">
      <style:paragraph-properties fo:text-align="justify" fo:margin-top="0.0416in" fo:text-indent="0.3937in"/>
      <style:text-properties style:font-name-complex="Arial" style:font-size-complex="11pt"/>
    </style:style>
    <style:style style:name="P768" style:parent-style-name="Normal" style:family="paragraph">
      <style:paragraph-properties fo:text-align="justify" fo:margin-top="0.0416in" fo:text-indent="0.3937in"/>
      <style:text-properties style:font-name-complex="Arial" style:font-size-complex="11pt"/>
    </style:style>
    <style:style style:name="P769" style:parent-style-name="Normal" style:family="paragraph">
      <style:paragraph-properties fo:text-align="justify" fo:margin-top="0.0416in" fo:text-indent="0.3937in"/>
      <style:text-properties style:font-name-complex="Arial" style:font-size-complex="11pt"/>
    </style:style>
    <style:style style:name="P770" style:parent-style-name="Normal" style:family="paragraph">
      <style:paragraph-properties fo:text-align="justify" fo:margin-top="0.0416in" fo:text-indent="0.3937in"/>
      <style:text-properties style:font-name-complex="Arial" style:font-size-complex="11pt"/>
    </style:style>
    <style:style style:name="P771" style:parent-style-name="Normal" style:family="paragraph">
      <style:paragraph-properties fo:text-align="justify" fo:margin-top="0.0416in" fo:text-indent="0.3937in"/>
      <style:text-properties style:font-name-complex="Arial" style:font-size-complex="11pt"/>
    </style:style>
    <style:style style:name="P772" style:parent-style-name="Normal" style:family="paragraph">
      <style:paragraph-properties fo:text-align="justify" fo:margin-top="0.0416in" fo:text-indent="0.3937in"/>
      <style:text-properties style:font-name-complex="Arial" style:font-size-complex="11pt"/>
    </style:style>
    <style:style style:name="P773" style:parent-style-name="Título2" style:family="paragraph">
      <style:paragraph-properties fo:margin-top="0.1666in" fo:margin-bottom="0.0833in"/>
      <style:text-properties fo:language="pt" fo:country="BR"/>
    </style:style>
    <style:style style:name="P774" style:parent-style-name="Normal" style:family="paragraph">
      <style:paragraph-properties fo:text-align="justify" fo:margin-top="0.1in" fo:margin-bottom="0.0416in" fo:text-indent="0.4916in"/>
      <style:text-properties style:font-name-complex="Arial" style:font-size-complex="11pt"/>
    </style:style>
    <style:style style:name="P775" style:parent-style-name="Normal" style:family="paragraph">
      <style:paragraph-properties fo:text-align="justify" fo:margin-top="0.1in" fo:text-indent="0.4916in"/>
      <style:text-properties style:font-name-complex="Arial" style:font-size-complex="11pt"/>
    </style:style>
    <style:style style:name="P776" style:parent-style-name="Sangríadetextonormal" style:family="paragraph">
      <style:paragraph-properties fo:text-align="justify" fo:margin-top="0.1in" fo:margin-bottom="0in" fo:margin-left="0in">
        <style:tab-stops/>
      </style:paragraph-properties>
      <style:text-properties style:font-name-complex="Arial" style:font-size-complex="11pt"/>
    </style:style>
    <style:style style:name="P777" style:parent-style-name="Normal" style:family="paragraph">
      <style:paragraph-properties fo:text-align="justify" fo:margin-top="0.1in"/>
      <style:text-properties style:font-name-complex="Arial" style:font-size-complex="11pt"/>
    </style:style>
    <style:style style:name="P778" style:parent-style-name="Normal" style:family="paragraph">
      <style:paragraph-properties fo:text-align="justify" fo:margin-top="0.1in" fo:margin-left="0.4916in" fo:text-indent="0.2416in">
        <style:tab-stops/>
      </style:paragraph-properties>
      <style:text-properties style:font-name-complex="Arial" style:font-size-complex="11pt"/>
    </style:style>
    <style:style style:name="P779" style:parent-style-name="Normal" style:family="paragraph">
      <style:paragraph-properties fo:text-align="justify" fo:margin-top="0.1in" fo:margin-left="0.4916in" fo:text-indent="0.2416in">
        <style:tab-stops/>
      </style:paragraph-properties>
      <style:text-properties style:font-name-complex="Arial" style:font-size-complex="11pt"/>
    </style:style>
    <style:style style:name="P780" style:parent-style-name="Normal" style:family="paragraph">
      <style:paragraph-properties fo:text-align="justify" fo:margin-top="0.1in" fo:text-indent="0.4916in"/>
      <style:text-properties style:font-name-complex="Arial" style:font-size-complex="11pt"/>
    </style:style>
    <style:style style:name="P781" style:parent-style-name="Normal" style:family="paragraph">
      <style:paragraph-properties fo:text-align="justify" fo:margin-top="0.1in" fo:text-indent="0.4916in"/>
      <style:text-properties style:font-name-complex="Arial" style:font-size-complex="11pt"/>
    </style:style>
    <style:style style:name="P782" style:parent-style-name="Textoindependiente" style:family="paragraph">
      <style:paragraph-properties fo:text-align="justify" fo:margin-top="0.1in" fo:margin-left="0.3937in">
        <style:tab-stops/>
      </style:paragraph-properties>
      <style:text-properties style:font-name-complex="Arial" style:font-size-complex="11pt"/>
    </style:style>
    <style:style style:name="P783" style:parent-style-name="Sangríadetextonormal" style:family="paragraph">
      <style:paragraph-properties fo:text-align="justify" fo:margin-top="0.1in" fo:margin-left="0.3937in">
        <style:tab-stops/>
      </style:paragraph-properties>
      <style:text-properties style:font-name-complex="Arial" style:font-size-complex="11pt"/>
    </style:style>
    <style:style style:name="P784" style:parent-style-name="Normal" style:family="paragraph">
      <style:paragraph-properties fo:text-align="justify" fo:margin-top="0.1in" fo:margin-left="0.3937in">
        <style:tab-stops/>
      </style:paragraph-properties>
      <style:text-properties style:font-name-complex="Arial" style:font-size-complex="11pt"/>
    </style:style>
    <style:style style:name="P785" style:parent-style-name="Normal" style:family="paragraph">
      <style:paragraph-properties fo:text-align="justify" fo:margin-top="0.1in" fo:margin-left="0.3937in">
        <style:tab-stops/>
      </style:paragraph-properties>
      <style:text-properties style:font-name-complex="Arial" style:font-size-complex="11pt"/>
    </style:style>
    <style:style style:name="P786" style:parent-style-name="Título2" style:family="paragraph">
      <style:paragraph-properties fo:margin-top="0.1666in" fo:margin-bottom="0.0833in"/>
    </style:style>
    <style:style style:name="P787" style:parent-style-name="Normal" style:family="paragraph">
      <style:paragraph-properties fo:text-align="justify" fo:margin-top="0.0416in" fo:margin-bottom="0.0416in"/>
      <style:text-properties style:font-name-complex="Arial" style:font-size-complex="11pt"/>
    </style:style>
    <style:style style:name="P788" style:parent-style-name="Normal" style:family="paragraph">
      <style:paragraph-properties fo:text-align="justify" fo:margin-top="0.0416in" fo:margin-bottom="0.0416in" fo:text-indent="0.4916in"/>
      <style:text-properties style:font-name-complex="Arial" style:font-size-complex="11pt"/>
    </style:style>
    <style:style style:name="P789" style:parent-style-name="Normal" style:family="paragraph">
      <style:paragraph-properties fo:text-align="justify" fo:margin-top="0.0416in" fo:margin-bottom="0.0416in"/>
      <style:text-properties style:font-name-complex="Arial" style:font-size-complex="11pt"/>
    </style:style>
    <style:style style:name="P790" style:parent-style-name="Normal" style:family="paragraph">
      <style:paragraph-properties fo:text-align="justify" fo:margin-top="0.0138in" fo:margin-bottom="0.0138in" fo:margin-left="0.2361in">
        <style:tab-stops/>
      </style:paragraph-properties>
      <style:text-properties style:font-name-complex="Arial" style:font-size-complex="11pt"/>
    </style:style>
    <style:style style:name="P791" style:parent-style-name="Normal" style:family="paragraph">
      <style:paragraph-properties fo:text-align="justify" fo:margin-top="0.0138in" fo:margin-bottom="0.0138in" fo:margin-left="0.2361in">
        <style:tab-stops/>
      </style:paragraph-properties>
      <style:text-properties style:font-name-complex="Arial" style:font-size-complex="11pt"/>
    </style:style>
    <style:style style:name="P792" style:parent-style-name="Sangríadetextonormal" style:family="paragraph">
      <style:paragraph-properties fo:text-align="justify" fo:margin-top="0.0138in" fo:margin-bottom="0.0138in" fo:margin-left="0.2361in">
        <style:tab-stops/>
      </style:paragraph-properties>
      <style:text-properties style:font-name-complex="Arial" style:font-size-complex="11pt"/>
    </style:style>
    <style:style style:name="P793" style:parent-style-name="Normal" style:family="paragraph">
      <style:paragraph-properties fo:text-align="justify" fo:margin-top="0.0416in" fo:margin-bottom="0.0416in"/>
      <style:text-properties style:font-name-complex="Arial" style:font-size-complex="11pt"/>
    </style:style>
    <style:style style:name="P794"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795"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796"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797" style:parent-style-name="Título2" style:family="paragraph">
      <style:paragraph-properties fo:margin-top="0.1666in" fo:margin-bottom="0.0833in"/>
    </style:style>
    <style:style style:name="P798" style:parent-style-name="Normal" style:family="paragraph">
      <style:paragraph-properties fo:text-align="justify" fo:margin-top="0.0416in" fo:margin-bottom="0.0416in"/>
      <style:text-properties style:font-name-complex="Arial" style:font-size-complex="11pt"/>
    </style:style>
    <style:style style:name="P799" style:parent-style-name="Sangríadetextonormal" style:family="paragraph">
      <style:paragraph-properties fo:margin-top="0.0416in" fo:margin-bottom="0.0416in" fo:margin-left="0in">
        <style:tab-stops/>
      </style:paragraph-properties>
      <style:text-properties style:font-name-complex="Arial" style:font-size-complex="11pt"/>
    </style:style>
    <style:style style:name="P800" style:parent-style-name="Normal" style:family="paragraph">
      <style:paragraph-properties fo:text-align="justify" fo:margin-top="0.0416in" fo:margin-bottom="0.0416in"/>
      <style:text-properties style:font-name-complex="Arial" style:font-size-complex="11pt"/>
    </style:style>
    <style:style style:name="P801" style:parent-style-name="Normal" style:family="paragraph">
      <style:paragraph-properties fo:text-align="justify"/>
      <style:text-properties style:font-name-complex="Arial" style:font-size-complex="11pt"/>
    </style:style>
    <style:style style:name="P802"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 style:type="left" style:position="0.2951in"/>
        </style:tab-stops>
      </style:paragraph-properties>
      <style:text-properties style:font-name-complex="Arial" style:font-size-complex="11pt"/>
    </style:style>
    <style:style style:name="P803" style:parent-style-name="Normal" style:list-style-name="LFO2" style:family="paragraph">
      <style:paragraph-properties fo:widows="2" fo:orphans="2" fo:text-align="justify" fo:margin-top="0.0138in" fo:margin-bottom="0.0138in" fo:margin-left="0.6895in" fo:text-indent="-0.1972in">
        <style:tab-stops>
          <style:tab-stop style:type="left" style:position="-0.1972in"/>
          <style:tab-stop style:type="left" style:position="0.052in"/>
        </style:tab-stops>
      </style:paragraph-properties>
      <style:text-properties style:font-name-complex="Arial" style:font-size-complex="11pt"/>
    </style:style>
    <style:style style:name="P804"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805"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806"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807"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808" style:parent-style-name="Título2" style:family="paragraph">
      <style:paragraph-properties fo:margin-top="0.1666in" fo:margin-bottom="0.0833in"/>
    </style:style>
    <style:style style:name="P809" style:parent-style-name="Sangríadetextonormal" style:family="paragraph">
      <style:paragraph-properties fo:text-align="justify" fo:margin-left="0in" fo:text-indent="0.4923in">
        <style:tab-stops/>
      </style:paragraph-properties>
      <style:text-properties style:font-name-complex="Arial" style:font-size-complex="11pt"/>
    </style:style>
    <style:style style:name="P810" style:parent-style-name="Título2" style:family="paragraph">
      <style:paragraph-properties fo:margin-top="0.1666in" fo:margin-bottom="0.0833in"/>
    </style:style>
    <style:style style:name="P811" style:parent-style-name="Sangríadetextonormal" style:family="paragraph">
      <style:paragraph-properties fo:text-align="justify" fo:margin-left="0in" fo:text-indent="0.4923in">
        <style:tab-stops/>
      </style:paragraph-properties>
    </style:style>
    <style:style style:name="T812" style:parent-style-name="Fuentedepárrafopredeter." style:family="text">
      <style:text-properties style:font-name-complex="Arial" style:font-size-complex="11pt"/>
    </style:style>
    <style:style style:name="P813" style:parent-style-name="Título2" style:family="paragraph">
      <style:paragraph-properties fo:margin-top="0.1666in" fo:margin-bottom="0.0833in"/>
    </style:style>
    <style:style style:name="P814" style:parent-style-name="Normal" style:family="paragraph">
      <style:paragraph-properties fo:text-align="justify" fo:margin-top="0.0416in" fo:margin-bottom="0.0416in" fo:text-indent="0.4923in"/>
      <style:text-properties style:font-name-complex="Arial" style:font-size-complex="11pt"/>
    </style:style>
    <style:style style:name="P815" style:parent-style-name="Sangríadetextonormal" style:family="paragraph">
      <style:paragraph-properties fo:margin-top="0.0416in" fo:margin-bottom="0.0416in" fo:margin-left="0in" fo:text-indent="0.4923in">
        <style:tab-stops/>
      </style:paragraph-properties>
      <style:text-properties style:font-name-complex="Arial" style:font-size-complex="11pt"/>
    </style:style>
    <style:style style:name="P816"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17" style:parent-style-name="Título2" style:family="paragraph">
      <style:paragraph-properties fo:margin-top="0.1666in" fo:margin-bottom="0.0833in"/>
    </style:style>
    <style:style style:name="P818" style:parent-style-name="Normal" style:family="paragraph">
      <style:paragraph-properties fo:text-align="justify" fo:margin-top="0.0416in" fo:margin-bottom="0.0416in" fo:text-indent="0.4916in"/>
      <style:text-properties style:font-name-complex="Arial" style:font-size-complex="11pt"/>
    </style:style>
    <style:style style:name="P819"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20"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21"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22"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23" style:parent-style-name="Normal" style:family="paragraph">
      <style:paragraph-properties style:text-autospace="none" fo:text-align="justify" fo:margin-top="0.0416in" fo:margin-bottom="0.0416in" fo:text-indent="0.4923in"/>
    </style:style>
    <style:style style:name="T824" style:parent-style-name="Fuentedepárrafopredeter." style:family="text">
      <style:text-properties style:font-name-complex="Arial" fo:font-weight="bold" style:font-weight-asian="bold" style:font-weight-complex="bold" style:font-size-complex="11pt"/>
    </style:style>
    <style:style style:name="T825" style:parent-style-name="Fuentedepárrafopredeter." style:family="text">
      <style:text-properties style:font-name-complex="Arial" style:font-size-complex="11pt"/>
    </style:style>
    <style:style style:name="P826" style:parent-style-name="Normal" style:family="paragraph">
      <style:paragraph-properties style:text-autospace="none" fo:text-align="justify" fo:margin-top="0.0416in" fo:margin-bottom="0.0416in" fo:text-indent="0.4916in"/>
    </style:style>
    <style:style style:name="T827" style:parent-style-name="Fuentedepárrafopredeter." style:family="text">
      <style:text-properties style:font-name-complex="Arial" fo:font-weight="bold" style:font-weight-asian="bold" style:font-weight-complex="bold" style:font-size-complex="11pt"/>
    </style:style>
    <style:style style:name="T828" style:parent-style-name="Fuentedepárrafopredeter." style:family="text">
      <style:text-properties style:font-name-complex="Arial" style:font-size-complex="11pt"/>
    </style:style>
    <style:style style:name="P829" style:parent-style-name="Normal" style:family="paragraph">
      <style:paragraph-properties style:text-autospace="none" fo:text-align="justify" fo:margin-top="0.0416in" fo:margin-bottom="0.0416in" fo:text-indent="0.4916in"/>
    </style:style>
    <style:style style:name="T830" style:parent-style-name="Fuentedepárrafopredeter." style:family="text">
      <style:text-properties style:font-name-complex="Arial" fo:font-weight="bold" style:font-weight-asian="bold" style:font-weight-complex="bold" style:font-size-complex="11pt"/>
    </style:style>
    <style:style style:name="T831" style:parent-style-name="Fuentedepárrafopredeter." style:family="text">
      <style:text-properties style:font-name-complex="Arial" style:font-size-complex="11pt"/>
    </style:style>
    <style:style style:name="P832" style:parent-style-name="Normal" style:family="paragraph">
      <style:paragraph-properties style:text-autospace="none" fo:text-align="justify" fo:margin-top="0.0416in" fo:margin-bottom="0.0416in" fo:text-indent="0.4916in"/>
    </style:style>
    <style:style style:name="T833" style:parent-style-name="Fuentedepárrafopredeter." style:family="text">
      <style:text-properties style:font-name-complex="Arial" fo:font-weight="bold" style:font-weight-asian="bold" style:font-weight-complex="bold" style:font-size-complex="11pt"/>
    </style:style>
    <style:style style:name="T834" style:parent-style-name="Fuentedepárrafopredeter." style:family="text">
      <style:text-properties style:font-name-complex="Arial" style:font-size-complex="11pt"/>
    </style:style>
    <style:style style:name="P835" style:parent-style-name="Normal" style:family="paragraph">
      <style:paragraph-properties fo:text-align="justify" fo:margin-top="0.0416in" fo:margin-bottom="0.0416in" fo:text-indent="0.4916in"/>
      <style:text-properties style:font-name-complex="Arial" style:font-size-complex="11pt"/>
    </style:style>
    <style:style style:name="P836" style:parent-style-name="Normal" style:list-style-name="LFO15" style:family="paragraph">
      <style:paragraph-properties fo:widows="2" fo:orphans="2" fo:text-align="justify" fo:margin-top="0.0416in" fo:margin-bottom="0.0416in"/>
      <style:text-properties style:font-name-complex="Arial" style:font-size-complex="11pt"/>
    </style:style>
    <style:style style:name="P837" style:parent-style-name="Normal" style:list-style-name="LFO15" style:family="paragraph">
      <style:paragraph-properties fo:widows="2" fo:orphans="2" fo:text-align="justify" fo:margin-top="0.0416in" fo:margin-bottom="0.0416in"/>
      <style:text-properties style:font-name-complex="Arial" style:font-size-complex="11pt"/>
    </style:style>
    <style:style style:name="P838" style:parent-style-name="Normal" style:family="paragraph">
      <style:paragraph-properties fo:text-align="justify" fo:margin-top="0.0416in" fo:margin-bottom="0.0416in" fo:text-indent="0.4923in"/>
      <style:text-properties style:font-name-complex="Arial" style:font-size-complex="11pt"/>
    </style:style>
    <style:style style:name="P839"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40" style:parent-style-name="Título2" style:family="paragraph">
      <style:paragraph-properties fo:margin-top="0.1666in" fo:margin-bottom="0.0833in"/>
    </style:style>
    <style:style style:name="P841" style:parent-style-name="Normal" style:family="paragraph">
      <style:paragraph-properties fo:text-align="justify"/>
      <style:text-properties style:font-name-complex="Arial" style:font-size-complex="11pt"/>
    </style:style>
    <style:style style:name="P842" style:parent-style-name="Normal" style:family="paragraph">
      <style:paragraph-properties fo:text-align="justify"/>
      <style:text-properties style:font-name-complex="Arial" style:font-size-complex="11pt"/>
    </style:style>
    <style:style style:name="P843" style:parent-style-name="Normal" style:family="paragraph">
      <style:paragraph-properties fo:text-align="justify"/>
      <style:text-properties style:font-name-complex="Arial" style:font-size-complex="11pt"/>
    </style:style>
    <style:style style:name="P844" style:parent-style-name="Normal" style:family="paragraph">
      <style:paragraph-properties fo:text-align="justify"/>
      <style:text-properties style:font-name-complex="Arial" style:font-size-complex="11pt"/>
    </style:style>
    <style:style style:name="P845" style:parent-style-name="Normal" style:family="paragraph">
      <style:paragraph-properties style:text-autospace="none" fo:text-align="justify" fo:text-indent="0.4916in"/>
      <style:text-properties style:font-name-complex="Arial" style:font-size-complex="11pt"/>
    </style:style>
    <style:style style:name="P846" style:parent-style-name="Normal" style:family="paragraph">
      <style:paragraph-properties style:text-autospace="none" fo:text-align="justify" fo:text-indent="0.4916in"/>
      <style:text-properties style:font-name-complex="Arial" style:font-size-complex="11pt"/>
    </style:style>
    <style:style style:name="P847" style:parent-style-name="Normal" style:family="paragraph">
      <style:paragraph-properties style:text-autospace="none" fo:text-align="justify" fo:text-indent="0.4916in"/>
      <style:text-properties style:font-name-complex="Arial" style:font-size-complex="11pt"/>
    </style:style>
    <style:style style:name="P848" style:parent-style-name="Normal" style:family="paragraph">
      <style:paragraph-properties style:text-autospace="none" fo:text-align="justify" fo:text-indent="0.4916in"/>
      <style:text-properties style:font-name-complex="Arial" style:font-size-complex="11pt"/>
    </style:style>
    <style:style style:name="P849" style:parent-style-name="Normal" style:family="paragraph">
      <style:paragraph-properties style:text-autospace="none" fo:text-align="justify"/>
      <style:text-properties style:font-name-complex="Arial" style:font-size-complex="11pt"/>
    </style:style>
    <style:style style:name="P850" style:parent-style-name="Normal" style:family="paragraph">
      <style:paragraph-properties style:text-autospace="none" fo:text-align="justify" fo:text-indent="0.4916in"/>
      <style:text-properties style:font-name-complex="Arial" style:font-size-complex="11pt"/>
    </style:style>
    <style:style style:name="P851" style:parent-style-name="Normal" style:family="paragraph">
      <style:paragraph-properties style:text-autospace="none" fo:text-align="justify"/>
      <style:text-properties style:font-name-complex="Arial" style:font-size-complex="11pt"/>
    </style:style>
    <style:style style:name="P852" style:parent-style-name="Normal" style:family="paragraph">
      <style:paragraph-properties style:text-autospace="none" fo:text-align="justify" fo:text-indent="0.4916in"/>
      <style:text-properties style:font-name-complex="Arial" style:font-size-complex="11pt"/>
    </style:style>
    <style:style style:name="P853" style:parent-style-name="Título2" style:family="paragraph">
      <style:paragraph-properties fo:margin-top="0.1666in" fo:margin-bottom="0.0833in"/>
    </style:style>
    <style:style style:name="P854" style:parent-style-name="Normal" style:family="paragraph">
      <style:paragraph-properties fo:text-align="justify" fo:margin-top="0.0416in" fo:margin-bottom="0.0416in" fo:text-indent="0.4923in"/>
    </style:style>
    <style:style style:name="T855" style:parent-style-name="Fuentedepárrafopredeter." style:family="text">
      <style:text-properties style:font-name-complex="Arial" style:font-size-complex="11pt"/>
    </style:style>
    <style:style style:name="T856" style:parent-style-name="Fuentedepárrafopredeter." style:family="text">
      <style:text-properties style:font-name-complex="Arial" fo:font-style="italic" style:font-style-asian="italic" style:font-size-complex="11pt"/>
    </style:style>
    <style:style style:name="T857" style:parent-style-name="Fuentedepárrafopredeter." style:family="text">
      <style:text-properties style:font-name-complex="Arial" style:font-size-complex="11pt"/>
    </style:style>
    <style:style style:name="P858"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859"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860"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861" style:parent-style-name="Normal" style:family="paragraph">
      <style:paragraph-properties style:text-autospace="none" fo:text-align="justify" fo:margin-top="0.0416in" fo:margin-bottom="0.0416in" fo:text-indent="0.4916in"/>
      <style:text-properties style:font-name-complex="Arial" style:font-size-complex="11pt"/>
    </style:style>
    <style:style style:name="P862" style:parent-style-name="Normal" style:family="paragraph">
      <style:paragraph-properties style:text-autospace="none" fo:text-align="justify" fo:margin-top="0.0416in" fo:margin-bottom="0.0416in" fo:text-indent="0.4916in"/>
      <style:text-properties style:font-name-complex="Arial" style:font-size-complex="11pt"/>
    </style:style>
    <style:style style:name="P863" style:parent-style-name="Normal" style:family="paragraph">
      <style:paragraph-properties fo:text-align="justify" fo:margin-top="0.0416in" fo:margin-bottom="0.0416in" fo:text-indent="0.4916in"/>
      <style:text-properties style:font-name-complex="Arial" style:font-size-complex="11pt"/>
    </style:style>
    <style:style style:name="P864" style:parent-style-name="Normal" style:family="paragraph">
      <style:paragraph-properties fo:text-align="justify" fo:margin-top="0.0416in" fo:margin-bottom="0.0416in" fo:text-indent="0.4916in"/>
    </style:style>
    <style:style style:name="T865"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866" style:parent-style-name="Fuentedepárrafopredeter." style:family="text">
      <style:text-properties style:font-name-complex="Arial" style:font-size-complex="11pt"/>
    </style:style>
    <style:style style:name="P867" style:parent-style-name="Normal" style:family="paragraph">
      <style:paragraph-properties fo:text-align="justify" fo:margin-top="0.0416in" fo:margin-bottom="0.0416in" fo:text-indent="0.4923in"/>
      <style:text-properties style:font-name-complex="Arial" style:font-size-complex="11pt"/>
    </style:style>
    <style:style style:name="P868"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69"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70"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71"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72"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73"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74"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75" style:parent-style-name="Título2" style:family="paragraph">
      <style:paragraph-properties fo:margin-top="0.1666in" fo:margin-bottom="0.0833in"/>
    </style:style>
    <style:style style:name="P876" style:parent-style-name="Normal" style:family="paragraph">
      <style:paragraph-properties fo:text-align="justify" fo:margin-top="0.0416in" fo:margin-bottom="0.0416in" fo:text-indent="0.4916in"/>
    </style:style>
    <style:style style:name="T877" style:parent-style-name="Fuentedepárrafopredeter." style:family="text">
      <style:text-properties style:font-name-complex="Arial" style:font-size-complex="11pt"/>
    </style:style>
    <style:style style:name="T878" style:parent-style-name="Fuentedepárrafopredeter." style:family="text">
      <style:text-properties style:font-name-complex="Arial" fo:font-style="italic" style:font-style-asian="italic" style:font-size-complex="11pt"/>
    </style:style>
    <style:style style:name="T879" style:parent-style-name="Fuentedepárrafopredeter." style:family="text">
      <style:text-properties style:font-name-complex="Arial" style:font-size-complex="11pt"/>
    </style:style>
    <style:style style:name="P880" style:parent-style-name="Normal" style:family="paragraph">
      <style:paragraph-properties fo:text-align="justify" fo:margin-top="0.0416in" fo:margin-bottom="0.0416in" fo:text-indent="0.4923in"/>
      <style:text-properties style:font-name-complex="Arial" style:font-size-complex="11pt"/>
    </style:style>
    <style:style style:name="P881"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82" style:parent-style-name="Normal" style:family="paragraph">
      <style:paragraph-properties fo:text-align="justify" fo:margin-top="0.0416in" fo:margin-bottom="0.0416in" fo:text-indent="0.4923in"/>
      <style:text-properties style:font-name-complex="Arial" style:font-size-complex="11pt"/>
    </style:style>
    <style:style style:name="P883" style:parent-style-name="Normal" style:family="paragraph">
      <style:paragraph-properties fo:text-align="justify" fo:margin-top="0.0138in" fo:margin-bottom="0.0138in" fo:text-indent="0.4923in"/>
      <style:text-properties style:font-name-complex="Arial" style:font-size-complex="11pt"/>
    </style:style>
    <style:style style:name="P884" style:parent-style-name="Normal" style:family="paragraph">
      <style:paragraph-properties fo:text-align="justify" fo:margin-top="0.0138in" fo:margin-bottom="0.0138in" fo:text-indent="0.4923in"/>
      <style:text-properties style:font-name-complex="Arial" style:font-size-complex="11pt"/>
    </style:style>
    <style:style style:name="P885" style:parent-style-name="Normal" style:family="paragraph">
      <style:paragraph-properties fo:text-align="justify" fo:margin-top="0.0138in" fo:margin-bottom="0.0138in" fo:text-indent="0.4923in"/>
      <style:text-properties style:font-name-complex="Arial" style:font-size-complex="11pt"/>
    </style:style>
    <style:style style:name="P886" style:parent-style-name="Normal" style:family="paragraph">
      <style:paragraph-properties fo:text-align="justify" fo:margin-top="0.0138in" fo:margin-bottom="0.0138in" fo:text-indent="0.4923in"/>
      <style:text-properties style:font-name-complex="Arial" style:font-size-complex="11pt"/>
    </style:style>
    <style:style style:name="P887" style:parent-style-name="Normal" style:family="paragraph">
      <style:paragraph-properties fo:text-align="justify" fo:margin-top="0.0416in" fo:margin-bottom="0.0416in" fo:text-indent="0.4923in"/>
      <style:text-properties style:font-name-complex="Arial" style:font-size-complex="11pt"/>
    </style:style>
    <style:style style:name="P888" style:parent-style-name="Título2" style:family="paragraph">
      <style:paragraph-properties fo:margin-top="0.1666in" fo:margin-bottom="0.0833in"/>
    </style:style>
    <style:style style:name="P889" style:parent-style-name="Normal" style:family="paragraph">
      <style:paragraph-properties fo:text-align="justify" fo:margin-top="0.0416in" fo:margin-bottom="0.0416in" fo:text-indent="0.4923in"/>
    </style:style>
    <style:style style:name="T890" style:parent-style-name="Fuentedepárrafopredeter." style:family="text">
      <style:text-properties style:font-name-complex="Arial" style:font-size-complex="11pt"/>
    </style:style>
    <style:style style:name="T891" style:parent-style-name="Fuentedepárrafopredeter." style:family="text">
      <style:text-properties style:font-name-complex="Arial" fo:font-style="italic" style:font-style-asian="italic" style:font-size-complex="11pt"/>
    </style:style>
    <style:style style:name="T892" style:parent-style-name="Fuentedepárrafopredeter." style:family="text">
      <style:text-properties style:font-name-complex="Arial" style:font-size-complex="11pt"/>
    </style:style>
    <style:style style:name="P893" style:parent-style-name="Normal" style:family="paragraph">
      <style:paragraph-properties fo:text-align="justify" fo:margin-top="0.0416in" fo:margin-bottom="0.0416in" fo:text-indent="0.4923in"/>
      <style:text-properties style:font-name-complex="Arial" style:font-size-complex="11pt"/>
    </style:style>
    <style:style style:name="P894" style:parent-style-name="Normal" style:family="paragraph">
      <style:paragraph-properties fo:text-align="justify" fo:margin-top="0.0416in" fo:margin-bottom="0.0416in" fo:text-indent="0.4923in"/>
      <style:text-properties style:font-name-complex="Arial" style:font-size-complex="11pt"/>
    </style:style>
    <style:style style:name="P895"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96" style:parent-style-name="Normal" style:family="paragraph">
      <style:paragraph-properties fo:text-align="justify" fo:margin-top="0.0416in" fo:margin-bottom="0.0416in" fo:text-indent="0.4923in"/>
      <style:text-properties style:font-name-complex="Arial" style:font-size-complex="11pt"/>
    </style:style>
    <style:style style:name="P897" style:parent-style-name="Título2" style:family="paragraph">
      <style:paragraph-properties fo:margin-top="0.1666in" fo:margin-bottom="0.0833in"/>
    </style:style>
    <style:style style:name="P898" style:parent-style-name="Normal" style:family="paragraph">
      <style:paragraph-properties fo:text-align="justify" fo:margin-top="0.0416in" fo:text-indent="0.4923in"/>
    </style:style>
    <style:style style:name="T899" style:parent-style-name="Fuentedepárrafopredeter." style:family="text">
      <style:text-properties style:font-name-complex="Arial" style:font-size-complex="11pt"/>
    </style:style>
    <style:style style:name="T900" style:parent-style-name="Fuentedepárrafopredeter." style:family="text">
      <style:text-properties style:font-name-complex="Arial" fo:font-style="italic" style:font-style-asian="italic" style:font-size-complex="11pt"/>
    </style:style>
    <style:style style:name="T901" style:parent-style-name="Fuentedepárrafopredeter." style:family="text">
      <style:text-properties style:font-name-complex="Arial" style:font-size-complex="11pt"/>
    </style:style>
    <style:style style:name="P902" style:parent-style-name="Normal" style:family="paragraph">
      <style:paragraph-properties fo:text-align="justify" fo:margin-top="0.0416in" fo:text-indent="0.4923in"/>
      <style:text-properties style:font-name-complex="Arial" style:font-size-complex="11pt"/>
    </style:style>
    <style:style style:name="P903" style:parent-style-name="Normal" style:family="paragraph">
      <style:paragraph-properties fo:text-align="justify" fo:margin-top="0.0416in" fo:text-indent="0.4923in"/>
      <style:text-properties style:font-name-complex="Arial" style:font-size-complex="11pt"/>
    </style:style>
    <style:style style:name="P904" style:parent-style-name="Normal" style:family="paragraph">
      <style:paragraph-properties fo:text-align="justify" fo:margin-top="0.0416in" fo:text-indent="0.4923in"/>
      <style:text-properties style:font-name-complex="Arial" style:font-size-complex="11pt"/>
    </style:style>
    <style:style style:name="P905" style:parent-style-name="Normal" style:family="paragraph">
      <style:paragraph-properties fo:text-align="justify" fo:margin-top="0.0416in" fo:text-indent="0.4923in"/>
      <style:text-properties style:font-name-complex="Arial" style:font-size-complex="11pt"/>
    </style:style>
    <style:style style:name="P906" style:parent-style-name="Normal" style:family="paragraph">
      <style:paragraph-properties fo:text-align="justify" fo:margin-top="0.0416in" fo:margin-bottom="0.0416in" fo:text-indent="0.4923in"/>
      <style:text-properties style:font-name-complex="Arial" style:font-size-complex="11pt"/>
    </style:style>
    <style:style style:name="P907" style:parent-style-name="Normal" style:family="paragraph">
      <style:paragraph-properties fo:text-align="justify" fo:margin-top="0.0416in" fo:margin-bottom="0.0416in" fo:text-indent="0.4923in"/>
    </style:style>
    <style:style style:name="T908" style:parent-style-name="Fuentedepárrafopredeter." style:family="text">
      <style:text-properties style:font-name-complex="Arial" style:font-size-complex="11pt"/>
    </style:style>
    <style:style style:name="T909" style:parent-style-name="Fuentedepárrafopredeter." style:family="text">
      <style:text-properties style:font-name-complex="Arial" style:font-size-complex="11pt"/>
    </style:style>
    <style:style style:name="T910" style:parent-style-name="Fuentedepárrafopredeter." style:family="text">
      <style:text-properties style:font-name-complex="Arial" style:font-size-complex="11pt"/>
    </style:style>
    <style:style style:name="T911"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912" style:parent-style-name="Normal" style:family="paragraph">
      <style:paragraph-properties fo:text-align="justify" fo:margin-top="0.0416in" fo:margin-bottom="0.0416in" fo:text-indent="0.4916in"/>
    </style:style>
    <style:style style:name="T913" style:parent-style-name="Fuentedepárrafopredeter." style:family="text">
      <style:text-properties style:font-name-complex="Arial" style:font-size-complex="11pt"/>
    </style:style>
    <style:style style:name="T914" style:parent-style-name="Fuentedepárrafopredeter." style:family="text">
      <style:text-properties style:font-name-complex="Arial" style:font-weight-complex="bold" style:font-size-complex="11pt"/>
    </style:style>
    <style:style style:name="T915" style:parent-style-name="Fuentedepárrafopredeter." style:family="text">
      <style:text-properties style:font-name-complex="Arial" style:font-size-complex="11pt"/>
    </style:style>
    <style:style style:name="P916" style:parent-style-name="Normal" style:family="paragraph">
      <style:paragraph-properties fo:widows="2" fo:orphans="2" fo:text-align="justify" fo:margin-top="0.0138in" fo:margin-bottom="0.0138in" fo:margin-left="0.4958in">
        <style:tab-stops/>
      </style:paragraph-properties>
      <style:text-properties style:font-name-complex="Arial" style:font-size-complex="11pt"/>
    </style:style>
    <style:style style:name="P917" style:parent-style-name="Normal" style:family="paragraph">
      <style:paragraph-properties fo:text-align="justify" fo:margin-top="0.0416in" fo:margin-bottom="0.0416in"/>
      <style:text-properties style:font-name-complex="Arial" style:font-size-complex="11pt"/>
    </style:style>
    <style:style style:name="P918" style:parent-style-name="Normal" style:family="paragraph">
      <style:paragraph-properties fo:text-align="justify"/>
      <style:text-properties style:font-name-complex="Arial" style:font-size-complex="11pt"/>
    </style:style>
    <style:style style:name="P919" style:parent-style-name="Normal" style:family="paragraph">
      <style:paragraph-properties fo:text-align="justify" fo:margin-top="0.0416in" fo:margin-bottom="0.0416in"/>
    </style:style>
    <style:style style:name="T920" style:parent-style-name="Fuentedepárrafopredeter." style:family="text">
      <style:text-properties style:font-name-complex="Arial" fo:font-weight="bold" style:font-weight-asian="bold" style:font-weight-complex="bold" style:font-size-complex="11pt"/>
    </style:style>
    <style:style style:name="T921" style:parent-style-name="Fuentedepárrafopredeter." style:family="text">
      <style:text-properties style:font-name-complex="Arial" style:font-size-complex="11pt"/>
    </style:style>
    <style:style style:name="P922" style:parent-style-name="NormalWeb" style:family="paragraph">
      <style:paragraph-properties fo:text-align="justify" fo:margin-top="0.0416in" fo:margin-bottom="0.0416in" fo:margin-right="-0.0395in" fo:background-color="#FFFFFF"/>
      <style:text-properties style:font-name="Arial" style:font-name-complex="Arial" fo:font-size="11pt" style:font-size-asian="11pt" style:font-size-complex="11pt"/>
    </style:style>
    <style:style style:name="P923" style:parent-style-name="NormalWeb" style:family="paragraph">
      <style:paragraph-properties fo:text-align="justify" fo:margin-top="0.0416in" fo:margin-bottom="0.0416in" fo:margin-right="-0.0395in" fo:background-color="#FFFFFF"/>
      <style:text-properties style:font-name="Arial" style:font-name-complex="Arial" fo:font-size="11pt" style:font-size-asian="11pt" style:font-size-complex="11pt"/>
    </style:style>
    <style:style style:name="P924" style:parent-style-name="NormalWeb" style:family="paragraph">
      <style:paragraph-properties fo:text-align="justify" fo:margin-top="0.0416in" fo:margin-bottom="0.0416in" fo:margin-right="-0.0395in" fo:background-color="#FFFFFF"/>
    </style:style>
    <style:style style:name="T925" style:parent-style-name="Fuentedepárrafopredeter." style:family="text">
      <style:text-properties style:font-name="Arial" style:font-name-complex="Arial" fo:font-size="11pt" style:font-size-asian="11pt" style:font-size-complex="11pt"/>
    </style:style>
    <style:style style:name="T926" style:parent-style-name="Fuentedepárrafopredeter." style:family="text">
      <style:text-properties style:font-name="Arial" style:font-name-complex="Arial" fo:font-size="10pt" style:font-size-asian="10pt" style:font-size-complex="7pt"/>
    </style:style>
    <style:style style:name="P927" style:parent-style-name="Normal" style:list-style-name="LFO27" style:family="paragraph">
      <style:paragraph-properties fo:widows="2" fo:orphans="2" fo:margin-top="0.0694in" fo:line-height="115%" fo:background-color="#BFBFBF"/>
      <style:text-properties fo:hyphenate="false"/>
    </style:style>
    <style:style style:name="T928" style:parent-style-name="Fuentedepárrafopredeter." style:family="text">
      <style:text-properties style:font-name-complex="Arial" fo:font-weight="bold" style:font-weight-asian="bold" style:font-weight-complex="bold" fo:color="#993366" fo:font-size="10pt" style:font-size-asian="10pt" style:font-size-complex="10pt" style:language-asian="es" style:country-asian="ES"/>
    </style:style>
    <style:style style:name="T929" style:parent-style-name="Fuentedepárrafopredeter." style:family="text">
      <style:text-properties style:font-name-complex="Arial" fo:font-weight="bold" style:font-weight-asian="bold" style:font-weight-complex="bold" fo:font-size="10pt" style:font-size-asian="10pt" style:font-size-complex="10pt" style:language-asian="es" style:country-asian="ES"/>
    </style:style>
    <style:style style:name="P930" style:parent-style-name="Normal" style:list-style-name="LFO27" style:family="paragraph">
      <style:paragraph-properties fo:widows="2" fo:orphans="2" fo:margin-top="0.0694in" fo:line-height="115%" fo:background-color="#BFBFBF"/>
      <style:text-properties fo:hyphenate="false"/>
    </style:style>
    <style:style style:name="T931" style:parent-style-name="Fuentedepárrafopredeter." style:family="text">
      <style:text-properties style:font-name-complex="Arial" fo:font-weight="bold" style:font-weight-asian="bold" style:font-weight-complex="bold" fo:color="#993366" fo:font-size="10pt" style:font-size-asian="10pt" style:font-size-complex="10pt" style:language-asian="es" style:country-asian="ES"/>
    </style:style>
    <style:style style:name="T932" style:parent-style-name="Fuentedepárrafopredeter." style:family="text">
      <style:text-properties style:font-name-complex="Arial" fo:font-weight="bold" style:font-weight-asian="bold" style:font-weight-complex="bold" fo:font-size="10pt" style:font-size-asian="10pt" style:font-size-complex="10pt" style:language-asian="es" style:country-asian="ES"/>
    </style:style>
    <style:style style:name="P933" style:parent-style-name="Normal" style:list-style-name="LFO27" style:family="paragraph">
      <style:paragraph-properties fo:widows="2" fo:orphans="2" fo:margin-top="0.0694in" fo:line-height="115%" fo:background-color="#BFBFBF"/>
      <style:text-properties fo:hyphenate="false"/>
    </style:style>
    <style:style style:name="T934" style:parent-style-name="Fuentedepárrafopredeter." style:family="text">
      <style:text-properties style:font-name-complex="Arial" fo:font-weight="bold" style:font-weight-asian="bold" style:font-weight-complex="bold" fo:color="#993366" fo:font-size="10pt" style:font-size-asian="10pt" style:font-size-complex="10pt" style:language-asian="es" style:country-asian="ES"/>
    </style:style>
    <style:style style:name="T935" style:parent-style-name="Fuentedepárrafopredeter." style:family="text">
      <style:text-properties style:font-name-complex="Arial" fo:font-weight="bold" style:font-weight-asian="bold" style:font-weight-complex="bold" fo:font-size="10pt" style:font-size-asian="10pt" style:font-size-complex="10pt" style:language-asian="es" style:country-asian="ES"/>
    </style:style>
    <style:style style:name="P936" style:parent-style-name="Normal" style:family="paragraph">
      <style:paragraph-properties fo:text-align="justify" fo:margin-top="0.0694in" fo:margin-bottom="0.0694in"/>
      <style:text-properties style:font-name-complex="Arial" fo:font-weight="bold" style:font-weight-asian="bold" fo:font-size="9pt" style:font-size-asian="9pt" style:font-size-complex="9pt"/>
    </style:style>
    <style:style style:name="P937" style:parent-style-name="Normal" style:family="paragraph">
      <style:paragraph-properties fo:text-align="justify" fo:margin-top="0.0694in"/>
      <style:text-properties style:font-name-complex="Arial" fo:font-weight="bold" style:font-weight-asian="bold" fo:font-size="9pt" style:font-size-asian="9pt" style:font-size-complex="9pt"/>
    </style:style>
    <style:style style:name="TableColumn939" style:family="table-column">
      <style:table-column-properties style:column-width="0.9847in"/>
    </style:style>
    <style:style style:name="TableColumn940" style:family="table-column">
      <style:table-column-properties style:column-width="1.9687in"/>
    </style:style>
    <style:style style:name="TableColumn941" style:family="table-column">
      <style:table-column-properties style:column-width="0.9631in"/>
    </style:style>
    <style:style style:name="TableColumn942" style:family="table-column">
      <style:table-column-properties style:column-width="1.9895in"/>
    </style:style>
    <style:style style:name="Table938" style:family="table">
      <style:table-properties style:width="5.9062in" fo:margin-left="0.0486in" table:align="left"/>
    </style:style>
    <style:style style:name="TableRow943" style:family="table-row">
      <style:table-row-properties style:min-row-height="0.2083in"/>
    </style:style>
    <style:style style:name="TableCell944" style:family="table-cell">
      <style:table-cell-properties fo:border="0.0069in solid #000000" fo:background-color="#D9D9D9" style:writing-mode="lr-tb" style:vertical-align="middle" fo:padding-top="0in" fo:padding-left="0.0486in" fo:padding-bottom="0in" fo:padding-right="0.0486in"/>
    </style:style>
    <style:style style:name="P945"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4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947"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48" style:family="table-cell">
      <style:table-cell-properties fo:border="0.0069in solid #000000" fo:background-color="#D9D9D9" style:writing-mode="lr-tb" style:vertical-align="middle" fo:padding-top="0in" fo:padding-left="0.0486in" fo:padding-bottom="0in" fo:padding-right="0.0486in"/>
    </style:style>
    <style:style style:name="P949"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50" style:family="table-cell">
      <style:table-cell-properties fo:border="0.0069in solid #000000" fo:background-color="#D9D9D9" style:writing-mode="lr-tb" style:vertical-align="middle" fo:padding-top="0in" fo:padding-left="0.0486in" fo:padding-bottom="0in" fo:padding-right="0.0486in"/>
    </style:style>
    <style:style style:name="P951" style:parent-style-name="Normal" style:family="paragraph">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952" style:family="table-row">
      <style:table-row-properties style:min-row-height="0.2083in" fo:keep-together="always"/>
    </style:style>
    <style:style style:name="TableCell9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54"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56" style:parent-style-name="Normal" style:family="paragraph">
      <style:paragraph-properties fo:widows="2" fo:orphans="2" fo:text-align="justify"/>
      <style:text-properties fo:hyphenate="false"/>
    </style:style>
    <style:style style:name="T957"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 style:family="paragraph">
      <style:paragraph-properties fo:text-align="justify"/>
    </style:style>
    <style:style style:name="T962"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963" style:family="table-row">
      <style:table-row-properties style:min-row-height="0.2083in" fo:keep-together="always"/>
    </style:style>
    <style:style style:name="TableCell9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65"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7" style:parent-style-name="Normal" style:family="paragraph">
      <style:paragraph-properties fo:widows="2" fo:orphans="2" fo:text-align="justify"/>
      <style:text-properties fo:hyphenate="false"/>
    </style:style>
    <style:style style:name="T968"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969" style:family="table-cell">
      <style:table-cell-properties fo:border="0.0069in solid #000000" style:writing-mode="lr-tb" style:vertical-align="middle" fo:padding-top="0in" fo:padding-left="0.0486in" fo:padding-bottom="0in" fo:padding-right="0.0486in"/>
    </style:style>
    <style:style style:name="P970"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 style:family="paragraph">
      <style:paragraph-properties fo:text-align="justify"/>
    </style:style>
    <style:style style:name="T973"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974" style:family="table-row">
      <style:table-row-properties style:min-row-height="0.2083in" fo:keep-together="always"/>
    </style:style>
    <style:style style:name="TableCell9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76"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8" style:parent-style-name="Normal" style:family="paragraph">
      <style:paragraph-properties fo:widows="2" fo:orphans="2" fo:text-align="justify"/>
      <style:text-properties fo:hyphenate="false"/>
    </style:style>
    <style:style style:name="T979"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text-align="justify"/>
    </style:style>
    <style:style style:name="T984"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985" style:family="table-row">
      <style:table-row-properties style:min-row-height="0.2083in" fo:keep-together="always"/>
    </style:style>
    <style:style style:name="TableCell9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87"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9" style:parent-style-name="Normal" style:family="paragraph">
      <style:paragraph-properties fo:widows="2" fo:orphans="2" fo:text-align="justify"/>
      <style:text-properties fo:hyphenate="false"/>
    </style:style>
    <style:style style:name="T990"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justify"/>
    </style:style>
    <style:style style:name="T995"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996" style:family="table-row">
      <style:table-row-properties style:min-row-height="0.2083in" fo:keep-together="always"/>
    </style:style>
    <style:style style:name="TableCell9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98"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0" style:parent-style-name="Normal" style:family="paragraph">
      <style:paragraph-properties fo:widows="2" fo:orphans="2" fo:text-align="justify"/>
      <style:text-properties fo:hyphenate="false"/>
    </style:style>
    <style:style style:name="T1001"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justify"/>
    </style:style>
    <style:style style:name="T1006"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07" style:family="table-row">
      <style:table-row-properties style:min-row-height="0.2083in" fo:keep-together="always"/>
    </style:style>
    <style:style style:name="TableCell10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09"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1" style:parent-style-name="Normal" style:family="paragraph">
      <style:paragraph-properties fo:widows="2" fo:orphans="2" fo:text-align="justify"/>
      <style:text-properties fo:hyphenate="false"/>
    </style:style>
    <style:style style:name="T1012"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 style:family="paragraph">
      <style:paragraph-properties fo:text-align="justify"/>
    </style:style>
    <style:style style:name="T1017"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18" style:family="table-row">
      <style:table-row-properties style:min-row-height="0.2083in" fo:keep-together="always"/>
    </style:style>
    <style:style style:name="TableCell10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20"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2" style:parent-style-name="Normal" style:family="paragraph">
      <style:paragraph-properties fo:widows="2" fo:orphans="2" fo:text-align="justify"/>
      <style:text-properties fo:hyphenate="false"/>
    </style:style>
    <style:style style:name="T1023"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24" style:family="table-cell">
      <style:table-cell-properties fo:border="0.0069in solid #000000" style:writing-mode="lr-tb" style:vertical-align="middle" fo:padding-top="0in" fo:padding-left="0.0486in" fo:padding-bottom="0in" fo:padding-right="0.0486in"/>
    </style:style>
    <style:style style:name="P1025"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 style:family="paragraph">
      <style:paragraph-properties fo:text-align="justify"/>
    </style:style>
    <style:style style:name="T1028"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29" style:family="table-row">
      <style:table-row-properties style:min-row-height="0.2083in" fo:keep-together="always"/>
    </style:style>
    <style:style style:name="TableCell10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31"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3" style:parent-style-name="Normal" style:family="paragraph">
      <style:paragraph-properties fo:widows="2" fo:orphans="2" fo:text-align="justify"/>
      <style:text-properties fo:hyphenate="false"/>
    </style:style>
    <style:style style:name="T1034"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al" style:family="paragraph">
      <style:paragraph-properties fo:text-align="justify"/>
    </style:style>
    <style:style style:name="T1039"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40" style:family="table-row">
      <style:table-row-properties style:min-row-height="0.2083in" fo:keep-together="always"/>
    </style:style>
    <style:style style:name="TableCell10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42"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4" style:parent-style-name="Normal" style:family="paragraph">
      <style:paragraph-properties fo:widows="2" fo:orphans="2" fo:text-align="justify"/>
      <style:text-properties fo:hyphenate="false"/>
    </style:style>
    <style:style style:name="T1045"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 style:family="paragraph">
      <style:paragraph-properties fo:text-align="justify"/>
    </style:style>
    <style:style style:name="T1050"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51" style:family="table-row">
      <style:table-row-properties style:min-row-height="0.2083in" fo:keep-together="always"/>
    </style:style>
    <style:style style:name="TableCell10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53"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55" style:parent-style-name="Normal" style:family="paragraph">
      <style:paragraph-properties fo:widows="2" fo:orphans="2" fo:text-align="justify"/>
      <style:text-properties fo:hyphenate="false"/>
    </style:style>
    <style:style style:name="T1056"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 style:family="paragraph">
      <style:paragraph-properties fo:text-align="justify"/>
    </style:style>
    <style:style style:name="T1061"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62" style:family="table-row">
      <style:table-row-properties style:min-row-height="0.2083in" fo:keep-together="always"/>
    </style:style>
    <style:style style:name="TableCell10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64"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6" style:parent-style-name="Normal" style:family="paragraph">
      <style:paragraph-properties fo:widows="2" fo:orphans="2" fo:text-align="justify"/>
      <style:text-properties fo:hyphenate="false"/>
    </style:style>
    <style:style style:name="T1067"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68" style:family="table-cell">
      <style:table-cell-properties fo:border="0.0069in solid #000000" style:writing-mode="lr-tb" style:vertical-align="middle" fo:padding-top="0in" fo:padding-left="0.0486in" fo:padding-bottom="0in" fo:padding-right="0.0486in"/>
    </style:style>
    <style:style style:name="P1069"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 style:family="paragraph">
      <style:paragraph-properties fo:text-align="justify"/>
    </style:style>
    <style:style style:name="T1072"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73" style:family="table-row">
      <style:table-row-properties style:min-row-height="0.2083in" fo:keep-together="always"/>
    </style:style>
    <style:style style:name="TableCell10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75"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7" style:parent-style-name="Normal" style:family="paragraph">
      <style:paragraph-properties fo:widows="2" fo:orphans="2" fo:text-align="justify"/>
      <style:text-properties fo:hyphenate="false"/>
    </style:style>
    <style:style style:name="T1078"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fo:text-align="justify"/>
    </style:style>
    <style:style style:name="T1083"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84" style:family="table-row">
      <style:table-row-properties style:min-row-height="0.2083in" fo:keep-together="always"/>
    </style:style>
    <style:style style:name="TableCell10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86"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8" style:parent-style-name="Normal" style:family="paragraph">
      <style:paragraph-properties fo:widows="2" fo:orphans="2" fo:text-align="justify"/>
      <style:text-properties fo:hyphenate="false"/>
    </style:style>
    <style:style style:name="T1089"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Normal" style:family="paragraph">
      <style:paragraph-properties fo:text-align="justify"/>
    </style:style>
    <style:style style:name="T1094"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P1095" style:parent-style-name="Normal" style:family="paragraph">
      <style:paragraph-properties fo:text-align="justify" fo:margin-top="0.0416in" fo:margin-bottom="0.0416in"/>
    </style:style>
    <style:style style:name="T1096" style:parent-style-name="Fuentedepárrafopredeter." style:family="text">
      <style:text-properties style:font-name-complex="Arial" style:font-size-complex="11pt"/>
    </style:style>
    <style:style style:name="T1097" style:parent-style-name="Fuentedepárrafopredeter." style:family="text">
      <style:text-properties style:font-name-complex="Arial" fo:font-weight="bold" style:font-weight-asian="bold" style:letter-kerning="true" style:font-size-complex="11pt"/>
    </style:style>
    <style:style style:name="T1098" style:parent-style-name="Fuentedepárrafopredeter." style:family="text">
      <style:text-properties style:font-name-asian="Arial" style:font-name-complex="Arial" fo:font-weight="bold" style:font-weight-asian="bold" fo:color="#000000" style:font-size-complex="11pt"/>
    </style:style>
    <style:style style:name="P1099" style:parent-style-name="Normal" style:family="paragraph">
      <style:paragraph-properties fo:text-align="justify" fo:margin-top="0.0416in" fo:margin-bottom="0.0416in"/>
      <style:text-properties style:font-name-complex="Arial" style:font-size-complex="11pt"/>
    </style:style>
    <style:style style:name="P1100" style:parent-style-name="Normal" style:family="paragraph">
      <style:paragraph-properties fo:text-align="justify" fo:margin-top="0.0416in" fo:margin-bottom="0.0416in"/>
      <style:text-properties style:font-name-complex="Arial" style:font-size-complex="11pt"/>
    </style:style>
    <style:style style:name="P1101" style:parent-style-name="Normal" style:family="paragraph">
      <style:paragraph-properties fo:text-align="justify" fo:margin-top="0.0416in" fo:margin-bottom="0.0416in" fo:text-indent="0.4923in"/>
      <style:text-properties style:font-name-complex="Arial"/>
    </style:style>
    <style:style style:name="P1102" style:parent-style-name="Normal" style:family="paragraph">
      <style:paragraph-properties fo:text-align="justify" fo:margin-top="0.0416in" fo:margin-bottom="0.0416in" fo:text-indent="0.4923in"/>
      <style:text-properties style:font-name-complex="Arial"/>
    </style:style>
    <style:style style:name="P1103" style:parent-style-name="Normal" style:family="paragraph">
      <style:paragraph-properties fo:text-align="justify" fo:margin-top="0.0416in" fo:margin-bottom="0.0416in" fo:text-indent="0.4923in"/>
      <style:text-properties style:font-name-complex="Arial"/>
    </style:style>
    <style:style style:name="P1104" style:parent-style-name="Normal" style:family="paragraph">
      <style:paragraph-properties fo:text-align="justify" fo:margin-top="0.0416in" fo:margin-bottom="0.0416in" fo:text-indent="0.4923in"/>
      <style:text-properties style:font-name-complex="Arial"/>
    </style:style>
    <style:style style:name="P1105" style:parent-style-name="Normal" style:family="paragraph">
      <style:paragraph-properties fo:text-align="justify" fo:margin-top="0.0416in" fo:margin-bottom="0.0416in" fo:text-indent="0.4923in"/>
    </style:style>
    <style:style style:name="T1106" style:parent-style-name="Fuentedepárrafopredeter." style:family="text">
      <style:text-properties style:font-name-complex="Arial"/>
    </style:style>
    <style:style style:name="T1107" style:parent-style-name="Fuentedepárrafopredeter." style:family="text">
      <style:text-properties style:font-name-complex="Arial"/>
    </style:style>
    <style:style style:name="T1108" style:parent-style-name="Fuentedepárrafopredeter." style:family="text">
      <style:text-properties style:font-name-complex="Arial" fo:font-weight="bold" style:font-weight-asian="bold" style:font-size-complex="11pt"/>
    </style:style>
    <style:style style:name="T1109"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10" style:parent-style-name="NormalWeb" style:family="paragraph">
      <style:paragraph-properties fo:text-align="justify" fo:margin-top="0.0416in" fo:margin-bottom="0.0416in" fo:text-indent="0.4923in"/>
    </style:style>
    <style:style style:name="T1111" style:parent-style-name="Fuentedepárrafopredeter." style:family="text">
      <style:text-properties style:font-name="Arial" style:font-name-complex="Arial" fo:font-size="11pt" style:font-size-asian="11pt" style:font-size-complex="11pt"/>
    </style:style>
    <style:style style:name="T1112" style:parent-style-name="Fuentedepárrafopredeter." style:family="text">
      <style:text-properties style:font-name="Arial" style:font-name-complex="Arial" fo:font-size="11pt" style:font-size-asian="11pt" style:font-size-complex="11pt"/>
    </style:style>
    <style:style style:name="T1113" style:parent-style-name="Fuentedepárrafopredeter." style:family="text">
      <style:text-properties style:font-name="Arial" style:font-name-complex="Arial" fo:font-size="11pt" style:font-size-asian="11pt" style:font-size-complex="11pt"/>
    </style:style>
    <style:style style:name="T1114" style:parent-style-name="Fuentedepárrafopredeter." style:family="text">
      <style:text-properties style:font-name="Arial" style:font-name-complex="Arial" fo:font-size="11pt" style:font-size-asian="11pt" style:font-size-complex="11pt" fo:language="es" fo:country="ES"/>
    </style:style>
    <style:style style:name="T1115" style:parent-style-name="Fuentedepárrafopredeter." style:family="text">
      <style:text-properties style:font-name="Arial" style:font-name-complex="Arial" fo:font-size="11pt" style:font-size-asian="11pt" style:font-size-complex="11pt"/>
    </style:style>
    <style:style style:name="T1116" style:parent-style-name="Fuentedepárrafopredeter." style:family="text">
      <style:text-properties style:font-name="Arial" style:font-name-complex="Arial" fo:font-size="11pt" style:font-size-asian="11pt" style:font-size-complex="11pt"/>
    </style:style>
    <style:style style:name="T1117" style:parent-style-name="Énfasis" style:family="text">
      <style:text-properties style:font-name="Arial" style:font-name-complex="Arial" fo:font-size="11pt" style:font-size-asian="11pt" style:font-size-complex="11pt"/>
    </style:style>
    <style:style style:name="T1118" style:parent-style-name="Énfasis" style:family="text">
      <style:text-properties style:font-name="Arial" style:font-name-complex="Arial" fo:font-style="normal" style:font-style-asian="normal" fo:font-size="11pt" style:font-size-asian="11pt" style:font-size-complex="11pt"/>
    </style:style>
    <style:style style:name="P1119" style:parent-style-name="NormalWeb" style:family="paragraph">
      <style:paragraph-properties fo:text-align="justify" fo:margin-top="0.0416in" fo:margin-bottom="0.0416in" fo:text-indent="0.4923in"/>
    </style:style>
    <style:style style:name="T1120" style:parent-style-name="Énfasis" style:family="text">
      <style:text-properties style:font-name="Arial" style:font-name-complex="Arial" fo:font-style="normal" style:font-style-asian="normal" fo:font-size="11pt" style:font-size-asian="11pt" style:font-size-complex="11pt"/>
    </style:style>
    <style:style style:name="P1121" style:parent-style-name="Normal" style:family="paragraph">
      <style:paragraph-properties fo:text-align="justify" fo:margin-top="0.0416in" fo:margin-bottom="0.0416in" fo:text-indent="0.4923in"/>
    </style:style>
    <style:style style:name="T1122" style:parent-style-name="Fuentedepárrafopredeter." style:family="text">
      <style:text-properties style:font-name-complex="Arial" style:font-size-complex="11pt"/>
    </style:style>
    <style:style style:name="T1123" style:parent-style-name="Fuentedepárrafopredeter." style:family="text">
      <style:text-properties style:font-name-complex="Arial" style:font-size-complex="11pt"/>
    </style:style>
    <style:style style:name="T1124" style:parent-style-name="Fuentedepárrafopredeter." style:family="text">
      <style:text-properties style:font-name-complex="Arial" fo:font-weight="bold" style:font-weight-asian="bold" style:font-size-complex="11pt"/>
    </style:style>
    <style:style style:name="T1125"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26" style:parent-style-name="Normal" style:family="paragraph">
      <style:paragraph-properties fo:text-align="justify" fo:margin-top="0.0416in" fo:margin-bottom="0.0416in" fo:text-indent="0.4937in"/>
      <style:text-properties style:font-name-complex="Arial" style:font-size-complex="11pt"/>
    </style:style>
    <style:style style:name="P1127" style:parent-style-name="Normal" style:family="paragraph">
      <style:paragraph-properties fo:text-align="justify" fo:margin-top="0.0416in" fo:margin-bottom="0.0416in" fo:text-indent="0.4937in"/>
      <style:text-properties style:font-name-complex="Arial" style:font-size-complex="11pt"/>
    </style:style>
    <style:style style:name="P1128" style:parent-style-name="Normal" style:family="paragraph">
      <style:paragraph-properties fo:text-align="justify" fo:margin-top="0.0416in" fo:margin-bottom="0.0416in" fo:text-indent="0.4916in"/>
      <style:text-properties style:font-name-complex="Arial" style:font-size-complex="11pt"/>
    </style:style>
    <style:style style:name="P1129" style:parent-style-name="Normal" style:family="paragraph">
      <style:paragraph-properties fo:text-align="justify" fo:margin-top="0.0416in" fo:margin-bottom="0.0416in" fo:text-indent="0.4916in"/>
      <style:text-properties style:font-name-complex="Arial" style:font-size-complex="11pt"/>
    </style:style>
    <style:style style:name="P1130" style:parent-style-name="Normal" style:family="paragraph">
      <style:paragraph-properties fo:text-align="justify" fo:margin-top="0.0416in" fo:margin-bottom="0.0416in" fo:text-indent="0.4916in"/>
      <style:text-properties style:font-name-complex="Arial" style:font-size-complex="11pt"/>
    </style:style>
    <style:style style:name="P1131" style:parent-style-name="Normal" style:family="paragraph">
      <style:paragraph-properties fo:text-align="justify" fo:margin-top="0.0416in" fo:margin-bottom="0.0416in" fo:text-indent="0.4923in"/>
    </style:style>
    <style:style style:name="T1132" style:parent-style-name="Fuentedepárrafopredeter." style:family="text">
      <style:text-properties style:font-name-complex="Arial" style:font-size-complex="11pt"/>
    </style:style>
    <style:style style:name="T1133" style:parent-style-name="Fuentedepárrafopredeter." style:family="text">
      <style:text-properties style:font-name-complex="Arial" style:font-size-complex="11pt"/>
    </style:style>
    <style:style style:name="T1134"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35" style:parent-style-name="Normal" style:family="paragraph">
      <style:paragraph-properties fo:text-align="justify" fo:margin-top="0.0416in" fo:margin-bottom="0.0416in" fo:text-indent="0.4923in"/>
      <style:text-properties style:font-name-complex="Arial" style:font-size-complex="11pt"/>
    </style:style>
    <style:style style:name="P1136" style:parent-style-name="Normal" style:family="paragraph">
      <style:paragraph-properties fo:text-align="justify" fo:margin-top="0.0416in" fo:margin-bottom="0.0416in" fo:text-indent="0.4923in"/>
      <style:text-properties style:font-name-complex="Arial" style:font-size-complex="11pt"/>
    </style:style>
    <style:style style:name="P1137" style:parent-style-name="Normal" style:family="paragraph">
      <style:paragraph-properties fo:text-align="justify" fo:margin-top="0.0416in" fo:margin-bottom="0.0416in" fo:text-indent="0.4923in"/>
      <style:text-properties style:font-name-complex="Arial" style:font-size-complex="11pt"/>
    </style:style>
    <style:style style:name="P1138" style:parent-style-name="Normal" style:family="paragraph">
      <style:paragraph-properties fo:text-align="justify" fo:margin-top="0.0416in" fo:margin-bottom="0.0416in" fo:text-indent="0.4923in"/>
    </style:style>
    <style:style style:name="T1139" style:parent-style-name="Fuentedepárrafopredeter." style:family="text">
      <style:text-properties style:font-name-complex="Arial" style:font-size-complex="11pt"/>
    </style:style>
    <style:style style:name="T1140" style:parent-style-name="Fuentedepárrafopredeter." style:family="text">
      <style:text-properties style:font-name-complex="Arial" style:font-size-complex="11pt"/>
    </style:style>
    <style:style style:name="T1141" style:parent-style-name="Fuentedepárrafopredeter." style:family="text">
      <style:text-properties style:font-name-complex="Arial" style:font-size-complex="11pt"/>
    </style:style>
    <style:style style:name="T1142"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43" style:parent-style-name="Normal" style:family="paragraph">
      <style:paragraph-properties fo:text-align="justify" fo:margin-top="0.0416in" fo:margin-bottom="0.0416in" fo:text-indent="0.4923in"/>
      <style:text-properties style:font-name-complex="Arial" fo:font-weight="bold" style:font-weight-asian="bold" style:font-size-complex="11pt" style:text-underline-type="single" style:text-underline-style="solid" style:text-underline-width="auto" style:text-underline-mode="continuous"/>
    </style:style>
    <style:style style:name="P1144" style:parent-style-name="Normal" style:family="paragraph">
      <style:paragraph-properties fo:text-align="justify" fo:margin-top="0.0416in" fo:margin-bottom="0.0416in" fo:text-indent="0.4923in"/>
    </style:style>
    <style:style style:name="T1145" style:parent-style-name="Fuentedepárrafopredeter." style:family="text">
      <style:text-properties style:font-name-complex="Arial" style:letter-kerning="true" style:font-size-complex="11pt"/>
    </style:style>
    <style:style style:name="T1146" style:parent-style-name="Fuentedepárrafopredeter." style:family="text">
      <style:text-properties style:font-name-complex="Arial" style:letter-kerning="true" style:font-size-complex="11pt"/>
    </style:style>
    <style:style style:name="T1147" style:parent-style-name="Hipervínculo" style:family="text">
      <style:text-properties style:font-name-complex="Arial" fo:font-style="italic" style:font-style-asian="italic" style:font-style-complex="italic" style:use-window-font-color="true" style:letter-kerning="true" style:font-size-complex="11pt" style:text-underline-type="none"/>
    </style:style>
    <style:style style:name="P1148" style:parent-style-name="NormalWeb" style:family="paragraph">
      <style:paragraph-properties fo:text-align="justify" fo:text-indent="0.4923in" fo:background-color="#FFFFFF"/>
    </style:style>
    <style:style style:name="T1149" style:parent-style-name="Fuentedepárrafopredeter." style:family="text">
      <style:text-properties style:font-name="Arial" style:font-name-complex="Arial" style:use-window-font-color="true" style:letter-kerning="true" fo:font-size="11pt" style:font-size-asian="11pt" style:font-size-complex="11pt"/>
    </style:style>
    <style:style style:name="T1150"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P1151"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152" style:parent-style-name="Normal" style:list-style-name="LFO32" style:family="paragraph">
      <style:paragraph-properties fo:widows="2" fo:orphans="2" fo:text-align="justify" fo:margin-bottom="0.0833in" fo:background-color="#FFFFFF"/>
      <style:text-properties fo:hyphenate="false"/>
    </style:style>
    <style:style style:name="T1153" style:parent-style-name="Fuentedepárrafopredeter." style:family="text">
      <style:text-properties style:font-name-asian="Times New Roman" style:font-name-complex="Arial" style:letter-kerning="false" style:font-size-complex="11pt" style:language-asian="es" style:country-asian="ES"/>
    </style:style>
    <style:style style:name="T1154"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55" style:parent-style-name="Fuentedepárrafopredeter." style:family="text">
      <style:text-properties style:font-name-asian="Times New Roman" style:font-name-complex="Arial" style:letter-kerning="false" style:font-size-complex="11pt" style:language-asian="es" style:country-asian="ES"/>
    </style:style>
    <style:style style:name="P1156" style:parent-style-name="Normal" style:list-style-name="LFO32" style:family="paragraph">
      <style:paragraph-properties fo:widows="2" fo:orphans="2" fo:text-align="justify" fo:margin-bottom="0.0833in" fo:background-color="#FFFFFF"/>
      <style:text-properties fo:hyphenate="false"/>
    </style:style>
    <style:style style:name="T1157" style:parent-style-name="Fuentedepárrafopredeter." style:family="text">
      <style:text-properties style:font-name-asian="Times New Roman" style:font-name-complex="Arial" style:letter-kerning="false" style:font-size-complex="11pt" style:language-asian="es" style:country-asian="ES"/>
    </style:style>
    <style:style style:name="T1158"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59" style:parent-style-name="Fuentedepárrafopredeter." style:family="text">
      <style:text-properties style:font-name-asian="Times New Roman" style:font-name-complex="Arial" style:letter-kerning="false" style:font-size-complex="11pt" style:language-asian="es" style:country-asian="ES"/>
    </style:style>
    <style:style style:name="P1160" style:parent-style-name="Normal" style:list-style-name="LFO32" style:family="paragraph">
      <style:paragraph-properties fo:widows="2" fo:orphans="2" fo:text-align="justify" fo:margin-bottom="0.0833in" fo:background-color="#FFFFFF"/>
      <style:text-properties fo:hyphenate="false"/>
    </style:style>
    <style:style style:name="T1161" style:parent-style-name="Fuentedepárrafopredeter." style:family="text">
      <style:text-properties style:font-name-asian="Times New Roman" style:font-name-complex="Arial" style:letter-kerning="false" style:font-size-complex="11pt" style:language-asian="es" style:country-asian="ES"/>
    </style:style>
    <style:style style:name="T1162"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63" style:parent-style-name="Fuentedepárrafopredeter." style:family="text">
      <style:text-properties style:font-name-asian="Times New Roman" style:font-name-complex="Arial" style:letter-kerning="false" style:font-size-complex="11pt" style:language-asian="es" style:country-asian="ES"/>
    </style:style>
    <style:style style:name="P1164" style:parent-style-name="Normal" style:list-style-name="LFO32" style:family="paragraph">
      <style:paragraph-properties fo:widows="2" fo:orphans="2" fo:text-align="justify" fo:margin-bottom="0.0833in" fo:background-color="#FFFFFF"/>
      <style:text-properties fo:hyphenate="false"/>
    </style:style>
    <style:style style:name="T1165" style:parent-style-name="Fuentedepárrafopredeter." style:family="text">
      <style:text-properties style:font-name-asian="Times New Roman" style:font-name-complex="Arial" style:letter-kerning="false" style:font-size-complex="11pt" style:language-asian="es" style:country-asian="ES"/>
    </style:style>
    <style:style style:name="T1166"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67" style:parent-style-name="Fuentedepárrafopredeter." style:family="text">
      <style:text-properties style:font-name-asian="Times New Roman" style:font-name-complex="Arial" style:letter-kerning="false" style:font-size-complex="11pt" style:language-asian="es" style:country-asian="ES"/>
    </style:style>
    <style:style style:name="P1168" style:parent-style-name="Normal" style:list-style-name="LFO32" style:family="paragraph">
      <style:paragraph-properties fo:widows="2" fo:orphans="2" fo:text-align="justify" fo:margin-bottom="0.0833in" fo:background-color="#FFFFFF"/>
      <style:text-properties fo:hyphenate="false"/>
    </style:style>
    <style:style style:name="T1169" style:parent-style-name="Fuentedepárrafopredeter." style:family="text">
      <style:text-properties style:font-name-asian="Times New Roman" style:font-name-complex="Arial" style:letter-kerning="false" style:font-size-complex="11pt" style:language-asian="es" style:country-asian="ES"/>
    </style:style>
    <style:style style:name="T1170"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71" style:parent-style-name="Fuentedepárrafopredeter." style:family="text">
      <style:text-properties style:font-name-asian="Times New Roman" style:font-name-complex="Arial" style:letter-kerning="false" style:font-size-complex="11pt" style:language-asian="es" style:country-asian="ES"/>
    </style:style>
    <style:style style:name="P1172" style:parent-style-name="Normal" style:family="paragraph">
      <style:paragraph-properties fo:text-align="justify" fo:margin-top="0.0416in" fo:margin-bottom="0.0416in" fo:text-indent="0.4923in"/>
    </style:style>
    <style:style style:name="T1173" style:parent-style-name="Fuentedepárrafopredeter." style:family="text">
      <style:text-properties style:font-name-complex="Arial" style:font-size-complex="11pt" fo:background-color="#FFFFFF"/>
    </style:style>
    <style:style style:name="T1174" style:parent-style-name="Fuentedepárrafopredeter." style:family="text">
      <style:text-properties style:font-name-complex="Arial" fo:font-weight="bold" style:font-weight-asian="bold" style:font-weight-complex="bold" style:font-size-complex="11pt" fo:background-color="#FFFFFF"/>
    </style:style>
    <style:style style:name="T1175" style:parent-style-name="Fuentedepárrafopredeter." style:family="text">
      <style:text-properties style:font-name-complex="Arial" style:font-size-complex="11pt" fo:background-color="#FFFFFF"/>
    </style:style>
    <style:style style:name="P1176"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177"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178" style:parent-style-name="Normal" style:list-style-name="LFO33" style:family="paragraph">
      <style:paragraph-properties fo:widows="2" fo:orphans="2" fo:text-align="justify" fo:margin-bottom="0.0833in" fo:background-color="#FFFFFF"/>
      <style:text-properties fo:hyphenate="false"/>
    </style:style>
    <style:style style:name="T1179"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P1180"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181"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182" style:parent-style-name="Normal" style:family="paragraph">
      <style:paragraph-properties fo:widows="2" fo:orphans="2" fo:text-align="justify" fo:margin-top="0.0694in" fo:margin-bottom="0.0694in" fo:text-indent="0.25in" fo:background-color="#FFFFFF"/>
      <style:text-properties fo:hyphenate="false"/>
    </style:style>
    <style:style style:name="T1183" style:parent-style-name="Fuentedepárrafopredeter." style:family="text">
      <style:text-properties style:font-name-asian="Times New Roman" style:font-name-complex="Arial" style:letter-kerning="false" style:font-size-complex="11pt" style:language-asian="es" style:country-asian="ES"/>
    </style:style>
    <style:style style:name="T1184"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85" style:parent-style-name="Fuentedepárrafopredeter." style:family="text">
      <style:text-properties style:font-name-asian="Times New Roman" style:font-name-complex="Arial" style:letter-kerning="false" style:font-size-complex="11pt" style:language-asian="es" style:country-asian="ES"/>
    </style:style>
    <style:style style:name="P1186" style:parent-style-name="Normal" style:list-style-name="LFO34" style:family="paragraph">
      <style:paragraph-properties fo:widows="2" fo:orphans="2" fo:text-align="justify" fo:margin-bottom="0.0833in" fo:background-color="#FFFFFF"/>
      <style:text-properties fo:hyphenate="false"/>
    </style:style>
    <style:style style:name="T1187"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T1188" style:parent-style-name="Fuentedepárrafopredeter." style:family="text">
      <style:text-properties style:font-name-asian="Times New Roman" style:font-name-complex="Arial" style:letter-kerning="false" style:font-size-complex="11pt" style:language-asian="es" style:country-asian="ES"/>
    </style:style>
    <style:style style:name="T1189"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90" style:parent-style-name="Fuentedepárrafopredeter." style:family="text">
      <style:text-properties style:font-name-asian="Times New Roman" style:font-name-complex="Arial" style:letter-kerning="false" style:font-size-complex="11pt" style:language-asian="es" style:country-asian="ES"/>
    </style:style>
    <style:style style:name="P1191" style:parent-style-name="Normal" style:list-style-name="LFO34" style:family="paragraph">
      <style:paragraph-properties fo:widows="2" fo:orphans="2" fo:text-align="justify" fo:margin-bottom="0.0833in" fo:background-color="#FFFFFF"/>
      <style:text-properties fo:hyphenate="false"/>
    </style:style>
    <style:style style:name="T1192"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T1193" style:parent-style-name="Fuentedepárrafopredeter." style:family="text">
      <style:text-properties style:font-name-asian="Times New Roman" style:font-name-complex="Arial" style:letter-kerning="false" style:font-size-complex="11pt" style:language-asian="es" style:country-asian="ES"/>
    </style:style>
    <style:style style:name="T1194"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95" style:parent-style-name="Fuentedepárrafopredeter." style:family="text">
      <style:text-properties style:font-name-asian="Times New Roman" style:font-name-complex="Arial" style:letter-kerning="false" style:font-size-complex="11pt" style:language-asian="es" style:country-asian="ES"/>
    </style:style>
    <style:style style:name="P1196"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197" style:parent-style-name="Normal" style:list-style-name="LFO35" style:family="paragraph">
      <style:paragraph-properties fo:widows="2" fo:orphans="2" fo:text-align="justify" fo:margin-bottom="0.0833in" fo:background-color="#FFFFFF"/>
      <style:text-properties fo:hyphenate="false"/>
    </style:style>
    <style:style style:name="T1198"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P1199"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200"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201" style:parent-style-name="Normal" style:list-style-name="LFO36" style:family="paragraph">
      <style:paragraph-properties fo:widows="2" fo:orphans="2" fo:text-align="justify" fo:margin-bottom="0.0833in" fo:background-color="#FFFFFF"/>
      <style:text-properties fo:hyphenate="false"/>
    </style:style>
    <style:style style:name="T1202" style:parent-style-name="Fuentedepárrafopredeter." style:family="text">
      <style:text-properties style:font-name-asian="Times New Roman" style:font-name-complex="Arial" style:letter-kerning="false" style:font-size-complex="11pt" style:language-asian="es" style:country-asian="ES"/>
    </style:style>
    <style:style style:name="T1203"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04" style:parent-style-name="Fuentedepárrafopredeter." style:family="text">
      <style:text-properties style:font-name-asian="Times New Roman" style:font-name-complex="Arial" style:letter-kerning="false" style:font-size-complex="11pt" style:language-asian="es" style:country-asian="ES"/>
    </style:style>
    <style:style style:name="P1205" style:parent-style-name="Normal" style:list-style-name="LFO36" style:family="paragraph">
      <style:paragraph-properties fo:widows="2" fo:orphans="2" fo:text-align="justify" fo:margin-bottom="0.0833in" fo:background-color="#FFFFFF"/>
      <style:text-properties fo:hyphenate="false"/>
    </style:style>
    <style:style style:name="T1206" style:parent-style-name="Fuentedepárrafopredeter." style:family="text">
      <style:text-properties style:font-name-asian="Times New Roman" style:font-name-complex="Arial" style:letter-kerning="false" style:font-size-complex="11pt" style:language-asian="es" style:country-asian="ES"/>
    </style:style>
    <style:style style:name="T1207"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08" style:parent-style-name="Fuentedepárrafopredeter." style:family="text">
      <style:text-properties style:font-name-asian="Times New Roman" style:font-name-complex="Arial" style:letter-kerning="false" style:font-size-complex="11pt" style:language-asian="es" style:country-asian="ES"/>
    </style:style>
    <style:style style:name="P1209"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210" style:parent-style-name="Normal" style:family="paragraph">
      <style:paragraph-properties fo:widows="2" fo:orphans="2" fo:text-align="justify" fo:margin-top="0.0694in" fo:margin-bottom="0.0694in" fo:text-indent="0.25in" fo:background-color="#FFFFFF"/>
      <style:text-properties fo:hyphenate="false"/>
    </style:style>
    <style:style style:name="T1211" style:parent-style-name="Fuentedepárrafopredeter." style:family="text">
      <style:text-properties style:font-name-complex="Arial" style:font-size-complex="11pt" fo:background-color="#FFFFFF" style:text-underline-type="single" style:text-underline-style="solid" style:text-underline-width="auto" style:text-underline-mode="continuous"/>
    </style:style>
    <style:style style:name="T1212" style:parent-style-name="Fuentedepárrafopredeter." style:family="text">
      <style:text-properties style:font-name-complex="Arial" style:font-size-complex="11pt" fo:background-color="#FFFFFF"/>
    </style:style>
    <style:style style:name="T1213" style:parent-style-name="Fuentedepárrafopredeter." style:family="text">
      <style:text-properties style:font-name-complex="Arial" fo:font-weight="bold" style:font-weight-asian="bold" style:font-weight-complex="bold" style:font-size-complex="11pt" fo:background-color="#FFFFFF"/>
    </style:style>
    <style:style style:name="T1214" style:parent-style-name="Fuentedepárrafopredeter." style:family="text">
      <style:text-properties style:font-name-complex="Arial" style:font-size-complex="11pt" fo:background-color="#FFFFFF"/>
    </style:style>
    <style:style style:name="P1215"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fo:hyphenate="false"/>
    </style:style>
    <style:style style:name="P1216"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style:text-underline-type="single" style:text-underline-style="solid" style:text-underline-width="auto" style:text-underline-mode="continuous" fo:hyphenate="false"/>
    </style:style>
    <style:style style:name="P1217"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fo:hyphenate="false"/>
    </style:style>
    <style:style style:name="P1218" style:parent-style-name="Normal" style:family="paragraph">
      <style:paragraph-properties fo:widows="2" fo:orphans="2" fo:text-align="justify" fo:margin-top="0.0694in" fo:margin-bottom="0.0694in" fo:background-color="#FFFFFF"/>
      <style:text-properties fo:hyphenate="false"/>
    </style:style>
    <style:style style:name="T1219"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P1220"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language-asian="es" style:country-asian="ES" fo:hyphenate="false"/>
    </style:style>
    <style:style style:name="P1221" style:parent-style-name="Normal" style:family="paragraph">
      <style:paragraph-properties fo:widows="2" fo:orphans="2" fo:text-align="justify" fo:margin-top="0.0694in" fo:margin-bottom="0.0694in" fo:text-indent="0.4923in" fo:background-color="#FFFFFF"/>
      <style:text-properties fo:hyphenate="false"/>
    </style:style>
    <style:style style:name="T1222" style:parent-style-name="Fuentedepárrafopredeter." style:family="text">
      <style:text-properties style:font-name-asian="Times New Roman" style:font-name-complex="Arial" style:letter-kerning="false" style:font-size-complex="11pt" style:language-asian="es" style:country-asian="ES"/>
    </style:style>
    <style:style style:name="T1223"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24" style:parent-style-name="Fuentedepárrafopredeter." style:family="text">
      <style:text-properties style:font-name-asian="Times New Roman" style:font-name-complex="Arial" style:letter-kerning="false" style:font-size-complex="11pt" style:language-asian="es" style:country-asian="ES"/>
    </style:style>
    <style:style style:name="P1225"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language-asian="es" style:country-asian="ES" fo:hyphenate="false"/>
    </style:style>
    <style:style style:name="P1226"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language-asian="es" style:country-asian="ES" fo:hyphenate="false"/>
    </style:style>
    <style:style style:name="P1227"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228"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29"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30"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31"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32" style:parent-style-name="Normal" style:family="paragraph">
      <style:paragraph-properties fo:widows="2" fo:orphans="2" fo:text-align="justify" fo:margin-top="0.0694in" fo:margin-bottom="0.0694in" fo:text-indent="0.25in" fo:background-color="#FFFFFF"/>
      <style:text-properties fo:hyphenate="false"/>
    </style:style>
    <style:style style:name="T1233" style:parent-style-name="Fuentedepárrafopredeter." style:family="text">
      <style:text-properties style:font-name-asian="Times New Roman" style:font-name-complex="Arial" style:letter-kerning="false" style:font-size-complex="11pt" style:language-asian="es" style:country-asian="ES"/>
    </style:style>
    <style:style style:name="T1234"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35" style:parent-style-name="Fuentedepárrafopredeter." style:family="text">
      <style:text-properties style:font-name-asian="Times New Roman" style:font-name-complex="Arial" style:letter-kerning="false" style:font-size-complex="11pt" style:language-asian="es" style:country-asian="ES"/>
    </style:style>
    <style:style style:name="P1236" style:parent-style-name="Normal" style:family="paragraph">
      <style:paragraph-properties fo:widows="2" fo:orphans="2" fo:text-align="justify" fo:margin-top="0.0694in" fo:margin-bottom="0.0694in" fo:background-color="#FFFFFF"/>
      <style:text-properties fo:hyphenate="false"/>
    </style:style>
    <style:style style:name="T1237"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P1238"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239" style:parent-style-name="Normal" style:list-style-name="LFO38" style:family="paragraph">
      <style:paragraph-properties fo:widows="2" fo:orphans="2" fo:text-align="justify" fo:margin-bottom="0.0833in" fo:background-color="#FFFFFF"/>
      <style:text-properties fo:hyphenate="false"/>
    </style:style>
    <style:style style:name="T1240" style:parent-style-name="Fuentedepárrafopredeter." style:family="text">
      <style:text-properties style:font-name-asian="Times New Roman" style:font-name-complex="Arial" style:letter-kerning="false" style:font-size-complex="11pt" style:language-asian="es" style:country-asian="ES"/>
    </style:style>
    <style:style style:name="T1241"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42" style:parent-style-name="Fuentedepárrafopredeter." style:family="text">
      <style:text-properties style:font-name-asian="Times New Roman" style:font-name-complex="Arial" style:letter-kerning="false" style:font-size-complex="11pt" style:language-asian="es" style:country-asian="ES"/>
    </style:style>
    <style:style style:name="P1243" style:parent-style-name="Normal" style:list-style-name="LFO38" style:family="paragraph">
      <style:paragraph-properties fo:widows="2" fo:orphans="2" fo:text-align="justify" fo:margin-bottom="0.0833in" fo:background-color="#FFFFFF"/>
      <style:text-properties fo:hyphenate="false"/>
    </style:style>
    <style:style style:name="T1244" style:parent-style-name="Fuentedepárrafopredeter." style:family="text">
      <style:text-properties style:font-name-asian="Times New Roman" style:font-name-complex="Arial" style:letter-kerning="false" style:font-size-complex="11pt" style:language-asian="es" style:country-asian="ES"/>
    </style:style>
    <style:style style:name="T1245"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46" style:parent-style-name="Fuentedepárrafopredeter." style:family="text">
      <style:text-properties style:font-name-asian="Times New Roman" style:font-name-complex="Arial" style:letter-kerning="false" style:font-size-complex="11pt" style:language-asian="es" style:country-asian="ES"/>
    </style:style>
    <style:style style:name="P1247" style:parent-style-name="Normal" style:family="paragraph">
      <style:paragraph-properties fo:widows="2" fo:orphans="2" fo:text-align="justify" fo:margin-top="0.0694in" fo:margin-bottom="0.0694in" fo:margin-left="0.5in" fo:background-color="#FFFFFF">
        <style:tab-stops/>
      </style:paragraph-properties>
      <style:text-properties fo:hyphenate="false"/>
    </style:style>
    <style:style style:name="T1248"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P1249" style:parent-style-name="Normal" style:list-style-name="LFO38" style:family="paragraph">
      <style:paragraph-properties fo:widows="2" fo:orphans="2" fo:text-align="justify" fo:margin-top="0.0694in" fo:margin-bottom="0.0694in" fo:background-color="#FFFFFF"/>
      <style:text-properties fo:hyphenate="false"/>
    </style:style>
    <style:style style:name="T1250" style:parent-style-name="Fuentedepárrafopredeter." style:family="text">
      <style:text-properties style:font-name-asian="Times New Roman" style:font-name-complex="Arial" style:letter-kerning="false" style:font-size-complex="11pt" style:language-asian="es" style:country-asian="ES"/>
    </style:style>
    <style:style style:name="T1251"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52" style:parent-style-name="Fuentedepárrafopredeter." style:family="text">
      <style:text-properties style:font-name-asian="Times New Roman" style:font-name-complex="Arial" style:letter-kerning="false" style:font-size-complex="11pt" style:language-asian="es" style:country-asian="ES"/>
    </style:style>
    <style:style style:name="P1253" style:parent-style-name="Normal" style:family="paragraph">
      <style:paragraph-properties fo:widows="2" fo:orphans="2" fo:text-align="justify" fo:margin-top="0.0694in" fo:margin-bottom="0.0694in" fo:text-indent="0.25in" fo:background-color="#FFFFFF"/>
      <style:text-properties style:font-name-asian="Times New Roman" style:font-name-complex="Arial" fo:color="#666666" style:letter-kerning="false" fo:font-size="10.5pt" style:font-size-asian="10.5pt" style:font-size-complex="10.5pt" style:language-asian="es" style:country-asian="ES" fo:hyphenate="false"/>
    </style:style>
    <style:style style:name="P1254" style:parent-style-name="Título2" style:family="paragraph">
      <style:paragraph-properties fo:margin-top="0.1666in" fo:margin-bottom="0.0833in"/>
    </style:style>
    <style:style style:name="P1255" style:parent-style-name="Normal" style:family="paragraph">
      <style:paragraph-properties fo:text-align="justify" fo:margin-top="0.0416in" fo:margin-bottom="0.0416in"/>
    </style:style>
    <style:style style:name="T1256" style:parent-style-name="Fuentedepárrafopredeter." style:family="text">
      <style:text-properties style:font-name-complex="Arial"/>
    </style:style>
    <style:style style:name="T1257" style:parent-style-name="Fuentedepárrafopredeter." style:family="text">
      <style:text-properties style:font-name-complex="Arial" fo:font-weight="bold" style:font-weight-asian="bold"/>
    </style:style>
    <style:style style:name="T1258" style:parent-style-name="Fuentedepárrafopredeter." style:family="text">
      <style:text-properties style:font-name-complex="Arial" fo:font-weight="bold" style:font-weight-asian="bold" fo:font-style="italic" style:font-style-asian="italic"/>
    </style:style>
    <style:style style:name="T1259" style:parent-style-name="Fuentedepárrafopredeter." style:family="text">
      <style:text-properties style:font-name-complex="Arial" fo:font-weight="bold" style:font-weight-asian="bold"/>
    </style:style>
    <style:style style:name="T1260" style:parent-style-name="Fuentedepárrafopredeter." style:family="text">
      <style:text-properties style:font-name-complex="Arial"/>
    </style:style>
    <style:style style:name="P1261"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62"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63"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64"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65" style:parent-style-name="Normal" style:family="paragraph">
      <style:paragraph-properties fo:text-align="justify" fo:margin-top="0.0416in" fo:margin-bottom="0.0416in"/>
    </style:style>
    <style:style style:name="T1266" style:parent-style-name="Fuentedepárrafopredeter." style:family="text">
      <style:text-properties style:font-name-complex="Arial"/>
    </style:style>
    <style:style style:name="T1267" style:parent-style-name="Fuentedepárrafopredeter." style:family="text">
      <style:text-properties style:font-name-complex="Arial" fo:font-weight="bold" style:font-weight-asian="bold"/>
    </style:style>
    <style:style style:name="T1268" style:parent-style-name="Fuentedepárrafopredeter." style:family="text">
      <style:text-properties style:font-name-complex="Arial" fo:font-weight="bold" style:font-weight-asian="bold" fo:font-style="italic" style:font-style-asian="italic"/>
    </style:style>
    <style:style style:name="T1269" style:parent-style-name="Fuentedepárrafopredeter." style:family="text">
      <style:text-properties style:font-name-complex="Arial" fo:font-weight="bold" style:font-weight-asian="bold"/>
    </style:style>
    <style:style style:name="T1270" style:parent-style-name="Fuentedepárrafopredeter." style:family="text">
      <style:text-properties style:font-name-complex="Arial"/>
    </style:style>
    <style:style style:name="T1271" style:parent-style-name="Fuentedepárrafopredeter." style:family="text">
      <style:text-properties style:font-name-complex="Arial"/>
    </style:style>
    <style:style style:name="P1272" style:parent-style-name="Normal" style:family="paragraph">
      <style:paragraph-properties fo:text-align="justify" fo:margin-top="0.0416in" fo:margin-bottom="0.0416in" fo:text-indent="0.4916in"/>
    </style:style>
    <style:style style:name="T1273" style:parent-style-name="Fuentedepárrafopredeter." style:family="text">
      <style:text-properties style:font-name-complex="Arial"/>
    </style:style>
    <style:style style:name="P1274" style:parent-style-name="Normal" style:family="paragraph">
      <style:paragraph-properties fo:text-align="justify" fo:margin-top="0.0416in" fo:margin-bottom="0.0416in"/>
    </style:style>
    <style:style style:name="T1275" style:parent-style-name="Fuentedepárrafopredeter." style:family="text">
      <style:text-properties style:font-name-complex="Arial"/>
    </style:style>
    <style:style style:name="T1276" style:parent-style-name="Fuentedepárrafopredeter." style:family="text">
      <style:text-properties style:font-name-complex="Arial" fo:font-weight="bold" style:font-weight-asian="bold"/>
    </style:style>
    <style:style style:name="T1277" style:parent-style-name="Fuentedepárrafopredeter." style:family="text">
      <style:text-properties style:font-name-complex="Arial" fo:font-weight="bold" style:font-weight-asian="bold" fo:font-style="italic" style:font-style-asian="italic"/>
    </style:style>
    <style:style style:name="T1278" style:parent-style-name="Fuentedepárrafopredeter." style:family="text">
      <style:text-properties style:font-name-complex="Arial"/>
    </style:style>
    <style:style style:name="P1279" style:parent-style-name="Normal" style:list-style-name="LFO26" style:family="paragraph">
      <style:paragraph-properties fo:widows="2" fo:orphans="2" fo:text-align="justify" fo:margin-top="0.0416in" fo:margin-bottom="0.0416in"/>
      <style:text-properties style:font-name-complex="Arial"/>
    </style:style>
    <style:style style:name="P1280" style:parent-style-name="Normal" style:list-style-name="LFO26" style:family="paragraph">
      <style:paragraph-properties fo:widows="2" fo:orphans="2" fo:text-align="justify" fo:margin-top="0.0416in" fo:margin-bottom="0.0416in"/>
      <style:text-properties style:font-name-complex="Arial"/>
    </style:style>
    <style:style style:name="P1281" style:parent-style-name="Normal" style:family="paragraph">
      <style:paragraph-properties fo:text-align="justify" fo:margin-top="0.0416in" fo:margin-bottom="0.0416in"/>
    </style:style>
    <style:style style:name="T1282" style:parent-style-name="Fuentedepárrafopredeter." style:family="text">
      <style:text-properties style:font-name-complex="Arial"/>
    </style:style>
    <style:style style:name="T1283" style:parent-style-name="Fuentedepárrafopredeter." style:family="text">
      <style:text-properties style:font-name-complex="Arial" fo:font-weight="bold" style:font-weight-asian="bold"/>
    </style:style>
    <style:style style:name="T1284" style:parent-style-name="Fuentedepárrafopredeter." style:family="text">
      <style:text-properties style:font-name-complex="Arial"/>
    </style:style>
    <style:style style:name="T1285" style:parent-style-name="Fuentedepárrafopredeter." style:family="text">
      <style:text-properties style:font-name-complex="Arial" fo:font-weight="bold" style:font-weight-asian="bold" fo:font-style="italic" style:font-style-asian="italic"/>
    </style:style>
    <style:style style:name="T1286" style:parent-style-name="Fuentedepárrafopredeter." style:family="text">
      <style:text-properties style:font-name-complex="Arial"/>
    </style:style>
    <style:style style:name="P1287" style:parent-style-name="Normal" style:family="paragraph">
      <style:paragraph-properties fo:text-align="justify" fo:margin-top="0.0416in" fo:margin-bottom="0.0416in" fo:text-indent="0.4916in"/>
      <style:text-properties style:font-name-complex="Arial"/>
    </style:style>
    <style:style style:name="P1288" style:parent-style-name="Normal" style:family="paragraph">
      <style:paragraph-properties fo:text-align="justify" fo:margin-top="0.0416in" fo:margin-bottom="0.0416in"/>
    </style:style>
    <style:style style:name="T1289" style:parent-style-name="Fuentedepárrafopredeter." style:family="text">
      <style:text-properties style:font-name-complex="Arial"/>
    </style:style>
    <style:style style:name="T1290" style:parent-style-name="Fuentedepárrafopredeter." style:family="text">
      <style:text-properties style:font-name-complex="Arial" fo:font-weight="bold" style:font-weight-asian="bold"/>
    </style:style>
    <style:style style:name="T1291" style:parent-style-name="Fuentedepárrafopredeter." style:family="text">
      <style:text-properties style:font-name-complex="Arial" fo:font-weight="bold" style:font-weight-asian="bold" fo:font-style="italic" style:font-style-asian="italic"/>
    </style:style>
    <style:style style:name="P1292" style:parent-style-name="Normal" style:family="paragraph">
      <style:paragraph-properties fo:text-align="justify" fo:margin-top="0.0416in" fo:margin-bottom="0.0416in" fo:margin-left="0.4923in">
        <style:tab-stops/>
      </style:paragraph-properties>
    </style:style>
    <style:style style:name="T1293" style:parent-style-name="Fuentedepárrafopredeter." style:family="text">
      <style:text-properties style:font-name-complex="Arial"/>
    </style:style>
    <style:style style:name="T1294" style:parent-style-name="Fuentedepárrafopredeter." style:family="text">
      <style:text-properties style:font-name-complex="Arial" style:font-size-complex="11pt"/>
    </style:style>
    <style:style style:name="T1295" style:parent-style-name="Fuentedepárrafopredeter." style:family="text">
      <style:text-properties style:font-name-complex="Arial"/>
    </style:style>
    <style:style style:name="T1296" style:parent-style-name="Fuentedepárrafopredeter." style:family="text">
      <style:text-properties style:font-name-complex="Arial"/>
    </style:style>
    <style:style style:name="T1297" style:parent-style-name="Fuentedepárrafopredeter." style:family="text">
      <style:text-properties style:font-name-complex="Arial"/>
    </style:style>
    <style:style style:name="P1298" style:parent-style-name="Normal" style:list-style-name="LFO23" style:family="paragraph">
      <style:paragraph-properties fo:widows="2" fo:orphans="2" fo:text-align="justify" fo:margin-top="0.0416in" fo:margin-bottom="0.0416in" fo:text-indent="-0.1736in"/>
      <style:text-properties style:font-name-complex="Arial"/>
    </style:style>
    <style:style style:name="P1299" style:parent-style-name="Normal" style:list-style-name="LFO23" style:family="paragraph">
      <style:paragraph-properties fo:widows="2" fo:orphans="2" fo:text-align="justify" fo:margin-top="0.0416in" fo:margin-bottom="0.0416in" fo:text-indent="-0.1736in"/>
      <style:text-properties style:font-name-complex="Arial"/>
    </style:style>
    <style:style style:name="P1300" style:parent-style-name="Normal" style:list-style-name="LFO23" style:family="paragraph">
      <style:paragraph-properties fo:widows="2" fo:orphans="2" fo:text-align="justify" fo:margin-top="0.0416in" fo:margin-bottom="0.0416in" fo:text-indent="-0.1736in"/>
      <style:text-properties style:font-name-complex="Arial"/>
    </style:style>
    <style:style style:name="P1301" style:parent-style-name="Normal" style:list-style-name="LFO23" style:family="paragraph">
      <style:paragraph-properties fo:widows="2" fo:orphans="2" fo:text-align="justify" fo:margin-top="0.0416in" fo:margin-bottom="0.0416in" fo:text-indent="-0.1736in"/>
      <style:text-properties style:font-name-complex="Arial"/>
    </style:style>
    <style:style style:name="P1302" style:parent-style-name="Normal" style:list-style-name="LFO23" style:family="paragraph">
      <style:paragraph-properties fo:widows="2" fo:orphans="2" fo:text-align="justify" fo:margin-top="0.0416in" fo:margin-bottom="0.0416in" fo:text-indent="-0.1736in"/>
      <style:text-properties style:font-name-complex="Arial"/>
    </style:style>
    <style:style style:name="P1303" style:parent-style-name="Normal" style:list-style-name="LFO23" style:family="paragraph">
      <style:paragraph-properties fo:widows="2" fo:orphans="2" fo:text-align="justify" fo:margin-top="0.0416in" fo:margin-bottom="0.0416in" fo:text-indent="-0.1736in"/>
      <style:text-properties style:font-name-complex="Arial"/>
    </style:style>
    <style:style style:name="P1304" style:parent-style-name="Normal" style:family="paragraph">
      <style:paragraph-properties fo:text-align="justify" fo:margin-top="0.0416in" fo:margin-bottom="0.0416in" fo:margin-left="0.4923in">
        <style:tab-stops/>
      </style:paragraph-properties>
      <style:text-properties style:font-name-complex="Arial"/>
    </style:style>
    <style:style style:name="P1305" style:parent-style-name="Normal" style:family="paragraph">
      <style:paragraph-properties fo:text-align="justify" fo:margin-top="0.0416in" fo:margin-bottom="0.0416in"/>
      <style:text-properties style:font-name-complex="Arial"/>
    </style:style>
    <style:style style:name="P1306" style:parent-style-name="Normal" style:family="paragraph">
      <style:paragraph-properties fo:text-align="justify" fo:margin-top="0.0416in" fo:margin-bottom="0.0416in"/>
    </style:style>
    <style:style style:name="T1307" style:parent-style-name="Fuentedepárrafopredeter." style:family="text">
      <style:text-properties style:font-name-complex="Arial"/>
    </style:style>
    <style:style style:name="T1308" style:parent-style-name="Fuentedepárrafopredeter." style:family="text">
      <style:text-properties style:font-name-complex="Arial" fo:font-weight="bold" style:font-weight-asian="bold"/>
    </style:style>
    <style:style style:name="T1309" style:parent-style-name="Fuentedepárrafopredeter." style:family="text">
      <style:text-properties style:font-name-complex="Arial" fo:font-weight="bold" style:font-weight-asian="bold" fo:font-style="italic" style:font-style-asian="italic"/>
    </style:style>
    <style:style style:name="P1310" style:parent-style-name="Normal" style:family="paragraph">
      <style:paragraph-properties fo:text-align="justify" fo:margin-top="0.0416in" fo:margin-bottom="0.0416in" fo:margin-left="0.4916in">
        <style:tab-stops/>
      </style:paragraph-properties>
      <style:text-properties style:font-name-complex="Arial" style:font-size-complex="11pt"/>
    </style:style>
    <style:style style:name="P1311" style:parent-style-name="Normal" style:family="paragraph">
      <style:paragraph-properties fo:text-align="justify" fo:margin-top="0.0416in" fo:margin-bottom="0.0416in" fo:margin-left="0.4916in">
        <style:tab-stops/>
      </style:paragraph-properties>
      <style:text-properties style:font-name-complex="Arial" style:font-size-complex="11pt"/>
    </style:style>
    <style:style style:name="P1312" style:parent-style-name="Normal" style:family="paragraph">
      <style:paragraph-properties fo:text-align="justify" fo:margin-top="0.0416in" fo:margin-bottom="0.0416in"/>
      <style:text-properties style:font-name-complex="Arial" style:font-size-complex="11pt"/>
    </style:style>
    <style:style style:name="P1313" style:parent-style-name="Título2" style:family="paragraph">
      <style:paragraph-properties fo:margin-top="0.1666in" fo:margin-bottom="0.0833in"/>
    </style:style>
    <style:style style:name="T1314" style:parent-style-name="Título2Car" style:family="text">
      <style:text-properties fo:font-weight="bold" style:font-weight-asian="bold"/>
    </style:style>
    <style:style style:name="T1315" style:parent-style-name="Título2Car" style:family="text">
      <style:text-properties fo:font-weight="bold" style:font-weight-asian="bold"/>
    </style:style>
    <style:style style:name="T1316" style:parent-style-name="Fuentedepárrafopredeter." style:family="text">
      <style:text-properties style:font-name="Arial" style:font-name-complex="Arial" fo:font-size="11pt" style:font-size-asian="11pt"/>
    </style:style>
    <style:style style:name="P1317" style:parent-style-name="Normal" style:family="paragraph">
      <style:paragraph-properties fo:text-align="justify" fo:margin-top="0.0416in" fo:margin-bottom="0.0416in"/>
      <style:text-properties style:font-name-complex="Arial" style:font-size-complex="11pt"/>
    </style:style>
    <style:style style:name="P1318" style:parent-style-name="Normal" style:family="paragraph">
      <style:paragraph-properties fo:text-align="justify" fo:margin-top="0.0416in" fo:margin-bottom="0.0416in"/>
      <style:text-properties style:font-name-complex="Arial" style:font-size-complex="11pt"/>
    </style:style>
    <style:style style:name="P1319" style:parent-style-name="Normal" style:family="paragraph">
      <style:paragraph-properties fo:text-align="justify" fo:margin-top="0.0138in" fo:margin-bottom="0.0138in" fo:margin-left="0.9923in">
        <style:tab-stops/>
      </style:paragraph-properties>
      <style:text-properties style:font-name-complex="Arial" style:font-size-complex="11pt"/>
    </style:style>
    <style:style style:name="P1320" style:parent-style-name="Normal" style:family="paragraph">
      <style:paragraph-properties fo:text-align="justify" fo:margin-top="0.0138in" fo:margin-bottom="0.0138in" fo:margin-left="0.9923in">
        <style:tab-stops/>
      </style:paragraph-properties>
      <style:text-properties style:font-name-complex="Arial" style:font-size-complex="11pt"/>
    </style:style>
    <style:style style:name="P1321" style:parent-style-name="Normal" style:family="paragraph">
      <style:paragraph-properties fo:text-align="justify" fo:margin-top="0.0138in" fo:margin-bottom="0.0138in" fo:margin-left="0.9923in">
        <style:tab-stops/>
      </style:paragraph-properties>
    </style:style>
    <style:style style:name="T1322" style:parent-style-name="Fuentedepárrafopredeter." style:family="text">
      <style:text-properties style:font-name-complex="Arial" style:font-size-complex="11pt"/>
    </style:style>
    <style:style style:name="P1323" style:parent-style-name="Normal" style:family="paragraph">
      <style:paragraph-properties fo:text-align="justify" fo:margin-top="0.0416in" fo:margin-bottom="0.0416in"/>
      <style:text-properties style:font-name-complex="Arial"/>
    </style:style>
    <style:style style:name="P1324" style:parent-style-name="Normal" style:family="paragraph">
      <style:paragraph-properties fo:text-align="justify" fo:margin-top="0.0138in" fo:margin-bottom="0.0138in" fo:text-indent="0.4916in"/>
      <style:text-properties style:font-name-complex="Arial"/>
    </style:style>
    <style:style style:name="P1325" style:parent-style-name="Normal" style:list-style-name="LFO10" style:family="paragraph">
      <style:paragraph-properties fo:widows="2" fo:orphans="2" fo:text-align="justify" fo:margin-top="0.0138in" fo:margin-bottom="0.0138in"/>
      <style:text-properties style:font-name-complex="Arial"/>
    </style:style>
    <style:style style:name="P1326" style:parent-style-name="Normal" style:family="paragraph">
      <style:paragraph-properties fo:text-align="justify" fo:margin-top="0.0416in" fo:margin-bottom="0.0416in"/>
      <style:text-properties style:font-name-complex="Arial"/>
    </style:style>
    <style:style style:name="P1327" style:parent-style-name="Título2" style:family="paragraph">
      <style:paragraph-properties fo:margin-top="0.1666in" fo:margin-bottom="0.0833in"/>
    </style:style>
    <style:style style:name="P1328" style:parent-style-name="Normal" style:family="paragraph">
      <style:paragraph-properties fo:text-align="justify" fo:margin-top="0.0416in" fo:margin-bottom="0.0416in" fo:text-indent="0.4923in"/>
      <style:text-properties style:font-name-complex="Arial"/>
    </style:style>
    <style:style style:name="P1329" style:parent-style-name="Normal" style:family="paragraph">
      <style:paragraph-properties fo:text-align="justify" fo:margin-top="0.0416in" fo:margin-bottom="0.0416in" fo:text-indent="0.4923in"/>
      <style:text-properties style:font-name-complex="Arial"/>
    </style:style>
    <style:style style:name="P1330" style:parent-style-name="Título2" style:family="paragraph">
      <style:paragraph-properties fo:margin-top="0.1666in" fo:margin-bottom="0.0833in"/>
    </style:style>
    <style:style style:name="P1331" style:parent-style-name="Normal" style:family="paragraph">
      <style:paragraph-properties fo:text-align="justify" fo:margin-top="0.0416in" fo:margin-bottom="0.0416in"/>
    </style:style>
    <style:style style:name="T1332" style:parent-style-name="Fuentedepárrafopredeter." style:family="text">
      <style:text-properties style:font-name-complex="Arial" fo:font-weight="bold" style:font-weight-asian="bold"/>
    </style:style>
    <style:style style:name="T1333" style:parent-style-name="Fuentedepárrafopredeter." style:family="text">
      <style:text-properties style:font-name-complex="Arial"/>
    </style:style>
    <style:style style:name="P1334" style:parent-style-name="Normal" style:family="paragraph">
      <style:paragraph-properties fo:text-align="justify" fo:margin-top="0.0416in" fo:margin-bottom="0.0416in"/>
      <style:text-properties style:font-name-complex="Arial"/>
    </style:style>
    <style:style style:name="P1335" style:parent-style-name="Normal" style:family="paragraph">
      <style:paragraph-properties fo:text-align="justify" fo:margin-top="0.0416in" fo:margin-bottom="0.0416in"/>
    </style:style>
    <style:style style:name="T1336" style:parent-style-name="Fuentedepárrafopredeter." style:family="text">
      <style:text-properties style:font-name-complex="Arial"/>
    </style:style>
    <style:style style:name="T1337" style:parent-style-name="Fuentedepárrafopredeter." style:family="text">
      <style:text-properties style:font-name-complex="Arial"/>
    </style:style>
    <style:style style:name="T1338" style:parent-style-name="Fuentedepárrafopredeter." style:family="text">
      <style:text-properties style:font-name-complex="Arial"/>
    </style:style>
    <style:style style:name="T1339" style:parent-style-name="Fuentedepárrafopredeter." style:family="text">
      <style:text-properties style:font-name-complex="Arial"/>
    </style:style>
    <style:style style:name="T1340" style:parent-style-name="Fuentedepárrafopredeter." style:family="text">
      <style:text-properties style:font-name-complex="Arial" style:font-size-complex="11pt"/>
    </style:style>
    <style:style style:name="T1341" style:parent-style-name="Fuentedepárrafopredeter." style:family="text">
      <style:text-properties style:font-name-complex="Arial"/>
    </style:style>
    <style:style style:name="P1342" style:parent-style-name="Normal" style:family="paragraph">
      <style:paragraph-properties fo:text-align="justify" fo:margin-top="0.0416in" fo:margin-bottom="0.0416in"/>
      <style:text-properties style:font-name-complex="Arial"/>
    </style:style>
    <style:style style:name="P1343" style:parent-style-name="Normal" style:family="paragraph">
      <style:paragraph-properties fo:text-align="justify" fo:margin-top="0.0416in" fo:margin-bottom="0.0416in"/>
      <style:text-properties style:font-name-complex="Arial"/>
    </style:style>
    <style:style style:name="P1344" style:parent-style-name="Normal" style:family="paragraph">
      <style:paragraph-properties fo:text-align="justify" fo:margin-top="0.0416in" fo:margin-bottom="0.0416in"/>
      <style:text-properties style:font-name-complex="Arial"/>
    </style:style>
    <style:style style:name="P1345" style:parent-style-name="Normal" style:family="paragraph">
      <style:paragraph-properties fo:text-align="justify" fo:margin-top="0.0416in" fo:margin-bottom="0.0416in" fo:text-indent="0.4916in"/>
      <style:text-properties style:font-name-complex="Arial"/>
    </style:style>
    <style:style style:name="P1346" style:parent-style-name="Normal" style:family="paragraph">
      <style:paragraph-properties fo:text-align="justify" fo:margin-top="0.0416in" fo:margin-bottom="0.0416in" fo:text-indent="0.4916in"/>
      <style:text-properties style:font-name-complex="Arial"/>
    </style:style>
    <style:style style:name="P1347" style:parent-style-name="Normal" style:family="paragraph">
      <style:paragraph-properties fo:text-align="justify" fo:margin-top="0.0416in" fo:margin-bottom="0.0416in"/>
    </style:style>
    <style:style style:name="T1348" style:parent-style-name="Fuentedepárrafopredeter." style:family="text">
      <style:text-properties style:font-name-complex="Arial"/>
    </style:style>
    <style:style style:name="T1349" style:parent-style-name="Fuentedepárrafopredeter." style:family="text">
      <style:text-properties style:font-name-complex="Arial" fo:font-weight="bold" style:font-weight-asian="bold"/>
    </style:style>
    <style:style style:name="T1350" style:parent-style-name="Fuentedepárrafopredeter." style:family="text">
      <style:text-properties style:font-name-complex="Arial"/>
    </style:style>
    <style:style style:name="P1351" style:parent-style-name="Normal" style:family="paragraph">
      <style:paragraph-properties fo:text-align="justify" fo:margin-top="0.0416in" fo:margin-bottom="0.0416in" fo:text-indent="0.4895in"/>
      <style:text-properties style:font-name-complex="Arial"/>
    </style:style>
    <style:style style:name="P1352" style:parent-style-name="Normal" style:family="paragraph">
      <style:paragraph-properties fo:text-align="justify" fo:margin-top="0.0416in" fo:margin-bottom="0.0416in" fo:text-indent="0.4895in"/>
      <style:text-properties style:font-name-complex="Arial"/>
    </style:style>
    <style:style style:name="P1353" style:parent-style-name="Normal" style:family="paragraph">
      <style:paragraph-properties fo:text-align="justify" fo:margin-top="0.0416in" fo:margin-bottom="0.0416in" fo:text-indent="0.4895in"/>
      <style:text-properties style:font-name-complex="Arial"/>
    </style:style>
    <style:style style:name="P1354" style:parent-style-name="Normal" style:family="paragraph">
      <style:paragraph-properties fo:text-align="justify" fo:margin-top="0.0416in" fo:margin-bottom="0.0416in" fo:text-indent="0.4895in"/>
      <style:text-properties style:font-name-complex="Arial"/>
    </style:style>
    <style:style style:name="P1355" style:parent-style-name="Normal" style:family="paragraph">
      <style:paragraph-properties fo:text-align="justify" fo:margin-top="0.0416in" fo:margin-bottom="0.0416in" fo:text-indent="0.4895in"/>
      <style:text-properties style:font-name-complex="Arial"/>
    </style:style>
    <style:style style:name="P1356" style:parent-style-name="Título2" style:family="paragraph">
      <style:paragraph-properties fo:margin-top="0.1666in" fo:margin-bottom="0.0833in"/>
    </style:style>
    <style:style style:name="P1357" style:parent-style-name="Normal" style:family="paragraph">
      <style:paragraph-properties fo:text-align="justify" fo:margin-top="0.0416in" fo:margin-bottom="0.0416in"/>
    </style:style>
    <style:style style:name="T1358" style:parent-style-name="Fuentedepárrafopredeter." style:family="text">
      <style:text-properties style:font-name-complex="Arial" fo:font-weight="bold" style:font-weight-asian="bold"/>
    </style:style>
    <style:style style:name="T1359" style:parent-style-name="Fuentedepárrafopredeter." style:family="text">
      <style:text-properties style:font-name-complex="Arial"/>
    </style:style>
    <style:style style:name="P1360" style:parent-style-name="Normal" style:family="paragraph">
      <style:paragraph-properties fo:text-align="justify" fo:margin-top="0.0416in" fo:margin-bottom="0.0416in"/>
      <style:text-properties style:font-name-complex="Arial"/>
    </style:style>
    <style:style style:name="P1361" style:parent-style-name="Normal" style:family="paragraph">
      <style:paragraph-properties fo:text-align="justify" fo:margin-top="0.0416in" fo:margin-bottom="0.0416in"/>
      <style:text-properties style:font-name-complex="Arial"/>
    </style:style>
    <style:style style:name="P1362" style:parent-style-name="Normal" style:family="paragraph">
      <style:paragraph-properties fo:text-align="justify" fo:margin-top="0.0416in" fo:margin-bottom="0.0416in"/>
      <style:text-properties style:font-name-complex="Arial"/>
    </style:style>
    <style:style style:name="P1363" style:parent-style-name="Normal" style:family="paragraph">
      <style:paragraph-properties fo:text-align="justify" fo:margin-top="0.0416in" fo:margin-bottom="0.0416in" fo:text-indent="0.4916in"/>
    </style:style>
    <style:style style:name="T1364" style:parent-style-name="Fuentedepárrafopredeter." style:family="text">
      <style:text-properties style:font-name-complex="Arial"/>
    </style:style>
    <style:style style:name="T1365" style:parent-style-name="Fuentedepárrafopredeter." style:family="text">
      <style:text-properties style:font-name-complex="Arial" fo:font-weight="bold" style:font-weight-asian="bold" fo:font-style="italic" style:font-style-asian="italic"/>
    </style:style>
    <style:style style:name="T1366" style:parent-style-name="Fuentedepárrafopredeter." style:family="text">
      <style:text-properties style:font-name-complex="Arial"/>
    </style:style>
    <style:style style:name="P1367" style:parent-style-name="Normal" style:family="paragraph">
      <style:paragraph-properties fo:text-align="justify" fo:margin-top="0.0416in" fo:margin-bottom="0.0416in"/>
      <style:text-properties style:font-name-complex="Arial"/>
    </style:style>
    <style:style style:name="P1368"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69"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70"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71"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72"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73"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74" style:parent-style-name="Normal" style:family="paragraph">
      <style:paragraph-properties fo:text-align="justify" fo:margin-top="0.0416in" fo:margin-bottom="0.0416in" fo:text-indent="0.4895in"/>
      <style:text-properties style:font-name-complex="Arial"/>
    </style:style>
    <style:style style:name="P1375" style:parent-style-name="Normal" style:family="paragraph">
      <style:paragraph-properties fo:text-align="justify" fo:margin-top="0.0416in" fo:margin-bottom="0.0416in" fo:text-indent="0.4895in"/>
      <style:text-properties style:font-name-complex="Arial"/>
    </style:style>
    <style:style style:name="P1376" style:parent-style-name="Normal" style:family="paragraph">
      <style:paragraph-properties fo:text-align="justify" fo:margin-top="0.0416in" fo:margin-bottom="0.0416in" fo:text-indent="0.4895in"/>
      <style:text-properties style:font-name-complex="Arial"/>
    </style:style>
    <style:style style:name="P1377" style:parent-style-name="Normal" style:family="paragraph">
      <style:paragraph-properties fo:text-align="justify" fo:margin-top="0.0416in" fo:margin-bottom="0.0416in" fo:text-indent="0.4895in"/>
      <style:text-properties style:font-name-complex="Arial"/>
    </style:style>
    <style:style style:name="P1378" style:parent-style-name="Normal" style:family="paragraph">
      <style:paragraph-properties fo:text-align="justify" fo:margin-top="0.0416in" fo:margin-bottom="0.0416in" fo:text-indent="0.4895in"/>
      <style:text-properties style:font-name-complex="Arial"/>
    </style:style>
    <style:style style:name="P1379" style:parent-style-name="Normal" style:family="paragraph">
      <style:paragraph-properties fo:text-align="justify" fo:margin-top="0.0416in" fo:margin-bottom="0.0416in" fo:text-indent="0.4895in"/>
      <style:text-properties style:font-name-complex="Arial"/>
    </style:style>
    <style:style style:name="P1380" style:parent-style-name="Normal" style:family="paragraph">
      <style:paragraph-properties fo:text-align="justify" fo:margin-top="0.0416in" fo:margin-bottom="0.0416in" fo:text-indent="0.4895in"/>
      <style:text-properties style:font-name-complex="Arial"/>
    </style:style>
    <style:style style:name="P1381" style:parent-style-name="Normal" style:family="paragraph">
      <style:paragraph-properties fo:text-align="justify" fo:margin-top="0.0416in" fo:margin-bottom="0.0416in" fo:text-indent="0.4895in"/>
    </style:style>
    <style:style style:name="T1382" style:parent-style-name="Fuentedepárrafopredeter." style:family="text">
      <style:text-properties style:font-name-complex="Arial" style:font-size-complex="11pt"/>
    </style:style>
    <style:style style:name="P1383" style:parent-style-name="Normal" style:family="paragraph">
      <style:paragraph-properties fo:text-align="justify" fo:margin-top="0.0416in" fo:margin-bottom="0.0416in" fo:text-indent="0.4881in"/>
      <style:text-properties style:font-name-complex="Arial" style:font-size-complex="11pt"/>
    </style:style>
    <style:style style:name="P1384" style:parent-style-name="Normal" style:family="paragraph">
      <style:paragraph-properties fo:text-align="justify" fo:margin-top="0.0416in" fo:margin-bottom="0.0416in" fo:text-indent="0.4881in"/>
    </style:style>
    <style:style style:name="T1385" style:parent-style-name="Fuentedepárrafopredeter." style:family="text">
      <style:text-properties style:font-name-complex="Arial" style:font-size-complex="11pt"/>
    </style:style>
    <style:style style:name="T1386" style:parent-style-name="Fuentedepárrafopredeter." style:family="text">
      <style:text-properties style:font-name-complex="Arial" style:font-size-complex="11pt"/>
    </style:style>
    <style:style style:name="T1387" style:parent-style-name="Fuentedepárrafopredeter." style:family="text">
      <style:text-properties style:font-name-complex="Arial" style:font-size-complex="11pt"/>
    </style:style>
    <style:style style:name="T1388" style:parent-style-name="Fuentedepárrafopredeter." style:family="text">
      <style:text-properties style:font-name-complex="Arial" style:font-size-complex="11pt"/>
    </style:style>
    <style:style style:name="T1389" style:parent-style-name="Fuentedepárrafopredeter." style:family="text">
      <style:text-properties style:font-name-complex="Arial" style:font-size-complex="11pt"/>
    </style:style>
    <style:style style:name="P1390" style:parent-style-name="Título2" style:family="paragraph">
      <style:paragraph-properties fo:margin-top="0.1666in" fo:margin-bottom="0.0833in"/>
    </style:style>
    <style:style style:name="P1391" style:parent-style-name="Sangríadetextonormal" style:family="paragraph">
      <style:paragraph-properties fo:text-align="justify" fo:margin-top="0.0416in" fo:margin-bottom="0.0416in" fo:margin-left="0in" fo:text-indent="0.4923in">
        <style:tab-stops/>
      </style:paragraph-properties>
      <style:text-properties style:font-name-complex="Arial"/>
    </style:style>
    <style:style style:name="P1392" style:parent-style-name="Normal" style:family="paragraph">
      <style:paragraph-properties fo:text-align="justify" fo:margin-top="0.0416in" fo:margin-bottom="0.0416in" fo:text-indent="0.4916in"/>
      <style:text-properties style:font-name-complex="Arial"/>
    </style:style>
    <style:style style:name="P1393" style:parent-style-name="Normal" style:family="paragraph">
      <style:paragraph-properties fo:text-align="justify" fo:margin-top="0.0416in" fo:margin-bottom="0.0416in" fo:text-indent="0.4916in"/>
      <style:text-properties style:font-name-complex="Arial"/>
    </style:style>
    <style:style style:name="P1394" style:parent-style-name="Normal" style:family="paragraph">
      <style:paragraph-properties fo:text-align="justify" fo:margin-top="0.0416in" fo:margin-bottom="0.0416in" fo:text-indent="0.4916in"/>
      <style:text-properties style:font-name-complex="Arial"/>
    </style:style>
    <style:style style:name="P1395" style:parent-style-name="Normal" style:family="paragraph">
      <style:paragraph-properties fo:text-align="justify" fo:margin-top="0.0416in" fo:margin-bottom="0.0416in" fo:text-indent="0.4916in"/>
    </style:style>
    <style:style style:name="T1396" style:parent-style-name="Fuentedepárrafopredeter." style:family="text">
      <style:text-properties style:font-name-complex="Arial"/>
    </style:style>
    <style:style style:name="T1397" style:parent-style-name="Fuentedepárrafopredeter." style:family="text">
      <style:text-properties style:font-name-complex="Arial" style:font-size-complex="11pt"/>
    </style:style>
    <style:style style:name="T1398" style:parent-style-name="Fuentedepárrafopredeter." style:family="text">
      <style:text-properties style:font-name-complex="Arial"/>
    </style:style>
    <style:style style:name="T1399" style:parent-style-name="Fuentedepárrafopredeter." style:family="text">
      <style:text-properties style:font-name-complex="Arial" style:font-size-complex="11pt"/>
    </style:style>
    <style:style style:name="T1400" style:parent-style-name="Fuentedepárrafopredeter." style:family="text">
      <style:text-properties style:font-name-complex="Arial" style:font-size-complex="11pt"/>
    </style:style>
    <style:style style:name="P1401" style:parent-style-name="Normal" style:family="paragraph">
      <style:paragraph-properties fo:text-align="justify" fo:margin-top="0.1666in" fo:margin-bottom="0.0833in"/>
    </style:style>
    <style:style style:name="T1402" style:parent-style-name="Fuentedepárrafopredeter." style:family="text">
      <style:text-properties style:font-name-complex="Arial" fo:font-weight="bold" style:font-weight-asian="bold"/>
    </style:style>
    <style:style style:name="P1403" style:parent-style-name="Normal" style:family="paragraph">
      <style:paragraph-properties style:text-autospace="none" fo:text-align="justify" fo:margin-top="0.0416in" fo:margin-bottom="0.0416in" fo:text-indent="0.4923in"/>
    </style:style>
    <style:style style:name="T1404" style:parent-style-name="Fuentedepárrafopredeter." style:family="text">
      <style:text-properties style:font-name-complex="Arial" style:font-size-complex="9.5pt"/>
    </style:style>
    <style:style style:name="P1405" style:parent-style-name="Normal" style:family="paragraph">
      <style:paragraph-properties fo:text-align="justify" fo:margin-top="0.0416in" fo:margin-bottom="0.0416in" fo:text-indent="0.4923in"/>
      <style:text-properties style:font-name-complex="Arial"/>
    </style:style>
    <style:style style:name="P1406" style:parent-style-name="Normal" style:family="paragraph">
      <style:paragraph-properties fo:text-align="justify" fo:margin-top="0.0416in" fo:margin-bottom="0.0416in" fo:text-indent="0.4916in"/>
    </style:style>
    <style:style style:name="T1407" style:parent-style-name="Fuentedepárrafopredeter." style:family="text">
      <style:text-properties style:font-name-complex="Arial"/>
    </style:style>
    <style:style style:name="T1408" style:parent-style-name="Fuentedepárrafopredeter." style:family="text">
      <style:text-properties style:font-name-complex="Arial" style:font-size-complex="11pt"/>
    </style:style>
    <style:style style:name="P1409" style:parent-style-name="Normal" style:family="paragraph">
      <style:paragraph-properties fo:text-align="justify" fo:margin-top="0.0138in" fo:margin-bottom="0.0138in" fo:text-indent="0.4916in"/>
      <style:text-properties style:font-name-complex="Arial"/>
    </style:style>
    <style:style style:name="P1410" style:parent-style-name="Normal" style:family="paragraph">
      <style:paragraph-properties fo:text-align="justify" fo:margin-top="0.0138in" fo:margin-bottom="0.0138in" fo:text-indent="0.4916in"/>
      <style:text-properties style:font-name-complex="Arial"/>
    </style:style>
    <style:style style:name="P1411" style:parent-style-name="Normal" style:family="paragraph">
      <style:paragraph-properties fo:text-align="justify" fo:margin-top="0.0138in" fo:margin-bottom="0.0138in" fo:text-indent="0.4916in"/>
      <style:text-properties style:font-name-complex="Arial"/>
    </style:style>
    <style:style style:name="P1412" style:parent-style-name="Normal" style:family="paragraph">
      <style:paragraph-properties fo:text-align="justify" fo:margin-top="0.0138in" fo:margin-bottom="0.0138in" fo:text-indent="0.4916in"/>
      <style:text-properties style:font-name-complex="Arial"/>
    </style:style>
    <style:style style:name="P1413" style:parent-style-name="Normal" style:family="paragraph">
      <style:paragraph-properties fo:text-align="justify" fo:margin-top="0.0138in" fo:margin-bottom="0.0138in" fo:text-indent="0.4916in"/>
      <style:text-properties style:font-name-complex="Arial"/>
    </style:style>
    <style:style style:name="P1414" style:parent-style-name="Normal" style:family="paragraph">
      <style:paragraph-properties fo:text-align="justify" fo:margin-top="0.0138in" fo:margin-bottom="0.0138in" fo:margin-left="0.4923in">
        <style:tab-stops/>
      </style:paragraph-properties>
      <style:text-properties style:font-name-complex="Arial"/>
    </style:style>
    <style:style style:name="P1415" style:parent-style-name="Normal" style:family="paragraph">
      <style:paragraph-properties fo:text-align="justify" fo:margin-top="0.0138in" fo:margin-bottom="0.0138in" fo:margin-left="0.4916in">
        <style:tab-stops/>
      </style:paragraph-properties>
      <style:text-properties style:font-name-complex="Arial"/>
    </style:style>
    <style:style style:name="P1416" style:parent-style-name="Normal" style:family="paragraph">
      <style:paragraph-properties fo:text-align="justify" fo:margin-top="0.0138in" fo:margin-bottom="0.0138in" fo:margin-left="0.4916in">
        <style:tab-stops/>
      </style:paragraph-properties>
      <style:text-properties style:font-name-complex="Arial"/>
    </style:style>
    <style:style style:name="P1417" style:parent-style-name="Normal" style:family="paragraph">
      <style:paragraph-properties fo:text-align="justify"/>
      <style:text-properties style:font-name-complex="Arial"/>
    </style:style>
    <style:style style:name="P1418" style:parent-style-name="Sangríadetextonormal" style:family="paragraph">
      <style:paragraph-properties fo:margin-top="0.0416in" fo:margin-bottom="0.0416in" fo:margin-left="0.1972in">
        <style:tab-stops/>
      </style:paragraph-properties>
      <style:text-properties style:font-name-complex="Arial"/>
    </style:style>
    <style:style style:name="P1419" style:parent-style-name="Normal" style:family="paragraph">
      <style:paragraph-properties fo:text-align="justify"/>
      <style:text-properties style:font-name-complex="Arial"/>
    </style:style>
    <style:style style:name="P1420" style:parent-style-name="Normal" style:family="paragraph">
      <style:paragraph-properties fo:text-align="justify" fo:margin-top="0.0138in" fo:margin-bottom="0.0138in" fo:margin-left="0.4923in">
        <style:tab-stops/>
      </style:paragraph-properties>
      <style:text-properties style:font-name-complex="Arial"/>
    </style:style>
    <style:style style:name="P1421" style:parent-style-name="Normal" style:family="paragraph">
      <style:paragraph-properties fo:text-align="justify" fo:margin-top="0.0138in" fo:margin-bottom="0.0138in" fo:margin-left="0.4923in">
        <style:tab-stops/>
      </style:paragraph-properties>
      <style:text-properties style:font-name-complex="Arial"/>
    </style:style>
    <style:style style:name="P1422" style:parent-style-name="Normal" style:family="paragraph">
      <style:paragraph-properties fo:text-align="justify" fo:margin-top="0.0138in" fo:margin-bottom="0.0138in" fo:margin-left="0.4923in">
        <style:tab-stops/>
      </style:paragraph-properties>
    </style:style>
    <style:style style:name="T1423" style:parent-style-name="Fuentedepárrafopredeter." style:family="text">
      <style:text-properties style:font-name-complex="Arial"/>
    </style:style>
    <style:style style:name="P1424" style:parent-style-name="Normal" style:family="paragraph">
      <style:paragraph-properties style:text-autospace="none" fo:text-align="justify" fo:margin-top="0.0833in" fo:margin-bottom="0.0833in"/>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425" style:parent-style-name="Normal" style:family="paragraph">
      <style:paragraph-properties style:text-autospace="none" fo:text-align="justify" fo:margin-top="0.0833in" fo:margin-bottom="0.0833in"/>
    </style:style>
    <style:style style:name="T1426"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427" style:parent-style-name="Normal" style:family="paragraph">
      <style:paragraph-properties style:text-autospace="none" fo:text-align="justify" fo:margin-top="0.0416in" fo:margin-bottom="0.0416in" fo:text-indent="0.4923in"/>
    </style:style>
    <style:style style:name="T1428" style:parent-style-name="Fuentedepárrafopredeter." style:family="text">
      <style:text-properties style:font-name-complex="Arial" style:font-size-complex="11pt"/>
    </style:style>
    <style:style style:name="T1429" style:parent-style-name="Fuentedepárrafopredeter." style:family="text">
      <style:text-properties style:font-name-complex="Arial" style:font-size-complex="9.5pt"/>
    </style:style>
    <style:style style:name="T1430" style:parent-style-name="Fuentedepárrafopredeter." style:family="text">
      <style:text-properties style:font-name-complex="Arial" style:font-size-complex="9.5pt"/>
    </style:style>
    <style:style style:name="T1431" style:parent-style-name="Fuentedepárrafopredeter." style:family="text">
      <style:text-properties style:font-name-complex="Arial" style:font-size-complex="9.5pt"/>
    </style:style>
    <style:style style:name="P1432"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433" style:parent-style-name="Normal" style:family="paragraph">
      <style:paragraph-properties style:text-autospace="none" fo:text-align="justify" fo:margin-top="0.0138in" fo:margin-bottom="0.0138in" fo:text-indent="0.4923in"/>
      <style:text-properties style:font-name-complex="Arial" style:font-size-complex="9.5pt"/>
    </style:style>
    <style:style style:name="P1434" style:parent-style-name="Normal" style:family="paragraph">
      <style:paragraph-properties style:text-autospace="none" fo:text-align="justify" fo:margin-top="0.0138in" fo:margin-bottom="0.0138in" fo:text-indent="0.4923in"/>
      <style:text-properties style:font-name-complex="Arial" style:font-size-complex="9.5pt"/>
    </style:style>
    <style:style style:name="P143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436" style:parent-style-name="NormalWeb" style:family="paragraph">
      <style:paragraph-properties fo:text-align="justify" fo:margin-top="0.0416in" fo:margin-bottom="0.0416in"/>
    </style:style>
    <style:style style:name="T1437" style:parent-style-name="Fuentedepárrafopredeter." style:family="text">
      <style:text-properties style:font-name="Arial" style:font-name-complex="Arial" fo:font-size="11pt" style:font-size-asian="11pt" style:font-size-complex="9.5pt"/>
    </style:style>
    <style:style style:name="T1438" style:parent-style-name="Fuentedepárrafopredeter." style:family="text">
      <style:text-properties style:font-name="Arial" style:font-name-complex="Arial" fo:font-size="11pt" style:font-size-asian="11pt" style:font-size-complex="9.5pt"/>
    </style:style>
    <style:style style:name="T1439"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T1440" style:parent-style-name="Fuentedepárrafopredeter." style:family="text">
      <style:text-properties style:font-name="Arial" style:font-name-complex="Arial" fo:font-size="11pt" style:font-size-asian="11pt" style:font-size-complex="11pt" fo:language="es" fo:country="ES" style:language-asian="es" style:country-asian="ES"/>
    </style:style>
    <style:style style:name="T1441"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P144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44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444" style:parent-style-name="Normal" style:family="paragraph">
      <style:paragraph-properties style:text-autospace="none" fo:text-align="justify" fo:margin-top="0.0416in" fo:margin-bottom="0.0416in" fo:text-indent="0.4916in"/>
    </style:style>
    <style:style style:name="T1445" style:parent-style-name="Fuentedepárrafopredeter." style:family="text">
      <style:text-properties style:font-name-complex="Arial" style:font-size-complex="9.5pt"/>
    </style:style>
    <style:style style:name="T1446" style:parent-style-name="Fuentedepárrafopredeter." style:family="text">
      <style:text-properties style:font-name-complex="Arial" style:font-size-complex="9.5pt" fo:background-color="#FFFFFF"/>
    </style:style>
    <style:style style:name="P1447" style:parent-style-name="Normal" style:family="paragraph">
      <style:paragraph-properties style:text-autospace="none" fo:text-align="justify" fo:margin-top="0.0833in" fo:margin-bottom="0.0833in"/>
    </style:style>
    <style:style style:name="T1448" style:parent-style-name="Fuentedepárrafopredeter." style:family="text">
      <style:text-properties style:font-name-complex="Arial" fo:font-weight="bold" style:font-weight-asian="bold" style:font-weight-complex="bold" style:font-size-complex="9.5pt" fo:background-color="#FFFFFF"/>
    </style:style>
    <style:style style:name="P1449"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50"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51"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52"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53"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54" style:parent-style-name="Normal" style:family="paragraph">
      <style:paragraph-properties style:text-autospace="none" fo:text-align="justify" fo:margin-top="0.0416in" fo:margin-bottom="0.0416in"/>
    </style:style>
    <style:style style:name="T1455" style:parent-style-name="Fuentedepárrafopredeter." style:family="text">
      <style:text-properties style:font-name-complex="Arial" fo:background-color="#FFFFFF"/>
    </style:style>
    <style:style style:name="T1456" style:parent-style-name="Fuentedepárrafopredeter." style:family="text">
      <style:text-properties style:font-name-complex="Arial" style:font-size-complex="8pt" fo:background-color="#FFFFFF"/>
    </style:style>
    <style:style style:name="P1457"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58" style:parent-style-name="Normal" style:family="paragraph">
      <style:paragraph-properties style:text-autospace="none" fo:text-align="justify" fo:margin-top="0.1666in" fo:margin-bottom="0.0833in"/>
    </style:style>
    <style:style style:name="T1459" style:parent-style-name="Fuentedepárrafopredeter." style:family="text">
      <style:text-properties style:font-name-complex="Arial" fo:font-weight="bold" style:font-weight-asian="bold" style:font-size-complex="9.5pt" fo:background-color="#FFFFFF"/>
    </style:style>
    <style:style style:name="P1460"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61"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62"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63"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64"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465" style:parent-style-name="Normal" style:family="paragraph">
      <style:paragraph-properties style:text-autospace="none" fo:text-align="justify" fo:margin-top="0.0416in" fo:margin-bottom="0.0416in"/>
      <style:text-properties style:font-name-complex="Arial" style:font-size-complex="9.5pt" fo:background-color="#FFFFFF"/>
    </style:style>
    <style:style style:name="P1466"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67"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68"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69" style:parent-style-name="Normal" style:family="paragraph">
      <style:paragraph-properties style:text-autospace="none" fo:text-align="justify" fo:margin-top="0.0138in" fo:margin-bottom="0.0138in" fo:margin-left="0.5909in" fo:text-indent="-0.0986in">
        <style:tab-stops/>
      </style:paragraph-properties>
      <style:text-properties style:font-name-complex="Arial" style:font-size-complex="9.5pt" fo:background-color="#FFFFFF"/>
    </style:style>
    <style:style style:name="P1470" style:parent-style-name="Normal" style:list-style-name="LFO11"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1471" style:parent-style-name="Normal" style:list-style-name="LFO11"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1472" style:parent-style-name="Normal" style:list-style-name="LFO11"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1473"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74" style:parent-style-name="Normal" style:family="paragraph">
      <style:paragraph-properties style:text-autospace="none" fo:text-align="justify" fo:margin-top="0.0833in" fo:margin-bottom="0.0833in"/>
    </style:style>
    <style:style style:name="T1475" style:parent-style-name="Fuentedepárrafopredeter." style:family="text">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476" style:parent-style-name="Normal" style:family="paragraph">
      <style:paragraph-properties style:text-autospace="none" fo:text-align="justify" fo:margin-top="0.0416in" fo:margin-bottom="0.0416in" fo:text-indent="0.4916in"/>
    </style:style>
    <style:style style:name="T1477" style:parent-style-name="Fuentedepárrafopredeter." style:family="text">
      <style:text-properties style:font-name-complex="Arial" fo:background-color="#FFFFFF"/>
    </style:style>
    <style:style style:name="P1478" style:parent-style-name="Normal" style:family="paragraph">
      <style:paragraph-properties style:text-autospace="none" fo:text-align="justify" fo:margin-top="0.0416in" fo:margin-bottom="0.0416in"/>
    </style:style>
    <style:style style:name="T1479"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80"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81"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82"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83"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P1484"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85" style:parent-style-name="Normal" style:family="paragraph">
      <style:paragraph-properties style:text-autospace="none" fo:text-align="justify" fo:margin-top="0.0416in" fo:margin-bottom="0.0416in" fo:text-indent="0.4916in"/>
    </style:style>
    <style:style style:name="T1486" style:parent-style-name="Fuentedepárrafopredeter." style:family="text">
      <style:text-properties style:font-name-complex="Arial" style:font-size-complex="9.5pt" fo:background-color="#FFFFFF"/>
    </style:style>
    <style:style style:name="T1487" style:parent-style-name="Fuentedepárrafopredeter." style:family="text">
      <style:text-properties style:font-name-complex="Arial" fo:background-color="#FFFFFF"/>
    </style:style>
    <style:style style:name="T1488" style:parent-style-name="Fuentedepárrafopredeter." style:family="text">
      <style:text-properties style:font-name-complex="Arial" style:font-size-complex="9.5pt" fo:background-color="#FFFFFF"/>
    </style:style>
    <style:style style:name="P1489" style:parent-style-name="Textoindependiente32" style:family="paragraph">
      <style:paragraph-properties style:text-autospace="none" fo:margin-top="0.0416in" fo:margin-bottom="0.0416in" fo:text-indent="0.4916in">
        <style:tab-stops/>
      </style:paragraph-properties>
      <style:text-properties fo:background-color="#FFFFFF"/>
    </style:style>
    <style:style style:name="P1490" style:parent-style-name="Normal" style:family="paragraph">
      <style:paragraph-properties style:text-autospace="none" fo:text-align="justify" fo:margin-top="0.0416in" fo:margin-bottom="0.0416in" fo:text-indent="0.4916in"/>
    </style:style>
    <style:style style:name="T1491" style:parent-style-name="Fuentedepárrafopredeter." style:family="text">
      <style:text-properties style:font-name-complex="Arial" fo:background-color="#FFFFFF"/>
    </style:style>
    <style:style style:name="P1492"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93"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94" style:parent-style-name="Normal" style:family="paragraph">
      <style:paragraph-properties style:text-autospace="none" fo:text-align="justify" fo:margin-top="0.0416in" fo:margin-bottom="0.0416in">
        <style:tab-stops>
          <style:tab-stop style:type="left" style:position="0.8847in"/>
        </style:tab-stops>
      </style:paragraph-properties>
    </style:style>
    <style:style style:name="T1495"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96"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97" style:parent-style-name="Fuentedepárrafopredeter." style:family="text">
      <style:text-properties style:font-name-complex="Arial" fo:font-weight="bold" style:font-weight-asian="bold" style:font-weight-complex="bold" style:font-size-complex="9.5pt" fo:background-color="#FFFFFF"/>
    </style:style>
    <style:style style:name="P1498"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99"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00"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01"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02"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03"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04"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05"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06" style:parent-style-name="Normal" style:family="paragraph">
      <style:paragraph-properties style:text-autospace="none" fo:text-align="justify" fo:margin-top="0.0138in" fo:margin-bottom="0.0138in"/>
      <style:text-properties style:font-name-complex="Arial" style:font-size-complex="9.5pt" fo:background-color="#FFFFFF"/>
    </style:style>
    <style:style style:name="P1507"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508" style:parent-style-name="Normal" style:family="paragraph">
      <style:paragraph-properties style:text-autospace="none" fo:text-align="justify" fo:margin-top="0.0416in" fo:margin-bottom="0.0416in"/>
    </style:style>
    <style:style style:name="T1509"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510"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P1511" style:parent-style-name="Normal" style:family="paragraph">
      <style:paragraph-properties fo:text-align="justify" fo:margin-top="0.0416in" fo:margin-bottom="0.0416in"/>
    </style:style>
    <style:style style:name="T1512" style:parent-style-name="Fuentedepárrafopredeter." style:family="text">
      <style:text-properties style:font-name-complex="Arial" fo:font-weight="bold" style:font-weight-asian="bold" fo:font-size="10pt" style:font-size-asian="10pt" style:font-size-complex="10pt" fo:background-color="#FFFFFF"/>
    </style:style>
    <style:style style:name="T1513" style:parent-style-name="Fuentedepárrafopredeter." style:family="text">
      <style:text-properties style:font-name-complex="Arial" fo:font-weight="bold" style:font-weight-asian="bold" fo:font-size="10pt" style:font-size-asian="10pt" style:font-size-complex="10pt" fo:background-color="#FFFFFF"/>
    </style:style>
    <style:style style:name="P1514" style:parent-style-name="Normal" style:family="paragraph">
      <style:paragraph-properties fo:text-align="justify" fo:margin-top="0.0416in" fo:margin-bottom="0.0416in" fo:text-indent="0.4923in"/>
      <style:text-properties style:font-name-complex="Arial" fo:background-color="#FFFFFF"/>
    </style:style>
    <style:style style:name="P1515" style:parent-style-name="Normal" style:family="paragraph">
      <style:paragraph-properties fo:text-align="justify" fo:margin-top="0.0416in" fo:margin-bottom="0.0416in" fo:text-indent="0.4923in"/>
      <style:text-properties style:font-name-complex="Arial" fo:background-color="#FFFFFF"/>
    </style:style>
    <style:style style:name="P1516" style:parent-style-name="Normal" style:family="paragraph">
      <style:paragraph-properties fo:text-align="justify" fo:margin-top="0.0416in" fo:margin-bottom="0.0416in"/>
      <style:text-properties style:font-name-complex="Arial" fo:font-weight="bold" style:font-weight-asian="bold" fo:font-size="10pt" style:font-size-asian="10pt" style:font-size-complex="10pt" fo:background-color="#FFFFFF"/>
    </style:style>
    <style:style style:name="P1517" style:parent-style-name="Normal" style:family="paragraph">
      <style:paragraph-properties fo:text-align="justify" fo:margin-top="0.0416in" fo:margin-bottom="0.0416in"/>
      <style:text-properties style:font-name-complex="Arial" fo:background-color="#FFFFFF"/>
    </style:style>
    <style:style style:name="P1518" style:parent-style-name="Normal" style:family="paragraph">
      <style:paragraph-properties fo:text-align="justify" fo:margin-top="0.0416in" fo:margin-bottom="0.0416in"/>
      <style:text-properties style:font-name-complex="Arial" fo:background-color="#FFFFFF"/>
    </style:style>
    <style:style style:name="P1519" style:parent-style-name="Sangríadetextonormal" style:family="paragraph">
      <style:paragraph-properties fo:margin-top="0.0416in" fo:margin-bottom="0.0416in" fo:margin-left="0in">
        <style:tab-stops/>
      </style:paragraph-properties>
      <style:text-properties style:font-name-complex="Arial" fo:background-color="#FFFFFF"/>
    </style:style>
    <style:style style:name="P1520" style:parent-style-name="Normal" style:family="paragraph">
      <style:paragraph-properties fo:text-align="justify" fo:margin-top="0.0416in" fo:margin-bottom="0.0416in"/>
      <style:text-properties style:font-name-complex="Arial" fo:background-color="#FFFFFF"/>
    </style:style>
    <style:style style:name="P1521" style:parent-style-name="Título5" style:family="paragraph">
      <style:paragraph-properties fo:text-align="justify" fo:margin-top="0.0416in"/>
      <style:text-properties style:font-name="Arial" style:font-name-complex="Arial" fo:font-style="normal" style:font-style-asian="normal" fo:font-size="10pt" style:font-size-asian="10pt" style:font-size-complex="10pt" fo:background-color="#FFFFFF"/>
    </style:style>
    <style:style style:name="P1522"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fo:background-color="#FFFFFF"/>
    </style:style>
    <style:style style:name="P1523"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fo:background-color="#FFFFFF"/>
    </style:style>
    <style:style style:name="P1524"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25" style:parent-style-name="Fuentedepárrafopredeter." style:family="text">
      <style:text-properties style:font-name-complex="Arial" style:font-size-complex="11pt" fo:background-color="#FFFFFF"/>
    </style:style>
    <style:style style:name="T1526" style:parent-style-name="Fuentedepárrafopredeter." style:family="text">
      <style:text-properties style:font-name-complex="Arial" style:font-size-complex="11pt" fo:background-color="#FFFFFF"/>
    </style:style>
    <style:style style:name="T1527" style:parent-style-name="Fuentedepárrafopredeter." style:family="text">
      <style:text-properties style:font-name-complex="Arial" style:font-size-complex="11pt"/>
    </style:style>
    <style:style style:name="T1528" style:parent-style-name="Textoennegrita" style:family="text">
      <style:text-properties fo:font-weight="normal" style:font-weight-asian="normal" style:font-size-complex="11pt"/>
    </style:style>
    <style:style style:name="T1529" style:parent-style-name="Fuentedepárrafopredeter." style:family="text">
      <style:text-properties style:font-name-complex="Arial" style:font-size-complex="11pt"/>
    </style:style>
    <style:style style:name="P1530" style:parent-style-name="Normal" style:family="paragraph">
      <style:paragraph-properties fo:text-align="justify" fo:margin-top="0.0416in" fo:margin-bottom="0.0416in">
        <style:tab-stops>
          <style:tab-stop style:type="right" style:position="6.534in"/>
        </style:tab-stops>
      </style:paragraph-properties>
      <style:text-properties style:font-name-complex="Arial" fo:font-weight="bold" style:font-weight-asian="bold" fo:font-size="10pt" style:font-size-asian="10pt" style:font-size-complex="10pt" style:rfc-language-tag="es-ES_tradnl" fo:language="es"/>
    </style:style>
    <style:style style:name="P1531" style:parent-style-name="Textoindependiente32" style:family="paragraph">
      <style:paragraph-properties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32" style:parent-style-name="Fuentedepárrafopredeter." style:family="text">
      <style:text-properties style:font-size-complex="11pt" fo:language="es" fo:country="ES"/>
    </style:style>
    <style:style style:name="P1533" style:parent-style-name="Textoindependiente32" style:family="paragraph">
      <style:paragraph-properties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34" style:parent-style-name="Fuentedepárrafopredeter." style:family="text">
      <style:text-properties style:font-size-complex="11pt" fo:language="es" fo:country="ES"/>
    </style:style>
    <style:style style:name="T1535" style:parent-style-name="Fuentedepárrafopredeter." style:family="text">
      <style:text-properties style:font-size-complex="11pt" fo:language="es" fo:country="ES"/>
    </style:style>
    <style:style style:name="T1536" style:parent-style-name="Fuentedepárrafopredeter." style:family="text">
      <style:text-properties style:font-size-complex="11pt" fo:language="es" fo:country="ES"/>
    </style:style>
    <style:style style:name="T1537" style:parent-style-name="Fuentedepárrafopredeter." style:family="text">
      <style:text-properties style:font-size-complex="11pt" fo:language="es" fo:country="ES"/>
    </style:style>
    <style:style style:name="T1538" style:parent-style-name="Fuentedepárrafopredeter." style:family="text">
      <style:text-properties style:font-size-complex="11pt" fo:language="es" fo:country="ES"/>
    </style:style>
    <style:style style:name="P1539"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0"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1"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2"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3"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4"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5"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6"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7"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8"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9"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50"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font-size-complex="11pt"/>
    </style:style>
    <style:style style:name="P1551"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52" style:parent-style-name="Fuentedepárrafopredeter." style:family="text">
      <style:text-properties style:font-name-complex="Arial" style:font-size-complex="11pt"/>
    </style:style>
    <style:style style:name="P1553"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fo:font-weight="bold" style:font-weight-asian="bold" style:font-size-complex="11pt"/>
    </style:style>
    <style:style style:name="P1554"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55" style:parent-style-name="Fuentedepárrafopredeter." style:family="text">
      <style:text-properties style:font-name-complex="Arial" fo:font-weight="bold" style:font-weight-asian="bold" style:font-size-complex="11pt"/>
    </style:style>
    <style:style style:name="T1556" style:parent-style-name="Fuentedepárrafopredeter." style:family="text">
      <style:text-properties style:font-name-complex="Arial" fo:font-weight="bold" style:font-weight-asian="bold" style:font-size-complex="11pt"/>
    </style:style>
    <style:style style:name="T1557" style:parent-style-name="Fuentedepárrafopredeter." style:family="text">
      <style:text-properties style:font-name-complex="Arial" fo:font-weight="bold" style:font-weight-asian="bold" style:font-size-complex="11pt"/>
    </style:style>
    <style:style style:name="P1558" style:parent-style-name="NormalWeb" style:family="paragraph">
      <style:paragraph-properties fo:text-align="justify" fo:margin-top="0.0416in" fo:margin-bottom="0.0416in" fo:text-indent="0.4916in"/>
      <style:text-properties style:font-name="Arial" style:font-name-complex="Arial" style:use-window-font-color="true" fo:font-size="11pt" style:font-size-asian="11pt" style:font-size-complex="11pt"/>
    </style:style>
    <style:style style:name="P1559" style:parent-style-name="NormalWeb" style:family="paragraph">
      <style:paragraph-properties fo:text-align="justify" fo:margin-top="0.0416in" fo:margin-bottom="0.0416in" fo:margin-left="0.4916in">
        <style:tab-stops/>
      </style:paragraph-properties>
      <style:text-properties style:font-name="Arial" style:font-name-complex="Arial" style:use-window-font-color="true" fo:font-size="11pt" style:font-size-asian="11pt" style:font-size-complex="11pt"/>
    </style:style>
    <style:style style:name="P1560" style:parent-style-name="NormalWeb" style:family="paragraph">
      <style:paragraph-properties fo:text-align="justify" fo:margin-top="0.0416in" fo:margin-bottom="0.0416in" fo:margin-left="0.4916in">
        <style:tab-stops/>
      </style:paragraph-properties>
      <style:text-properties style:font-name="Arial" style:font-name-complex="Arial" style:use-window-font-color="true" fo:font-size="11pt" style:font-size-asian="11pt" style:font-size-complex="11pt"/>
    </style:style>
    <style:style style:name="P1561" style:parent-style-name="NormalWeb" style:family="paragraph">
      <style:paragraph-properties fo:text-align="justify" fo:margin-top="0.0416in" fo:margin-bottom="0.0416in" fo:text-indent="0.4916in"/>
      <style:text-properties style:font-name="Arial" style:font-name-complex="Arial" style:use-window-font-color="true" fo:font-size="11pt" style:font-size-asian="11pt" style:font-size-complex="11pt"/>
    </style:style>
    <style:style style:name="P1562" style:parent-style-name="NormalWeb" style:family="paragraph">
      <style:paragraph-properties fo:text-align="justify" fo:margin-top="0.0416in" fo:margin-bottom="0.0416in" fo:text-indent="0.4916in"/>
      <style:text-properties style:font-name="Arial" style:font-name-complex="Arial" style:use-window-font-color="true" fo:font-size="11pt" style:font-size-asian="11pt" style:font-size-complex="11pt"/>
    </style:style>
    <style:style style:name="P1563" style:parent-style-name="NormalWeb" style:family="paragraph">
      <style:paragraph-properties fo:text-align="justify" fo:margin-top="0.0416in" fo:margin-bottom="0.0416in" fo:text-indent="0.4916in"/>
      <style:text-properties style:font-name="Arial" style:font-name-complex="Arial" fo:font-weight="bold" style:font-weight-asian="bold" style:use-window-font-color="true" fo:font-size="11pt" style:font-size-asian="11pt" style:font-size-complex="11pt"/>
    </style:style>
    <style:style style:name="P1564" style:parent-style-name="Normal" style:family="paragraph">
      <style:paragraph-properties fo:text-align="justify" fo:margin-top="0.0416in" fo:margin-bottom="0.0416in" fo:margin-left="0.3541in" fo:text-indent="-0.3541in">
        <style:tab-stops>
          <style:tab-stop style:type="left" style:position="0.2458in"/>
          <style:tab-stop style:type="left" style:position="0.39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 style:type="left" style:position="6.1458in"/>
        </style:tab-stops>
      </style:paragraph-properties>
    </style:style>
    <style:style style:name="T1565" style:parent-style-name="Fuentedepárrafopredeter." style:family="text">
      <style:text-properties style:font-name-complex="Arial" fo:font-weight="bold" style:font-weight-asian="bold" style:font-size-complex="11pt"/>
    </style:style>
    <style:style style:name="T1566" style:parent-style-name="Fuentedepárrafopredeter." style:family="text">
      <style:text-properties style:font-name-complex="Arial" style:font-size-complex="11pt"/>
    </style:style>
    <style:style style:name="P1567" style:parent-style-name="Sangríadetextonormal" style:list-style-name="LFO40" style:family="paragraph">
      <style:paragraph-properties fo:text-align="justify" fo:margin-bottom="0in">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size-complex="11pt"/>
    </style:style>
    <style:style style:name="P1568" style:parent-style-name="Sangríadetextonormal" style:list-style-name="LFO40" style:family="paragraph">
      <style:paragraph-properties fo:text-align="justify" fo:margin-top="0.0416in" fo:margin-bottom="0.0416in">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size-complex="11pt"/>
    </style:style>
    <style:style style:name="P1569" style:parent-style-name="Sangríadetextonormal" style:list-style-name="LFO40" style:family="paragraph">
      <style:paragraph-properties fo:text-align="justify" fo:margin-top="0.0138in" fo:margin-bottom="0.0138in">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size-complex="11pt"/>
    </style:style>
    <style:style style:name="P1570" style:parent-style-name="Sangríadetextonormal" style:list-style-name="LFO40" style:family="paragraph">
      <style:paragraph-properties fo:text-align="justify" fo:margin-top="0.0138in" fo:margin-bottom="0.0138in">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size-complex="11pt"/>
    </style:style>
    <style:style style:name="P1571" style:parent-style-name="Sangríadetextonormal" style:family="paragraph">
      <style:paragraph-properties fo:text-align="justify" fo:margin-top="0.0138in" fo:margin-bottom="0.0138in" fo:margin-left="0.9833in">
        <style:tab-stops>
          <style:tab-stop style:type="left" style:position="-0.3833in"/>
          <style:tab-stop style:type="left" style:position="-0.2333in"/>
          <style:tab-stop style:type="left" style:position="0.5166in"/>
          <style:tab-stop style:type="left" style:position="1.0166in"/>
          <style:tab-stop style:type="left" style:position="1.5166in"/>
          <style:tab-stop style:type="left" style:position="2.0166in"/>
          <style:tab-stop style:type="left" style:position="2.5166in"/>
          <style:tab-stop style:type="left" style:position="3.0166in"/>
          <style:tab-stop style:type="left" style:position="3.5166in"/>
          <style:tab-stop style:type="left" style:position="4.0166in"/>
          <style:tab-stop style:type="left" style:position="4.5166in"/>
          <style:tab-stop style:type="left" style:position="5.0166in"/>
          <style:tab-stop style:type="left" style:position="5.5166in"/>
        </style:tab-stops>
      </style:paragraph-properties>
      <style:text-properties style:font-name-complex="Arial" fo:font-size="9pt" style:font-size-asian="9pt" style:font-size-complex="9pt"/>
    </style:style>
    <style:style style:name="P1572" style:parent-style-name="Sangríadetextonormal" style:family="paragraph">
      <style:paragraph-properties fo:margin-top="0.0416in" fo:margin-bottom="0.0416in" fo:margin-left="0.4923in">
        <style:tab-stops/>
      </style:paragraph-properties>
      <style:text-properties style:font-name-complex="Arial" fo:font-size="9pt" style:font-size-asian="9pt" style:font-size-complex="9pt"/>
    </style:style>
    <style:style style:name="P1573" style:parent-style-name="Normal" style:family="paragraph">
      <style:paragraph-properties fo:text-align="justify" fo:margin-top="0.0416in" fo:margin-bottom="0.0416in" fo:margin-left="0.3541in" fo:text-indent="-0.3541in">
        <style:tab-stops>
          <style:tab-stop style:type="left" style:position="0.2458in"/>
          <style:tab-stop style:type="left" style:position="0.39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 style:type="left" style:position="6.1458in"/>
        </style:tab-stops>
      </style:paragraph-properties>
    </style:style>
    <style:style style:name="T1574" style:parent-style-name="Fuentedepárrafopredeter." style:family="text">
      <style:text-properties style:font-name-complex="Arial" fo:font-size="9pt" style:font-size-asian="9pt" style:font-size-complex="9pt"/>
    </style:style>
    <style:style style:name="T1575" style:parent-style-name="Fuentedepárrafopredeter." style:family="text">
      <style:text-properties style:font-name-complex="Arial" fo:font-weight="bold" style:font-weight-asian="bold" fo:font-size="9pt" style:font-size-asian="9pt" style:font-size-complex="9pt"/>
    </style:style>
    <style:style style:name="T1576" style:parent-style-name="Fuentedepárrafopredeter." style:family="text">
      <style:text-properties style:font-name-complex="Arial" fo:font-size="9pt" style:font-size-asian="9pt" style:font-size-complex="9pt"/>
    </style:style>
    <style:style style:name="P1577" style:parent-style-name="Título5" style:family="paragraph">
      <style:paragraph-properties fo:margin-top="0.0416in"/>
    </style:style>
    <style:style style:name="T1578" style:parent-style-name="Fuentedepárrafopredeter." style:family="text">
      <style:text-properties style:font-name="Arial" style:font-name-complex="Arial" fo:font-style="normal" style:font-style-asian="normal" fo:font-size="11pt" style:font-size-asian="11pt" style:font-size-complex="11pt"/>
    </style:style>
    <style:style style:name="T1579" style:parent-style-name="Fuentedepárrafopredeter." style:family="text">
      <style:text-properties style:font-name="Arial" style:font-name-asian="Lucida Sans Unicode" style:font-name-complex="Arial" style:font-weight-complex="normal" fo:font-style="normal" style:font-style-asian="normal" style:font-style-complex="normal" style:letter-kerning="true" fo:font-size="10pt" style:font-size-asian="10pt" style:font-size-complex="10pt"/>
    </style:style>
    <style:style style:name="T1580" style:parent-style-name="Fuentedepárrafopredeter." style:family="text">
      <style:text-properties style:font-name="Arial" style:font-name-asian="Lucida Sans Unicode" style:font-name-complex="Arial" style:font-weight-complex="normal" fo:font-style="normal" style:font-style-asian="normal" style:font-style-complex="normal" style:letter-kerning="true" fo:font-size="10pt" style:font-size-asian="10pt" style:font-size-complex="10pt"/>
    </style:style>
    <style:style style:name="T1581" style:parent-style-name="Fuentedepárrafopredeter." style:family="text">
      <style:text-properties style:font-name="Arial" style:font-name-complex="Arial" fo:font-style="normal" style:font-style-asian="normal" fo:font-size="11pt" style:font-size-asian="11pt" style:font-size-complex="11pt"/>
    </style:style>
    <style:style style:name="P1582" style:parent-style-name="Normal" style:family="paragraph">
      <style:paragraph-properties fo:text-align="justify" fo:margin-top="0.0416in" fo:margin-bottom="0.0416in" fo:text-indent="0.4916in"/>
      <style:text-properties style:font-name-complex="Arial" style:font-size-complex="11pt"/>
    </style:style>
    <style:style style:name="P1583" style:parent-style-name="Normal" style:list-style-name="LFO31" style:family="paragraph">
      <style:paragraph-properties fo:text-align="justify" fo:margin-top="0.0138in" fo:margin-bottom="0.0138in" fo:margin-left="0.4881in" fo:text-indent="-0.2479in">
        <style:tab-stops/>
      </style:paragraph-properties>
    </style:style>
    <style:style style:name="T1584" style:parent-style-name="Fuentedepárrafopredeter." style:family="text">
      <style:text-properties style:font-name-complex="Arial" style:font-size-complex="11pt"/>
    </style:style>
    <style:style style:name="T1585" style:parent-style-name="Fuentedepárrafopredeter." style:family="text">
      <style:text-properties style:font-name-complex="Arial" fo:font-weight="bold" style:font-weight-asian="bold" style:font-size-complex="11pt"/>
    </style:style>
    <style:style style:name="T1586" style:parent-style-name="Fuentedepárrafopredeter." style:family="text">
      <style:text-properties style:font-name-complex="Arial" fo:font-weight="bold" style:font-weight-asian="bold" style:font-size-complex="11pt"/>
    </style:style>
    <style:style style:name="T1587" style:parent-style-name="Fuentedepárrafopredeter." style:family="text">
      <style:text-properties style:font-name-complex="Arial" style:font-size-complex="11pt"/>
    </style:style>
    <style:style style:name="P1588" style:parent-style-name="Normal" style:list-style-name="LFO31" style:family="paragraph">
      <style:paragraph-properties fo:text-align="justify" fo:margin-top="0.0138in" fo:margin-bottom="0.0138in" fo:margin-left="0.4881in" fo:text-indent="-0.2479in">
        <style:tab-stops/>
      </style:paragraph-properties>
    </style:style>
    <style:style style:name="T1589" style:parent-style-name="Fuentedepárrafopredeter." style:family="text">
      <style:text-properties style:font-name-complex="Arial" style:font-size-complex="11pt"/>
    </style:style>
    <style:style style:name="T1590" style:parent-style-name="Fuentedepárrafopredeter." style:family="text">
      <style:text-properties style:font-name-complex="Arial" fo:font-weight="bold" style:font-weight-asian="bold" style:font-size-complex="11pt"/>
    </style:style>
    <style:style style:name="T1591" style:parent-style-name="Fuentedepárrafopredeter." style:family="text">
      <style:text-properties style:font-name-complex="Arial" fo:font-weight="bold" style:font-weight-asian="bold" style:font-size-complex="11pt"/>
    </style:style>
    <style:style style:name="T1592" style:parent-style-name="Fuentedepárrafopredeter." style:family="text">
      <style:text-properties style:font-name-complex="Arial" fo:font-weight="bold" style:font-weight-asian="bold" style:font-size-complex="11pt"/>
    </style:style>
    <style:style style:name="T1593" style:parent-style-name="Fuentedepárrafopredeter." style:family="text">
      <style:text-properties style:font-name-complex="Arial" style:font-size-complex="11pt"/>
    </style:style>
    <style:style style:name="P1594" style:parent-style-name="Normal" style:family="paragraph">
      <style:paragraph-properties fo:text-align="justify" fo:margin-top="0.0416in" fo:margin-bottom="0.0416in" fo:text-indent="0.4923in"/>
      <style:text-properties style:font-name-complex="Arial" style:font-size-complex="11pt"/>
    </style:style>
    <style:style style:name="P1595" style:parent-style-name="Normal" style:family="paragraph">
      <style:paragraph-properties fo:text-align="justify" fo:margin-top="0.0416in" fo:margin-bottom="0.0416in" fo:text-indent="0.4923in"/>
      <style:text-properties style:font-name-complex="Arial" style:font-size-complex="11pt"/>
    </style:style>
    <style:style style:name="P1596" style:parent-style-name="Normal" style:family="paragraph">
      <style:paragraph-properties style:text-autospace="none" fo:text-align="justify" fo:margin-top="0.0416in" fo:margin-bottom="0.0416in" fo:text-indent="0.4923in"/>
    </style:style>
    <style:style style:name="T1597" style:parent-style-name="Fuentedepárrafopredeter." style:family="text">
      <style:text-properties style:font-name-complex="Arial" style:font-size-complex="11pt"/>
    </style:style>
    <style:style style:name="P1598"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599"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00"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01"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02" style:parent-style-name="Normal" style:family="paragraph">
      <style:paragraph-properties fo:text-align="justify" fo:margin-top="0.0416in" fo:margin-bottom="0.0416in"/>
      <style:text-properties style:font-name-complex="Arial"/>
    </style:style>
    <style:style style:name="P1603" style:parent-style-name="Normal" style:family="paragraph">
      <style:paragraph-properties fo:text-align="justify" fo:margin-top="0.0416in" fo:margin-bottom="0.0416in" fo:text-indent="0.4923in"/>
      <style:text-properties style:font-name-complex="Arial"/>
    </style:style>
    <style:style style:name="P1604" style:parent-style-name="Normal" style:family="paragraph">
      <style:paragraph-properties fo:text-align="justify" fo:margin-top="0.0416in" fo:margin-bottom="0.0416in" fo:text-indent="0.4923in"/>
      <style:text-properties style:font-name-complex="Arial"/>
    </style:style>
    <style:style style:name="P1605" style:parent-style-name="Normal" style:family="paragraph">
      <style:paragraph-properties fo:text-align="justify" fo:margin-top="0.0416in" fo:margin-bottom="0.0416in" fo:text-indent="0.4923in"/>
      <style:text-properties style:font-name-complex="Arial"/>
    </style:style>
    <style:style style:name="P1606" style:parent-style-name="Normal" style:family="paragraph">
      <style:paragraph-properties fo:text-align="justify" fo:margin-top="0.0416in" fo:margin-bottom="0.0416in" fo:text-indent="0.4923in"/>
      <style:text-properties style:font-name-complex="Arial"/>
    </style:style>
    <style:style style:name="P1607" style:parent-style-name="Sangríadetextonormal" style:family="paragraph">
      <style:paragraph-properties fo:text-align="justify" fo:margin-top="0.0416in" fo:margin-bottom="0.0416in" fo:margin-left="0in">
        <style:tab-stops/>
      </style:paragraph-properties>
    </style:style>
    <style:style style:name="T1608" style:parent-style-name="Fuentedepárrafopredeter." style:family="text">
      <style:text-properties style:font-name-complex="Arial"/>
    </style:style>
    <style:style style:name="T1609" style:parent-style-name="Fuentedepárrafopredeter." style:family="text">
      <style:text-properties style:font-name-complex="Arial"/>
    </style:style>
    <style:style style:name="T1610" style:parent-style-name="Fuentedepárrafopredeter." style:family="text">
      <style:text-properties style:font-name-complex="Arial"/>
    </style:style>
    <style:style style:name="T1611" style:parent-style-name="Fuentedepárrafopredeter." style:family="text">
      <style:text-properties style:font-name-complex="Arial" style:font-size-complex="11pt"/>
    </style:style>
    <style:style style:name="P1612"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13"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14"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15"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16"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17"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18"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19"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20" style:parent-style-name="Normal"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21" style:parent-style-name="Normal" style:family="paragraph">
      <style:paragraph-properties style:text-autospace="none" fo:text-align="justify" fo:margin-left="0.5909in">
        <style:tab-stops/>
      </style:paragraph-properties>
      <style:text-properties style:font-name-complex="Arial" style:font-size-complex="9.5pt"/>
    </style:style>
    <style:style style:name="P1622" style:parent-style-name="Normal" style:family="paragraph">
      <style:paragraph-properties style:text-autospace="none"/>
      <style:text-properties style:font-name-complex="Arial" style:font-size-complex="9.5pt"/>
    </style:style>
    <style:style style:name="P1623" style:parent-style-name="Normal" style:family="paragraph">
      <style:paragraph-properties style:text-autospace="none"/>
      <style:text-properties style:font-name-complex="Arial" style:font-size-complex="9.5pt"/>
    </style:style>
    <style:style style:name="P1624" style:parent-style-name="Normal" style:family="paragraph">
      <style:paragraph-properties style:text-autospace="none" fo:text-align="justify" fo:margin-top="0.0416in" fo:margin-bottom="0.0416in"/>
    </style:style>
    <style:style style:name="T1625" style:parent-style-name="Fuentedepárrafopredeter." style:family="text">
      <style:text-properties style:font-name-complex="Arial" style:font-size-complex="9.5pt"/>
    </style:style>
    <style:style style:name="T1626" style:parent-style-name="Fuentedepárrafopredeter." style:family="text">
      <style:text-properties style:font-name-complex="Arial" style:font-size-complex="9.5pt"/>
    </style:style>
    <style:style style:name="T1627" style:parent-style-name="Fuentedepárrafopredeter." style:family="text">
      <style:text-properties style:font-name-complex="Arial" fo:font-weight="bold" style:font-weight-asian="bold" style:font-size-complex="9.5pt"/>
    </style:style>
    <style:style style:name="T1628" style:parent-style-name="Fuentedepárrafopredeter." style:family="text">
      <style:text-properties style:font-name-complex="Arial" style:font-size-complex="9.5pt"/>
    </style:style>
    <style:style style:name="T1629" style:parent-style-name="Fuentedepárrafopredeter." style:family="text">
      <style:text-properties style:font-name-complex="Arial" style:font-size-complex="9.5pt"/>
    </style:style>
    <style:style style:name="T1630" style:parent-style-name="Fuentedepárrafopredeter." style:family="text">
      <style:text-properties style:font-name-complex="Arial" style:font-size-complex="9.5pt"/>
    </style:style>
    <style:style style:name="P1631"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32"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33"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34"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35" style:parent-style-name="Normal" style:family="paragraph">
      <style:paragraph-properties style:text-autospace="none" fo:text-indent="0.4916in"/>
      <style:text-properties style:font-name-complex="Arial" style:font-size-complex="9.5pt"/>
    </style:style>
    <style:style style:name="P1636" style:parent-style-name="Normal" style:family="paragraph">
      <style:paragraph-properties style:text-autospace="none"/>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637" style:parent-style-name="Normal" style:family="paragraph">
      <style:paragraph-properties style:text-autospace="none" fo:text-indent="0.4916in"/>
      <style:text-properties style:font-name-complex="Arial" style:font-size-complex="9.5pt"/>
    </style:style>
    <style:style style:name="P1638" style:parent-style-name="Normal" style:family="paragraph">
      <style:paragraph-properties style:text-autospace="none" fo:text-indent="0.4916in"/>
      <style:text-properties style:font-name-complex="Arial" style:font-size-complex="9.5pt"/>
    </style:style>
    <style:style style:name="P163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4" style:parent-style-name="Textoindependiente32" style:family="paragraph">
      <style:paragraph-properties style:text-autospace="none" fo:margin-top="0.0416in" fo:margin-bottom="0.0416in" fo:text-indent="0.4895in">
        <style:tab-stops/>
      </style:paragraph-properties>
    </style:style>
    <style:style style:name="T1645" style:parent-style-name="Fuentedepárrafopredeter." style:family="text">
      <style:text-properties style:font-size-complex="9.5pt" fo:language="es" fo:country="ES"/>
    </style:style>
    <style:style style:name="P1646" style:parent-style-name="Normal" style:family="paragraph">
      <style:paragraph-properties style:text-autospace="none" fo:text-align="justify" fo:margin-top="0.0416in" fo:margin-bottom="0.0416in" fo:text-indent="0.4895in"/>
      <style:text-properties style:font-name-complex="Arial" style:font-size-complex="9.5pt"/>
    </style:style>
    <style:style style:name="P164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0"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61"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62"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63" style:parent-style-name="Normal" style:family="paragraph">
      <style:paragraph-properties style:text-autospace="none" fo:text-align="justify" fo:margin-top="0.0138in" fo:margin-bottom="0.0138in" fo:margin-left="0.4923in">
        <style:tab-stops>
          <style:tab-stop style:type="left" style:position="4.5076in"/>
        </style:tab-stops>
      </style:paragraph-properties>
      <style:text-properties style:font-name-complex="Arial" style:font-size-complex="9.5pt"/>
    </style:style>
    <style:style style:name="P1664"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65" style:parent-style-name="Normal" style:family="paragraph">
      <style:paragraph-properties style:text-autospace="none" fo:text-align="justify"/>
      <style:text-properties style:font-name-complex="Arial" style:font-size-complex="9.5pt"/>
    </style:style>
    <style:style style:name="P1666"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67"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68"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69"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70"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7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7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73" style:parent-style-name="Normal" style:family="paragraph">
      <style:paragraph-properties style:text-autospace="none" fo:text-align="justify"/>
      <style:text-properties style:font-name-complex="Arial" style:font-size-complex="9.5pt"/>
    </style:style>
    <style:style style:name="P1674" style:parent-style-name="Normal" style:family="paragraph">
      <style:paragraph-properties style:text-autospace="none" fo:margin-top="0.0833in" fo:margin-bottom="0.0833in"/>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67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7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7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78" style:parent-style-name="Normal" style:family="paragraph">
      <style:paragraph-properties style:text-autospace="none" fo:text-align="justify" fo:margin-top="0.0416in" fo:margin-bottom="0.0416in"/>
      <style:text-properties style:font-name-complex="Arial" style:font-size-complex="9.5pt"/>
    </style:style>
    <style:style style:name="P167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84"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85"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86"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87"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88"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89"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90" style:parent-style-name="Normal" style:family="paragraph">
      <style:paragraph-properties style:text-autospace="none" fo:text-align="justify"/>
      <style:text-properties style:font-name-complex="Arial" style:font-size-complex="9.5pt"/>
    </style:style>
    <style:style style:name="P1691" style:parent-style-name="Normal" style:family="paragraph">
      <style:paragraph-properties style:text-autospace="none" fo:text-align="justify" fo:margin-top="0.0833in" fo:margin-bottom="0.0833in" fo:text-indent="0.4923in"/>
    </style:style>
    <style:style style:name="T1692"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T1693"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T1694"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695" style:parent-style-name="Normal" style:family="paragraph">
      <style:paragraph-properties style:text-autospace="none" fo:text-align="justify" fo:text-indent="0.4916in"/>
      <style:text-properties style:font-name-complex="Arial" style:font-size-complex="9.5pt"/>
    </style:style>
    <style:style style:name="P1696" style:parent-style-name="Normal" style:family="paragraph">
      <style:paragraph-properties style:text-autospace="none" fo:text-align="justify" fo:text-indent="0.4916in"/>
      <style:text-properties style:font-name-complex="Arial" style:font-size-complex="9.5pt"/>
    </style:style>
    <style:style style:name="P1697" style:parent-style-name="Normal" style:family="paragraph">
      <style:paragraph-properties style:text-autospace="none" fo:text-align="justify" fo:text-indent="0.4916in"/>
      <style:text-properties style:font-name-complex="Arial" style:font-size-complex="9.5pt"/>
    </style:style>
    <style:style style:name="P1698" style:parent-style-name="Normal" style:family="paragraph">
      <style:paragraph-properties style:text-autospace="none" fo:text-align="justify" fo:text-indent="0.4916in"/>
    </style:style>
    <style:style style:name="T1699" style:parent-style-name="Fuentedepárrafopredeter." style:family="text">
      <style:text-properties style:font-name-complex="Arial" style:font-size-complex="9.5pt"/>
    </style:style>
    <style:style style:name="T1700" style:parent-style-name="Fuentedepárrafopredeter." style:family="text">
      <style:text-properties style:font-name-complex="Arial" style:font-size-complex="9.5pt"/>
    </style:style>
    <style:style style:name="T1701" style:parent-style-name="Fuentedepárrafopredeter." style:family="text">
      <style:text-properties style:font-name-complex="Arial" style:font-size-complex="9.5pt"/>
    </style:style>
    <style:style style:name="T1702" style:parent-style-name="Fuentedepárrafopredeter." style:family="text">
      <style:text-properties style:font-name-complex="Arial" style:font-size-complex="9.5pt"/>
    </style:style>
    <style:style style:name="T1703" style:parent-style-name="Fuentedepárrafopredeter." style:family="text">
      <style:text-properties style:font-name-complex="Arial" style:font-size-complex="9.5pt"/>
    </style:style>
    <style:style style:name="T1704" style:parent-style-name="Fuentedepárrafopredeter." style:family="text">
      <style:text-properties style:font-name-complex="Arial" style:font-size-complex="9.5pt"/>
    </style:style>
    <style:style style:name="P1705" style:parent-style-name="Normal" style:family="paragraph">
      <style:paragraph-properties style:text-autospace="none" fo:text-align="justify"/>
      <style:text-properties style:font-name-complex="Arial" style:font-size-complex="9.5pt" style:text-underline-type="single" style:text-underline-style="solid" style:text-underline-width="auto" style:text-underline-mode="continuous"/>
    </style:style>
    <style:style style:name="P1706" style:parent-style-name="Normal" style:family="paragraph">
      <style:paragraph-properties style:text-autospace="none" fo:text-align="justify" fo:text-indent="0.4916in"/>
    </style:style>
    <style:style style:name="T1707"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T1708"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709" style:parent-style-name="Normal" style:family="paragraph">
      <style:paragraph-properties style:text-autospace="none" fo:text-align="justify"/>
      <style:text-properties style:font-name-complex="Arial" style:font-size-complex="9.5pt" fo:background-color="#FFFF00" style:text-underline-type="single" style:text-underline-style="solid" style:text-underline-width="auto" style:text-underline-mode="continuous"/>
    </style:style>
    <style:style style:name="P1710" style:parent-style-name="Normal" style:family="paragraph">
      <style:paragraph-properties style:text-autospace="none" fo:text-align="justify" fo:text-indent="0.4916in"/>
      <style:text-properties style:font-name-complex="Arial" style:font-size-complex="9.5pt"/>
    </style:style>
    <style:style style:name="P1711" style:parent-style-name="Normal" style:family="paragraph">
      <style:paragraph-properties style:text-autospace="none" fo:text-align="justify"/>
      <style:text-properties style:font-name-complex="Arial" style:font-size-complex="9.5pt"/>
    </style:style>
    <style:style style:name="P1712" style:parent-style-name="Normal" style:family="paragraph">
      <style:paragraph-properties style:text-autospace="none" fo:text-align="justify" fo:text-indent="0.4916in"/>
      <style:text-properties style:font-name-complex="Arial" style:font-size-complex="9.5pt"/>
    </style:style>
    <style:style style:name="P1713" style:parent-style-name="Normal" style:family="paragraph">
      <style:paragraph-properties style:text-autospace="none" fo:text-align="justify" fo:text-indent="0.4916in"/>
      <style:text-properties style:font-name-complex="Arial" style:font-size-complex="9.5pt"/>
    </style:style>
    <style:style style:name="P1714" style:parent-style-name="Normal" style:family="paragraph">
      <style:paragraph-properties style:text-autospace="none" fo:text-align="justify" fo:text-indent="0.4916in"/>
      <style:text-properties style:font-name-complex="Arial" style:font-size-complex="9.5pt"/>
    </style:style>
    <style:style style:name="P1715" style:parent-style-name="Normal" style:family="paragraph">
      <style:paragraph-properties style:text-autospace="none" fo:text-align="justify"/>
      <style:text-properties style:font-name-complex="Arial" style:font-size-complex="9.5pt"/>
    </style:style>
    <style:style style:name="P1716" style:parent-style-name="Normal" style:family="paragraph">
      <style:paragraph-properties style:text-autospace="none" fo:text-align="justify" fo:text-indent="0.4916in"/>
      <style:text-properties style:font-name-complex="Arial" style:font-size-complex="9.5pt"/>
    </style:style>
    <style:style style:name="P1717" style:parent-style-name="Normal" style:family="paragraph">
      <style:paragraph-properties style:text-autospace="none" fo:text-align="justify" fo:text-indent="0.4916in"/>
      <style:text-properties style:font-name-complex="Arial" style:font-size-complex="9.5pt"/>
    </style:style>
    <style:style style:name="P1718" style:parent-style-name="Normal" style:family="paragraph">
      <style:paragraph-properties style:text-autospace="none" fo:text-align="justify" fo:text-indent="0.4916in"/>
      <style:text-properties style:font-name-complex="Arial" style:font-size-complex="9.5pt"/>
    </style:style>
    <style:style style:name="P1719"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72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721" style:parent-style-name="Normal" style:family="paragraph">
      <style:paragraph-properties style:text-autospace="none" fo:text-align="justify" fo:margin-top="0.0416in" fo:margin-bottom="0.0416in"/>
      <style:text-properties style:font-name-complex="Arial" style:font-size-complex="9.5pt"/>
    </style:style>
    <style:style style:name="P1722" style:parent-style-name="Normal" style:family="paragraph">
      <style:paragraph-properties style:text-autospace="none" fo:text-align="justify" fo:margin-top="0.0416in" fo:margin-bottom="0.0416in"/>
      <style:text-properties style:font-name-complex="Arial" style:font-size-complex="9.5pt"/>
    </style:style>
    <style:style style:name="P1723" style:parent-style-name="Normal" style:family="paragraph">
      <style:paragraph-properties style:text-autospace="none" fo:text-align="justify" fo:margin-top="0.0416in" fo:margin-bottom="0.0416in"/>
      <style:text-properties style:font-name-complex="Arial" style:font-size-complex="9.5pt"/>
    </style:style>
    <style:style style:name="P1724"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725" style:parent-style-name="Normal" style:family="paragraph">
      <style:paragraph-properties style:text-autospace="none" fo:text-align="justify" fo:margin-top="0.0416in" fo:margin-bottom="0.0416in" fo:text-indent="0.4923in"/>
    </style:style>
    <style:style style:name="T1726" style:parent-style-name="Fuentedepárrafopredeter." style:family="text">
      <style:text-properties style:font-name-complex="Arial" style:font-size-complex="9.5pt"/>
    </style:style>
    <style:style style:name="T1727" style:parent-style-name="Fuentedepárrafopredeter." style:family="text">
      <style:text-properties style:font-name-complex="Arial" style:font-size-complex="9.5pt"/>
    </style:style>
    <style:style style:name="T1728" style:parent-style-name="Fuentedepárrafopredeter." style:family="text">
      <style:text-properties style:font-name-complex="Arial" style:font-size-complex="9.5pt"/>
    </style:style>
    <style:style style:name="T1729" style:parent-style-name="Fuentedepárrafopredeter." style:family="text">
      <style:text-properties style:font-name-complex="Arial" style:font-size-complex="9.5pt"/>
    </style:style>
    <style:style style:name="T1730" style:parent-style-name="Fuentedepárrafopredeter." style:family="text">
      <style:text-properties style:font-name-complex="Arial" style:font-size-complex="9.5pt"/>
    </style:style>
    <style:style style:name="P1731" style:parent-style-name="Título2" style:family="paragraph">
      <style:paragraph-properties fo:margin-top="0.0833in" fo:margin-bottom="0.0833in"/>
    </style:style>
    <style:style style:name="P1732" style:parent-style-name="Normal" style:family="paragraph">
      <style:paragraph-properties fo:text-align="justify" fo:text-indent="0.4916in"/>
      <style:text-properties style:font-name-complex="Arial" style:font-weight-complex="bold"/>
    </style:style>
    <style:style style:name="P1733" style:parent-style-name="Normal" style:family="paragraph">
      <style:paragraph-properties fo:text-align="justify"/>
    </style:style>
    <style:style style:name="T1734" style:parent-style-name="Fuentedepárrafopredeter." style:family="text">
      <style:text-properties style:font-name-complex="Arial" fo:font-weight="bold" style:font-weight-asian="bold"/>
    </style:style>
    <style:style style:name="T1735" style:parent-style-name="Fuentedepárrafopredeter." style:family="text">
      <style:text-properties style:font-name-complex="Arial" style:font-weight-complex="bold"/>
    </style:style>
    <style:style style:name="T1736" style:parent-style-name="Fuentedepárrafopredeter." style:family="text">
      <style:text-properties style:font-name-complex="Arial" style:font-weight-complex="bold"/>
    </style:style>
    <style:style style:name="T1737" style:parent-style-name="Fuentedepárrafopredeter." style:family="text">
      <style:text-properties style:font-name-complex="Arial" style:font-weight-complex="bold"/>
    </style:style>
    <style:style style:name="T1738" style:parent-style-name="Fuentedepárrafopredeter." style:family="text">
      <style:text-properties style:font-name-complex="Arial" style:font-weight-complex="bold"/>
    </style:style>
    <style:style style:name="T1739" style:parent-style-name="Fuentedepárrafopredeter." style:family="text">
      <style:text-properties style:font-name-complex="Arial" style:font-weight-complex="bold"/>
    </style:style>
    <style:style style:name="P1740" style:parent-style-name="Normal" style:family="paragraph">
      <style:paragraph-properties fo:text-align="justify" fo:margin-top="0.0416in" fo:margin-bottom="0.0416in"/>
      <style:text-properties style:font-name-complex="Arial" style:font-weight-complex="bold"/>
    </style:style>
    <style:style style:name="P1741" style:parent-style-name="Normal" style:family="paragraph">
      <style:paragraph-properties fo:text-align="justify" fo:margin-top="0.0416in" fo:margin-bottom="0.0416in" fo:text-indent="0.4923in"/>
    </style:style>
    <style:style style:name="T1742" style:parent-style-name="Fuentedepárrafopredeter." style:family="text">
      <style:text-properties style:font-name-complex="Arial" style:font-weight-complex="bold"/>
    </style:style>
    <style:style style:name="P1743" style:parent-style-name="Sangríadetextonormal" style:family="paragraph">
      <style:paragraph-properties fo:text-align="justify" fo:margin-top="0.0416in" fo:margin-bottom="0.0416in" fo:margin-left="0in" fo:text-indent="0.4923in">
        <style:tab-stops/>
      </style:paragraph-properties>
      <style:text-properties style:font-name-complex="Arial"/>
    </style:style>
    <style:style style:name="P1744" style:parent-style-name="Normal" style:family="paragraph">
      <style:paragraph-properties fo:text-align="justify" fo:margin-top="0.0416in" fo:margin-bottom="0.0416in" fo:text-indent="0.4923in"/>
    </style:style>
    <style:style style:name="T1745" style:parent-style-name="Fuentedepárrafopredeter." style:family="text">
      <style:text-properties style:font-name-complex="Arial"/>
    </style:style>
    <style:style style:name="T1746" style:parent-style-name="Fuentedepárrafopredeter." style:family="text">
      <style:text-properties style:font-name-complex="Arial" fo:font-weight="bold" style:font-weight-asian="bold"/>
    </style:style>
    <style:style style:name="T1747" style:parent-style-name="Fuentedepárrafopredeter." style:family="text">
      <style:text-properties style:font-name-complex="Arial"/>
    </style:style>
    <style:style style:name="T1748" style:parent-style-name="Fuentedepárrafopredeter." style:family="text">
      <style:text-properties style:font-name-complex="Arial" fo:font-weight="bold" style:font-weight-asian="bold"/>
    </style:style>
    <style:style style:name="T1749" style:parent-style-name="Fuentedepárrafopredeter." style:family="text">
      <style:text-properties style:font-name-complex="Arial"/>
    </style:style>
    <style:style style:name="P1750" style:parent-style-name="Normal" style:family="paragraph">
      <style:paragraph-properties fo:text-align="justify" fo:margin-top="0.0416in" fo:margin-bottom="0.0416in" fo:text-indent="0.4923in"/>
    </style:style>
    <style:style style:name="T1751" style:parent-style-name="Fuentedepárrafopredeter." style:family="text">
      <style:text-properties style:font-name-complex="Arial"/>
    </style:style>
    <style:style style:name="T1752" style:parent-style-name="Fuentedepárrafopredeter." style:family="text">
      <style:text-properties style:font-name-complex="Arial" fo:font-weight="bold" style:font-weight-asian="bold"/>
    </style:style>
    <style:style style:name="T1753" style:parent-style-name="Fuentedepárrafopredeter." style:family="text">
      <style:text-properties style:font-name-complex="Arial"/>
    </style:style>
    <style:style style:name="T1754" style:parent-style-name="Fuentedepárrafopredeter." style:family="text">
      <style:text-properties style:font-name-complex="Arial" fo:font-weight="bold" style:font-weight-asian="bold"/>
    </style:style>
    <style:style style:name="T1755" style:parent-style-name="Fuentedepárrafopredeter." style:family="text">
      <style:text-properties style:font-name-complex="Arial" fo:color="#800080"/>
    </style:style>
    <style:style style:name="P1756" style:parent-style-name="Normal" style:family="paragraph">
      <style:paragraph-properties fo:text-align="justify" fo:margin-top="0.0416in" fo:margin-bottom="0.0416in" fo:text-indent="0.4923in"/>
    </style:style>
    <style:style style:name="T1757" style:parent-style-name="Fuentedepárrafopredeter." style:family="text">
      <style:text-properties style:font-name-complex="Arial" fo:color="#000000"/>
    </style:style>
    <style:style style:name="P1758" style:parent-style-name="Normal" style:family="paragraph">
      <style:paragraph-properties fo:text-align="justify" fo:margin-top="0.0416in" fo:margin-bottom="0.0416in" fo:text-indent="0.4916in"/>
    </style:style>
    <style:style style:name="T1759" style:parent-style-name="Fuentedepárrafopredeter." style:family="text">
      <style:text-properties style:font-name-complex="Arial"/>
    </style:style>
    <style:style style:name="P1760" style:parent-style-name="Normal" style:family="paragraph">
      <style:paragraph-properties fo:text-align="justify" fo:margin-top="0.0416in" fo:margin-bottom="0.0416in" fo:text-indent="0.4923in">
        <style:tab-stops>
          <style:tab-stop style:type="left" style:position="1in"/>
          <style:tab-stop style:type="left" style:position="1.5in"/>
          <style:tab-stop style:type="left" style:position="1.9in"/>
          <style:tab-stop style:type="left" style:position="2in"/>
        </style:tab-stops>
      </style:paragraph-properties>
      <style:text-properties style:font-name-complex="Arial"/>
    </style:style>
    <style:style style:name="P1761" style:parent-style-name="Sangría3det.independiente2" style:family="paragraph">
      <style:paragraph-properties fo:margin-top="0.0416in" fo:margin-bottom="0.0416in"/>
    </style:style>
    <style:style style:name="T1762" style:parent-style-name="Fuentedepárrafopredeter." style:family="text">
      <style:text-properties style:font-name="Arial" style:font-name-complex="Arial" style:use-window-font-color="true" fo:font-size="11pt" style:font-size-asian="11pt"/>
    </style:style>
    <style:style style:name="P1763" style:parent-style-name="Normal" style:family="paragraph">
      <style:paragraph-properties fo:text-align="justify" fo:margin-top="0.0416in" fo:margin-bottom="0.0416in" fo:text-indent="0.4916in"/>
      <style:text-properties style:font-name-complex="Arial"/>
    </style:style>
    <style:style style:name="P1764" style:parent-style-name="Normal" style:family="paragraph">
      <style:paragraph-properties fo:text-align="justify" fo:margin-top="0.0416in" fo:margin-bottom="0.1in" fo:text-indent="0.4916in"/>
      <style:text-properties style:font-name-complex="Arial"/>
    </style:style>
    <style:style style:name="P1765" style:parent-style-name="Normal" style:list-style-name="LFO8" style:family="paragraph">
      <style:paragraph-properties fo:widows="2" fo:orphans="2" fo:text-align="justify" fo:margin-top="0.0416in" fo:margin-bottom="0.1in"/>
      <style:text-properties style:font-name-complex="Arial" style:rfc-language-tag="es-ES_tradnl" fo:language="es"/>
    </style:style>
    <style:style style:name="P1766" style:parent-style-name="Normal" style:list-style-name="LFO8" style:family="paragraph">
      <style:paragraph-properties fo:widows="2" fo:orphans="2" fo:text-align="justify" fo:margin-top="0.0416in" fo:margin-bottom="0.1in"/>
      <style:text-properties style:font-name-complex="Arial" style:rfc-language-tag="es-ES_tradnl" fo:language="es"/>
    </style:style>
    <style:style style:name="P1767" style:parent-style-name="Normal" style:list-style-name="LFO8" style:family="paragraph">
      <style:paragraph-properties fo:widows="2" fo:orphans="2" fo:text-align="justify"/>
      <style:text-properties style:font-name-complex="Arial" style:rfc-language-tag="es-ES_tradnl" fo:language="es"/>
    </style:style>
    <style:style style:name="P1768" style:parent-style-name="Normal" style:list-style-name="LFO8" style:family="paragraph">
      <style:paragraph-properties fo:widows="2" fo:orphans="2" fo:text-align="justify"/>
    </style:style>
    <style:style style:name="T1769" style:parent-style-name="Fuentedepárrafopredeter." style:family="text">
      <style:text-properties style:font-name-complex="Arial" style:rfc-language-tag="es-ES_tradnl" fo:language="es"/>
    </style:style>
    <style:style style:name="P1770" style:parent-style-name="Normal" style:family="paragraph">
      <style:paragraph-properties fo:text-align="justify"/>
      <style:text-properties style:font-name-complex="Arial" fo:font-weight="bold" style:font-weight-asian="bold"/>
    </style:style>
    <style:style style:name="P1771" style:parent-style-name="Título2" style:family="paragraph">
      <style:paragraph-properties fo:margin-top="0.1666in" fo:margin-bottom="0.0833in"/>
    </style:style>
    <style:style style:name="P1772" style:parent-style-name="Normal" style:family="paragraph">
      <style:paragraph-properties fo:text-align="justify"/>
      <style:text-properties style:font-name-complex="Arial" fo:color="#000080"/>
    </style:style>
    <style:style style:name="P1773" style:parent-style-name="Normal" style:family="paragraph">
      <style:paragraph-properties fo:text-align="justify"/>
      <style:text-properties style:font-name-complex="Arial"/>
    </style:style>
    <style:style style:name="P1774" style:parent-style-name="Normal" style:family="paragraph">
      <style:paragraph-properties fo:text-align="justify" fo:margin-top="0.0416in" fo:margin-bottom="0.0416in"/>
      <style:text-properties style:font-name-complex="Arial"/>
    </style:style>
    <style:style style:name="P1775" style:parent-style-name="Normal" style:family="paragraph">
      <style:paragraph-properties fo:text-align="justify" fo:margin-top="0.0416in" fo:margin-bottom="0.0416in"/>
      <style:text-properties style:font-name-complex="Arial"/>
    </style:style>
    <style:style style:name="P1776"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77"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78"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79"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80"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81" style:parent-style-name="Normal" style:family="paragraph">
      <style:paragraph-properties fo:text-align="justify" fo:margin-top="0.0416in" fo:margin-bottom="0.0416in"/>
      <style:text-properties style:font-name-complex="Arial"/>
    </style:style>
    <style:style style:name="P1782" style:parent-style-name="Normal" style:family="paragraph">
      <style:paragraph-properties fo:text-align="justify" fo:margin-top="0.0416in" fo:margin-bottom="0.0416in"/>
      <style:text-properties style:font-name-complex="Arial"/>
    </style:style>
    <style:style style:name="P1783" style:parent-style-name="Normal" style:family="paragraph">
      <style:paragraph-properties fo:text-align="justify" fo:margin-top="0.0416in" fo:margin-bottom="0.0416in"/>
      <style:text-properties style:font-name-complex="Arial"/>
    </style:style>
    <style:style style:name="P1784" style:parent-style-name="Normal" style:family="paragraph">
      <style:paragraph-properties fo:text-align="justify"/>
      <style:text-properties style:font-name-complex="Arial"/>
    </style:style>
    <style:style style:name="P1785" style:parent-style-name="Normal" style:family="paragraph">
      <style:paragraph-properties fo:text-align="justify"/>
      <style:text-properties style:font-name-complex="Arial"/>
    </style:style>
    <style:style style:name="P1786" style:parent-style-name="Normal" style:family="paragraph">
      <style:paragraph-properties fo:text-align="justify"/>
      <style:text-properties style:font-name-complex="Arial"/>
    </style:style>
    <style:style style:name="P1787" style:parent-style-name="Normal" style:family="paragraph">
      <style:paragraph-properties fo:text-align="justify"/>
    </style:style>
    <style:style style:name="T1788" style:parent-style-name="Fuentedepárrafopredeter." style:family="text">
      <style:text-properties style:font-name-complex="Arial"/>
    </style:style>
    <style:style style:name="P1789" style:parent-style-name="Título2" style:family="paragraph">
      <style:paragraph-properties fo:margin-top="0.1666in" fo:margin-bottom="0.0833in"/>
    </style:style>
    <style:style style:name="P1790" style:parent-style-name="Normal" style:family="paragraph">
      <style:paragraph-properties fo:text-align="justify"/>
      <style:text-properties style:font-name-complex="Arial"/>
    </style:style>
    <style:style style:name="P1791" style:parent-style-name="Normal" style:family="paragraph">
      <style:paragraph-properties fo:text-align="justify"/>
      <style:text-properties style:font-name-complex="Arial"/>
    </style:style>
    <style:style style:name="P1792" style:parent-style-name="Normal" style:family="paragraph">
      <style:paragraph-properties fo:text-align="justify"/>
      <style:text-properties style:font-name-complex="Arial"/>
    </style:style>
    <style:style style:name="P1793" style:parent-style-name="Título2" style:family="paragraph">
      <style:paragraph-properties fo:margin-top="0.1666in" fo:margin-bottom="0.0833in"/>
    </style:style>
    <style:style style:name="P1794" style:parent-style-name="Textoindependiente32" style:family="paragraph">
      <style:paragraph-properties fo:text-indent="0.4916in">
        <style:tab-stops/>
      </style:paragraph-properties>
    </style:style>
    <style:style style:name="T1795" style:parent-style-name="Fuentedepárrafopredeter." style:family="text">
      <style:text-properties fo:language="es" fo:country="ES"/>
    </style:style>
    <style:style style:name="P1796" style:parent-style-name="Normal" style:family="paragraph">
      <style:paragraph-properties fo:text-align="justify"/>
      <style:text-properties style:font-name-complex="Arial"/>
    </style:style>
    <style:style style:name="P1797" style:parent-style-name="Normal" style:family="paragraph">
      <style:paragraph-properties fo:text-align="justify"/>
      <style:text-properties style:font-name-complex="Arial"/>
    </style:style>
    <style:style style:name="P1798" style:parent-style-name="Normal" style:family="paragraph">
      <style:paragraph-properties fo:text-align="justify"/>
      <style:text-properties style:font-name-complex="Arial"/>
    </style:style>
    <style:style style:name="P1799" style:parent-style-name="Normal" style:family="paragraph">
      <style:paragraph-properties fo:text-align="justify" fo:text-indent="0.4916in"/>
      <style:text-properties style:font-name-complex="Arial"/>
    </style:style>
    <style:style style:name="P1800" style:parent-style-name="Normal" style:family="paragraph">
      <style:paragraph-properties fo:text-align="justify"/>
      <style:text-properties style:font-name-complex="Arial"/>
    </style:style>
    <style:style style:name="P1801" style:parent-style-name="Normal" style:family="paragraph">
      <style:paragraph-properties fo:text-align="justify" fo:margin-left="0.4916in">
        <style:tab-stops/>
      </style:paragraph-properties>
      <style:text-properties style:font-name-complex="Arial"/>
    </style:style>
    <style:style style:name="P1802" style:parent-style-name="Normal" style:family="paragraph">
      <style:paragraph-properties fo:text-align="justify" fo:margin-left="0.4916in">
        <style:tab-stops/>
      </style:paragraph-properties>
      <style:text-properties style:font-name-complex="Arial"/>
    </style:style>
    <style:style style:name="P1803" style:parent-style-name="Normal" style:family="paragraph">
      <style:paragraph-properties fo:text-align="justify" fo:margin-left="0.4916in">
        <style:tab-stops/>
      </style:paragraph-properties>
      <style:text-properties style:font-name-complex="Arial"/>
    </style:style>
    <style:style style:name="P1804" style:parent-style-name="Normal" style:family="paragraph">
      <style:paragraph-properties fo:text-align="justify" fo:margin-left="0.4916in">
        <style:tab-stops/>
      </style:paragraph-properties>
      <style:text-properties style:font-name-complex="Arial"/>
    </style:style>
    <style:style style:name="P1805" style:parent-style-name="Normal" style:family="paragraph">
      <style:paragraph-properties fo:text-align="justify" fo:margin-left="0.4916in">
        <style:tab-stops/>
      </style:paragraph-properties>
      <style:text-properties style:font-name-complex="Arial"/>
    </style:style>
    <style:style style:name="P1806" style:parent-style-name="Normal" style:family="paragraph">
      <style:paragraph-properties fo:text-align="justify" fo:margin-left="0.4916in">
        <style:tab-stops/>
      </style:paragraph-properties>
      <style:text-properties style:font-name-complex="Arial"/>
    </style:style>
    <style:style style:name="P1807" style:parent-style-name="Normal" style:family="paragraph">
      <style:paragraph-properties fo:text-align="justify" fo:margin-left="0.4916in">
        <style:tab-stops/>
      </style:paragraph-properties>
      <style:text-properties style:font-name-complex="Arial"/>
    </style:style>
    <style:style style:name="P1808" style:parent-style-name="Normal" style:family="paragraph">
      <style:paragraph-properties fo:text-align="justify" fo:margin-left="0.4916in">
        <style:tab-stops/>
      </style:paragraph-properties>
      <style:text-properties style:font-name-complex="Arial"/>
    </style:style>
    <style:style style:name="P1809" style:parent-style-name="Normal" style:family="paragraph">
      <style:paragraph-properties fo:text-align="justify"/>
      <style:text-properties style:font-name-complex="Arial"/>
    </style:style>
    <style:style style:name="P1810" style:parent-style-name="Sangríadetextonormal" style:family="paragraph">
      <style:paragraph-properties fo:text-align="justify" fo:margin-left="0in">
        <style:tab-stops/>
      </style:paragraph-properties>
      <style:text-properties style:font-name-complex="Arial"/>
    </style:style>
    <style:style style:name="P1811" style:parent-style-name="Sangríadetextonormal" style:family="paragraph">
      <style:paragraph-properties fo:text-align="justify" fo:margin-left="0in" fo:text-indent="0.4923in">
        <style:tab-stops/>
      </style:paragraph-properties>
    </style:style>
    <style:style style:name="T1812" style:parent-style-name="Fuentedepárrafopredeter." style:family="text">
      <style:text-properties style:font-name-complex="Arial"/>
    </style:style>
    <style:style style:name="P1813" style:parent-style-name="Normal" style:family="paragraph">
      <style:paragraph-properties fo:text-align="justify"/>
      <style:text-properties style:font-name-complex="Arial" fo:color="#000080"/>
    </style:style>
    <style:style style:name="P1814" style:parent-style-name="Normal" style:family="paragraph">
      <style:paragraph-properties fo:text-align="justify"/>
      <style:text-properties style:font-name-complex="Arial"/>
    </style:style>
    <style:style style:name="P1815" style:parent-style-name="Normal" style:family="paragraph">
      <style:paragraph-properties fo:text-align="justify"/>
      <style:text-properties style:font-name-complex="Arial"/>
    </style:style>
    <style:style style:name="P1816" style:parent-style-name="Normal" style:family="paragraph">
      <style:paragraph-properties fo:text-align="justify"/>
      <style:text-properties style:font-name-complex="Arial"/>
    </style:style>
    <style:style style:name="P1817" style:parent-style-name="Normal" style:family="paragraph">
      <style:paragraph-properties fo:text-align="justify"/>
    </style:style>
    <style:style style:name="T1818" style:parent-style-name="Fuentedepárrafopredeter." style:family="text">
      <style:text-properties style:font-name-complex="Arial" fo:font-weight="bold" style:font-weight-asian="bold"/>
    </style:style>
    <style:style style:name="P1819" style:parent-style-name="Normal" style:family="paragraph">
      <style:paragraph-properties fo:text-align="justify"/>
      <style:text-properties style:font-name-complex="Arial"/>
    </style:style>
    <style:style style:name="P1820" style:parent-style-name="Normal" style:family="paragraph">
      <style:paragraph-properties fo:text-align="justify" fo:text-indent="0.4916in"/>
      <style:text-properties style:font-name-complex="Arial"/>
    </style:style>
    <style:style style:name="P1821" style:parent-style-name="Normal" style:family="paragraph">
      <style:paragraph-properties fo:text-align="justify"/>
      <style:text-properties style:font-name-complex="Arial"/>
    </style:style>
    <style:style style:name="P182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2"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1863" style:parent-style-name="Normal" style:family="paragraph">
      <style:text-properties style:language-asian="ar" style:country-asian="SA"/>
    </style:style>
    <style:style style:name="P186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3" style:parent-style-name="Normal" style:family="paragraph">
      <style:paragraph-properties fo:text-align="justify"/>
      <style:text-properties style:font-name-complex="Arial" style:font-size-complex="11pt"/>
    </style:style>
    <style:style style:name="P188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23" style:parent-style-name="Normal" style:family="paragraph">
      <style:paragraph-properties fo:text-align="justify"/>
      <style:text-properties style:font-name-complex="Arial" style:font-size-complex="11pt"/>
    </style:style>
    <style:style style:name="P1924" style:parent-style-name="Normal" style:family="paragraph">
      <style:paragraph-properties fo:text-align="justify"/>
    </style:style>
    <style:style style:name="T1925" style:parent-style-name="Fuentedepárrafopredeter." style:family="text">
      <style:text-properties style:font-name-complex="Arial" style:font-size-complex="11pt"/>
    </style:style>
    <style:style style:name="T1926" style:parent-style-name="Fuentedepárrafopredeter." style:family="text">
      <style:text-properties style:font-name-complex="Arial" style:font-size-complex="11pt" style:rfc-language-tag="es-ES_tradnl" fo:language="es"/>
    </style:style>
    <style:style style:name="P1927" style:parent-style-name="Normal" style:family="paragraph">
      <style:paragraph-properties fo:text-align="justify"/>
      <style:text-properties style:font-name-complex="Arial" style:font-size-complex="11pt" style:rfc-language-tag="es-ES_tradnl" fo:language="es"/>
    </style:style>
    <style:style style:name="P1928" style:parent-style-name="Normal" style:family="paragraph">
      <style:paragraph-properties fo:text-align="justify"/>
      <style:text-properties style:font-name-complex="Arial" style:font-size-complex="11pt" style:rfc-language-tag="es-ES_tradnl" fo:language="es"/>
    </style:style>
    <style:style style:name="P1929" style:parent-style-name="Normal" style:family="paragraph">
      <style:paragraph-properties fo:text-align="justify"/>
      <style:text-properties style:font-name-complex="Arial" style:font-size-complex="11pt" style:rfc-language-tag="es-ES_tradnl" fo:language="es"/>
    </style:style>
    <style:style style:name="P1930" style:parent-style-name="Normal" style:family="paragraph">
      <style:paragraph-properties fo:text-align="justify"/>
    </style:style>
    <style:style style:name="T1931" style:parent-style-name="Fuentedepárrafopredeter." style:family="text">
      <style:text-properties style:font-name-complex="Arial" style:font-size-complex="11pt" style:rfc-language-tag="es-ES_tradnl" fo:language="es"/>
    </style:style>
    <style:style style:name="P1932" style:parent-style-name="Normal" style:family="paragraph">
      <style:paragraph-properties fo:text-align="justify"/>
      <style:text-properties style:font-name-complex="Arial" style:rfc-language-tag="es-ES_tradnl" fo:language="es"/>
    </style:style>
    <style:style style:name="P1933" style:parent-style-name="Normal" style:family="paragraph">
      <style:paragraph-properties fo:text-align="justify"/>
    </style:style>
    <style:style style:name="T1934" style:parent-style-name="Fuentedepárrafopredeter." style:family="text">
      <style:text-properties style:font-name-complex="Arial" style:rfc-language-tag="es-ES_tradnl" fo:language="es"/>
    </style:style>
    <style:style style:name="P1935" style:parent-style-name="Normal" style:family="paragraph">
      <style:paragraph-properties fo:text-align="justify"/>
      <style:text-properties style:font-name-complex="Arial" fo:font-weight="bold" style:font-weight-asian="bold" style:rfc-language-tag="es-ES_tradnl" fo:language="es"/>
    </style:style>
    <style:style style:name="P1936" style:parent-style-name="Normal" style:family="paragraph">
      <style:paragraph-properties fo:text-align="justify"/>
      <style:text-properties style:font-name-complex="Arial"/>
    </style:style>
    <style:style style:name="P1937" style:parent-style-name="Normal" style:family="paragraph">
      <style:paragraph-properties fo:text-align="justify"/>
      <style:text-properties style:font-name-complex="Arial"/>
    </style:style>
    <style:style style:name="P1938" style:parent-style-name="Normal" style:family="paragraph">
      <style:paragraph-properties fo:text-align="justify"/>
      <style:text-properties style:font-name-complex="Arial"/>
    </style:style>
    <style:style style:name="P1939" style:parent-style-name="Normal" style:family="paragraph">
      <style:paragraph-properties fo:text-align="justify"/>
    </style:style>
    <style:style style:name="T1940" style:parent-style-name="Fuentedepárrafopredeter." style:family="text">
      <style:text-properties style:font-name-complex="Arial"/>
    </style:style>
    <style:style style:name="P1941" style:parent-style-name="Normal" style:family="paragraph">
      <style:paragraph-properties fo:text-align="justify"/>
      <style:text-properties style:font-name-complex="Arial" fo:font-weight="bold" style:font-weight-asian="bold"/>
    </style:style>
    <style:style style:name="P1942" style:parent-style-name="Normal" style:family="paragraph">
      <style:paragraph-properties fo:text-align="justify"/>
      <style:text-properties style:font-name-complex="Arial"/>
    </style:style>
    <style:style style:name="P1943" style:parent-style-name="Normal" style:family="paragraph">
      <style:paragraph-properties fo:text-align="justify"/>
      <style:text-properties style:font-name-complex="Arial"/>
    </style:style>
    <style:style style:name="P1944" style:parent-style-name="Normal" style:family="paragraph">
      <style:paragraph-properties fo:text-align="justify"/>
      <style:text-properties style:font-name-complex="Arial"/>
    </style:style>
    <style:style style:name="P1945" style:parent-style-name="Normal" style:family="paragraph">
      <style:paragraph-properties fo:text-align="justify"/>
      <style:text-properties style:font-name-complex="Arial"/>
    </style:style>
    <style:style style:name="P1946" style:parent-style-name="Normal" style:family="paragraph">
      <style:paragraph-properties fo:text-align="justify"/>
      <style:text-properties style:font-name-complex="Arial"/>
    </style:style>
    <style:style style:name="P1947" style:parent-style-name="Normal" style:family="paragraph">
      <style:paragraph-properties fo:text-align="justify"/>
      <style:text-properties style:font-name-complex="Arial"/>
    </style:style>
    <style:style style:name="P1948" style:parent-style-name="Normal" style:family="paragraph">
      <style:paragraph-properties fo:text-align="justify"/>
      <style:text-properties style:font-name-complex="Arial"/>
    </style:style>
    <style:style style:name="P1949" style:parent-style-name="Normal" style:family="paragraph">
      <style:paragraph-properties fo:text-align="justify"/>
      <style:text-properties style:font-name-complex="Arial"/>
    </style:style>
    <style:style style:name="P1950" style:parent-style-name="Normal" style:family="paragraph">
      <style:paragraph-properties fo:text-align="justify"/>
      <style:text-properties style:font-name-complex="Arial"/>
    </style:style>
    <style:style style:name="P1951" style:parent-style-name="Normal" style:family="paragraph">
      <style:paragraph-properties fo:text-align="justify"/>
      <style:text-properties style:font-name-complex="Arial"/>
    </style:style>
    <style:style style:name="P1952" style:parent-style-name="Normal" style:family="paragraph">
      <style:paragraph-properties fo:text-align="justify"/>
      <style:text-properties style:font-name-complex="Arial"/>
    </style:style>
    <style:style style:name="P1953" style:parent-style-name="Normal" style:family="paragraph">
      <style:paragraph-properties fo:text-align="justify"/>
    </style:style>
    <style:style style:name="T1954" style:parent-style-name="Fuentedepárrafopredeter." style:family="text">
      <style:text-properties style:font-name-complex="Arial"/>
    </style:style>
    <style:style style:name="P1955" style:parent-style-name="Normal" style:family="paragraph">
      <style:paragraph-properties fo:text-align="justify"/>
      <style:text-properties style:font-name-complex="Arial" fo:font-weight="bold" style:font-weight-asian="bold"/>
    </style:style>
    <style:style style:name="P1956" style:parent-style-name="Normal" style:family="paragraph">
      <style:paragraph-properties fo:text-align="justify"/>
      <style:text-properties style:font-name-complex="Arial"/>
    </style:style>
    <style:style style:name="P1957" style:parent-style-name="Normal" style:family="paragraph">
      <style:paragraph-properties fo:text-align="justify"/>
      <style:text-properties style:font-name-complex="Arial"/>
    </style:style>
    <style:style style:name="P1958" style:parent-style-name="Normal" style:family="paragraph">
      <style:paragraph-properties fo:text-align="justify"/>
      <style:text-properties style:font-name-complex="Arial"/>
    </style:style>
    <style:style style:name="P1959" style:parent-style-name="Normal" style:family="paragraph">
      <style:paragraph-properties fo:text-align="justify"/>
      <style:text-properties style:font-name-complex="Arial"/>
    </style:style>
    <style:style style:name="P1960" style:parent-style-name="Normal" style:family="paragraph">
      <style:paragraph-properties fo:text-align="justify"/>
      <style:text-properties style:font-name-complex="Arial"/>
    </style:style>
    <style:style style:name="P1961" style:parent-style-name="Normal" style:family="paragraph">
      <style:paragraph-properties fo:text-align="justify"/>
      <style:text-properties style:font-name-complex="Arial"/>
    </style:style>
    <style:style style:name="P1962" style:parent-style-name="Normal" style:family="paragraph">
      <style:paragraph-properties fo:text-align="justify"/>
      <style:text-properties style:font-name-complex="Arial"/>
    </style:style>
    <style:style style:name="P1963" style:parent-style-name="Normal" style:family="paragraph">
      <style:paragraph-properties fo:text-align="justify"/>
      <style:text-properties style:font-name-complex="Arial"/>
    </style:style>
    <style:style style:name="P1964" style:parent-style-name="Normal" style:family="paragraph">
      <style:paragraph-properties fo:text-align="justify"/>
      <style:text-properties style:font-name-complex="Arial"/>
    </style:style>
    <style:style style:name="P1965" style:parent-style-name="Normal" style:family="paragraph">
      <style:paragraph-properties fo:text-align="justify"/>
      <style:text-properties style:font-name-complex="Arial"/>
    </style:style>
    <style:style style:name="P1966" style:parent-style-name="Normal" style:family="paragraph">
      <style:paragraph-properties fo:text-align="justify"/>
      <style:text-properties style:font-name-complex="Arial"/>
    </style:style>
    <style:style style:name="P1967" style:parent-style-name="Normal" style:family="paragraph">
      <style:paragraph-properties fo:text-align="justify"/>
      <style:text-properties style:font-name-complex="Arial"/>
    </style:style>
    <style:style style:name="P1968" style:parent-style-name="Normal" style:family="paragraph">
      <style:paragraph-properties fo:text-align="justify"/>
      <style:text-properties style:font-name-complex="Arial"/>
    </style:style>
    <style:style style:name="P1969" style:parent-style-name="Normal" style:family="paragraph">
      <style:paragraph-properties fo:text-align="justify"/>
      <style:text-properties style:font-name-complex="Arial"/>
    </style:style>
    <style:style style:name="P1970" style:parent-style-name="Normal" style:family="paragraph">
      <style:paragraph-properties fo:text-align="justify"/>
      <style:text-properties style:font-name-complex="Arial"/>
    </style:style>
    <style:style style:name="P1971" style:parent-style-name="Normal" style:family="paragraph">
      <style:paragraph-properties fo:text-align="justify"/>
      <style:text-properties style:font-name-complex="Arial"/>
    </style:style>
    <style:style style:name="P1972" style:parent-style-name="Título2" style:family="paragraph">
      <style:paragraph-properties fo:margin-top="0.0833in" fo:margin-bottom="0.0833in"/>
    </style:style>
    <style:style style:name="P1973" style:parent-style-name="Normal" style:family="paragraph">
      <style:paragraph-properties fo:text-align="justify" fo:margin-top="0.0416in" fo:margin-bottom="0.1in"/>
      <style:text-properties style:font-name-complex="Arial"/>
    </style:style>
    <style:style style:name="P1974" style:parent-style-name="Normal" style:family="paragraph">
      <style:paragraph-properties fo:text-align="justify" fo:margin-top="0.0138in" fo:margin-bottom="0.0138in"/>
      <style:text-properties style:font-name-complex="Arial"/>
    </style:style>
    <style:style style:name="P1975" style:parent-style-name="Sangríadetextonormal" style:family="paragraph">
      <style:paragraph-properties fo:text-align="justify" fo:margin-top="0.0138in" fo:margin-bottom="0.0138in" fo:margin-left="0.3937in">
        <style:tab-stops/>
      </style:paragraph-properties>
      <style:text-properties style:font-name-complex="Arial"/>
    </style:style>
    <style:style style:name="P1976" style:parent-style-name="Normal" style:family="paragraph">
      <style:paragraph-properties fo:text-align="justify" fo:margin-top="0.0138in" fo:margin-bottom="0.0138in" fo:margin-left="0.3937in">
        <style:tab-stops/>
      </style:paragraph-properties>
      <style:text-properties style:font-name-complex="Arial"/>
    </style:style>
    <style:style style:name="P1977" style:parent-style-name="Normal" style:family="paragraph">
      <style:paragraph-properties fo:text-align="justify" fo:margin-top="0.0138in" fo:margin-bottom="0.0138in" fo:margin-left="0.3937in">
        <style:tab-stops/>
      </style:paragraph-properties>
    </style:style>
    <style:style style:name="T1978" style:parent-style-name="Fuentedepárrafopredeter." style:family="text">
      <style:text-properties style:font-name-complex="Arial"/>
    </style:style>
    <style:style style:name="P1979" style:parent-style-name="Normal" style:family="paragraph">
      <style:paragraph-properties fo:text-align="justify" fo:margin-top="0.0416in" fo:margin-bottom="0.1in"/>
      <style:text-properties style:font-name-complex="Arial"/>
    </style:style>
    <style:style style:name="P1980" style:parent-style-name="Normal" style:family="paragraph">
      <style:paragraph-properties fo:text-align="justify" fo:margin-top="0.0416in" fo:margin-bottom="0.1in" fo:text-indent="0.4916in"/>
      <style:text-properties style:font-name-complex="Arial"/>
    </style:style>
    <style:style style:name="P1981" style:parent-style-name="Normal" style:family="paragraph">
      <style:paragraph-properties fo:text-align="justify" fo:text-indent="0.4916in"/>
      <style:text-properties style:font-name-complex="Arial"/>
    </style:style>
    <style:style style:name="P1982" style:parent-style-name="Normal" style:family="paragraph">
      <style:paragraph-properties fo:text-align="justify"/>
      <style:text-properties style:font-name-complex="Arial" fo:color="#800080"/>
    </style:style>
    <style:style style:name="P1983" style:parent-style-name="Normal" style:family="paragraph">
      <style:paragraph-properties fo:text-align="justify"/>
      <style:text-properties style:font-name-complex="Arial"/>
    </style:style>
    <style:style style:name="P1984" style:parent-style-name="Normal" style:family="paragraph">
      <style:paragraph-properties fo:text-align="justify"/>
      <style:text-properties style:font-name-complex="Arial"/>
    </style:style>
    <style:style style:name="P1985" style:parent-style-name="Normal" style:family="paragraph">
      <style:paragraph-properties fo:text-align="justify"/>
      <style:text-properties style:font-name-complex="Arial"/>
    </style:style>
    <style:style style:name="P1986" style:parent-style-name="Normal" style:family="paragraph">
      <style:paragraph-properties fo:text-align="justify"/>
      <style:text-properties style:font-name-complex="Arial"/>
    </style:style>
    <style:style style:name="P1987" style:parent-style-name="Normal" style:family="paragraph">
      <style:paragraph-properties fo:text-align="justify"/>
      <style:text-properties style:font-name-complex="Arial"/>
    </style:style>
    <style:style style:name="P1988" style:parent-style-name="Normal" style:family="paragraph">
      <style:paragraph-properties fo:text-align="justify"/>
      <style:text-properties style:font-name-complex="Arial"/>
    </style:style>
    <style:style style:name="P1989" style:parent-style-name="Normal" style:family="paragraph">
      <style:paragraph-properties fo:text-align="justify"/>
      <style:text-properties style:font-name-complex="Arial"/>
    </style:style>
    <style:style style:name="P1990" style:parent-style-name="Normal" style:family="paragraph">
      <style:paragraph-properties fo:text-align="justify"/>
      <style:text-properties style:font-name-complex="Arial"/>
    </style:style>
    <style:style style:name="P1991" style:parent-style-name="Normal" style:family="paragraph">
      <style:paragraph-properties fo:text-align="justify"/>
      <style:text-properties style:font-name-complex="Arial"/>
    </style:style>
    <style:style style:name="P1992" style:parent-style-name="Normal" style:family="paragraph">
      <style:paragraph-properties fo:text-align="justify"/>
      <style:text-properties style:font-name-complex="Arial"/>
    </style:style>
    <style:style style:name="P1993" style:parent-style-name="Normal" style:family="paragraph">
      <style:paragraph-properties fo:text-align="justify"/>
      <style:text-properties style:font-name-complex="Arial"/>
    </style:style>
    <style:style style:name="P1994" style:parent-style-name="Normal" style:family="paragraph">
      <style:paragraph-properties fo:text-align="justify"/>
      <style:text-properties style:font-name-complex="Arial"/>
    </style:style>
    <style:style style:name="P1995" style:parent-style-name="Normal" style:family="paragraph">
      <style:paragraph-properties fo:text-align="justify"/>
      <style:text-properties style:font-name-complex="Arial"/>
    </style:style>
    <style:style style:name="P1996" style:parent-style-name="Normal" style:family="paragraph">
      <style:paragraph-properties fo:text-align="justify"/>
      <style:text-properties style:font-name-complex="Arial"/>
    </style:style>
    <style:style style:name="P1997" style:parent-style-name="Normal" style:family="paragraph">
      <style:paragraph-properties fo:text-align="justify"/>
      <style:text-properties style:font-name-complex="Arial"/>
    </style:style>
    <style:style style:name="P1998" style:parent-style-name="Normal" style:family="paragraph">
      <style:paragraph-properties fo:text-align="justify"/>
      <style:text-properties style:font-name-complex="Arial"/>
    </style:style>
    <style:style style:name="P1999" style:parent-style-name="Normal" style:family="paragraph">
      <style:paragraph-properties fo:text-align="justify"/>
      <style:text-properties style:font-name-complex="Arial"/>
    </style:style>
    <style:style style:name="P2000" style:parent-style-name="Normal" style:family="paragraph">
      <style:paragraph-properties fo:text-align="justify"/>
      <style:text-properties style:font-name-complex="Arial"/>
    </style:style>
    <style:style style:name="P2001" style:parent-style-name="Normal" style:family="paragraph">
      <style:paragraph-properties fo:text-align="justify"/>
      <style:text-properties style:font-name-complex="Arial"/>
    </style:style>
    <style:style style:name="P2002" style:parent-style-name="Normal" style:family="paragraph">
      <style:paragraph-properties fo:text-align="justify"/>
      <style:text-properties style:font-name-complex="Arial"/>
    </style:style>
    <style:style style:name="P2003" style:parent-style-name="Normal" style:family="paragraph">
      <style:paragraph-properties fo:text-align="justify"/>
      <style:text-properties style:font-name-complex="Arial"/>
    </style:style>
    <style:style style:name="P2004" style:parent-style-name="Normal" style:family="paragraph">
      <style:paragraph-properties fo:text-align="justify"/>
      <style:text-properties style:font-name-complex="Arial"/>
    </style:style>
    <style:style style:name="P2005" style:parent-style-name="Normal" style:family="paragraph">
      <style:paragraph-properties fo:text-align="justify"/>
      <style:text-properties style:font-name-complex="Arial"/>
    </style:style>
    <style:style style:name="P2006" style:parent-style-name="Normal" style:family="paragraph">
      <style:paragraph-properties fo:text-align="justify"/>
      <style:text-properties style:font-name-complex="Arial"/>
    </style:style>
    <style:style style:name="P2007" style:parent-style-name="Normal" style:family="paragraph">
      <style:paragraph-properties fo:text-align="justify"/>
      <style:text-properties style:font-name-complex="Arial"/>
    </style:style>
    <style:style style:name="P2008" style:parent-style-name="Normal" style:family="paragraph">
      <style:paragraph-properties fo:text-align="justify"/>
      <style:text-properties style:font-name-complex="Arial"/>
    </style:style>
    <style:style style:name="P2009" style:parent-style-name="Normal" style:family="paragraph">
      <style:paragraph-properties fo:text-align="justify"/>
      <style:text-properties style:font-name-complex="Arial"/>
    </style:style>
    <style:style style:name="P2010" style:parent-style-name="Normal" style:family="paragraph">
      <style:paragraph-properties fo:text-align="justify"/>
      <style:text-properties style:font-name-complex="Arial"/>
    </style:style>
    <style:style style:name="P2011" style:parent-style-name="Normal" style:family="paragraph">
      <style:paragraph-properties fo:text-align="justify"/>
      <style:text-properties style:font-name-complex="Arial"/>
    </style:style>
    <style:style style:name="P2012" style:parent-style-name="Normal" style:family="paragraph">
      <style:paragraph-properties fo:text-align="justify"/>
      <style:text-properties style:font-name-complex="Arial"/>
    </style:style>
    <style:style style:name="P2013" style:parent-style-name="Normal" style:family="paragraph">
      <style:paragraph-properties fo:text-align="justify"/>
      <style:text-properties style:font-name-complex="Arial"/>
    </style:style>
    <style:style style:name="P2014" style:parent-style-name="Normal" style:family="paragraph">
      <style:paragraph-properties fo:text-align="justify" fo:margin-top="0.0416in" fo:margin-bottom="0.0416in"/>
      <style:text-properties style:font-name-complex="Arial"/>
    </style:style>
    <style:style style:name="P2015" style:parent-style-name="Normal" style:family="paragraph">
      <style:paragraph-properties fo:text-align="justify" fo:margin-top="0.0416in" fo:margin-bottom="0.0416in"/>
      <style:text-properties style:font-name-complex="Arial"/>
    </style:style>
    <style:style style:name="P2016" style:parent-style-name="Normal" style:family="paragraph">
      <style:paragraph-properties fo:text-align="justify" fo:margin-top="0.0416in" fo:margin-bottom="0.0416in"/>
      <style:text-properties style:font-name-complex="Arial"/>
    </style:style>
    <style:style style:name="P2017" style:parent-style-name="Normal" style:family="paragraph">
      <style:paragraph-properties fo:text-align="justify"/>
    </style:style>
    <style:style style:name="T2018" style:parent-style-name="Fuentedepárrafopredeter." style:family="text">
      <style:text-properties style:font-name-complex="Arial"/>
    </style:style>
    <style:style style:name="T2019" style:parent-style-name="Fuentedepárrafopredeter." style:family="text">
      <style:text-properties style:font-name-complex="Arial" style:text-underline-type="single" style:text-underline-style="solid" style:text-underline-width="auto" style:text-underline-mode="continuous"/>
    </style:style>
    <style:style style:name="P2020" style:parent-style-name="Normal" style:family="paragraph">
      <style:paragraph-properties fo:text-align="justify" fo:margin-top="0.0138in" fo:margin-bottom="0.0138in" fo:margin-left="0.4722in">
        <style:tab-stops/>
      </style:paragraph-properties>
      <style:text-properties style:font-name-complex="Arial"/>
    </style:style>
    <style:style style:name="P2021"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22"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23"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24"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25"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26"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27"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28" style:parent-style-name="Normal" style:list-style-name="LFO12" style:family="paragraph">
      <style:paragraph-properties fo:widows="2" fo:orphans="2" fo:text-align="justify" fo:margin-left="0.5909in" fo:text-indent="-0.1972in">
        <style:tab-stops>
          <style:tab-stop style:type="left" style:position="0in"/>
          <style:tab-stop style:type="left" style:position="1.034in"/>
        </style:tab-stops>
      </style:paragraph-properties>
      <style:text-properties style:font-name-complex="Arial"/>
    </style:style>
    <style:style style:name="P2029"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30"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31"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32" style:parent-style-name="Normal" style:list-style-name="LFO19" style:family="paragraph">
      <style:paragraph-properties fo:widows="2" fo:orphans="2" fo:text-align="justify" fo:text-indent="0.3409in"/>
      <style:text-properties style:font-name-complex="Arial"/>
    </style:style>
    <style:style style:name="P2033"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34"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35" style:parent-style-name="Normal" style:family="paragraph">
      <style:paragraph-properties fo:text-align="justify" fo:margin-left="0.8402in" fo:text-indent="0.3409in">
        <style:tab-stops/>
      </style:paragraph-properties>
      <style:text-properties style:font-name-complex="Arial"/>
    </style:style>
    <style:style style:name="P2036" style:parent-style-name="Normal" style:list-style-name="LFO19" style:family="paragraph">
      <style:paragraph-properties fo:widows="2" fo:orphans="2" fo:text-align="justify" fo:text-indent="0.3409in"/>
      <style:text-properties style:font-name-complex="Arial"/>
    </style:style>
    <style:style style:name="P2037"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38"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39"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40" style:parent-style-name="Normal" style:family="paragraph">
      <style:paragraph-properties fo:text-align="justify" fo:margin-left="1.477in">
        <style:tab-stops>
          <style:tab-stop style:type="left" style:position="0.0979in"/>
        </style:tab-stops>
      </style:paragraph-properties>
      <style:text-properties style:font-name-complex="Arial"/>
    </style:style>
    <style:style style:name="P2041" style:parent-style-name="Normal" style:list-style-name="LFO19" style:family="paragraph">
      <style:paragraph-properties fo:widows="2" fo:orphans="2" fo:text-align="justify" fo:text-indent="0.3409in"/>
      <style:text-properties style:font-name-complex="Arial"/>
    </style:style>
    <style:style style:name="P2042"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43" style:parent-style-name="Normal" style:family="paragraph">
      <style:paragraph-properties fo:text-align="justify" fo:margin-left="1.477in">
        <style:tab-stops>
          <style:tab-stop style:type="left" style:position="0.0979in"/>
        </style:tab-stops>
      </style:paragraph-properties>
      <style:text-properties style:font-name-complex="Arial"/>
    </style:style>
    <style:style style:name="P2044" style:parent-style-name="Normal" style:family="paragraph">
      <style:paragraph-properties fo:text-align="justify" fo:margin-left="0.3937in">
        <style:tab-stops/>
      </style:paragraph-properties>
    </style:style>
    <style:style style:name="T2045" style:parent-style-name="Fuentedepárrafopredeter." style:family="text">
      <style:text-properties style:font-name-complex="Arial"/>
    </style:style>
    <style:style style:name="T2046" style:parent-style-name="Fuentedepárrafopredeter." style:family="text">
      <style:text-properties style:font-name-complex="Arial" style:text-underline-type="single" style:text-underline-style="solid" style:text-underline-width="auto" style:text-underline-mode="continuous"/>
    </style:style>
    <style:style style:name="P2047" style:parent-style-name="Normal" style:family="paragraph">
      <style:paragraph-properties fo:text-align="justify" fo:margin-left="0.9847in">
        <style:tab-stops/>
      </style:paragraph-properties>
      <style:text-properties style:font-name-complex="Arial"/>
    </style:style>
    <style:style style:name="P2048" style:parent-style-name="Normal" style:list-style-name="LFO14" style:family="paragraph">
      <style:paragraph-properties fo:widows="2" fo:orphans="2" fo:text-align="justify"/>
      <style:text-properties style:font-name-complex="Arial"/>
    </style:style>
    <style:style style:name="P2049" style:parent-style-name="Normal" style:list-style-name="LFO14" style:family="paragraph">
      <style:paragraph-properties fo:widows="2" fo:orphans="2" fo:text-align="justify"/>
      <style:text-properties style:font-name-complex="Arial"/>
    </style:style>
    <style:style style:name="P2050" style:parent-style-name="Normal" style:list-style-name="LFO14" style:family="paragraph">
      <style:paragraph-properties fo:widows="2" fo:orphans="2" fo:text-align="justify"/>
      <style:text-properties style:font-name-complex="Arial"/>
    </style:style>
    <style:style style:name="P2051" style:parent-style-name="Normal" style:list-style-name="LFO14" style:family="paragraph">
      <style:paragraph-properties fo:widows="2" fo:orphans="2" fo:text-align="justify"/>
      <style:text-properties style:font-name-complex="Arial"/>
    </style:style>
    <style:style style:name="P2052" style:parent-style-name="Normal" style:list-style-name="LFO14" style:family="paragraph">
      <style:paragraph-properties fo:widows="2" fo:orphans="2" fo:text-align="justify"/>
      <style:text-properties style:font-name-complex="Arial"/>
    </style:style>
    <style:style style:name="P2053" style:parent-style-name="Normal" style:list-style-name="LFO14" style:family="paragraph">
      <style:paragraph-properties fo:widows="2" fo:orphans="2" fo:text-align="justify"/>
      <style:text-properties style:font-name-complex="Arial"/>
    </style:style>
    <style:style style:name="P2054" style:parent-style-name="Normal" style:list-style-name="LFO14" style:family="paragraph">
      <style:paragraph-properties fo:widows="2" fo:orphans="2" fo:text-align="justify"/>
    </style:style>
    <style:style style:name="T2055" style:parent-style-name="Fuentedepárrafopredeter." style:family="text">
      <style:text-properties style:font-name-complex="Arial"/>
    </style:style>
    <style:style style:name="T2056" style:parent-style-name="Fuentedepárrafopredeter." style:family="text">
      <style:text-properties style:font-name-complex="Arial" style:text-underline-type="single" style:text-underline-style="solid" style:text-underline-width="auto" style:text-underline-mode="continuous"/>
    </style:style>
    <style:style style:name="T2057" style:parent-style-name="Fuentedepárrafopredeter." style:family="text">
      <style:text-properties style:font-name-complex="Arial"/>
    </style:style>
    <style:style style:name="P2058" style:parent-style-name="Normal" style:family="paragraph">
      <style:paragraph-properties fo:text-align="justify" fo:margin-left="0.9847in">
        <style:tab-stops/>
      </style:paragraph-properties>
    </style:style>
    <style:style style:name="T2059" style:parent-style-name="Fuentedepárrafopredeter." style:family="text">
      <style:text-properties style:font-name-complex="Arial" style:rfc-language-tag="es-ES_tradnl" fo:language="es"/>
    </style:style>
    <style:style style:name="T2060" style:parent-style-name="Fuentedepárrafopredeter." style:family="text">
      <style:text-properties style:font-name-complex="Arial"/>
    </style:style>
    <style:style style:name="P2061" style:parent-style-name="Normal" style:family="paragraph">
      <style:paragraph-properties fo:text-align="justify" fo:margin-left="0.7416in">
        <style:tab-stops/>
      </style:paragraph-properties>
      <style:text-properties style:font-name-complex="Arial"/>
    </style:style>
    <style:style style:name="P2062" style:parent-style-name="Normal" style:list-style-name="LFO14" style:family="paragraph">
      <style:paragraph-properties fo:widows="2" fo:orphans="2" fo:text-align="justify"/>
      <style:text-properties style:font-name-complex="Arial"/>
    </style:style>
    <style:style style:name="P2063"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64"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65"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66"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67"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68"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2069"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2070"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2071" style:parent-style-name="Normal" style:family="paragraph">
      <style:paragraph-properties fo:text-align="justify" fo:margin-left="0.3937in">
        <style:tab-stops/>
      </style:paragraph-properties>
      <style:text-properties style:font-name-complex="Arial"/>
    </style:style>
    <style:style style:name="P2072" style:parent-style-name="Normal" style:list-style-name="LFO14" style:family="paragraph">
      <style:paragraph-properties fo:widows="2" fo:orphans="2" fo:text-align="justify"/>
      <style:text-properties style:font-name-complex="Arial"/>
    </style:style>
    <style:style style:name="P2073" style:parent-style-name="Normal" style:list-style-name="LFO14" style:family="paragraph">
      <style:paragraph-properties fo:widows="2" fo:orphans="2" fo:text-align="justify"/>
      <style:text-properties style:font-name-complex="Arial"/>
    </style:style>
    <style:style style:name="P2074" style:parent-style-name="Normal" style:list-style-name="LFO14" style:family="paragraph">
      <style:paragraph-properties fo:widows="2" fo:orphans="2" fo:text-align="justify"/>
      <style:text-properties style:font-name-complex="Arial"/>
    </style:style>
    <style:style style:name="P2075" style:parent-style-name="Normal" style:list-style-name="LFO14" style:family="paragraph">
      <style:paragraph-properties fo:widows="2" fo:orphans="2" fo:text-align="justify"/>
      <style:text-properties style:font-name-complex="Arial"/>
    </style:style>
    <style:style style:name="P2076" style:parent-style-name="Normal" style:list-style-name="LFO14" style:family="paragraph">
      <style:paragraph-properties fo:widows="2" fo:orphans="2" fo:text-align="justify"/>
      <style:text-properties style:font-name-complex="Arial"/>
    </style:style>
    <style:style style:name="P2077" style:parent-style-name="Normal" style:list-style-name="LFO14" style:family="paragraph">
      <style:paragraph-properties fo:widows="2" fo:orphans="2" fo:text-align="justify"/>
      <style:text-properties style:font-name-complex="Arial"/>
    </style:style>
    <style:style style:name="P2078" style:parent-style-name="Normal" style:list-style-name="LFO14" style:family="paragraph">
      <style:paragraph-properties fo:widows="2" fo:orphans="2" fo:text-align="justify"/>
      <style:text-properties style:font-name-complex="Arial"/>
    </style:style>
    <style:style style:name="P2079" style:parent-style-name="Normal" style:list-style-name="LFO14" style:family="paragraph">
      <style:paragraph-properties fo:widows="2" fo:orphans="2" fo:text-align="justify"/>
      <style:text-properties style:font-name-complex="Arial"/>
    </style:style>
    <style:style style:name="P2080" style:parent-style-name="Normal" style:family="paragraph">
      <style:paragraph-properties fo:text-align="justify"/>
      <style:text-properties style:font-name-complex="Arial"/>
    </style:style>
    <style:style style:name="P2081" style:parent-style-name="Normal" style:family="paragraph">
      <style:paragraph-properties fo:text-align="justify" fo:margin-left="0.4916in">
        <style:tab-stops/>
      </style:paragraph-properties>
      <style:text-properties style:font-name-complex="Arial"/>
    </style:style>
    <style:style style:name="P2082" style:parent-style-name="Normal" style:family="paragraph">
      <style:paragraph-properties fo:text-align="justify" fo:margin-left="0.4916in">
        <style:tab-stops/>
      </style:paragraph-properties>
      <style:text-properties style:font-name-complex="Arial"/>
    </style:style>
    <style:style style:name="P2083"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2084"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2085"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2086" style:parent-style-name="Normal" style:family="paragraph">
      <style:paragraph-properties fo:text-align="justify" fo:margin-left="0.3937in" fo:text-indent="-0.3937in">
        <style:tab-stops>
          <style:tab-stop style:type="left" style:position="0.7875in"/>
        </style:tab-stops>
      </style:paragraph-properties>
      <style:text-properties style:font-name-complex="Arial"/>
    </style:style>
    <style:style style:name="P2087" style:parent-style-name="Normal" style:list-style-name="LFO29" style:family="paragraph">
      <style:paragraph-properties fo:widows="2" fo:orphans="2" fo:text-align="justify">
        <style:tab-stops>
          <style:tab-stop style:type="left" style:position="0.1812in"/>
        </style:tab-stops>
      </style:paragraph-properties>
      <style:text-properties style:font-name-complex="Arial"/>
    </style:style>
    <style:style style:name="P2088" style:parent-style-name="Normal" style:family="paragraph">
      <style:paragraph-properties fo:text-align="justify" fo:margin-left="0.5in">
        <style:tab-stops>
          <style:tab-stop style:type="left" style:position="0.6812in"/>
        </style:tab-stops>
      </style:paragraph-properties>
      <style:text-properties style:font-name-complex="Arial"/>
    </style:style>
    <style:style style:name="P2089" style:parent-style-name="Normal" style:list-style-name="LFO29" style:family="paragraph">
      <style:paragraph-properties fo:widows="2" fo:orphans="2" fo:text-align="justify">
        <style:tab-stops>
          <style:tab-stop style:type="left" style:position="0.1812in"/>
        </style:tab-stops>
      </style:paragraph-properties>
      <style:text-properties style:font-name-complex="Arial"/>
    </style:style>
    <style:style style:name="P2090" style:parent-style-name="Normal" style:family="paragraph">
      <style:paragraph-properties fo:text-align="justify" fo:margin-left="0.5in">
        <style:tab-stops>
          <style:tab-stop style:type="left" style:position="0.6812in"/>
        </style:tab-stops>
      </style:paragraph-properties>
      <style:text-properties style:font-name-complex="Arial"/>
    </style:style>
    <style:style style:name="P2091" style:parent-style-name="Normal" style:list-style-name="LFO29" style:family="paragraph">
      <style:paragraph-properties fo:widows="2" fo:orphans="2" fo:text-align="justify">
        <style:tab-stops>
          <style:tab-stop style:type="left" style:position="0.1812in"/>
        </style:tab-stops>
      </style:paragraph-properties>
      <style:text-properties style:font-name-complex="Arial"/>
    </style:style>
    <style:style style:name="P2092" style:parent-style-name="Normal" style:family="paragraph">
      <style:paragraph-properties fo:text-align="justify" fo:margin-left="1.575in">
        <style:tab-stops/>
      </style:paragraph-properties>
      <style:text-properties style:font-name-complex="Arial"/>
    </style:style>
    <style:style style:name="P2093" style:parent-style-name="Normal" style:family="paragraph">
      <style:paragraph-properties fo:text-align="justify" fo:margin-left="0.4916in">
        <style:tab-stops/>
      </style:paragraph-properties>
      <style:text-properties style:font-name-complex="Arial"/>
    </style:style>
    <style:style style:name="P2094" style:parent-style-name="Normal" style:family="paragraph">
      <style:paragraph-properties fo:text-align="justify" fo:margin-left="0.4916in">
        <style:tab-stops/>
      </style:paragraph-properties>
      <style:text-properties style:font-name-complex="Arial"/>
    </style:style>
    <style:style style:name="P2095" style:parent-style-name="Normal" style:family="paragraph">
      <style:paragraph-properties fo:text-align="justify"/>
      <style:text-properties style:font-name-complex="Arial"/>
    </style:style>
    <style:style style:name="P2096" style:parent-style-name="Normal" style:family="paragraph">
      <style:paragraph-properties fo:text-align="justify"/>
      <style:text-properties style:font-name-complex="Arial"/>
    </style:style>
    <style:style style:name="P2097" style:parent-style-name="Normal" style:family="paragraph">
      <style:paragraph-properties fo:text-align="justify" fo:text-indent="0.4916in"/>
      <style:text-properties style:font-name-complex="Arial"/>
    </style:style>
    <style:style style:name="P2098" style:parent-style-name="Normal" style:family="paragraph">
      <style:paragraph-properties fo:text-align="justify"/>
      <style:text-properties style:font-name-complex="Arial"/>
    </style:style>
    <style:style style:name="P2099" style:parent-style-name="Normal" style:family="paragraph">
      <style:paragraph-properties fo:text-align="justify"/>
      <style:text-properties style:font-name-complex="Arial"/>
    </style:style>
    <style:style style:name="P2100" style:parent-style-name="Normal" style:family="paragraph">
      <style:paragraph-properties fo:text-align="justify" fo:text-indent="0.4916in"/>
      <style:text-properties style:font-name-complex="Arial"/>
    </style:style>
    <style:style style:name="P2101" style:parent-style-name="Normal" style:family="paragraph">
      <style:paragraph-properties fo:text-align="justify"/>
      <style:text-properties style:font-name-complex="Arial"/>
    </style:style>
    <style:style style:name="P2102" style:parent-style-name="Normal" style:family="paragraph">
      <style:paragraph-properties fo:text-align="justify" fo:text-indent="0.4916in"/>
      <style:text-properties style:font-name-complex="Arial"/>
    </style:style>
    <style:style style:name="P2103" style:parent-style-name="Normal" style:family="paragraph">
      <style:paragraph-properties fo:text-align="justify"/>
      <style:text-properties style:font-name-complex="Arial"/>
    </style:style>
    <style:style style:name="P2104" style:parent-style-name="Normal" style:family="paragraph">
      <style:paragraph-properties fo:text-align="justify" fo:margin-left="0.4916in" fo:text-indent="0.4916in">
        <style:tab-stops/>
      </style:paragraph-properties>
      <style:text-properties style:font-name-complex="Arial"/>
    </style:style>
    <style:style style:name="P2105" style:parent-style-name="Normal" style:family="paragraph">
      <style:paragraph-properties fo:text-align="justify" fo:margin-left="0.4916in" fo:text-indent="0.4916in">
        <style:tab-stops/>
      </style:paragraph-properties>
      <style:text-properties style:font-name-complex="Arial"/>
    </style:style>
    <style:style style:name="P2106" style:parent-style-name="Normal" style:family="paragraph">
      <style:paragraph-properties fo:text-align="justify" fo:margin-left="0.4916in" fo:text-indent="0.4916in">
        <style:tab-stops/>
      </style:paragraph-properties>
      <style:text-properties style:font-name-complex="Arial"/>
    </style:style>
    <style:style style:name="P2107" style:parent-style-name="Normal" style:family="paragraph">
      <style:paragraph-properties fo:text-align="justify" fo:margin-left="0.4916in" fo:text-indent="0.4916in">
        <style:tab-stops/>
      </style:paragraph-properties>
      <style:text-properties style:font-name-complex="Arial"/>
    </style:style>
    <style:style style:name="P2108" style:parent-style-name="Normal" style:family="paragraph">
      <style:paragraph-properties fo:text-align="justify"/>
      <style:text-properties style:font-name-complex="Arial"/>
    </style:style>
    <style:style style:name="P2109" style:parent-style-name="Normal" style:family="paragraph">
      <style:paragraph-properties fo:text-align="justify" fo:text-indent="0.4916in"/>
      <style:text-properties style:font-name-complex="Arial"/>
    </style:style>
    <style:style style:name="P2110" style:parent-style-name="Normal" style:family="paragraph">
      <style:paragraph-properties fo:text-align="justify" fo:margin-left="0.4916in" fo:text-indent="0.4916in">
        <style:tab-stops/>
      </style:paragraph-properties>
      <style:text-properties style:font-name-complex="Arial"/>
    </style:style>
    <style:style style:name="P2111" style:parent-style-name="Normal" style:family="paragraph">
      <style:paragraph-properties fo:text-align="justify" fo:margin-left="0.4916in" fo:text-indent="0.4916in">
        <style:tab-stops/>
      </style:paragraph-properties>
      <style:text-properties style:font-name-complex="Arial"/>
    </style:style>
    <style:style style:name="P2112" style:parent-style-name="Normal" style:family="paragraph">
      <style:paragraph-properties fo:text-align="justify" fo:margin-left="0.4916in" fo:text-indent="0.4916in">
        <style:tab-stops/>
      </style:paragraph-properties>
    </style:style>
    <style:style style:name="T2113" style:parent-style-name="Fuentedepárrafopredeter." style:family="text">
      <style:text-properties style:font-name-complex="Arial"/>
    </style:style>
    <style:style style:name="P2114" style:parent-style-name="Normal" style:family="paragraph">
      <style:paragraph-properties fo:text-align="justify" fo:text-indent="0.4916in"/>
      <style:text-properties style:font-name-complex="Arial" fo:font-weight="bold" style:font-weight-asian="bold"/>
    </style:style>
    <style:style style:name="P2115" style:parent-style-name="Normal" style:family="paragraph">
      <style:paragraph-properties fo:text-align="justify"/>
      <style:text-properties style:font-name-complex="Arial"/>
    </style:style>
    <style:style style:name="P2116" style:parent-style-name="Normal" style:family="paragraph">
      <style:paragraph-properties fo:text-align="justify" fo:margin-top="0.0694in" fo:margin-bottom="0.0694in"/>
    </style:style>
    <style:style style:name="T2117" style:parent-style-name="Fuentedepárrafopredeter." style:family="text">
      <style:text-properties style:font-name-complex="Arial" style:font-size-complex="11pt" style:rfc-language-tag="es-ES_tradnl" fo:language="es"/>
    </style:style>
    <style:style style:name="T2118" style:parent-style-name="Fuentedepárrafopredeter." style:family="text">
      <style:text-properties style:font-name-complex="Arial" style:font-size-complex="11pt"/>
    </style:style>
    <style:style style:name="T2119" style:parent-style-name="Hipervínculo" style:family="text">
      <style:text-properties style:font-name-complex="Arial" style:font-size-complex="11pt"/>
    </style:style>
    <style:style style:name="T2120" style:parent-style-name="Fuentedepárrafopredeter." style:family="text">
      <style:text-properties style:font-name-complex="Arial" style:font-size-complex="11pt"/>
    </style:style>
    <style:style style:name="P2121" style:parent-style-name="Normal" style:family="paragraph">
      <style:paragraph-properties fo:text-align="justify" fo:margin-top="0.0694in" fo:margin-bottom="0.0694in" fo:margin-left="0.5in">
        <style:tab-stops/>
      </style:paragraph-properties>
    </style:style>
    <style:style style:name="T2122" style:parent-style-name="Fuentedepárrafopredeter." style:family="text">
      <style:text-properties style:font-name-complex="Arial" style:font-size-complex="11pt"/>
    </style:style>
    <style:style style:name="P2123" style:parent-style-name="Normal" style:list-style-name="LFO17" style:family="paragraph">
      <style:paragraph-properties fo:widows="2" fo:orphans="2" fo:text-align="justify" fo:margin-top="0.0694in" fo:margin-bottom="0.0694in"/>
    </style:style>
    <style:style style:name="T2124" style:parent-style-name="Fuentedepárrafopredeter." style:family="text">
      <style:text-properties style:font-name-complex="Arial" fo:font-weight="bold" style:font-weight-asian="bold" style:font-weight-complex="bold" style:font-size-complex="11pt"/>
    </style:style>
    <style:style style:name="T2125" style:parent-style-name="Fuentedepárrafopredeter." style:family="text">
      <style:text-properties style:font-name-complex="Arial" style:font-size-complex="11pt"/>
    </style:style>
    <style:style style:name="P2126" style:parent-style-name="Normal" style:list-style-name="LFO17" style:family="paragraph">
      <style:paragraph-properties fo:widows="2" fo:orphans="2" fo:text-align="justify" fo:margin-top="0.0694in" fo:margin-bottom="0.0694in"/>
    </style:style>
    <style:style style:name="T2127" style:parent-style-name="Fuentedepárrafopredeter." style:family="text">
      <style:text-properties style:font-name-complex="Arial" fo:font-weight="bold" style:font-weight-asian="bold" style:font-weight-complex="bold" style:font-size-complex="11pt"/>
    </style:style>
    <style:style style:name="T2128" style:parent-style-name="Fuentedepárrafopredeter." style:family="text">
      <style:text-properties style:font-name-complex="Arial" style:font-size-complex="11pt"/>
    </style:style>
    <style:style style:name="P2129" style:parent-style-name="Normal" style:list-style-name="LFO17" style:family="paragraph">
      <style:paragraph-properties fo:widows="2" fo:orphans="2" fo:text-align="justify" fo:margin-top="0.0694in" fo:margin-bottom="0.0694in"/>
    </style:style>
    <style:style style:name="T2130" style:parent-style-name="Fuentedepárrafopredeter." style:family="text">
      <style:text-properties style:font-name-complex="Arial" fo:font-weight="bold" style:font-weight-asian="bold" style:font-weight-complex="bold" style:font-size-complex="11pt"/>
    </style:style>
    <style:style style:name="T2131" style:parent-style-name="Fuentedepárrafopredeter." style:family="text">
      <style:text-properties style:font-name-complex="Arial" style:font-size-complex="11pt"/>
    </style:style>
    <style:style style:name="P2132" style:parent-style-name="Normal" style:list-style-name="LFO17" style:family="paragraph">
      <style:paragraph-properties fo:widows="2" fo:orphans="2" fo:text-align="justify" fo:margin-top="0.0694in" fo:margin-bottom="0.0694in"/>
    </style:style>
    <style:style style:name="T2133" style:parent-style-name="Fuentedepárrafopredeter." style:family="text">
      <style:text-properties style:font-name-complex="Arial" fo:font-weight="bold" style:font-weight-asian="bold" style:font-weight-complex="bold" style:font-size-complex="11pt"/>
    </style:style>
    <style:style style:name="T2134" style:parent-style-name="Fuentedepárrafopredeter." style:family="text">
      <style:text-properties style:font-name-complex="Arial" style:font-size-complex="11pt"/>
    </style:style>
    <style:style style:name="P2135" style:parent-style-name="Normal" style:family="paragraph">
      <style:paragraph-properties fo:text-align="justify"/>
      <style:text-properties style:font-name-complex="Arial" fo:font-weight="bold" style:font-weight-asian="bold"/>
    </style:style>
    <style:style style:name="P2136" style:parent-style-name="Normal" style:family="paragraph">
      <style:paragraph-properties fo:text-align="justify" fo:text-indent="0.4916in"/>
      <style:text-properties style:font-name-complex="Arial"/>
    </style:style>
    <style:style style:name="P2137" style:parent-style-name="Normal" style:family="paragraph">
      <style:paragraph-properties fo:text-align="justify" fo:text-indent="0.4916in"/>
      <style:text-properties style:font-name-complex="Arial"/>
    </style:style>
    <style:style style:name="P2138" style:parent-style-name="Normal" style:family="paragraph">
      <style:paragraph-properties fo:text-align="justify" fo:text-indent="0.4916in"/>
      <style:text-properties style:font-name-complex="Arial"/>
    </style:style>
    <style:style style:name="P2139" style:parent-style-name="Normal" style:family="paragraph">
      <style:paragraph-properties fo:text-align="justify"/>
      <style:text-properties style:font-name-complex="Arial" fo:font-weight="bold" style:font-weight-asian="bold" style:text-line-through-style="solid" style:text-line-through-width="auto" style:text-line-through-color="font-color" style:text-line-through-mode="continuous" style:text-line-through-type="single"/>
    </style:style>
    <style:style style:name="P2140" style:parent-style-name="Normal" style:family="paragraph">
      <style:paragraph-properties fo:text-align="justify" fo:text-indent="0.5902in"/>
    </style:style>
    <style:style style:name="T2141" style:parent-style-name="Fuentedepárrafopredeter." style:family="text">
      <style:text-properties style:font-name-complex="Arial" style:rfc-language-tag="es-ES_tradnl" fo:language="es"/>
    </style:style>
    <style:style style:name="T2142" style:parent-style-name="Fuentedepárrafopredeter." style:family="text">
      <style:text-properties style:font-name-complex="Arial"/>
    </style:style>
    <style:style style:name="T2143" style:parent-style-name="Fuentedepárrafopredeter." style:family="text">
      <style:text-properties style:font-name-complex="Arial" style:rfc-language-tag="es-ES_tradnl" fo:language="es"/>
    </style:style>
    <style:style style:name="T2144" style:parent-style-name="Fuentedepárrafopredeter." style:family="text">
      <style:text-properties style:font-name-complex="Arial"/>
    </style:style>
    <style:style style:name="T2145"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2146" style:parent-style-name="Fuentedepárrafopredeter." style:family="text">
      <style:text-properties style:font-name-complex="Arial"/>
    </style:style>
    <style:style style:name="P2147" style:parent-style-name="Normal" style:family="paragraph">
      <style:paragraph-properties fo:text-align="justify" fo:text-indent="0.5902in"/>
      <style:text-properties style:font-name-complex="Arial" fo:background-color="#FFFF00"/>
    </style:style>
    <style:style style:name="P2148" style:parent-style-name="Normal" style:family="paragraph">
      <style:paragraph-properties fo:text-align="justify" fo:text-indent="0.5909in"/>
      <style:text-properties style:font-name-complex="Arial" style:rfc-language-tag="es-ES_tradnl" fo:language="es"/>
    </style:style>
    <style:style style:name="P2149" style:parent-style-name="Normal" style:family="paragraph">
      <style:paragraph-properties fo:text-align="justify" fo:text-indent="0.4916in"/>
      <style:text-properties style:font-name-complex="Arial" style:rfc-language-tag="es-ES_tradnl" fo:language="es"/>
    </style:style>
    <style:style style:name="P2150" style:parent-style-name="Normal" style:family="paragraph">
      <style:paragraph-properties fo:text-align="justify" fo:text-indent="0.5909in"/>
    </style:style>
    <style:style style:name="T2151" style:parent-style-name="Fuentedepárrafopredeter." style:family="text">
      <style:text-properties style:font-name-complex="Arial"/>
    </style:style>
    <style:style style:name="T2152" style:parent-style-name="Fuentedepárrafopredeter." style:family="text">
      <style:text-properties style:font-name-complex="Arial" style:rfc-language-tag="es-ES_tradnl" fo:language="es"/>
    </style:style>
    <style:style style:name="T2153" style:parent-style-name="Fuentedepárrafopredeter." style:family="text">
      <style:text-properties style:font-name-complex="Arial" fo:font-weight="bold" style:font-weight-asian="bold" style:rfc-language-tag="es-ES_tradnl" fo:language="es"/>
    </style:style>
    <style:style style:name="T2154" style:parent-style-name="Fuentedepárrafopredeter." style:family="text">
      <style:text-properties style:font-name-complex="Arial" style:rfc-language-tag="es-ES_tradnl" fo:language="es"/>
    </style:style>
    <style:style style:name="P2155" style:parent-style-name="Normal" style:family="paragraph">
      <style:paragraph-properties fo:text-align="justify" fo:text-indent="0.5909in"/>
      <style:text-properties style:font-name-complex="Arial"/>
    </style:style>
    <style:style style:name="P2156" style:parent-style-name="Normal" style:family="paragraph">
      <style:paragraph-properties fo:text-align="justify"/>
      <style:text-properties style:font-name-complex="Arial" fo:color="#000080" style:font-size-complex="11pt"/>
    </style:style>
    <style:style style:name="P2157" style:parent-style-name="Normal" style:family="paragraph">
      <style:paragraph-properties fo:text-align="justify" fo:text-indent="0.4916in"/>
      <style:text-properties style:font-name-complex="Arial" style:font-size-complex="11pt"/>
    </style:style>
    <style:style style:name="P2158" style:parent-style-name="Normal" style:family="paragraph">
      <style:paragraph-properties fo:text-align="justify"/>
      <style:text-properties style:font-name-complex="Arial" style:font-size-complex="11pt"/>
    </style:style>
    <style:style style:name="P2159" style:parent-style-name="Normal" style:family="paragraph">
      <style:paragraph-properties fo:text-align="justify" fo:text-indent="0.4916in"/>
      <style:text-properties style:font-name-complex="Arial" style:font-size-complex="11pt"/>
    </style:style>
    <style:style style:name="P2160" style:parent-style-name="Normal" style:family="paragraph">
      <style:paragraph-properties fo:text-align="justify"/>
      <style:text-properties style:font-name-complex="Arial" style:font-size-complex="11pt"/>
    </style:style>
    <style:style style:name="P2161" style:parent-style-name="Normal" style:family="paragraph">
      <style:paragraph-properties fo:text-align="justify" fo:text-indent="0.4916in"/>
      <style:text-properties style:font-name-complex="Arial" style:font-size-complex="11pt"/>
    </style:style>
    <style:style style:name="P2162" style:parent-style-name="Normal" style:family="paragraph">
      <style:paragraph-properties fo:text-align="justify"/>
      <style:text-properties style:font-name-complex="Arial" style:font-size-complex="11pt"/>
    </style:style>
    <style:style style:name="P2163" style:parent-style-name="Normal" style:family="paragraph">
      <style:paragraph-properties fo:text-align="justify" fo:text-indent="0.4916in"/>
      <style:text-properties style:font-name-complex="Arial" style:font-size-complex="11pt"/>
    </style:style>
    <style:style style:name="P2164" style:parent-style-name="Normal" style:family="paragraph">
      <style:paragraph-properties fo:text-align="justify"/>
      <style:text-properties style:font-name-complex="Arial" style:font-size-complex="11pt"/>
    </style:style>
    <style:style style:name="P2165" style:parent-style-name="Normal" style:family="paragraph">
      <style:paragraph-properties fo:text-align="justify"/>
      <style:text-properties style:font-name-complex="Arial" style:font-size-complex="11pt"/>
    </style:style>
    <style:style style:name="P2166" style:parent-style-name="Normal" style:family="paragraph">
      <style:paragraph-properties fo:text-align="justify"/>
      <style:text-properties style:font-name-complex="Arial" style:font-size-complex="11pt"/>
    </style:style>
    <style:style style:name="P2167" style:parent-style-name="Normal" style:family="paragraph">
      <style:paragraph-properties fo:text-align="justify" fo:text-indent="0.4916in"/>
      <style:text-properties style:font-name-complex="Arial" style:font-size-complex="11pt"/>
    </style:style>
    <style:style style:name="P2168" style:parent-style-name="Normal" style:family="paragraph">
      <style:paragraph-properties fo:text-align="justify"/>
      <style:text-properties style:font-name-complex="Arial" style:font-size-complex="11pt"/>
    </style:style>
    <style:style style:name="P2169" style:parent-style-name="Normal" style:family="paragraph">
      <style:paragraph-properties fo:text-align="justify" fo:text-indent="0.4916in"/>
      <style:text-properties style:font-name-complex="Arial" style:font-size-complex="11pt"/>
    </style:style>
    <style:style style:name="P2170" style:parent-style-name="Normal" style:family="paragraph">
      <style:paragraph-properties fo:text-align="justify"/>
      <style:text-properties style:font-name-complex="Arial" style:font-size-complex="11pt"/>
    </style:style>
    <style:style style:name="P2171" style:parent-style-name="Normal" style:family="paragraph">
      <style:paragraph-properties fo:text-align="justify"/>
      <style:text-properties style:font-name-complex="Arial" style:font-size-complex="11pt"/>
    </style:style>
    <style:style style:name="P2172" style:parent-style-name="Normal" style:family="paragraph">
      <style:paragraph-properties fo:text-align="justify"/>
      <style:text-properties style:font-name-complex="Arial" style:font-size-complex="11pt"/>
    </style:style>
    <style:style style:name="P2173" style:parent-style-name="Normal" style:family="paragraph">
      <style:paragraph-properties fo:text-align="justify"/>
      <style:text-properties style:font-name-complex="Arial" style:font-size-complex="11pt"/>
    </style:style>
    <style:style style:name="P2174" style:parent-style-name="Normal" style:family="paragraph">
      <style:paragraph-properties fo:text-align="justify"/>
      <style:text-properties style:font-name-complex="Arial" style:font-size-complex="11pt"/>
    </style:style>
    <style:style style:name="P217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176" style:parent-style-name="Normal" style:family="paragraph">
      <style:paragraph-properties fo:text-align="justify"/>
      <style:text-properties style:font-name-complex="Arial" style:font-size-complex="11pt"/>
    </style:style>
    <style:style style:name="P2177" style:parent-style-name="Normal" style:family="paragraph">
      <style:paragraph-properties fo:text-align="justify"/>
      <style:text-properties style:font-name-complex="Arial" style:font-size-complex="11pt"/>
    </style:style>
    <style:style style:name="P2178" style:parent-style-name="Normal" style:family="paragraph">
      <style:paragraph-properties fo:text-align="justify"/>
      <style:text-properties style:font-name-complex="Arial" style:font-size-complex="11pt"/>
    </style:style>
    <style:style style:name="P2179" style:parent-style-name="Normal" style:family="paragraph">
      <style:paragraph-properties fo:text-align="justify"/>
      <style:text-properties style:font-name-complex="Arial" style:font-size-complex="11pt"/>
    </style:style>
    <style:style style:name="P2180" style:parent-style-name="Normal" style:family="paragraph">
      <style:paragraph-properties fo:text-align="justify"/>
      <style:text-properties style:font-name-complex="Arial" style:font-size-complex="11pt"/>
    </style:style>
    <style:style style:name="P2181" style:parent-style-name="Normal" style:family="paragraph">
      <style:paragraph-properties fo:text-align="justify"/>
      <style:text-properties style:font-name-complex="Arial" style:font-size-complex="11pt"/>
    </style:style>
    <style:style style:name="P2182" style:parent-style-name="Normal" style:family="paragraph">
      <style:paragraph-properties fo:text-align="justify"/>
      <style:text-properties style:font-name-complex="Arial" style:font-size-complex="11pt"/>
    </style:style>
    <style:style style:name="P2183" style:parent-style-name="Normal" style:family="paragraph">
      <style:paragraph-properties fo:text-align="justify"/>
      <style:text-properties style:font-name-complex="Arial" style:font-size-complex="11pt"/>
    </style:style>
    <style:style style:name="P2184" style:parent-style-name="Normal" style:family="paragraph">
      <style:paragraph-properties fo:text-align="justify"/>
      <style:text-properties style:font-name-complex="Arial" style:font-size-complex="11pt"/>
    </style:style>
    <style:style style:name="P2185" style:parent-style-name="Normal" style:family="paragraph">
      <style:paragraph-properties fo:text-align="justify"/>
      <style:text-properties style:font-name-complex="Arial" style:font-size-complex="11pt"/>
    </style:style>
    <style:style style:name="P2186" style:parent-style-name="Normal" style:family="paragraph">
      <style:paragraph-properties fo:text-align="justify" fo:text-indent="0.4916in"/>
      <style:text-properties style:font-name-complex="Arial" style:font-size-complex="11pt"/>
    </style:style>
    <style:style style:name="P2187" style:parent-style-name="Normal" style:family="paragraph">
      <style:paragraph-properties fo:text-align="justify"/>
      <style:text-properties style:font-name-complex="Arial" style:font-size-complex="11pt"/>
    </style:style>
    <style:style style:name="P2188" style:parent-style-name="Normal" style:family="paragraph">
      <style:paragraph-properties fo:text-align="justify" fo:text-indent="0.4916in"/>
      <style:text-properties style:font-name-complex="Arial" style:font-size-complex="11pt"/>
    </style:style>
    <style:style style:name="P2189" style:parent-style-name="Normal" style:family="paragraph">
      <style:paragraph-properties fo:text-align="justify" fo:margin-left="0.4916in" fo:text-indent="0.4916in">
        <style:tab-stops/>
      </style:paragraph-properties>
      <style:text-properties style:font-name-complex="Arial" style:font-size-complex="11pt"/>
    </style:style>
    <style:style style:name="P2190" style:parent-style-name="Normal" style:family="paragraph">
      <style:paragraph-properties fo:text-align="justify" fo:margin-left="0.4916in" fo:text-indent="0.4916in">
        <style:tab-stops/>
      </style:paragraph-properties>
      <style:text-properties style:font-name-complex="Arial" style:font-size-complex="11pt"/>
    </style:style>
    <style:style style:name="P2191" style:parent-style-name="Normal" style:family="paragraph">
      <style:paragraph-properties fo:text-align="justify" fo:margin-left="0.4916in" fo:text-indent="0.4916in">
        <style:tab-stops/>
      </style:paragraph-properties>
      <style:text-properties style:font-name-complex="Arial" style:font-size-complex="11pt"/>
    </style:style>
    <style:style style:name="P2192" style:parent-style-name="Normal" style:family="paragraph">
      <style:paragraph-properties fo:text-align="justify" fo:margin-left="0.4916in" fo:text-indent="0.4916in">
        <style:tab-stops/>
      </style:paragraph-properties>
      <style:text-properties style:font-name-complex="Arial" style:font-size-complex="11pt"/>
    </style:style>
    <style:style style:name="P2193" style:parent-style-name="Normal" style:family="paragraph">
      <style:paragraph-properties fo:text-align="justify"/>
      <style:text-properties style:font-name-complex="Arial" style:font-size-complex="11pt"/>
    </style:style>
    <style:style style:name="P2194" style:parent-style-name="Normal" style:family="paragraph">
      <style:paragraph-properties fo:text-align="justify" fo:text-indent="0.4916in"/>
      <style:text-properties style:font-name-complex="Arial" style:font-size-complex="11pt"/>
    </style:style>
    <style:style style:name="P2195" style:parent-style-name="Normal" style:family="paragraph">
      <style:paragraph-properties fo:text-align="justify" fo:margin-left="0.4916in" fo:text-indent="0.4916in">
        <style:tab-stops/>
      </style:paragraph-properties>
      <style:text-properties style:font-name-complex="Arial" style:font-size-complex="11pt"/>
    </style:style>
    <style:style style:name="P2196" style:parent-style-name="Normal" style:family="paragraph">
      <style:paragraph-properties fo:text-align="justify" fo:margin-left="0.4916in" fo:text-indent="0.4916in">
        <style:tab-stops/>
      </style:paragraph-properties>
      <style:text-properties style:font-name-complex="Arial" style:font-size-complex="11pt"/>
    </style:style>
    <style:style style:name="P2197" style:parent-style-name="Normal" style:family="paragraph">
      <style:paragraph-properties fo:text-align="justify" fo:margin-left="0.4916in" fo:text-indent="0.4916in">
        <style:tab-stops/>
      </style:paragraph-properties>
      <style:text-properties style:font-name-complex="Arial" style:font-size-complex="11pt"/>
    </style:style>
    <style:style style:name="P2198" style:parent-style-name="Normal" style:family="paragraph">
      <style:paragraph-properties fo:text-align="justify" fo:margin-left="0.4916in" fo:text-indent="0.4916in">
        <style:tab-stops/>
      </style:paragraph-properties>
      <style:text-properties style:font-name-complex="Arial" style:font-size-complex="11pt"/>
    </style:style>
    <style:style style:name="P2199" style:parent-style-name="Normal" style:family="paragraph">
      <style:paragraph-properties fo:text-align="justify"/>
      <style:text-properties style:font-name-complex="Arial" style:font-size-complex="11pt"/>
    </style:style>
    <style:style style:name="P2200" style:parent-style-name="Normal" style:family="paragraph">
      <style:paragraph-properties fo:text-align="justify" fo:text-indent="0.4916in"/>
      <style:text-properties style:font-name-complex="Arial" style:font-size-complex="11pt"/>
    </style:style>
    <style:style style:name="P2201" style:parent-style-name="Normal" style:family="paragraph">
      <style:paragraph-properties fo:text-align="justify" fo:margin-left="0.4916in" fo:text-indent="0.4916in">
        <style:tab-stops/>
      </style:paragraph-properties>
      <style:text-properties style:font-name-complex="Arial" style:font-size-complex="11pt"/>
    </style:style>
    <style:style style:name="P2202" style:parent-style-name="Normal" style:family="paragraph">
      <style:paragraph-properties fo:text-align="justify" fo:margin-left="0.4916in" fo:text-indent="0.4916in">
        <style:tab-stops/>
      </style:paragraph-properties>
      <style:text-properties style:font-name-complex="Arial" style:font-size-complex="11pt"/>
    </style:style>
    <style:style style:name="P2203" style:parent-style-name="Normal" style:family="paragraph">
      <style:paragraph-properties fo:text-align="justify" fo:margin-left="0.4916in" fo:text-indent="0.4916in">
        <style:tab-stops/>
      </style:paragraph-properties>
      <style:text-properties style:font-name-complex="Arial" style:font-size-complex="11pt"/>
    </style:style>
    <style:style style:name="P2204" style:parent-style-name="Normal" style:family="paragraph">
      <style:paragraph-properties fo:text-align="justify" fo:margin-left="0.4916in" fo:text-indent="0.4916in">
        <style:tab-stops/>
      </style:paragraph-properties>
      <style:text-properties style:font-name-complex="Arial" style:font-size-complex="11pt"/>
    </style:style>
    <style:style style:name="P2205" style:parent-style-name="Normal" style:family="paragraph">
      <style:paragraph-properties fo:text-align="justify" fo:margin-left="0.4916in" fo:text-indent="0.4916in">
        <style:tab-stops/>
      </style:paragraph-properties>
      <style:text-properties style:font-name-complex="Arial" style:font-size-complex="11pt"/>
    </style:style>
    <style:style style:name="P2206" style:parent-style-name="Normal" style:family="paragraph">
      <style:paragraph-properties fo:text-align="justify"/>
      <style:text-properties style:font-name-complex="Arial" style:font-size-complex="11pt"/>
    </style:style>
    <style:style style:name="P2207" style:parent-style-name="Normal" style:family="paragraph">
      <style:paragraph-properties fo:text-align="justify" fo:text-indent="0.4916in"/>
      <style:text-properties style:font-name-complex="Arial" style:font-size-complex="11pt"/>
    </style:style>
    <style:style style:name="P2208" style:parent-style-name="Normal" style:family="paragraph">
      <style:paragraph-properties fo:text-align="justify"/>
      <style:text-properties style:font-name-complex="Arial" style:font-size-complex="11pt"/>
    </style:style>
    <style:style style:name="P2209" style:parent-style-name="Normal" style:family="paragraph">
      <style:paragraph-properties fo:text-align="justify"/>
      <style:text-properties style:font-name-complex="Arial"/>
    </style:style>
    <style:style style:name="P2210" style:parent-style-name="Normal" style:family="paragraph">
      <style:paragraph-properties fo:text-align="justify" fo:text-indent="0.4916in"/>
      <style:text-properties style:font-name-complex="Arial" style:font-size-complex="11pt"/>
    </style:style>
    <style:style style:name="P2211" style:parent-style-name="Normal" style:family="paragraph">
      <style:paragraph-properties fo:text-align="justify"/>
      <style:text-properties style:font-name-complex="Arial" style:font-size-complex="11pt"/>
    </style:style>
    <style:style style:name="P2212" style:parent-style-name="Normal" style:family="paragraph">
      <style:paragraph-properties fo:text-align="justify" fo:text-indent="0.4916in"/>
      <style:text-properties style:font-name-complex="Arial" style:font-size-complex="11pt"/>
    </style:style>
    <style:style style:name="P2213" style:parent-style-name="Normal" style:family="paragraph">
      <style:paragraph-properties fo:text-align="justify"/>
      <style:text-properties style:font-name-complex="Arial" style:font-size-complex="11pt"/>
    </style:style>
    <style:style style:name="P2214" style:parent-style-name="Normal" style:family="paragraph">
      <style:paragraph-properties fo:text-align="justify"/>
      <style:text-properties style:font-name-complex="Arial" style:font-size-complex="11pt"/>
    </style:style>
    <style:style style:name="P2215" style:parent-style-name="Normal" style:family="paragraph">
      <style:paragraph-properties fo:text-align="justify" fo:text-indent="0.4916in"/>
      <style:text-properties style:font-name-complex="Arial" style:font-size-complex="11pt"/>
    </style:style>
    <style:style style:name="P2216" style:parent-style-name="Normal" style:family="paragraph">
      <style:paragraph-properties fo:text-align="justify"/>
      <style:text-properties style:font-name-complex="Arial" style:font-size-complex="11pt"/>
    </style:style>
    <style:style style:name="P2217" style:parent-style-name="Normal" style:list-style-name="LFO30" style:family="paragraph">
      <style:paragraph-properties fo:widows="2" fo:orphans="2" fo:text-align="justify"/>
      <style:text-properties style:font-name-complex="Arial" style:font-size-complex="11pt"/>
    </style:style>
    <style:style style:name="P2218" style:parent-style-name="Normal" style:family="paragraph">
      <style:paragraph-properties fo:text-align="justify"/>
      <style:text-properties style:font-name-complex="Arial" style:font-size-complex="11pt"/>
    </style:style>
    <style:style style:name="P2219" style:parent-style-name="Normal" style:list-style-name="LFO30" style:family="paragraph">
      <style:paragraph-properties fo:widows="2" fo:orphans="2" fo:text-align="justify"/>
      <style:text-properties style:font-name-complex="Arial" style:font-size-complex="11pt"/>
    </style:style>
    <style:style style:name="P2220" style:parent-style-name="Normal" style:family="paragraph">
      <style:paragraph-properties fo:text-align="justify"/>
      <style:text-properties style:font-name-complex="Arial" style:font-size-complex="11pt"/>
    </style:style>
    <style:style style:name="P2221" style:parent-style-name="Normal" style:list-style-name="LFO30" style:family="paragraph">
      <style:paragraph-properties fo:widows="2" fo:orphans="2" fo:text-align="justify"/>
      <style:text-properties style:font-name-complex="Arial" style:font-size-complex="11pt"/>
    </style:style>
    <style:style style:name="P2222" style:parent-style-name="Normal" style:family="paragraph">
      <style:paragraph-properties fo:text-align="justify"/>
      <style:text-properties style:font-name-complex="Arial" style:font-size-complex="11pt"/>
    </style:style>
    <style:style style:name="P2223" style:parent-style-name="Normal" style:list-style-name="LFO30" style:family="paragraph">
      <style:paragraph-properties fo:widows="2" fo:orphans="2" fo:text-align="justify"/>
      <style:text-properties style:font-name-complex="Arial" style:font-size-complex="11pt"/>
    </style:style>
    <style:style style:name="P2224" style:parent-style-name="Normal" style:family="paragraph">
      <style:paragraph-properties fo:text-align="justify"/>
      <style:text-properties style:font-name-complex="Arial" style:font-size-complex="11pt"/>
    </style:style>
    <style:style style:name="P2225" style:parent-style-name="Normal" style:family="paragraph">
      <style:paragraph-properties fo:text-align="justify"/>
      <style:text-properties style:font-name-complex="Arial" fo:font-weight="bold" style:font-weight-asian="bold" style:font-size-complex="11pt"/>
    </style:style>
    <style:style style:name="P2226" style:parent-style-name="Normal" style:family="paragraph">
      <style:paragraph-properties fo:text-align="justify"/>
      <style:text-properties style:font-name-complex="Arial" style:font-size-complex="11pt"/>
    </style:style>
    <style:style style:name="P2227" style:parent-style-name="Normal" style:family="paragraph">
      <style:paragraph-properties fo:text-align="justify" fo:text-indent="0.3937in"/>
      <style:text-properties style:font-name-complex="Arial" style:font-size-complex="11pt"/>
    </style:style>
    <style:style style:name="P2228" style:parent-style-name="Normal" style:family="paragraph">
      <style:paragraph-properties fo:text-align="justify" fo:text-indent="0.3937in"/>
      <style:text-properties style:font-name-complex="Arial" style:font-size-complex="11pt"/>
    </style:style>
    <style:style style:name="P2229" style:parent-style-name="Normal" style:family="paragraph">
      <style:paragraph-properties fo:text-align="justify" fo:margin-left="0.3937in">
        <style:tab-stops/>
      </style:paragraph-properties>
      <style:text-properties style:font-name-complex="Arial" style:font-size-complex="11pt"/>
    </style:style>
    <style:style style:name="P2230" style:parent-style-name="Normal" style:family="paragraph">
      <style:paragraph-properties fo:text-align="justify" fo:margin-left="0.3937in">
        <style:tab-stops/>
      </style:paragraph-properties>
      <style:text-properties style:font-name-complex="Arial" style:font-size-complex="11pt"/>
    </style:style>
    <style:style style:name="P2231" style:parent-style-name="Normal" style:family="paragraph">
      <style:paragraph-properties fo:text-align="justify" fo:margin-left="0.3937in">
        <style:tab-stops/>
      </style:paragraph-properties>
      <style:text-properties style:font-name-complex="Arial" style:font-size-complex="11pt"/>
    </style:style>
    <style:style style:name="P2232" style:parent-style-name="Normal" style:family="paragraph">
      <style:paragraph-properties fo:text-align="justify" fo:margin-left="0.3937in">
        <style:tab-stops/>
      </style:paragraph-properties>
      <style:text-properties style:font-name-complex="Arial" style:font-size-complex="11pt"/>
    </style:style>
    <style:style style:name="P2233" style:parent-style-name="Normal" style:family="paragraph">
      <style:paragraph-properties fo:text-align="justify"/>
      <style:text-properties style:font-name-complex="Arial" style:font-size-complex="11pt"/>
    </style:style>
    <style:style style:name="P2234" style:parent-style-name="Normal" style:family="paragraph">
      <style:paragraph-properties fo:text-align="justify" fo:margin-top="0.0416in" fo:margin-bottom="0.0416in" fo:text-indent="0.4916in"/>
      <style:text-properties style:font-name-complex="Arial" style:font-size-complex="11pt"/>
    </style:style>
    <style:style style:name="P2235" style:parent-style-name="Normal" style:family="paragraph">
      <style:paragraph-properties fo:text-align="justify" fo:margin-top="0.0416in" fo:margin-bottom="0.0416in" fo:text-indent="0.4916in"/>
      <style:text-properties style:font-name-complex="Arial" style:font-size-complex="11pt"/>
    </style:style>
    <style:style style:name="P2236" style:parent-style-name="Normal" style:family="paragraph">
      <style:paragraph-properties fo:text-align="justify" fo:margin-top="0.0416in" fo:margin-bottom="0.0416in" fo:text-indent="0.4916in"/>
      <style:text-properties style:font-name-complex="Arial" style:font-size-complex="11pt"/>
    </style:style>
    <style:style style:name="P2237" style:parent-style-name="Normal" style:family="paragraph">
      <style:paragraph-properties fo:text-align="justify" fo:margin-top="0.0416in" fo:margin-bottom="0.0416in" fo:text-indent="0.4916in"/>
      <style:text-properties style:font-name-complex="Arial" style:font-size-complex="11pt"/>
    </style:style>
    <style:style style:name="P2238" style:parent-style-name="Normal" style:family="paragraph">
      <style:paragraph-properties fo:text-align="justify" fo:margin-top="0.0416in" fo:margin-bottom="0.0416in"/>
      <style:text-properties style:font-name-complex="Arial" style:font-size-complex="11pt"/>
    </style:style>
    <style:style style:name="P2239" style:parent-style-name="Normal" style:family="paragraph">
      <style:paragraph-properties fo:text-align="justify" fo:margin-top="0.0416in" fo:margin-bottom="0.0416in"/>
      <style:text-properties style:font-name-complex="Arial" style:font-size-complex="11pt"/>
    </style:style>
    <style:style style:name="P2240" style:parent-style-name="Normal" style:family="paragraph">
      <style:paragraph-properties fo:text-align="justify" fo:margin-top="0.0416in" fo:margin-bottom="0.0416in"/>
      <style:text-properties style:font-name-complex="Arial" style:font-size-complex="11pt"/>
    </style:style>
    <style:style style:name="P2241" style:parent-style-name="Normal" style:family="paragraph">
      <style:paragraph-properties fo:text-align="justify" fo:margin-top="0.0416in" fo:margin-bottom="0.0416in"/>
      <style:text-properties style:font-name-complex="Arial" style:font-size-complex="11pt"/>
    </style:style>
    <style:style style:name="P2242" style:parent-style-name="Normal" style:family="paragraph">
      <style:paragraph-properties fo:text-align="justify" fo:margin-top="0.0416in" fo:margin-bottom="0.0416in" fo:text-indent="0.4923in"/>
      <style:text-properties style:font-name-complex="Arial" style:font-size-complex="11pt"/>
    </style:style>
    <style:style style:name="P2243" style:parent-style-name="Normal" style:family="paragraph">
      <style:paragraph-properties fo:text-align="justify" fo:margin-top="0.0416in" fo:margin-bottom="0.0416in" fo:text-indent="0.4923in"/>
      <style:text-properties style:font-name-complex="Arial" style:font-size-complex="11pt"/>
    </style:style>
    <style:style style:name="P2244" style:parent-style-name="Normal" style:family="paragraph">
      <style:paragraph-properties fo:text-align="justify" fo:margin-top="0.0416in" fo:margin-bottom="0.0416in" fo:text-indent="0.4923in"/>
      <style:text-properties style:font-name-complex="Arial" style:font-size-complex="11pt"/>
    </style:style>
    <style:style style:name="P2245" style:parent-style-name="Normal" style:family="paragraph">
      <style:paragraph-properties fo:text-align="justify" fo:margin-top="0.0416in" fo:margin-bottom="0.0416in" fo:text-indent="0.4923in"/>
      <style:text-properties style:font-name-complex="Arial" style:font-size-complex="11pt"/>
    </style:style>
    <style:style style:name="P2246" style:parent-style-name="Normal" style:family="paragraph">
      <style:paragraph-properties fo:text-align="justify" fo:margin-top="0.0416in" fo:margin-bottom="0.0416in" fo:text-indent="0.4923in"/>
      <style:text-properties style:font-name-complex="Arial" style:font-size-complex="11pt"/>
    </style:style>
    <style:style style:name="P2247" style:parent-style-name="Normal" style:family="paragraph">
      <style:paragraph-properties fo:text-align="justify" fo:margin-top="0.0416in" fo:margin-bottom="0.0416in" fo:text-indent="0.4923in"/>
      <style:text-properties style:font-name-complex="Arial" style:font-size-complex="11pt"/>
    </style:style>
    <style:style style:name="P2248" style:parent-style-name="Normal" style:family="paragraph">
      <style:paragraph-properties fo:text-align="justify"/>
      <style:text-properties style:font-name-complex="Arial" style:font-size-complex="11pt"/>
    </style:style>
    <style:style style:name="P2249" style:parent-style-name="Normal" style:family="paragraph">
      <style:paragraph-properties fo:text-align="justify"/>
      <style:text-properties style:font-name-complex="Arial"/>
    </style:style>
    <style:style style:name="P2250" style:parent-style-name="Normal" style:family="paragraph">
      <style:paragraph-properties fo:text-align="justify" fo:margin-top="0.0416in" fo:margin-bottom="0.0416in" fo:text-indent="0.4923in"/>
      <style:text-properties style:font-name-complex="Arial"/>
    </style:style>
    <style:style style:name="P2251" style:parent-style-name="Normal" style:family="paragraph">
      <style:paragraph-properties fo:text-align="justify" fo:margin-top="0.0416in" fo:margin-bottom="0.0416in" fo:text-indent="0.4923in"/>
      <style:text-properties style:font-name-complex="Arial"/>
    </style:style>
    <style:style style:name="P2252" style:parent-style-name="Normal" style:family="paragraph">
      <style:paragraph-properties fo:text-align="justify" fo:margin-top="0.0416in" fo:margin-bottom="0.0416in" fo:text-indent="0.4923in"/>
      <style:text-properties style:font-name-complex="Arial"/>
    </style:style>
    <style:style style:name="P2253" style:parent-style-name="Normal" style:family="paragraph">
      <style:paragraph-properties fo:text-align="justify" fo:margin-top="0.0416in" fo:margin-bottom="0.0416in" fo:text-indent="0.4923in"/>
      <style:text-properties style:font-name-complex="Arial"/>
    </style:style>
    <style:style style:name="P2254" style:parent-style-name="Normal" style:family="paragraph">
      <style:paragraph-properties fo:text-align="justify" fo:margin-left="0.3937in">
        <style:tab-stops/>
      </style:paragraph-properties>
      <style:text-properties style:font-name-complex="Arial"/>
    </style:style>
    <style:style style:name="P2255" style:parent-style-name="Normal" style:family="paragraph">
      <style:paragraph-properties fo:text-align="justify" fo:margin-left="0.3937in">
        <style:tab-stops/>
      </style:paragraph-properties>
      <style:text-properties style:font-name-complex="Arial"/>
    </style:style>
    <style:style style:name="P2256" style:parent-style-name="Normal" style:family="paragraph">
      <style:paragraph-properties fo:text-align="justify" fo:margin-left="0.3937in">
        <style:tab-stops/>
      </style:paragraph-properties>
      <style:text-properties style:font-name-complex="Arial"/>
    </style:style>
    <style:style style:name="P2257" style:parent-style-name="Normal" style:family="paragraph">
      <style:paragraph-properties fo:text-align="justify" fo:margin-left="0.3937in">
        <style:tab-stops/>
      </style:paragraph-properties>
      <style:text-properties style:font-name-complex="Arial"/>
    </style:style>
    <style:style style:name="P2258" style:parent-style-name="Normal" style:family="paragraph">
      <style:paragraph-properties fo:text-align="justify" fo:margin-left="0.3937in">
        <style:tab-stops/>
      </style:paragraph-properties>
      <style:text-properties style:font-name-complex="Arial"/>
    </style:style>
    <style:style style:name="P2259" style:parent-style-name="Normal" style:family="paragraph">
      <style:paragraph-properties fo:text-align="justify" fo:margin-left="0.3937in">
        <style:tab-stops/>
      </style:paragraph-properties>
      <style:text-properties style:font-name-complex="Arial"/>
    </style:style>
    <style:style style:name="P2260" style:parent-style-name="Normal" style:family="paragraph">
      <style:paragraph-properties fo:text-align="justify" fo:margin-left="0.3937in">
        <style:tab-stops/>
      </style:paragraph-properties>
      <style:text-properties style:font-name-complex="Arial"/>
    </style:style>
    <style:style style:name="P2261" style:parent-style-name="Normal" style:family="paragraph">
      <style:paragraph-properties fo:text-align="justify" fo:margin-left="0.3937in">
        <style:tab-stops/>
      </style:paragraph-properties>
      <style:text-properties style:font-name-complex="Arial"/>
    </style:style>
    <style:style style:name="P2262" style:parent-style-name="Normal" style:family="paragraph">
      <style:paragraph-properties fo:text-align="justify" fo:margin-left="0.3937in">
        <style:tab-stops/>
      </style:paragraph-properties>
      <style:text-properties style:font-name-complex="Arial"/>
    </style:style>
    <style:style style:name="P2263" style:parent-style-name="Normal" style:family="paragraph">
      <style:paragraph-properties fo:text-align="justify" fo:margin-left="0.3937in">
        <style:tab-stops/>
      </style:paragraph-properties>
      <style:text-properties style:font-name-complex="Arial"/>
    </style:style>
    <style:style style:name="P2264" style:parent-style-name="Normal" style:family="paragraph">
      <style:paragraph-properties fo:text-align="justify" fo:margin-left="0.3937in">
        <style:tab-stops/>
      </style:paragraph-properties>
      <style:text-properties style:font-name-complex="Arial"/>
    </style:style>
    <style:style style:name="P2265" style:parent-style-name="Normal" style:family="paragraph">
      <style:paragraph-properties fo:text-align="justify" fo:margin-left="0.3937in">
        <style:tab-stops/>
      </style:paragraph-properties>
      <style:text-properties style:font-name-complex="Arial"/>
    </style:style>
    <style:style style:name="P2266" style:parent-style-name="Normal" style:family="paragraph">
      <style:paragraph-properties fo:text-align="justify"/>
      <style:text-properties style:font-name-complex="Arial"/>
    </style:style>
    <style:style style:name="P2267" style:parent-style-name="Normal" style:family="paragraph">
      <style:paragraph-properties fo:text-align="justify" fo:margin-top="0.0416in" fo:margin-bottom="0.0416in" fo:text-indent="0.4923in"/>
      <style:text-properties style:font-name-complex="Arial"/>
    </style:style>
    <style:style style:name="P2268" style:parent-style-name="Normal" style:family="paragraph">
      <style:paragraph-properties fo:text-align="justify" fo:margin-top="0.0416in" fo:margin-bottom="0.0416in" fo:text-indent="0.4923in"/>
      <style:text-properties style:font-name-complex="Arial"/>
    </style:style>
    <style:style style:name="P2269" style:parent-style-name="Normal" style:family="paragraph">
      <style:paragraph-properties fo:text-align="justify"/>
      <style:text-properties style:font-name-complex="Arial"/>
    </style:style>
    <style:style style:name="P2270" style:parent-style-name="Normal" style:family="paragraph">
      <style:paragraph-properties fo:text-align="justify"/>
      <style:text-properties style:font-name-complex="Arial"/>
    </style:style>
    <style:style style:name="P2271" style:parent-style-name="Sangríadetextonormal" style:family="paragraph">
      <style:paragraph-properties fo:text-align="justify" fo:margin-top="0.0416in" fo:margin-bottom="0.0416in" fo:margin-left="0in" fo:text-indent="0.1965in">
        <style:tab-stops/>
      </style:paragraph-properties>
      <style:text-properties style:font-name-complex="Arial"/>
    </style:style>
    <style:style style:name="P2272" style:parent-style-name="Sangríadetextonormal" style:family="paragraph">
      <style:paragraph-properties fo:text-align="justify" fo:margin-top="0.0416in" fo:margin-bottom="0.0416in" fo:margin-left="0in" fo:text-indent="0.1965in">
        <style:tab-stops/>
      </style:paragraph-properties>
      <style:text-properties style:font-name-complex="Arial"/>
    </style:style>
    <style:style style:name="P2273" style:parent-style-name="Normal" style:family="paragraph">
      <style:paragraph-properties fo:text-align="justify" fo:margin-top="0.0416in" fo:margin-bottom="0.0416in" fo:text-indent="0.1965in"/>
      <style:text-properties style:font-name-complex="Arial"/>
    </style:style>
    <style:style style:name="P2274" style:parent-style-name="Normal" style:family="paragraph">
      <style:paragraph-properties fo:text-align="justify" fo:margin-top="0.0416in" fo:margin-bottom="0.0416in" fo:text-indent="0.4916in"/>
      <style:text-properties style:font-name-complex="Arial"/>
    </style:style>
    <style:style style:name="P2275" style:parent-style-name="Normal" style:family="paragraph">
      <style:paragraph-properties fo:text-align="justify" fo:margin-top="0.0416in" fo:margin-bottom="0.0416in" fo:text-indent="0.4916in"/>
      <style:text-properties style:font-name-complex="Arial"/>
    </style:style>
    <style:style style:name="P2276" style:parent-style-name="Normal" style:family="paragraph">
      <style:paragraph-properties fo:text-align="justify" fo:margin-top="0.0416in" fo:margin-bottom="0.0416in"/>
      <style:text-properties style:font-name-complex="Arial"/>
    </style:style>
    <style:style style:name="P2277" style:parent-style-name="Normal" style:family="paragraph">
      <style:paragraph-properties fo:text-align="justify" fo:margin-top="0.0416in" fo:margin-bottom="0.0416in" fo:text-indent="0.4916in"/>
      <style:text-properties style:font-name-complex="Arial"/>
    </style:style>
    <style:style style:name="P2278" style:parent-style-name="Normal" style:family="paragraph">
      <style:paragraph-properties fo:text-align="justify" fo:margin-top="0.0416in" fo:margin-bottom="0.0416in" fo:text-indent="0.4916in"/>
      <style:text-properties style:font-name-complex="Arial"/>
    </style:style>
    <style:style style:name="P2279" style:parent-style-name="Normal" style:family="paragraph">
      <style:paragraph-properties fo:text-align="justify" fo:margin-top="0.0416in" fo:margin-bottom="0.0416in" fo:text-indent="0.4916in"/>
      <style:text-properties style:font-name-complex="Arial"/>
    </style:style>
    <style:style style:name="P2280" style:parent-style-name="Normal" style:family="paragraph">
      <style:paragraph-properties fo:text-align="justify" fo:margin-top="0.0416in" fo:margin-bottom="0.0416in" fo:text-indent="0.4916in"/>
      <style:text-properties style:font-name-complex="Arial"/>
    </style:style>
    <style:style style:name="P2281" style:parent-style-name="Normal" style:family="paragraph">
      <style:paragraph-properties fo:text-align="justify" fo:margin-top="0.0416in" fo:margin-bottom="0.0416in" fo:text-indent="0.4916in"/>
      <style:text-properties style:font-name-complex="Arial"/>
    </style:style>
    <style:style style:name="P2282" style:parent-style-name="Sangría3det.independiente1" style:family="paragraph">
      <style:paragraph-properties fo:margin-top="0.0416in" fo:margin-bottom="0.0416in"/>
      <style:text-properties style:font-name="Arial" style:font-name-complex="Arial" style:use-window-font-color="true" fo:font-size="11pt" style:font-size-asian="11pt"/>
    </style:style>
    <style:style style:name="P2283" style:parent-style-name="Normal" style:family="paragraph">
      <style:paragraph-properties fo:text-align="justify" fo:margin-top="0.0416in" fo:margin-bottom="0.0416in" fo:text-indent="0.4916in"/>
      <style:text-properties style:font-name-complex="Arial"/>
    </style:style>
    <style:style style:name="P2284" style:parent-style-name="Normal" style:family="paragraph">
      <style:paragraph-properties fo:text-align="justify" fo:margin-top="0.0416in" fo:margin-bottom="0.0416in" fo:text-indent="0.4916in"/>
      <style:text-properties style:font-name-complex="Arial"/>
    </style:style>
    <style:style style:name="P2285" style:parent-style-name="Normal" style:family="paragraph">
      <style:paragraph-properties fo:text-align="justify" fo:margin-top="0.0416in" fo:margin-bottom="0.0416in" fo:text-indent="0.4916in"/>
    </style:style>
    <style:style style:name="T2286" style:parent-style-name="Fuentedepárrafopredeter." style:family="text">
      <style:text-properties style:font-name-complex="Arial"/>
    </style:style>
    <style:style style:name="T2287" style:parent-style-name="Fuentedepárrafopredeter." style:family="text">
      <style:text-properties style:font-name-complex="Arial" style:rfc-language-tag="es-ES_tradnl" fo:language="es"/>
    </style:style>
    <style:style style:name="P2288" style:parent-style-name="NormalWeb" style:family="paragraph">
      <style:paragraph-properties fo:text-align="justify" fo:margin-top="0.0416in" fo:margin-bottom="0.0416in" fo:text-indent="0.4916in"/>
    </style:style>
    <style:style style:name="T2289" style:parent-style-name="Fuentedepárrafopredeter." style:family="text">
      <style:text-properties style:font-name="Arial" style:font-name-complex="Arial" style:use-window-font-color="true" fo:font-size="11pt" style:font-size-asian="11pt"/>
    </style:style>
    <style:style style:name="P2290" style:parent-style-name="NormalWeb" style:family="paragraph">
      <style:paragraph-properties fo:text-align="justify" fo:margin-top="0.0416in" fo:margin-bottom="0.0416in" fo:text-indent="0.4916in"/>
    </style:style>
    <style:style style:name="T2291" style:parent-style-name="Fuentedepárrafopredeter." style:family="text">
      <style:text-properties style:font-name="Arial" style:font-name-complex="Arial" style:use-window-font-color="true" fo:font-size="11pt" style:font-size-asian="11pt" style:font-size-complex="11pt"/>
    </style:style>
    <style:style style:name="T2292" style:parent-style-name="Fuentedepárrafopredeter." style:family="text">
      <style:text-properties style:font-name="Arial" style:font-name-complex="Arial" style:use-window-font-color="true" fo:font-size="11pt" style:font-size-asian="11pt"/>
    </style:style>
    <style:style style:name="T2293" style:parent-style-name="Fuentedepárrafopredeter." style:family="text">
      <style:text-properties style:font-name="Arial" style:font-name-complex="Arial" style:use-window-font-color="true" fo:font-size="11pt" style:font-size-asian="11pt" style:font-size-complex="11pt"/>
    </style:style>
    <style:style style:name="P2294" style:parent-style-name="NormalWeb" style:family="paragraph">
      <style:paragraph-properties fo:text-align="justify" fo:margin-top="0.0416in" fo:margin-bottom="0.0416in" fo:text-indent="0.4916in"/>
    </style:style>
    <style:style style:name="T2295" style:parent-style-name="Fuentedepárrafopredeter." style:family="text">
      <style:text-properties style:font-name="Arial" style:font-name-complex="Arial" style:use-window-font-color="true" fo:font-size="11pt" style:font-size-asian="11pt" style:font-size-complex="11pt"/>
    </style:style>
    <style:style style:name="P2296" style:parent-style-name="Normal" style:family="paragraph">
      <style:paragraph-properties fo:text-align="justify" fo:margin-top="0.0416in" fo:margin-bottom="0.0416in" fo:text-indent="0.4916in"/>
      <style:text-properties style:font-name-complex="Arial" style:font-size-complex="11pt"/>
    </style:style>
    <style:style style:name="P2297" style:parent-style-name="Normal" style:family="paragraph">
      <style:paragraph-properties fo:text-align="justify" fo:margin-top="0.0416in" fo:margin-bottom="0.0416in" fo:text-indent="0.4916in"/>
      <style:text-properties style:font-name-complex="Arial" style:font-size-complex="11pt"/>
    </style:style>
    <style:style style:name="P2298" style:parent-style-name="Normal" style:family="paragraph">
      <style:paragraph-properties fo:text-align="justify" fo:margin-top="0.0416in" fo:margin-bottom="0.0416in" fo:text-indent="0.4916in"/>
      <style:text-properties style:font-name-complex="Arial" style:font-size-complex="11pt"/>
    </style:style>
    <style:style style:name="P2299" style:parent-style-name="Normal" style:family="paragraph">
      <style:paragraph-properties fo:text-align="justify" fo:margin-top="0.0416in" fo:margin-bottom="0.0416in" fo:text-indent="0.4916in"/>
    </style:style>
    <style:style style:name="T2300" style:parent-style-name="Fuentedepárrafopredeter." style:family="text">
      <style:text-properties style:font-name-complex="Arial" style:rfc-language-tag="es-ES_tradnl" fo:language="es"/>
    </style:style>
    <style:style style:name="T2301" style:parent-style-name="Fuentedepárrafopredeter." style:family="text">
      <style:text-properties style:font-name-complex="Arial" style:font-size-complex="11pt"/>
    </style:style>
    <style:style style:name="P2302" style:parent-style-name="Normal" style:family="paragraph">
      <style:paragraph-properties fo:text-align="justify" fo:margin-top="0.0416in" fo:margin-bottom="0.0416in" fo:text-indent="0.4916in"/>
      <style:text-properties style:font-name-complex="Arial" style:font-size-complex="11pt"/>
    </style:style>
    <style:style style:name="P2303" style:parent-style-name="Normal" style:family="paragraph">
      <style:paragraph-properties fo:text-align="justify" fo:margin-top="0.0416in" fo:margin-bottom="0.0416in" fo:text-indent="0.4916in"/>
      <style:text-properties style:font-name-complex="Arial" style:font-size-complex="11pt"/>
    </style:style>
    <style:style style:name="P2304" style:parent-style-name="NormalWeb" style:family="paragraph">
      <style:paragraph-properties fo:text-align="justify" fo:margin-top="0.0416in" fo:margin-bottom="0.0416in" fo:text-indent="0.4916in"/>
    </style:style>
    <style:style style:name="T2305" style:parent-style-name="Fuentedepárrafopredeter." style:family="text">
      <style:text-properties style:font-name="Arial" style:font-name-complex="Arial" style:use-window-font-color="true" fo:font-size="11pt" style:font-size-asian="11pt" style:font-size-complex="11pt"/>
    </style:style>
    <style:style style:name="P2306" style:parent-style-name="Normal" style:family="paragraph">
      <style:paragraph-properties fo:text-align="justify" fo:margin-top="0.0416in" fo:margin-bottom="0.0416in" fo:text-indent="0.4916in"/>
    </style:style>
    <style:style style:name="T2307" style:parent-style-name="Fuentedepárrafopredeter." style:family="text">
      <style:text-properties style:font-name-complex="Arial" style:font-size-complex="11pt" style:rfc-language-tag="es-ES_tradnl" fo:language="es"/>
    </style:style>
    <style:style style:name="T2308" style:parent-style-name="Fuentedepárrafopredeter." style:family="text">
      <style:text-properties style:font-name-complex="Arial" style:font-size-complex="11pt"/>
    </style:style>
    <style:style style:name="T2309" style:parent-style-name="Fuentedepárrafopredeter." style:family="text">
      <style:text-properties style:font-name-complex="Arial" style:font-size-complex="11pt" style:rfc-language-tag="es-ES_tradnl" fo:language="es"/>
    </style:style>
    <style:style style:name="T2310" style:parent-style-name="Fuentedepárrafopredeter." style:family="text">
      <style:text-properties style:font-name-complex="Arial" style:font-size-complex="11pt"/>
    </style:style>
    <style:style style:name="T2311" style:parent-style-name="Fuentedepárrafopredeter." style:family="text">
      <style:text-properties style:font-name-complex="Arial" style:font-size-complex="11pt" style:rfc-language-tag="es-ES_tradnl" fo:language="es"/>
    </style:style>
    <style:style style:name="P2312" style:parent-style-name="Normal" style:family="paragraph">
      <style:paragraph-properties fo:text-align="justify"/>
      <style:text-properties style:font-name-complex="Arial" style:font-size-complex="11pt" style:rfc-language-tag="es-ES_tradnl" fo:language="es"/>
    </style:style>
    <style:style style:name="P2313" style:parent-style-name="Normal" style:family="paragraph">
      <style:paragraph-properties fo:text-align="justify"/>
      <style:text-properties style:font-name-complex="Arial" fo:font-weight="bold" style:font-weight-asian="bold"/>
    </style:style>
    <style:style style:name="P2314" style:parent-style-name="Normal" style:family="paragraph">
      <style:paragraph-properties fo:text-align="justify"/>
      <style:text-properties style:font-name-complex="Arial" fo:font-weight="bold" style:font-weight-asian="bold"/>
    </style:style>
    <style:style style:name="P2315" style:parent-style-name="Normal" style:family="paragraph">
      <style:paragraph-properties fo:text-align="justify" fo:text-indent="0.4916in"/>
      <style:text-properties style:font-name-complex="Arial"/>
    </style:style>
    <style:style style:name="P2316" style:parent-style-name="Normal" style:family="paragraph">
      <style:paragraph-properties fo:text-align="justify"/>
      <style:text-properties style:font-name-complex="Arial"/>
    </style:style>
    <style:style style:name="P2317" style:parent-style-name="Sangríadetextonormal" style:family="paragraph">
      <style:paragraph-properties fo:text-align="justify" fo:margin-left="0in" fo:text-indent="0.4916in">
        <style:tab-stops/>
      </style:paragraph-properties>
    </style:style>
    <style:style style:name="T2318" style:parent-style-name="Fuentedepárrafopredeter." style:family="text">
      <style:text-properties style:font-name-complex="Arial"/>
    </style:style>
    <style:style style:name="T2319" style:parent-style-name="Textoennegrita" style:family="text">
      <style:text-properties fo:font-weight="normal" style:font-weight-asian="normal"/>
    </style:style>
    <style:style style:name="P2320" style:parent-style-name="Sangríadetextonormal" style:family="paragraph">
      <style:paragraph-properties fo:text-align="justify" fo:margin-left="0in" fo:text-indent="0.4916in">
        <style:tab-stops/>
      </style:paragraph-properties>
    </style:style>
    <style:style style:name="T2321" style:parent-style-name="Textoennegrita" style:family="text">
      <style:text-properties fo:font-weight="normal" style:font-weight-asian="normal"/>
    </style:style>
    <style:style style:name="P2322" style:parent-style-name="Sangríadetextonormal" style:family="paragraph">
      <style:paragraph-properties fo:text-align="justify" fo:margin-left="0in" fo:text-indent="0.4916in">
        <style:tab-stops/>
      </style:paragraph-properties>
    </style:style>
    <style:style style:name="T2323" style:parent-style-name="Textoennegrita" style:family="text">
      <style:text-properties fo:font-weight="normal" style:font-weight-asian="normal"/>
    </style:style>
    <style:style style:name="T2324" style:parent-style-name="Fuentedepárrafopredeter." style:family="text">
      <style:text-properties style:font-name-complex="Arial" style:font-weight-complex="bold"/>
    </style:style>
    <style:style style:name="P2325" style:parent-style-name="Sangríadetextonormal" style:family="paragraph">
      <style:paragraph-properties fo:text-align="justify" fo:margin-left="0in" fo:text-indent="0.4916in">
        <style:tab-stops/>
      </style:paragraph-properties>
    </style:style>
    <style:style style:name="T2326" style:parent-style-name="Textoennegrita" style:family="text">
      <style:text-properties fo:font-weight="normal" style:font-weight-asian="normal"/>
    </style:style>
    <style:style style:name="P2327" style:parent-style-name="Sangríadetextonormal" style:family="paragraph">
      <style:paragraph-properties fo:text-align="justify" fo:margin-left="0in" fo:text-indent="0.4916in">
        <style:tab-stops/>
      </style:paragraph-properties>
    </style:style>
    <style:style style:name="T2328" style:parent-style-name="Textoennegrita" style:family="text">
      <style:text-properties fo:font-weight="normal" style:font-weight-asian="normal"/>
    </style:style>
    <style:style style:name="P2329" style:parent-style-name="Sangríadetextonormal" style:family="paragraph">
      <style:paragraph-properties fo:text-align="justify" fo:margin-left="0in" fo:text-indent="0.4916in">
        <style:tab-stops/>
      </style:paragraph-properties>
    </style:style>
    <style:style style:name="T2330" style:parent-style-name="Textoennegrita" style:family="text">
      <style:text-properties fo:font-weight="normal" style:font-weight-asian="normal"/>
    </style:style>
    <style:style style:name="P2331" style:parent-style-name="Sangríadetextonormal" style:family="paragraph">
      <style:paragraph-properties fo:text-align="justify" fo:margin-left="0in" fo:text-indent="0.4916in">
        <style:tab-stops/>
      </style:paragraph-properties>
    </style:style>
    <style:style style:name="T2332" style:parent-style-name="Textoennegrita" style:family="text">
      <style:text-properties fo:font-weight="normal" style:font-weight-asian="normal"/>
    </style:style>
    <style:style style:name="T2333" style:parent-style-name="Textoennegrita" style:family="text">
      <style:text-properties fo:font-weight="normal" style:font-weight-asian="normal" style:text-underline-type="single" style:text-underline-style="solid" style:text-underline-width="auto" style:text-underline-mode="continuous"/>
    </style:style>
    <style:style style:name="P2334" style:parent-style-name="Sangríadetextonormal" style:family="paragraph">
      <style:paragraph-properties fo:text-align="justify" fo:margin-left="0in" fo:text-indent="0.4916in">
        <style:tab-stops/>
      </style:paragraph-properties>
    </style:style>
    <style:style style:name="T2335" style:parent-style-name="Textoennegrita" style:family="text">
      <style:text-properties fo:font-weight="normal" style:font-weight-asian="normal"/>
    </style:style>
    <style:style style:name="P2336" style:parent-style-name="Sangríadetextonormal" style:family="paragraph">
      <style:paragraph-properties fo:text-align="justify" fo:text-indent="0.4916in"/>
    </style:style>
    <style:style style:name="T2337" style:parent-style-name="Textoennegrita" style:family="text">
      <style:text-properties style:font-weight-complex="bold"/>
    </style:style>
    <style:style style:name="T2338" style:parent-style-name="Textoennegrita" style:family="text">
      <style:text-properties fo:font-weight="normal" style:font-weight-asian="normal"/>
    </style:style>
    <style:style style:name="P2339" style:parent-style-name="Sangríadetextonormal" style:family="paragraph">
      <style:paragraph-properties fo:text-align="justify" fo:text-indent="0.4916in"/>
    </style:style>
    <style:style style:name="T2340" style:parent-style-name="Textoennegrita" style:family="text">
      <style:text-properties style:font-weight-complex="bold"/>
    </style:style>
    <style:style style:name="T2341" style:parent-style-name="Textoennegrita" style:family="text">
      <style:text-properties fo:font-weight="normal" style:font-weight-asian="normal"/>
    </style:style>
    <style:style style:name="P2342" style:parent-style-name="Sangríadetextonormal" style:family="paragraph">
      <style:paragraph-properties fo:text-align="justify" fo:text-indent="0.4916in"/>
    </style:style>
    <style:style style:name="T2343" style:parent-style-name="Textoennegrita" style:family="text">
      <style:text-properties style:font-weight-complex="bold"/>
    </style:style>
    <style:style style:name="T2344" style:parent-style-name="Textoennegrita" style:family="text">
      <style:text-properties fo:font-weight="normal" style:font-weight-asian="normal"/>
    </style:style>
    <style:style style:name="T2345" style:parent-style-name="Textoennegrita" style:family="text">
      <style:text-properties style:font-weight-complex="bold"/>
    </style:style>
    <style:style style:name="T2346" style:parent-style-name="Textoennegrita" style:family="text">
      <style:text-properties fo:font-weight="normal" style:font-weight-asian="normal"/>
    </style:style>
    <style:style style:name="T2347" style:parent-style-name="Textoennegrita" style:family="text">
      <style:text-properties style:font-weight-complex="bold"/>
    </style:style>
    <style:style style:name="T2348" style:parent-style-name="Textoennegrita" style:family="text">
      <style:text-properties fo:font-weight="normal" style:font-weight-asian="normal"/>
    </style:style>
    <style:style style:name="P2349" style:parent-style-name="Sangríadetextonormal" style:family="paragraph">
      <style:paragraph-properties fo:text-align="justify" fo:text-indent="0.4916in"/>
      <style:text-properties style:font-name-complex="Arial"/>
    </style:style>
    <style:style style:name="P2350" style:parent-style-name="Sangríadetextonormal" style:family="paragraph">
      <style:paragraph-properties fo:text-align="justify" fo:margin-left="0.5909in">
        <style:tab-stops/>
      </style:paragraph-properties>
    </style:style>
    <style:style style:name="T2351" style:parent-style-name="Textoennegrita" style:family="text">
      <style:text-properties style:font-weight-complex="bold"/>
    </style:style>
    <style:style style:name="T2352" style:parent-style-name="Textoennegrita" style:family="text">
      <style:text-properties fo:font-weight="normal" style:font-weight-asian="normal"/>
    </style:style>
    <style:style style:name="T2353" style:parent-style-name="Textoennegrita" style:family="text">
      <style:text-properties fo:font-weight="normal" style:font-weight-asian="normal" style:text-underline-type="single" style:text-underline-style="solid" style:text-underline-width="auto" style:text-underline-mode="continuous"/>
    </style:style>
    <style:style style:name="T2354" style:parent-style-name="Textoennegrita" style:family="text">
      <style:text-properties fo:font-weight="normal" style:font-weight-asian="normal"/>
    </style:style>
    <style:style style:name="P2355" style:parent-style-name="Sangríadetextonormal" style:family="paragraph">
      <style:paragraph-properties fo:text-align="justify" fo:margin-left="0.5909in">
        <style:tab-stops/>
      </style:paragraph-properties>
    </style:style>
    <style:style style:name="T2356" style:parent-style-name="Textoennegrita" style:family="text">
      <style:text-properties style:font-weight-complex="bold"/>
    </style:style>
    <style:style style:name="T2357" style:parent-style-name="Textoennegrita" style:family="text">
      <style:text-properties fo:font-weight="normal" style:font-weight-asian="normal"/>
    </style:style>
    <style:style style:name="P2358" style:parent-style-name="Sangríadetextonormal" style:family="paragraph">
      <style:paragraph-properties fo:text-align="justify" fo:text-indent="0.4916in"/>
    </style:style>
    <style:style style:name="T2359" style:parent-style-name="Textoennegrita" style:family="text">
      <style:text-properties style:font-weight-complex="bold"/>
    </style:style>
    <style:style style:name="T2360" style:parent-style-name="Textoennegrita" style:family="text">
      <style:text-properties fo:font-weight="normal" style:font-weight-asian="normal"/>
    </style:style>
    <style:style style:name="T2361" style:parent-style-name="Textoennegrita" style:family="text">
      <style:text-properties style:font-weight-complex="bold"/>
    </style:style>
    <style:style style:name="T2362" style:parent-style-name="Textoennegrita" style:family="text">
      <style:text-properties fo:font-weight="normal" style:font-weight-asian="normal"/>
    </style:style>
    <style:style style:name="T2363" style:parent-style-name="Textoennegrita" style:family="text">
      <style:text-properties style:font-weight-complex="bold"/>
    </style:style>
    <style:style style:name="T2364" style:parent-style-name="Textoennegrita" style:family="text">
      <style:text-properties fo:font-weight="normal" style:font-weight-asian="normal"/>
    </style:style>
    <style:style style:name="T2365" style:parent-style-name="Textoennegrita" style:family="text">
      <style:text-properties style:font-weight-complex="bold" style:text-underline-type="single" style:text-underline-style="solid" style:text-underline-width="auto" style:text-underline-mode="continuous"/>
    </style:style>
    <style:style style:name="T2366" style:parent-style-name="Textoennegrita" style:family="text">
      <style:text-properties fo:font-weight="normal" style:font-weight-asian="normal"/>
    </style:style>
    <style:style style:name="P2367" style:parent-style-name="Sangríadetextonormal" style:family="paragraph">
      <style:paragraph-properties fo:text-align="justify" fo:margin-left="0.7875in">
        <style:tab-stops/>
      </style:paragraph-properties>
    </style:style>
    <style:style style:name="T2368" style:parent-style-name="Textoennegrita" style:family="text">
      <style:text-properties style:font-weight-complex="bold" fo:font-size="10pt" style:font-size-asian="10pt" style:font-size-complex="10pt"/>
    </style:style>
    <style:style style:name="T2369" style:parent-style-name="Textoennegrita" style:family="text">
      <style:text-properties style:font-weight-complex="bold"/>
    </style:style>
    <style:style style:name="T2370" style:parent-style-name="Textoennegrita" style:family="text">
      <style:text-properties fo:font-weight="normal" style:font-weight-asian="normal"/>
    </style:style>
    <style:style style:name="P2371" style:parent-style-name="Sangríadetextonormal" style:family="paragraph">
      <style:paragraph-properties fo:text-align="justify" fo:margin-left="0.7875in">
        <style:tab-stops/>
      </style:paragraph-properties>
    </style:style>
    <style:style style:name="T2372" style:parent-style-name="Textoennegrita" style:family="text">
      <style:text-properties style:font-weight-complex="bold" fo:font-size="10pt" style:font-size-asian="10pt" style:font-size-complex="10pt"/>
    </style:style>
    <style:style style:name="T2373" style:parent-style-name="Textoennegrita" style:family="text">
      <style:text-properties style:font-weight-complex="bold"/>
    </style:style>
    <style:style style:name="T2374" style:parent-style-name="Textoennegrita" style:family="text">
      <style:text-properties fo:font-weight="normal" style:font-weight-asian="normal"/>
    </style:style>
    <style:style style:name="P2375" style:parent-style-name="Sangríadetextonormal" style:family="paragraph">
      <style:paragraph-properties fo:text-align="justify" fo:margin-left="0.7875in">
        <style:tab-stops/>
      </style:paragraph-properties>
    </style:style>
    <style:style style:name="T2376" style:parent-style-name="Textoennegrita" style:family="text">
      <style:text-properties style:font-weight-complex="bold" fo:font-size="10pt" style:font-size-asian="10pt" style:font-size-complex="10pt"/>
    </style:style>
    <style:style style:name="T2377" style:parent-style-name="Textoennegrita" style:family="text">
      <style:text-properties fo:font-weight="normal" style:font-weight-asian="normal"/>
    </style:style>
    <style:style style:name="T2378" style:parent-style-name="Textoennegrita" style:family="text">
      <style:text-properties fo:font-weight="normal" style:font-weight-asian="normal"/>
    </style:style>
    <style:style style:name="P2379" style:parent-style-name="Sangríadetextonormal" style:family="paragraph">
      <style:paragraph-properties fo:text-align="justify" fo:text-indent="0.4916in"/>
    </style:style>
    <style:style style:name="T2380" style:parent-style-name="Textoennegrita" style:family="text">
      <style:text-properties style:font-weight-complex="bold"/>
    </style:style>
    <style:style style:name="T2381" style:parent-style-name="Textoennegrita" style:family="text">
      <style:text-properties fo:font-weight="normal" style:font-weight-asian="normal"/>
    </style:style>
    <style:style style:name="T2382" style:parent-style-name="Textoennegrita" style:family="text">
      <style:text-properties style:font-weight-complex="bold"/>
    </style:style>
    <style:style style:name="T2383" style:parent-style-name="Textoennegrita" style:family="text">
      <style:text-properties fo:font-weight="normal" style:font-weight-asian="normal"/>
    </style:style>
    <style:style style:name="T2384" style:parent-style-name="Textoennegrita" style:family="text">
      <style:text-properties style:font-weight-complex="bold"/>
    </style:style>
    <style:style style:name="T2385" style:parent-style-name="Textoennegrita" style:family="text">
      <style:text-properties fo:font-weight="normal" style:font-weight-asian="normal"/>
    </style:style>
    <style:style style:name="T2386" style:parent-style-name="Textoennegrita" style:family="text">
      <style:text-properties style:font-weight-complex="bold" style:text-underline-type="single" style:text-underline-style="solid" style:text-underline-width="auto" style:text-underline-mode="continuous"/>
    </style:style>
    <style:style style:name="T2387" style:parent-style-name="Textoennegrita" style:family="text">
      <style:text-properties fo:font-weight="normal" style:font-weight-asian="normal"/>
    </style:style>
    <style:style style:name="P2388" style:parent-style-name="Sangríadetextonormal" style:family="paragraph">
      <style:paragraph-properties fo:margin-left="0.7875in">
        <style:tab-stops/>
      </style:paragraph-properties>
    </style:style>
    <style:style style:name="T2389" style:parent-style-name="Textoennegrita" style:family="text">
      <style:text-properties style:font-weight-complex="bold" fo:font-size="10pt" style:font-size-asian="10pt" style:font-size-complex="10pt"/>
    </style:style>
    <style:style style:name="T2390" style:parent-style-name="Textoennegrita" style:family="text">
      <style:text-properties fo:font-weight="normal" style:font-weight-asian="normal"/>
    </style:style>
    <style:style style:name="P2391" style:parent-style-name="Sangríadetextonormal" style:family="paragraph">
      <style:paragraph-properties fo:margin-left="0.7875in">
        <style:tab-stops/>
      </style:paragraph-properties>
    </style:style>
    <style:style style:name="T2392" style:parent-style-name="Textoennegrita" style:family="text">
      <style:text-properties style:font-weight-complex="bold" fo:font-size="10pt" style:font-size-asian="10pt" style:font-size-complex="10pt"/>
    </style:style>
    <style:style style:name="T2393" style:parent-style-name="Textoennegrita" style:family="text">
      <style:text-properties fo:font-weight="normal" style:font-weight-asian="normal"/>
    </style:style>
    <style:style style:name="P2394" style:parent-style-name="Normal" style:family="paragraph">
      <style:paragraph-properties fo:text-align="justify"/>
      <style:text-properties style:font-name-complex="Arial" fo:font-weight="bold" style:font-weight-asian="bold"/>
    </style:style>
    <style:style style:name="P2395" style:parent-style-name="Normal" style:family="paragraph">
      <style:paragraph-properties fo:text-align="justify" fo:margin-left="0.7416in">
        <style:tab-stops/>
      </style:paragraph-properties>
      <style:text-properties style:font-name-complex="Arial" fo:font-weight="bold" style:font-weight-asian="bold"/>
    </style:style>
    <style:style style:name="P2396" style:parent-style-name="Normal" style:family="paragraph">
      <style:paragraph-properties fo:text-align="justify"/>
    </style:style>
    <style:style style:name="T2397" style:parent-style-name="Fuentedepárrafopredeter." style:family="text">
      <style:text-properties style:font-name-complex="Arial" fo:font-weight="bold" style:font-weight-asian="bold" fo:font-style="italic" style:font-style-asian="italic"/>
    </style:style>
    <style:style style:name="T2398" style:parent-style-name="Fuentedepárrafopredeter." style:family="text">
      <style:text-properties style:font-name-complex="Arial" fo:font-weight="bold" style:font-weight-asian="bold" fo:font-style="italic" style:font-style-asian="italic"/>
    </style:style>
    <style:style style:name="T2399" style:parent-style-name="Fuentedepárrafopredeter." style:family="text">
      <style:text-properties style:font-name-complex="Arial" fo:font-weight="bold" style:font-weight-asian="bold"/>
    </style:style>
    <style:style style:name="P2400" style:parent-style-name="Normal" style:family="paragraph">
      <style:paragraph-properties fo:text-align="justify"/>
      <style:text-properties style:font-name-complex="Arial"/>
    </style:style>
    <style:style style:name="P2401" style:parent-style-name="Normal" style:family="paragraph">
      <style:paragraph-properties fo:text-align="justify" fo:text-indent="0.25in"/>
      <style:text-properties style:font-name-complex="Arial"/>
    </style:style>
    <style:style style:name="P2402" style:parent-style-name="Normal" style:family="paragraph">
      <style:paragraph-properties fo:text-align="justify"/>
      <style:text-properties style:font-name-complex="Arial"/>
    </style:style>
    <style:style style:name="P2403" style:parent-style-name="Normal" style:list-style-name="LFO20" style:family="paragraph">
      <style:paragraph-properties fo:widows="2" fo:orphans="2" fo:text-align="justify" fo:margin-left="0.7416in">
        <style:tab-stops>
          <style:tab-stop style:type="left" style:position="-0.4916in"/>
          <style:tab-stop style:type="left" style:position="0in"/>
        </style:tab-stops>
      </style:paragraph-properties>
    </style:style>
    <style:style style:name="T2404" style:parent-style-name="Fuentedepárrafopredeter." style:family="text">
      <style:text-properties style:font-name-complex="Arial" fo:font-weight="bold" style:font-weight-asian="bold"/>
    </style:style>
    <style:style style:name="T2405" style:parent-style-name="Fuentedepárrafopredeter." style:family="text">
      <style:text-properties style:font-name-complex="Arial"/>
    </style:style>
    <style:style style:name="P2406" style:parent-style-name="Normal" style:family="paragraph">
      <style:paragraph-properties fo:text-align="justify"/>
      <style:text-properties style:font-name-complex="Arial"/>
    </style:style>
    <style:style style:name="P2407" style:parent-style-name="Normal" style:list-style-name="LFO16" style:family="paragraph">
      <style:paragraph-properties fo:widows="2" fo:orphans="2" fo:text-align="justify" fo:margin-left="0.7875in" fo:text-indent="-0.2958in">
        <style:tab-stops>
          <style:tab-stop style:type="left" style:position="-0.2875in"/>
          <style:tab-stop style:type="left" style:position="0in"/>
        </style:tab-stops>
      </style:paragraph-properties>
    </style:style>
    <style:style style:name="T2408" style:parent-style-name="Fuentedepárrafopredeter." style:family="text">
      <style:text-properties style:font-name-complex="Arial" fo:font-weight="bold" style:font-weight-asian="bold"/>
    </style:style>
    <style:style style:name="T2409" style:parent-style-name="Fuentedepárrafopredeter." style:family="text">
      <style:text-properties style:font-name-complex="Arial"/>
    </style:style>
    <style:style style:name="P2410" style:parent-style-name="Normal" style:family="paragraph">
      <style:paragraph-properties fo:text-align="justify"/>
      <style:text-properties style:font-name-complex="Arial"/>
    </style:style>
    <style:style style:name="P2411" style:parent-style-name="Normal" style:family="paragraph">
      <style:paragraph-properties fo:text-align="justify" fo:margin-left="0.9833in">
        <style:tab-stops/>
      </style:paragraph-properties>
      <style:text-properties style:font-name-complex="Arial"/>
    </style:style>
    <style:style style:name="P2412" style:parent-style-name="Normal" style:list-style-name="LFO5" style:family="paragraph">
      <style:paragraph-properties fo:widows="2" fo:orphans="2" fo:text-align="justify"/>
      <style:text-properties style:font-name-complex="Arial"/>
    </style:style>
    <style:style style:name="P2413" style:parent-style-name="Normal" style:family="paragraph">
      <style:paragraph-properties fo:text-align="justify"/>
      <style:text-properties style:font-name-complex="Arial"/>
    </style:style>
    <style:style style:name="P2414" style:parent-style-name="Normal" style:family="paragraph">
      <style:paragraph-properties fo:text-align="justify" fo:text-indent="0.4916in"/>
    </style:style>
    <style:style style:name="T2415" style:parent-style-name="Fuentedepárrafopredeter." style:family="text">
      <style:text-properties style:font-name-complex="Arial" fo:font-weight="bold" style:font-weight-asian="bold"/>
    </style:style>
    <style:style style:name="T2416" style:parent-style-name="Fuentedepárrafopredeter." style:family="text">
      <style:text-properties style:font-name-complex="Arial"/>
    </style:style>
    <style:style style:name="P2417" style:parent-style-name="Normal" style:family="paragraph">
      <style:paragraph-properties fo:text-align="justify"/>
      <style:text-properties style:font-name-complex="Arial"/>
    </style:style>
    <style:style style:name="P2418" style:parent-style-name="Normal" style:family="paragraph">
      <style:paragraph-properties fo:text-align="justify" fo:margin-left="0.9833in">
        <style:tab-stops/>
      </style:paragraph-properties>
      <style:text-properties style:font-name-complex="Arial"/>
    </style:style>
    <style:style style:name="P2419" style:parent-style-name="Normal" style:family="paragraph">
      <style:paragraph-properties fo:text-align="justify"/>
      <style:text-properties style:font-name-complex="Arial"/>
    </style:style>
    <style:style style:name="P2420" style:parent-style-name="Normal" style:family="paragraph">
      <style:paragraph-properties fo:text-align="justify" fo:margin-left="0.9833in">
        <style:tab-stops/>
      </style:paragraph-properties>
      <style:text-properties style:font-name-complex="Arial"/>
    </style:style>
    <style:style style:name="P2421" style:parent-style-name="Normal" style:family="paragraph">
      <style:paragraph-properties fo:text-align="justify" fo:margin-left="0.9833in">
        <style:tab-stops/>
      </style:paragraph-properties>
      <style:text-properties style:font-name-complex="Arial"/>
    </style:style>
    <style:style style:name="P2422" style:parent-style-name="Normal" style:list-style-name="LFO5" style:family="paragraph">
      <style:paragraph-properties fo:widows="2" fo:orphans="2" fo:text-align="justify"/>
      <style:text-properties style:font-name-complex="Arial"/>
    </style:style>
    <style:style style:name="P2423" style:parent-style-name="Normal" style:list-style-name="LFO5" style:family="paragraph">
      <style:paragraph-properties fo:widows="2" fo:orphans="2" fo:text-align="justify"/>
      <style:text-properties style:font-name-complex="Arial"/>
    </style:style>
    <style:style style:name="P2424" style:parent-style-name="Normal" style:family="paragraph">
      <style:paragraph-properties fo:text-align="justify" fo:margin-left="0.9833in">
        <style:tab-stops/>
      </style:paragraph-properties>
      <style:text-properties style:font-name-complex="Arial"/>
    </style:style>
    <style:style style:name="P2425" style:parent-style-name="Normal" style:family="paragraph">
      <style:paragraph-properties fo:text-align="justify" fo:margin-left="0.9833in">
        <style:tab-stops/>
      </style:paragraph-properties>
      <style:text-properties style:font-name-complex="Arial"/>
    </style:style>
    <style:style style:name="P2426" style:parent-style-name="Normal" style:family="paragraph">
      <style:paragraph-properties fo:text-align="justify"/>
      <style:text-properties style:font-name-complex="Arial" fo:font-weight="bold" style:font-weight-asian="bold" fo:font-style="italic" style:font-style-asian="italic"/>
    </style:style>
    <style:style style:name="P2427" style:parent-style-name="Normal" style:family="paragraph">
      <style:paragraph-properties fo:text-align="justify"/>
    </style:style>
    <style:style style:name="T2428" style:parent-style-name="Fuentedepárrafopredeter." style:family="text">
      <style:text-properties style:font-name-complex="Arial" fo:font-weight="bold" style:font-weight-asian="bold" fo:font-style="italic" style:font-style-asian="italic"/>
    </style:style>
    <style:style style:name="T2429" style:parent-style-name="Fuentedepárrafopredeter." style:family="text">
      <style:text-properties style:font-name-complex="Arial" fo:font-weight="bold" style:font-weight-asian="bold"/>
    </style:style>
    <style:style style:name="T2430" style:parent-style-name="Fuentedepárrafopredeter." style:family="text">
      <style:text-properties style:font-name-complex="Arial" fo:font-weight="bold" style:font-weight-asian="bold" fo:font-style="italic" style:font-style-asian="italic"/>
    </style:style>
    <style:style style:name="P2431" style:parent-style-name="Normal" style:family="paragraph">
      <style:paragraph-properties fo:text-align="justify"/>
      <style:text-properties style:font-name-complex="Arial"/>
    </style:style>
    <style:style style:name="P2432" style:parent-style-name="Normal" style:family="paragraph">
      <style:paragraph-properties fo:text-align="justify" fo:text-indent="0.4916in"/>
    </style:style>
    <style:style style:name="T2433" style:parent-style-name="Fuentedepárrafopredeter." style:family="text">
      <style:text-properties style:font-name-complex="Arial"/>
    </style:style>
    <style:style style:name="T2434" style:parent-style-name="Fuentedepárrafopredeter." style:family="text">
      <style:text-properties style:font-name-complex="Arial" fo:font-style="italic" style:font-style-asian="italic"/>
    </style:style>
    <style:style style:name="T2435" style:parent-style-name="Fuentedepárrafopredeter." style:family="text">
      <style:text-properties style:font-name-complex="Arial"/>
    </style:style>
    <style:style style:name="P2436" style:parent-style-name="Normal" style:family="paragraph">
      <style:paragraph-properties fo:text-align="justify"/>
      <style:text-properties style:font-name-complex="Arial"/>
    </style:style>
    <style:style style:name="P2437" style:parent-style-name="Normal" style:family="paragraph">
      <style:paragraph-properties fo:text-align="justify" fo:text-indent="0.4916in"/>
    </style:style>
    <style:style style:name="T2438" style:parent-style-name="Fuentedepárrafopredeter." style:family="text">
      <style:text-properties style:font-name-complex="Arial" fo:font-weight="bold" style:font-weight-asian="bold"/>
    </style:style>
    <style:style style:name="T2439" style:parent-style-name="Fuentedepárrafopredeter." style:family="text">
      <style:text-properties style:font-name-complex="Arial"/>
    </style:style>
    <style:style style:name="P2440" style:parent-style-name="Normal" style:family="paragraph">
      <style:paragraph-properties fo:text-align="justify" fo:text-indent="0.4916in"/>
    </style:style>
    <style:style style:name="T2441" style:parent-style-name="Fuentedepárrafopredeter." style:family="text">
      <style:text-properties style:font-name-complex="Arial" fo:font-weight="bold" style:font-weight-asian="bold"/>
    </style:style>
    <style:style style:name="T2442" style:parent-style-name="Fuentedepárrafopredeter." style:family="text">
      <style:text-properties style:font-name-complex="Arial" fo:font-weight="bold" style:font-weight-asian="bold" fo:font-style="italic" style:font-style-asian="italic"/>
    </style:style>
    <style:style style:name="T2443" style:parent-style-name="Fuentedepárrafopredeter." style:family="text">
      <style:text-properties style:font-name-complex="Arial" fo:font-weight="bold" style:font-weight-asian="bold" fo:font-style="italic" style:font-style-asian="italic"/>
    </style:style>
    <style:style style:name="T2444" style:parent-style-name="Fuentedepárrafopredeter." style:family="text">
      <style:text-properties style:font-name-complex="Arial"/>
    </style:style>
    <style:style style:name="P2445" style:parent-style-name="Normal" style:family="paragraph">
      <style:paragraph-properties fo:text-align="justify" fo:text-indent="0.4916in"/>
      <style:text-properties style:font-name-complex="Arial"/>
    </style:style>
    <style:style style:name="P2446" style:parent-style-name="Normal" style:family="paragraph">
      <style:paragraph-properties fo:text-align="justify"/>
      <style:text-properties style:font-name-complex="Arial"/>
    </style:style>
    <style:style style:name="P2447" style:parent-style-name="Normal" style:family="paragraph">
      <style:paragraph-properties fo:text-align="justify" fo:margin-left="0.4916in" fo:text-indent="0.4916in">
        <style:tab-stops/>
      </style:paragraph-properties>
      <style:text-properties style:font-name-complex="Arial"/>
    </style:style>
    <style:style style:name="P2448" style:parent-style-name="Normal" style:family="paragraph">
      <style:paragraph-properties fo:text-align="justify" fo:margin-left="0.4916in" fo:text-indent="0.4916in">
        <style:tab-stops/>
      </style:paragraph-properties>
      <style:text-properties style:font-name-complex="Arial"/>
    </style:style>
    <style:style style:name="P2449" style:parent-style-name="Normal" style:family="paragraph">
      <style:paragraph-properties fo:text-align="justify" fo:margin-left="0.4916in" fo:text-indent="0.4916in">
        <style:tab-stops/>
      </style:paragraph-properties>
      <style:text-properties style:font-name-complex="Arial"/>
    </style:style>
    <style:style style:name="P2450" style:parent-style-name="Normal" style:family="paragraph">
      <style:paragraph-properties fo:text-align="justify" fo:margin-left="0.4916in" fo:text-indent="0.4916in">
        <style:tab-stops/>
      </style:paragraph-properties>
      <style:text-properties style:font-name-complex="Arial"/>
    </style:style>
    <style:style style:name="P2451" style:parent-style-name="Normal" style:family="paragraph">
      <style:paragraph-properties fo:text-align="justify" fo:margin-left="0.4916in" fo:text-indent="0.4916in">
        <style:tab-stops/>
      </style:paragraph-properties>
      <style:text-properties style:font-name-complex="Arial"/>
    </style:style>
    <style:style style:name="P2452" style:parent-style-name="Normal" style:family="paragraph">
      <style:paragraph-properties fo:text-align="justify" fo:margin-left="0.4916in" fo:text-indent="0.4916in">
        <style:tab-stops/>
      </style:paragraph-properties>
      <style:text-properties style:font-name-complex="Arial"/>
    </style:style>
    <style:style style:name="P2453" style:parent-style-name="Normal" style:family="paragraph">
      <style:paragraph-properties fo:text-align="justify" fo:margin-left="0.4916in" fo:text-indent="0.4916in">
        <style:tab-stops/>
      </style:paragraph-properties>
      <style:text-properties style:font-name-complex="Arial"/>
    </style:style>
    <style:style style:name="P2454" style:parent-style-name="Normal" style:family="paragraph">
      <style:paragraph-properties fo:text-align="justify" fo:margin-left="0.4916in" fo:text-indent="0.4916in">
        <style:tab-stops/>
      </style:paragraph-properties>
      <style:text-properties style:font-name-complex="Arial"/>
    </style:style>
    <style:style style:name="P2455" style:parent-style-name="Normal" style:family="paragraph">
      <style:paragraph-properties fo:text-align="justify" fo:margin-left="0.4916in" fo:text-indent="0.4916in">
        <style:tab-stops/>
      </style:paragraph-properties>
      <style:text-properties style:font-name-complex="Arial"/>
    </style:style>
    <style:style style:name="P2456" style:parent-style-name="Normal" style:family="paragraph">
      <style:paragraph-properties fo:text-align="justify" fo:margin-left="0.4916in" fo:text-indent="0.4916in">
        <style:tab-stops/>
      </style:paragraph-properties>
      <style:text-properties style:font-name-complex="Arial"/>
    </style:style>
    <style:style style:name="P2457" style:parent-style-name="Normal" style:family="paragraph">
      <style:paragraph-properties fo:text-align="justify" fo:margin-left="0.4916in" fo:text-indent="0.4916in">
        <style:tab-stops/>
      </style:paragraph-properties>
      <style:text-properties style:font-name-complex="Arial"/>
    </style:style>
    <style:style style:name="P2458" style:parent-style-name="Normal" style:family="paragraph">
      <style:paragraph-properties fo:text-align="justify" fo:margin-left="0.9833in">
        <style:tab-stops/>
      </style:paragraph-properties>
      <style:text-properties style:font-name-complex="Arial"/>
    </style:style>
    <style:style style:name="P2459" style:parent-style-name="Normal" style:family="paragraph">
      <style:paragraph-properties fo:text-align="justify" fo:margin-left="0.4916in" fo:text-indent="0.4916in">
        <style:tab-stops/>
      </style:paragraph-properties>
      <style:text-properties style:font-name-complex="Arial"/>
    </style:style>
    <style:style style:name="P2460" style:parent-style-name="Normal" style:family="paragraph">
      <style:paragraph-properties fo:text-align="justify" fo:margin-left="0.4916in" fo:text-indent="0.4916in">
        <style:tab-stops/>
      </style:paragraph-properties>
      <style:text-properties style:font-name-complex="Arial"/>
    </style:style>
    <style:style style:name="P2461" style:parent-style-name="Normal" style:family="paragraph">
      <style:paragraph-properties fo:text-align="justify" fo:margin-left="0.4916in" fo:text-indent="0.4916in">
        <style:tab-stops/>
      </style:paragraph-properties>
      <style:text-properties style:font-name-complex="Arial"/>
    </style:style>
    <style:style style:name="P2462" style:parent-style-name="Normal" style:family="paragraph">
      <style:paragraph-properties fo:text-align="justify"/>
      <style:text-properties style:font-name-complex="Arial"/>
    </style:style>
    <style:style style:name="P2463" style:parent-style-name="Normal" style:family="paragraph">
      <style:paragraph-properties fo:text-align="justify" fo:text-indent="0.4916in"/>
      <style:text-properties style:font-name-complex="Arial"/>
    </style:style>
    <style:style style:name="P2464" style:parent-style-name="Normal" style:family="paragraph">
      <style:paragraph-properties fo:text-align="justify"/>
      <style:text-properties style:font-name-complex="Arial"/>
    </style:style>
    <style:style style:name="P2465" style:parent-style-name="Normal" style:family="paragraph">
      <style:paragraph-properties fo:text-align="justify" fo:text-indent="0.4916in"/>
      <style:text-properties style:font-name-complex="Arial"/>
    </style:style>
    <style:style style:name="P2466" style:parent-style-name="Normal" style:family="paragraph">
      <style:paragraph-properties fo:text-align="justify"/>
      <style:text-properties style:font-name-complex="Arial"/>
    </style:style>
    <style:style style:name="P2467" style:parent-style-name="Normal" style:family="paragraph">
      <style:paragraph-properties fo:text-align="justify" fo:text-indent="0.4916in"/>
      <style:text-properties style:font-name-complex="Arial"/>
    </style:style>
    <style:style style:name="P2468" style:parent-style-name="Normal" style:family="paragraph">
      <style:paragraph-properties fo:text-align="justify" fo:text-indent="0.4916in"/>
    </style:style>
    <style:style style:name="T2469" style:parent-style-name="Fuentedepárrafopredeter." style:family="text">
      <style:text-properties style:font-name-complex="Arial"/>
    </style:style>
    <style:style style:name="T2470" style:parent-style-name="Fuentedepárrafopredeter." style:family="text">
      <style:text-properties style:font-name-complex="Arial" fo:font-weight="bold" style:font-weight-asian="bold"/>
    </style:style>
    <style:style style:name="T2471" style:parent-style-name="Fuentedepárrafopredeter." style:family="text">
      <style:text-properties style:font-name-complex="Arial"/>
    </style:style>
    <style:style style:name="P2472" style:parent-style-name="Normal" style:family="paragraph">
      <style:paragraph-properties fo:text-align="justify" fo:text-indent="0.4916in"/>
    </style:style>
    <style:style style:name="T2473" style:parent-style-name="Fuentedepárrafopredeter." style:family="text">
      <style:text-properties style:font-name-complex="Arial"/>
    </style:style>
    <style:style style:name="T2474" style:parent-style-name="Fuentedepárrafopredeter." style:family="text">
      <style:text-properties style:font-name-complex="Arial" fo:font-weight="bold" style:font-weight-asian="bold"/>
    </style:style>
    <style:style style:name="T2475" style:parent-style-name="Fuentedepárrafopredeter." style:family="text">
      <style:text-properties style:font-name-complex="Arial"/>
    </style:style>
    <style:style style:name="P2476" style:parent-style-name="Normal" style:family="paragraph">
      <style:paragraph-properties fo:text-align="justify" fo:text-indent="0.4916in"/>
    </style:style>
    <style:style style:name="T2477" style:parent-style-name="Fuentedepárrafopredeter." style:family="text">
      <style:text-properties style:font-name-complex="Arial"/>
    </style:style>
    <style:style style:name="T2478" style:parent-style-name="Fuentedepárrafopredeter." style:family="text">
      <style:text-properties style:font-name-complex="Arial" fo:font-weight="bold" style:font-weight-asian="bold"/>
    </style:style>
    <style:style style:name="T2479" style:parent-style-name="Fuentedepárrafopredeter." style:family="text">
      <style:text-properties style:font-name-complex="Arial"/>
    </style:style>
    <style:style style:name="P2480" style:parent-style-name="Normal" style:family="paragraph">
      <style:paragraph-properties fo:text-align="justify" fo:text-indent="0.4916in"/>
    </style:style>
    <style:style style:name="T2481" style:parent-style-name="Fuentedepárrafopredeter." style:family="text">
      <style:text-properties style:font-name-complex="Arial"/>
    </style:style>
    <style:style style:name="T2482" style:parent-style-name="Fuentedepárrafopredeter." style:family="text">
      <style:text-properties style:font-name-complex="Arial" fo:font-weight="bold" style:font-weight-asian="bold"/>
    </style:style>
    <style:style style:name="T2483" style:parent-style-name="Fuentedepárrafopredeter." style:family="text">
      <style:text-properties style:font-name-complex="Arial"/>
    </style:style>
    <style:style style:name="P2484" style:parent-style-name="Normal" style:family="paragraph">
      <style:paragraph-properties fo:text-align="justify" fo:text-indent="0.4916in"/>
      <style:text-properties style:font-name-complex="Arial"/>
    </style:style>
    <style:style style:name="P2485" style:parent-style-name="Normal" style:family="paragraph">
      <style:paragraph-properties fo:text-align="justify"/>
      <style:text-properties style:font-name-complex="Arial"/>
    </style:style>
    <style:style style:name="P2486" style:parent-style-name="Normal" style:family="paragraph">
      <style:paragraph-properties fo:text-align="justify" fo:text-indent="0.4916in"/>
    </style:style>
    <style:style style:name="T2487" style:parent-style-name="Fuentedepárrafopredeter." style:family="text">
      <style:text-properties style:font-name-complex="Arial" fo:font-weight="bold" style:font-weight-asian="bold"/>
    </style:style>
    <style:style style:name="T2488" style:parent-style-name="Fuentedepárrafopredeter." style:family="text">
      <style:text-properties style:font-name-complex="Arial" fo:font-weight="bold" style:font-weight-asian="bold" fo:font-style="italic" style:font-style-asian="italic"/>
    </style:style>
    <style:style style:name="T2489" style:parent-style-name="Fuentedepárrafopredeter." style:family="text">
      <style:text-properties style:font-name-complex="Arial"/>
    </style:style>
    <style:style style:name="P2490" style:parent-style-name="Normal" style:family="paragraph">
      <style:paragraph-properties fo:text-align="justify"/>
      <style:text-properties style:font-name-complex="Arial"/>
    </style:style>
    <style:style style:name="P2491" style:parent-style-name="Normal" style:family="paragraph">
      <style:paragraph-properties fo:text-align="justify" fo:text-indent="0.4916in"/>
    </style:style>
    <style:style style:name="T2492" style:parent-style-name="Fuentedepárrafopredeter." style:family="text">
      <style:text-properties style:font-name-complex="Arial" fo:font-style="italic" style:font-style-asian="italic"/>
    </style:style>
    <style:style style:name="T2493" style:parent-style-name="Fuentedepárrafopredeter." style:family="text">
      <style:text-properties style:font-name-complex="Arial" fo:font-weight="bold" style:font-weight-asian="bold" fo:font-style="italic" style:font-style-asian="italic"/>
    </style:style>
    <style:style style:name="T2494" style:parent-style-name="Fuentedepárrafopredeter." style:family="text">
      <style:text-properties style:font-name-complex="Arial" fo:font-style="italic" style:font-style-asian="italic"/>
    </style:style>
    <style:style style:name="T2495" style:parent-style-name="Fuentedepárrafopredeter." style:family="text">
      <style:text-properties style:font-name-complex="Arial"/>
    </style:style>
    <style:style style:name="P2496" style:parent-style-name="Normal" style:family="paragraph">
      <style:paragraph-properties fo:text-align="justify" fo:margin-left="0.4916in" fo:text-indent="0.4916in">
        <style:tab-stops/>
      </style:paragraph-properties>
      <style:text-properties style:font-name-complex="Arial"/>
    </style:style>
    <style:style style:name="P2497" style:parent-style-name="Normal" style:family="paragraph">
      <style:paragraph-properties fo:text-align="justify" fo:margin-left="0.4916in" fo:text-indent="0.4916in">
        <style:tab-stops/>
      </style:paragraph-properties>
      <style:text-properties style:font-name-complex="Arial"/>
    </style:style>
    <style:style style:name="P2498" style:parent-style-name="Normal" style:family="paragraph">
      <style:paragraph-properties fo:text-align="justify" fo:margin-left="0.4916in" fo:text-indent="0.4916in">
        <style:tab-stops/>
      </style:paragraph-properties>
      <style:text-properties style:font-name-complex="Arial"/>
    </style:style>
    <style:style style:name="P2499" style:parent-style-name="Normal" style:family="paragraph">
      <style:paragraph-properties fo:text-align="justify" fo:margin-left="0.4916in" fo:text-indent="0.4916in">
        <style:tab-stops/>
      </style:paragraph-properties>
      <style:text-properties style:font-name-complex="Arial"/>
    </style:style>
    <style:style style:name="P2500" style:parent-style-name="Normal" style:family="paragraph">
      <style:paragraph-properties fo:text-align="justify" fo:margin-left="0.4916in" fo:text-indent="0.4916in">
        <style:tab-stops/>
      </style:paragraph-properties>
    </style:style>
    <style:style style:name="T2501" style:parent-style-name="Fuentedepárrafopredeter." style:family="text">
      <style:text-properties style:font-name-complex="Arial"/>
    </style:style>
    <style:style style:name="P2502" style:parent-style-name="Normal" style:family="paragraph">
      <style:paragraph-properties fo:text-align="justify"/>
      <style:text-properties style:font-name-complex="Arial" fo:font-style="italic" style:font-style-asian="italic"/>
    </style:style>
    <style:style style:name="P2503" style:parent-style-name="Normal" style:family="paragraph">
      <style:paragraph-properties fo:text-align="justify" fo:text-indent="0.4916in"/>
    </style:style>
    <style:style style:name="T2504" style:parent-style-name="Fuentedepárrafopredeter." style:family="text">
      <style:text-properties style:font-name-complex="Arial" fo:font-style="italic" style:font-style-asian="italic"/>
    </style:style>
    <style:style style:name="T2505" style:parent-style-name="Fuentedepárrafopredeter." style:family="text">
      <style:text-properties style:font-name-complex="Arial" fo:font-weight="bold" style:font-weight-asian="bold" fo:font-style="italic" style:font-style-asian="italic"/>
    </style:style>
    <style:style style:name="T2506" style:parent-style-name="Fuentedepárrafopredeter." style:family="text">
      <style:text-properties style:font-name-complex="Arial" fo:font-style="italic" style:font-style-asian="italic"/>
    </style:style>
    <style:style style:name="T2507" style:parent-style-name="Fuentedepárrafopredeter." style:family="text">
      <style:text-properties style:font-name-complex="Arial"/>
    </style:style>
    <style:style style:name="P2508" style:parent-style-name="Normal" style:family="paragraph">
      <style:paragraph-properties fo:text-align="justify" fo:margin-left="0.4916in" fo:text-indent="0.4916in">
        <style:tab-stops/>
      </style:paragraph-properties>
      <style:text-properties style:font-name-complex="Arial"/>
    </style:style>
    <style:style style:name="P2509" style:parent-style-name="Normal" style:family="paragraph">
      <style:paragraph-properties fo:text-align="justify" fo:margin-left="0.4916in" fo:text-indent="0.4916in">
        <style:tab-stops/>
      </style:paragraph-properties>
      <style:text-properties style:font-name-complex="Arial"/>
    </style:style>
    <style:style style:name="P2510" style:parent-style-name="Normal" style:family="paragraph">
      <style:paragraph-properties fo:text-align="justify" fo:margin-left="0.4916in" fo:text-indent="0.4916in">
        <style:tab-stops/>
      </style:paragraph-properties>
      <style:text-properties style:font-name-complex="Arial"/>
    </style:style>
    <style:style style:name="P2511" style:parent-style-name="Normal" style:family="paragraph">
      <style:paragraph-properties fo:text-align="justify"/>
      <style:text-properties style:font-name-complex="Arial"/>
    </style:style>
    <style:style style:name="P2512" style:parent-style-name="Normal" style:family="paragraph">
      <style:paragraph-properties fo:text-align="justify" fo:text-indent="0.4916in"/>
    </style:style>
    <style:style style:name="T2513" style:parent-style-name="Fuentedepárrafopredeter." style:family="text">
      <style:text-properties style:font-name-complex="Arial" fo:font-style="italic" style:font-style-asian="italic"/>
    </style:style>
    <style:style style:name="T2514" style:parent-style-name="Fuentedepárrafopredeter." style:family="text">
      <style:text-properties style:font-name-complex="Arial" fo:font-weight="bold" style:font-weight-asian="bold" fo:font-style="italic" style:font-style-asian="italic"/>
    </style:style>
    <style:style style:name="T2515" style:parent-style-name="Fuentedepárrafopredeter." style:family="text">
      <style:text-properties style:font-name-complex="Arial" fo:font-style="italic" style:font-style-asian="italic"/>
    </style:style>
    <style:style style:name="T2516" style:parent-style-name="Fuentedepárrafopredeter." style:family="text">
      <style:text-properties style:font-name-complex="Arial"/>
    </style:style>
    <style:style style:name="P2517" style:parent-style-name="Normal" style:family="paragraph">
      <style:paragraph-properties fo:text-align="justify" fo:margin-left="0.4916in" fo:text-indent="0.4916in">
        <style:tab-stops/>
      </style:paragraph-properties>
      <style:text-properties style:font-name-complex="Arial"/>
    </style:style>
    <style:style style:name="P2518" style:parent-style-name="Normal" style:family="paragraph">
      <style:paragraph-properties fo:text-align="justify" fo:margin-left="0.4916in" fo:text-indent="0.4916in">
        <style:tab-stops/>
      </style:paragraph-properties>
      <style:text-properties style:font-name-complex="Arial"/>
    </style:style>
    <style:style style:name="P2519" style:parent-style-name="Normal" style:family="paragraph">
      <style:paragraph-properties fo:text-align="justify"/>
      <style:text-properties style:font-name-complex="Arial"/>
    </style:style>
    <style:style style:name="P2520" style:parent-style-name="Normal" style:family="paragraph">
      <style:paragraph-properties fo:text-align="justify" fo:text-indent="0.4916in"/>
    </style:style>
    <style:style style:name="T2521" style:parent-style-name="Fuentedepárrafopredeter." style:family="text">
      <style:text-properties style:font-name-complex="Arial"/>
    </style:style>
    <style:style style:name="T2522" style:parent-style-name="Fuentedepárrafopredeter." style:family="text">
      <style:text-properties style:font-name-complex="Arial" fo:font-style="italic" style:font-style-asian="italic"/>
    </style:style>
    <style:style style:name="T2523" style:parent-style-name="Fuentedepárrafopredeter." style:family="text">
      <style:text-properties style:font-name-complex="Arial"/>
    </style:style>
    <style:style style:name="P2524" style:parent-style-name="Normal" style:family="paragraph">
      <style:paragraph-properties fo:text-align="justify" fo:margin-left="0.4916in" fo:text-indent="0.4916in">
        <style:tab-stops/>
      </style:paragraph-properties>
      <style:text-properties style:font-name-complex="Arial"/>
    </style:style>
    <style:style style:name="P2525" style:parent-style-name="Normal" style:family="paragraph">
      <style:paragraph-properties fo:text-align="justify" fo:margin-left="0.4916in" fo:text-indent="0.4916in">
        <style:tab-stops/>
      </style:paragraph-properties>
      <style:text-properties style:font-name-complex="Arial"/>
    </style:style>
    <style:style style:name="P2526" style:parent-style-name="Normal" style:family="paragraph">
      <style:paragraph-properties fo:text-align="justify"/>
      <style:text-properties style:font-name-complex="Arial"/>
    </style:style>
    <style:style style:name="P2527" style:parent-style-name="Normal" style:family="paragraph">
      <style:paragraph-properties fo:text-align="justify" fo:text-indent="0.4916in"/>
    </style:style>
    <style:style style:name="T2528" style:parent-style-name="Fuentedepárrafopredeter." style:family="text">
      <style:text-properties style:font-name-complex="Arial" fo:font-weight="bold" style:font-weight-asian="bold"/>
    </style:style>
    <style:style style:name="T2529" style:parent-style-name="Fuentedepárrafopredeter." style:family="text">
      <style:text-properties style:font-name-complex="Arial" fo:font-weight="bold" style:font-weight-asian="bold" fo:font-style="italic" style:font-style-asian="italic"/>
    </style:style>
    <style:style style:name="T2530" style:parent-style-name="Fuentedepárrafopredeter." style:family="text">
      <style:text-properties style:font-name-complex="Arial" fo:font-weight="bold" style:font-weight-asian="bold" fo:font-style="italic" style:font-style-asian="italic"/>
    </style:style>
    <style:style style:name="T2531" style:parent-style-name="Fuentedepárrafopredeter." style:family="text">
      <style:text-properties style:font-name-complex="Arial"/>
    </style:style>
    <style:style style:name="P2532" style:parent-style-name="Normal" style:family="paragraph">
      <style:paragraph-properties fo:text-align="justify"/>
      <style:text-properties style:font-name-complex="Arial"/>
    </style:style>
    <style:style style:name="P2533" style:parent-style-name="Normal" style:family="paragraph">
      <style:paragraph-properties fo:text-align="justify" fo:text-indent="0.4916in"/>
    </style:style>
    <style:style style:name="T2534" style:parent-style-name="Fuentedepárrafopredeter." style:family="text">
      <style:text-properties style:font-name-complex="Arial" fo:font-style="italic" style:font-style-asian="italic"/>
    </style:style>
    <style:style style:name="P2535" style:parent-style-name="Normal" style:family="paragraph">
      <style:paragraph-properties fo:text-align="justify" fo:text-indent="0.4916in"/>
      <style:text-properties style:font-name-complex="Arial"/>
    </style:style>
    <style:style style:name="P2536" style:parent-style-name="Normal" style:family="paragraph">
      <style:paragraph-properties fo:text-align="justify" fo:margin-left="0.4916in" fo:text-indent="0.4916in">
        <style:tab-stops/>
      </style:paragraph-properties>
      <style:text-properties style:font-name-complex="Arial"/>
    </style:style>
    <style:style style:name="P2537" style:parent-style-name="Normal" style:family="paragraph">
      <style:paragraph-properties fo:text-align="justify" fo:margin-left="0.4916in" fo:text-indent="0.4916in">
        <style:tab-stops/>
      </style:paragraph-properties>
      <style:text-properties style:font-name-complex="Arial"/>
    </style:style>
    <style:style style:name="P2538" style:parent-style-name="Normal" style:family="paragraph">
      <style:paragraph-properties fo:text-align="justify" fo:margin-left="0.4916in" fo:text-indent="0.4916in">
        <style:tab-stops/>
      </style:paragraph-properties>
      <style:text-properties style:font-name-complex="Arial"/>
    </style:style>
    <style:style style:name="P2539" style:parent-style-name="Normal" style:family="paragraph">
      <style:paragraph-properties fo:text-align="justify" fo:margin-left="0.4916in" fo:text-indent="0.4916in">
        <style:tab-stops/>
      </style:paragraph-properties>
      <style:text-properties style:font-name-complex="Arial"/>
    </style:style>
    <style:style style:name="P2540" style:parent-style-name="Normal" style:family="paragraph">
      <style:paragraph-properties fo:text-align="justify" fo:margin-left="0.4916in" fo:text-indent="0.4916in">
        <style:tab-stops/>
      </style:paragraph-properties>
      <style:text-properties style:font-name-complex="Arial"/>
    </style:style>
    <style:style style:name="P2541" style:parent-style-name="Normal" style:family="paragraph">
      <style:paragraph-properties fo:text-align="justify" fo:margin-left="0.4916in" fo:text-indent="0.4916in">
        <style:tab-stops/>
      </style:paragraph-properties>
      <style:text-properties style:font-name-complex="Arial"/>
    </style:style>
    <style:style style:name="P2542" style:parent-style-name="Normal" style:family="paragraph">
      <style:paragraph-properties fo:text-align="justify"/>
      <style:text-properties style:font-name-complex="Arial"/>
    </style:style>
    <style:style style:name="P2543" style:parent-style-name="Normal" style:family="paragraph">
      <style:paragraph-properties fo:text-align="justify" fo:text-indent="0.4916in"/>
      <style:text-properties style:font-name-complex="Arial"/>
    </style:style>
    <style:style style:name="P2544" style:parent-style-name="Normal" style:family="paragraph">
      <style:paragraph-properties fo:text-align="justify" fo:margin-left="0.4916in" fo:text-indent="0.4916in">
        <style:tab-stops/>
      </style:paragraph-properties>
      <style:text-properties style:font-name-complex="Arial"/>
    </style:style>
    <style:style style:name="P2545" style:parent-style-name="Normal" style:family="paragraph">
      <style:paragraph-properties fo:text-align="justify" fo:margin-left="0.4916in" fo:text-indent="0.4916in">
        <style:tab-stops/>
      </style:paragraph-properties>
      <style:text-properties style:font-name-complex="Arial"/>
    </style:style>
    <style:style style:name="P2546" style:parent-style-name="Normal" style:family="paragraph">
      <style:paragraph-properties fo:text-align="justify" fo:margin-left="0.4916in" fo:text-indent="0.4916in">
        <style:tab-stops/>
      </style:paragraph-properties>
      <style:text-properties style:font-name-complex="Arial"/>
    </style:style>
    <style:style style:name="P2547" style:parent-style-name="Normal" style:family="paragraph">
      <style:paragraph-properties fo:text-align="justify" fo:margin-left="0.4916in" fo:text-indent="0.4916in">
        <style:tab-stops/>
      </style:paragraph-properties>
      <style:text-properties style:font-name-complex="Arial"/>
    </style:style>
    <style:style style:name="P2548" style:parent-style-name="Normal" style:family="paragraph">
      <style:paragraph-properties fo:text-align="justify" fo:margin-left="0.4916in">
        <style:tab-stops/>
      </style:paragraph-properties>
      <style:text-properties style:font-name-complex="Arial"/>
    </style:style>
    <style:style style:name="P2549" style:parent-style-name="Normal" style:family="paragraph">
      <style:paragraph-properties fo:text-align="justify" fo:text-indent="0.4916in"/>
    </style:style>
    <style:style style:name="T2550" style:parent-style-name="Fuentedepárrafopredeter." style:family="text">
      <style:text-properties style:font-name-complex="Arial" fo:font-style="italic" style:font-style-asian="italic"/>
    </style:style>
    <style:style style:name="T2551" style:parent-style-name="Fuentedepárrafopredeter." style:family="text">
      <style:text-properties style:font-name-complex="Arial" fo:font-weight="bold" style:font-weight-asian="bold" fo:font-style="italic" style:font-style-asian="italic"/>
    </style:style>
    <style:style style:name="T2552" style:parent-style-name="Fuentedepárrafopredeter." style:family="text">
      <style:text-properties style:font-name-complex="Arial" fo:font-style="italic" style:font-style-asian="italic"/>
    </style:style>
    <style:style style:name="P2553" style:parent-style-name="Normal" style:family="paragraph">
      <style:paragraph-properties fo:text-align="justify" fo:margin-left="0.4916in" fo:text-indent="0.4916in">
        <style:tab-stops/>
      </style:paragraph-properties>
      <style:text-properties style:font-name-complex="Arial"/>
    </style:style>
    <style:style style:name="P2554" style:parent-style-name="Normal" style:family="paragraph">
      <style:paragraph-properties fo:text-align="justify" fo:margin-left="0.4916in" fo:text-indent="0.4916in">
        <style:tab-stops/>
      </style:paragraph-properties>
      <style:text-properties style:font-name-complex="Arial"/>
    </style:style>
    <style:style style:name="P2555" style:parent-style-name="Normal" style:family="paragraph">
      <style:paragraph-properties fo:text-align="justify" fo:margin-left="0.4916in" fo:text-indent="0.4916in">
        <style:tab-stops/>
      </style:paragraph-properties>
      <style:text-properties style:font-name-complex="Arial"/>
    </style:style>
    <style:style style:name="P2556" style:parent-style-name="Normal" style:family="paragraph">
      <style:paragraph-properties fo:text-align="justify" fo:margin-left="0.4895in">
        <style:tab-stops/>
      </style:paragraph-properties>
      <style:text-properties style:font-name-complex="Arial"/>
    </style:style>
    <style:style style:name="P2557" style:parent-style-name="Normal" style:family="paragraph">
      <style:paragraph-properties fo:text-align="justify" fo:text-indent="0.4916in"/>
    </style:style>
    <style:style style:name="T2558" style:parent-style-name="Fuentedepárrafopredeter." style:family="text">
      <style:text-properties style:font-name-complex="Arial" fo:font-style="italic" style:font-style-asian="italic"/>
    </style:style>
    <style:style style:name="P2559" style:parent-style-name="Normal" style:family="paragraph">
      <style:paragraph-properties fo:text-align="justify" fo:margin-left="0.3937in" fo:text-indent="0.4923in">
        <style:tab-stops/>
      </style:paragraph-properties>
      <style:text-properties style:font-name-complex="Arial"/>
    </style:style>
    <style:style style:name="P2560" style:parent-style-name="Normal" style:family="paragraph">
      <style:paragraph-properties fo:text-align="justify"/>
      <style:text-properties style:font-name-complex="Arial"/>
    </style:style>
    <style:style style:name="P2561" style:parent-style-name="Normal" style:family="paragraph">
      <style:paragraph-properties fo:text-align="justify" fo:text-indent="0.4916in"/>
    </style:style>
    <style:style style:name="T2562" style:parent-style-name="Fuentedepárrafopredeter." style:family="text">
      <style:text-properties style:font-name-complex="Arial" fo:font-style="italic" style:font-style-asian="italic"/>
    </style:style>
    <style:style style:name="P2563" style:parent-style-name="Normal" style:family="paragraph">
      <style:paragraph-properties fo:text-align="justify" fo:margin-left="0.4916in" fo:text-indent="0.4916in">
        <style:tab-stops/>
      </style:paragraph-properties>
      <style:text-properties style:font-name-complex="Arial"/>
    </style:style>
    <style:style style:name="P2564" style:parent-style-name="Normal" style:family="paragraph">
      <style:paragraph-properties fo:text-align="justify" fo:margin-left="0.4916in" fo:text-indent="0.4916in">
        <style:tab-stops/>
      </style:paragraph-properties>
      <style:text-properties style:font-name-complex="Arial"/>
    </style:style>
    <style:style style:name="P2565" style:parent-style-name="Normal" style:family="paragraph">
      <style:paragraph-properties fo:text-align="justify" fo:margin-left="0.9833in">
        <style:tab-stops/>
      </style:paragraph-properties>
    </style:style>
    <style:style style:name="T2566" style:parent-style-name="Fuentedepárrafopredeter." style:family="text">
      <style:text-properties style:font-name-complex="Arial"/>
    </style:style>
    <style:style style:name="P2567" style:parent-style-name="Normal" style:family="paragraph">
      <style:paragraph-properties fo:text-align="justify" fo:margin-left="0.4916in">
        <style:tab-stops/>
      </style:paragraph-properties>
    </style:style>
    <style:style style:name="T2568" style:parent-style-name="Fuentedepárrafopredeter." style:family="text">
      <style:text-properties style:font-name-complex="Arial" fo:font-style="italic" style:font-style-asian="italic"/>
    </style:style>
    <style:style style:name="T2569" style:parent-style-name="Fuentedepárrafopredeter." style:family="text">
      <style:text-properties style:font-name-complex="Arial" fo:font-weight="bold" style:font-weight-asian="bold" fo:font-style="italic" style:font-style-asian="italic"/>
    </style:style>
    <style:style style:name="T2570" style:parent-style-name="Fuentedepárrafopredeter." style:family="text">
      <style:text-properties style:font-name-complex="Arial" fo:font-style="italic" style:font-style-asian="italic"/>
    </style:style>
    <style:style style:name="P2571" style:parent-style-name="Normal" style:family="paragraph">
      <style:paragraph-properties fo:text-align="justify" fo:margin-left="0.4916in" fo:text-indent="0.4916in">
        <style:tab-stops/>
      </style:paragraph-properties>
      <style:text-properties style:font-name-complex="Arial"/>
    </style:style>
    <style:style style:name="P2572" style:parent-style-name="Normal" style:family="paragraph">
      <style:paragraph-properties fo:text-align="justify" fo:margin-left="0.4916in" fo:text-indent="0.4916in">
        <style:tab-stops/>
      </style:paragraph-properties>
      <style:text-properties style:font-name-complex="Arial"/>
    </style:style>
    <style:style style:name="P2573" style:parent-style-name="Normal" style:family="paragraph">
      <style:paragraph-properties fo:text-align="justify" fo:margin-left="0.4916in" fo:text-indent="0.4916in">
        <style:tab-stops/>
      </style:paragraph-properties>
      <style:text-properties style:font-name-complex="Arial"/>
    </style:style>
    <style:style style:name="P2574" style:parent-style-name="Normal" style:family="paragraph">
      <style:paragraph-properties fo:text-align="justify" fo:margin-left="0.9833in" fo:text-indent="0.4916in">
        <style:tab-stops/>
      </style:paragraph-properties>
      <style:text-properties style:font-name-complex="Arial"/>
    </style:style>
    <style:style style:name="P2575" style:parent-style-name="Normal" style:family="paragraph">
      <style:paragraph-properties fo:text-align="justify" fo:margin-left="1.475in">
        <style:tab-stops/>
      </style:paragraph-properties>
      <style:text-properties style:font-name-complex="Arial"/>
    </style:style>
    <style:style style:name="P2576" style:parent-style-name="Normal" style:family="paragraph">
      <style:paragraph-properties fo:text-align="justify" fo:margin-left="0.9833in" fo:text-indent="0.4916in">
        <style:tab-stops/>
      </style:paragraph-properties>
      <style:text-properties style:font-name-complex="Arial"/>
    </style:style>
    <style:style style:name="P2577" style:parent-style-name="Normal" style:family="paragraph">
      <style:paragraph-properties fo:text-align="justify" fo:margin-left="1.475in">
        <style:tab-stops/>
      </style:paragraph-properties>
      <style:text-properties style:font-name-complex="Arial"/>
    </style:style>
    <style:style style:name="P2578" style:parent-style-name="Normal" style:family="paragraph">
      <style:paragraph-properties fo:text-align="justify"/>
      <style:text-properties style:font-name-complex="Arial"/>
    </style:style>
    <style:style style:name="P2579" style:parent-style-name="Normal" style:family="paragraph">
      <style:paragraph-properties fo:text-align="justify" fo:text-indent="0.4916in"/>
    </style:style>
    <style:style style:name="T2580" style:parent-style-name="Fuentedepárrafopredeter." style:family="text">
      <style:text-properties style:font-name-complex="Arial" fo:font-style="italic" style:font-style-asian="italic"/>
    </style:style>
    <style:style style:name="P2581" style:parent-style-name="Normal" style:family="paragraph">
      <style:paragraph-properties fo:text-align="justify" fo:margin-left="0.4916in" fo:text-indent="0.4916in">
        <style:tab-stops/>
      </style:paragraph-properties>
      <style:text-properties style:font-name-complex="Arial"/>
    </style:style>
    <style:style style:name="P2582" style:parent-style-name="Normal" style:family="paragraph">
      <style:paragraph-properties fo:text-align="justify" fo:margin-left="0.4916in" fo:text-indent="0.4916in">
        <style:tab-stops/>
      </style:paragraph-properties>
      <style:text-properties style:font-name-complex="Arial"/>
    </style:style>
    <style:style style:name="P2583" style:parent-style-name="Normal" style:family="paragraph">
      <style:paragraph-properties fo:text-align="justify" fo:margin-left="0.4916in">
        <style:tab-stops/>
      </style:paragraph-properties>
      <style:text-properties style:font-name-complex="Arial"/>
    </style:style>
    <style:style style:name="P2584" style:parent-style-name="Normal" style:family="paragraph">
      <style:paragraph-properties fo:text-align="justify" fo:margin-left="0.4916in" fo:text-indent="0.4916in">
        <style:tab-stops/>
      </style:paragraph-properties>
      <style:text-properties style:font-name-complex="Arial"/>
    </style:style>
    <style:style style:name="P2585" style:parent-style-name="Textoindependiente32" style:family="paragraph">
      <style:paragraph-properties fo:margin-left="0.4916in" fo:text-indent="0.4916in">
        <style:tab-stops/>
      </style:paragraph-properties>
    </style:style>
    <style:style style:name="T2586" style:parent-style-name="Fuentedepárrafopredeter." style:family="text">
      <style:text-properties fo:language="es" fo:country="ES"/>
    </style:style>
    <style:style style:name="P2587" style:parent-style-name="Normal" style:family="paragraph">
      <style:paragraph-properties fo:text-align="justify" fo:margin-left="0.4916in" fo:text-indent="0.4916in">
        <style:tab-stops/>
      </style:paragraph-properties>
    </style:style>
    <style:style style:name="T2588" style:parent-style-name="Fuentedepárrafopredeter." style:family="text">
      <style:text-properties style:font-name-complex="Arial"/>
    </style:style>
    <style:style style:name="P2589" style:parent-style-name="Normal" style:family="paragraph">
      <style:paragraph-properties fo:text-align="justify"/>
      <style:text-properties style:font-name-complex="Arial" fo:font-style="italic" style:font-style-asian="italic"/>
    </style:style>
    <style:style style:name="P2590" style:parent-style-name="Normal" style:family="paragraph">
      <style:paragraph-properties fo:text-align="justify" fo:text-indent="0.4916in"/>
    </style:style>
    <style:style style:name="T2591" style:parent-style-name="Fuentedepárrafopredeter." style:family="text">
      <style:text-properties style:font-name-complex="Arial" fo:font-style="italic" style:font-style-asian="italic"/>
    </style:style>
    <style:style style:name="T2592" style:parent-style-name="Fuentedepárrafopredeter." style:family="text">
      <style:text-properties style:font-name-complex="Arial"/>
    </style:style>
    <style:style style:name="P2593" style:parent-style-name="Normal" style:family="paragraph">
      <style:paragraph-properties fo:text-align="justify" fo:margin-left="0.4916in" fo:text-indent="0.4916in">
        <style:tab-stops/>
      </style:paragraph-properties>
      <style:text-properties style:font-name-complex="Arial"/>
    </style:style>
    <style:style style:name="P2594" style:parent-style-name="Normal" style:family="paragraph">
      <style:paragraph-properties fo:text-align="justify" fo:margin-left="0.4916in" fo:text-indent="0.4916in">
        <style:tab-stops/>
      </style:paragraph-properties>
      <style:text-properties style:font-name-complex="Arial"/>
    </style:style>
    <style:style style:name="P2595" style:parent-style-name="Normal" style:family="paragraph">
      <style:paragraph-properties fo:text-align="justify" fo:margin-left="0.4916in" fo:text-indent="0.4916in">
        <style:tab-stops/>
      </style:paragraph-properties>
    </style:style>
    <style:style style:name="T2596" style:parent-style-name="Fuentedepárrafopredeter." style:family="text">
      <style:text-properties style:font-name-complex="Arial"/>
    </style:style>
    <style:style style:name="P2597" style:parent-style-name="Normal" style:family="paragraph">
      <style:paragraph-properties fo:text-align="justify"/>
      <style:text-properties style:font-name-complex="Arial" fo:font-style="italic" style:font-style-asian="italic"/>
    </style:style>
    <style:style style:name="P2598" style:parent-style-name="Normal" style:family="paragraph">
      <style:paragraph-properties fo:text-align="justify" fo:text-indent="0.4916in"/>
    </style:style>
    <style:style style:name="T2599" style:parent-style-name="Fuentedepárrafopredeter." style:family="text">
      <style:text-properties style:font-name-complex="Arial" fo:font-style="italic" style:font-style-asian="italic"/>
    </style:style>
    <style:style style:name="T2600" style:parent-style-name="Fuentedepárrafopredeter." style:family="text">
      <style:text-properties style:font-name-complex="Arial" fo:font-weight="bold" style:font-weight-asian="bold" fo:font-style="italic" style:font-style-asian="italic"/>
    </style:style>
    <style:style style:name="T2601" style:parent-style-name="Fuentedepárrafopredeter." style:family="text">
      <style:text-properties style:font-name-complex="Arial" fo:font-style="italic" style:font-style-asian="italic"/>
    </style:style>
    <style:style style:name="P2602" style:parent-style-name="Normal" style:family="paragraph">
      <style:paragraph-properties fo:text-align="justify" fo:margin-left="0.4916in" fo:text-indent="0.4916in">
        <style:tab-stops/>
      </style:paragraph-properties>
      <style:text-properties style:font-name-complex="Arial"/>
    </style:style>
    <style:style style:name="P2603" style:parent-style-name="Normal" style:family="paragraph">
      <style:paragraph-properties fo:text-align="justify" fo:margin-left="0.4916in" fo:text-indent="0.4916in">
        <style:tab-stops/>
      </style:paragraph-properties>
      <style:text-properties style:font-name-complex="Arial"/>
    </style:style>
    <style:style style:name="P2604" style:parent-style-name="Normal" style:family="paragraph">
      <style:paragraph-properties fo:text-align="justify" fo:margin-left="0.4916in" fo:text-indent="0.4916in">
        <style:tab-stops/>
      </style:paragraph-properties>
      <style:text-properties style:font-name-complex="Arial"/>
    </style:style>
    <style:style style:name="P2605" style:parent-style-name="Normal" style:family="paragraph">
      <style:paragraph-properties fo:text-align="justify" fo:margin-left="0.4916in" fo:text-indent="0.4916in">
        <style:tab-stops/>
      </style:paragraph-properties>
      <style:text-properties style:font-name-complex="Arial"/>
    </style:style>
    <style:style style:name="P2606" style:parent-style-name="Normal" style:family="paragraph">
      <style:paragraph-properties fo:text-align="justify"/>
      <style:text-properties style:font-name-complex="Arial"/>
    </style:style>
    <style:style style:name="P2607" style:parent-style-name="Normal" style:family="paragraph">
      <style:paragraph-properties fo:text-align="justify" fo:text-indent="0.25in"/>
    </style:style>
    <style:style style:name="T2608" style:parent-style-name="Fuentedepárrafopredeter." style:family="text">
      <style:text-properties style:font-name-complex="Arial" fo:font-style="italic" style:font-style-asian="italic"/>
    </style:style>
    <style:style style:name="T2609" style:parent-style-name="Fuentedepárrafopredeter." style:family="text">
      <style:text-properties style:font-name-complex="Arial" fo:font-weight="bold" style:font-weight-asian="bold" fo:font-style="italic" style:font-style-asian="italic"/>
    </style:style>
    <style:style style:name="T2610" style:parent-style-name="Fuentedepárrafopredeter." style:family="text">
      <style:text-properties style:font-name-complex="Arial" fo:font-style="italic" style:font-style-asian="italic"/>
    </style:style>
    <style:style style:name="P2611" style:parent-style-name="Normal" style:family="paragraph">
      <style:paragraph-properties fo:text-align="justify" fo:text-indent="0.4916in"/>
      <style:text-properties style:font-name-complex="Arial"/>
    </style:style>
    <style:style style:name="P2612" style:parent-style-name="Normal" style:family="paragraph">
      <style:paragraph-properties fo:text-align="justify" fo:text-indent="0.2479in"/>
    </style:style>
    <style:style style:name="T2613" style:parent-style-name="Fuentedepárrafopredeter." style:family="text">
      <style:text-properties style:font-name-complex="Arial" fo:font-style="italic" style:font-style-asian="italic"/>
    </style:style>
    <style:style style:name="P2614" style:parent-style-name="Normal" style:family="paragraph">
      <style:paragraph-properties fo:text-align="justify" fo:margin-left="0.3541in">
        <style:tab-stops/>
      </style:paragraph-properties>
      <style:text-properties style:font-name-complex="Arial"/>
    </style:style>
    <style:style style:name="P2615" style:parent-style-name="Normal" style:family="paragraph">
      <style:paragraph-properties fo:text-align="justify" fo:margin-left="0.3541in">
        <style:tab-stops/>
      </style:paragraph-properties>
      <style:text-properties style:font-name-complex="Arial"/>
    </style:style>
    <style:style style:name="P2616" style:parent-style-name="Normal" style:family="paragraph">
      <style:paragraph-properties fo:text-align="justify" fo:margin-left="0.3541in">
        <style:tab-stops/>
      </style:paragraph-properties>
      <style:text-properties style:font-name-complex="Arial"/>
    </style:style>
    <style:style style:name="P2617" style:parent-style-name="Normal" style:family="paragraph">
      <style:paragraph-properties fo:text-align="justify"/>
      <style:text-properties style:font-name-complex="Arial"/>
    </style:style>
    <style:style style:name="P2618" style:parent-style-name="Normal" style:family="paragraph">
      <style:paragraph-properties fo:text-align="justify" fo:text-indent="0.2479in"/>
    </style:style>
    <style:style style:name="T2619" style:parent-style-name="Fuentedepárrafopredeter." style:family="text">
      <style:text-properties style:font-name-complex="Arial" fo:font-style="italic" style:font-style-asian="italic"/>
    </style:style>
    <style:style style:name="T2620" style:parent-style-name="Fuentedepárrafopredeter." style:family="text">
      <style:text-properties style:font-name-complex="Arial" fo:font-weight="bold" style:font-weight-asian="bold" fo:font-style="italic" style:font-style-asian="italic"/>
    </style:style>
    <style:style style:name="P2621" style:parent-style-name="Normal" style:family="paragraph">
      <style:paragraph-properties fo:text-align="justify" fo:margin-left="0.4923in">
        <style:tab-stops/>
      </style:paragraph-properties>
      <style:text-properties style:font-name-complex="Arial"/>
    </style:style>
    <style:style style:name="P2622" style:parent-style-name="Normal" style:family="paragraph">
      <style:paragraph-properties fo:text-align="justify"/>
      <style:text-properties style:font-name-complex="Arial"/>
    </style:style>
    <style:style style:name="P2623" style:parent-style-name="Normal" style:family="paragraph">
      <style:paragraph-properties fo:text-align="justify"/>
    </style:style>
    <style:style style:name="T2624" style:parent-style-name="Fuentedepárrafopredeter." style:family="text">
      <style:text-properties style:font-name-complex="Arial" fo:font-weight="bold" style:font-weight-asian="bold"/>
    </style:style>
    <style:style style:name="T2625" style:parent-style-name="Fuentedepárrafopredeter." style:family="text">
      <style:text-properties style:font-name-complex="Arial" fo:font-weight="bold" style:font-weight-asian="bold" fo:font-style="italic" style:font-style-asian="italic"/>
    </style:style>
    <style:style style:name="T2626" style:parent-style-name="Fuentedepárrafopredeter." style:family="text">
      <style:text-properties style:font-name-complex="Arial" fo:font-weight="bold" style:font-weight-asian="bold" fo:font-style="italic" style:font-style-asian="italic"/>
    </style:style>
    <style:style style:name="T2627" style:parent-style-name="Fuentedepárrafopredeter." style:family="text">
      <style:text-properties style:font-name-complex="Arial" fo:font-weight="bold" style:font-weight-asian="bold"/>
    </style:style>
    <style:style style:name="T2628" style:parent-style-name="Fuentedepárrafopredeter." style:family="text">
      <style:text-properties style:font-name-complex="Arial"/>
    </style:style>
    <style:style style:name="P2629" style:parent-style-name="Normal" style:family="paragraph">
      <style:paragraph-properties fo:text-align="justify"/>
      <style:text-properties style:font-name-complex="Arial"/>
    </style:style>
    <style:style style:name="P2630" style:parent-style-name="Normal" style:family="paragraph">
      <style:paragraph-properties fo:text-align="justify" fo:margin-left="0.3937in">
        <style:tab-stops/>
      </style:paragraph-properties>
    </style:style>
    <style:style style:name="T2631" style:parent-style-name="Fuentedepárrafopredeter." style:family="text">
      <style:text-properties style:font-name-complex="Arial" fo:font-style="italic" style:font-style-asian="italic"/>
    </style:style>
    <style:style style:name="T2632" style:parent-style-name="Fuentedepárrafopredeter." style:family="text">
      <style:text-properties style:font-name-complex="Arial" fo:font-weight="bold" style:font-weight-asian="bold" fo:font-style="italic" style:font-style-asian="italic"/>
    </style:style>
    <style:style style:name="T2633" style:parent-style-name="Fuentedepárrafopredeter." style:family="text">
      <style:text-properties style:font-name-complex="Arial" fo:font-style="italic" style:font-style-asian="italic"/>
    </style:style>
    <style:style style:name="P2634" style:parent-style-name="Normal" style:family="paragraph">
      <style:paragraph-properties fo:text-align="justify" fo:margin-left="0.3937in" fo:text-indent="0.4916in">
        <style:tab-stops/>
      </style:paragraph-properties>
      <style:text-properties style:font-name-complex="Arial"/>
    </style:style>
    <style:style style:name="P2635" style:parent-style-name="Normal" style:family="paragraph">
      <style:paragraph-properties fo:text-align="justify" fo:margin-left="0.3937in" fo:text-indent="0.4916in">
        <style:tab-stops/>
      </style:paragraph-properties>
      <style:text-properties style:font-name-complex="Arial"/>
    </style:style>
    <style:style style:name="P2636" style:parent-style-name="Normal" style:family="paragraph">
      <style:paragraph-properties fo:text-align="justify" fo:margin-left="0.3937in" fo:text-indent="0.4916in">
        <style:tab-stops/>
      </style:paragraph-properties>
      <style:text-properties style:font-name-complex="Arial"/>
    </style:style>
    <style:style style:name="P2637" style:parent-style-name="Normal" style:family="paragraph">
      <style:paragraph-properties fo:text-align="justify" fo:margin-left="0.3937in" fo:text-indent="0.4916in">
        <style:tab-stops/>
      </style:paragraph-properties>
      <style:text-properties style:font-name-complex="Arial"/>
    </style:style>
    <style:style style:name="P2638" style:parent-style-name="Normal" style:family="paragraph">
      <style:paragraph-properties fo:text-align="justify" fo:margin-left="0.3937in" fo:text-indent="0.4916in">
        <style:tab-stops/>
      </style:paragraph-properties>
      <style:text-properties style:font-name-complex="Arial"/>
    </style:style>
    <style:style style:name="P2639" style:parent-style-name="Normal" style:family="paragraph">
      <style:paragraph-properties fo:text-align="justify" fo:margin-left="0.3937in">
        <style:tab-stops/>
      </style:paragraph-properties>
      <style:text-properties style:font-name-complex="Arial"/>
    </style:style>
    <style:style style:name="P2640" style:parent-style-name="Normal" style:family="paragraph">
      <style:paragraph-properties fo:text-align="justify" fo:margin-left="0.3937in" fo:text-indent="0.4916in">
        <style:tab-stops/>
      </style:paragraph-properties>
      <style:text-properties style:font-name-complex="Arial"/>
    </style:style>
    <style:style style:name="P2641" style:parent-style-name="Normal" style:family="paragraph">
      <style:paragraph-properties fo:text-align="justify" fo:margin-left="0.3937in" fo:text-indent="0.4916in">
        <style:tab-stops/>
      </style:paragraph-properties>
      <style:text-properties style:font-name-complex="Arial"/>
    </style:style>
    <style:style style:name="P2642" style:parent-style-name="Normal" style:family="paragraph">
      <style:paragraph-properties fo:text-align="justify" fo:margin-left="0.3937in" fo:text-indent="0.4916in">
        <style:tab-stops/>
      </style:paragraph-properties>
      <style:text-properties style:font-name-complex="Arial"/>
    </style:style>
    <style:style style:name="P2643" style:parent-style-name="Normal" style:family="paragraph">
      <style:paragraph-properties fo:text-align="justify" fo:margin-left="0.3937in" fo:text-indent="0.4916in">
        <style:tab-stops/>
      </style:paragraph-properties>
      <style:text-properties style:font-name-complex="Arial"/>
    </style:style>
    <style:style style:name="P2644" style:parent-style-name="Normal" style:family="paragraph">
      <style:paragraph-properties fo:text-align="justify" fo:margin-left="0.3937in">
        <style:tab-stops/>
      </style:paragraph-properties>
      <style:text-properties style:font-name-complex="Arial"/>
    </style:style>
    <style:style style:name="P2645" style:parent-style-name="Normal" style:family="paragraph">
      <style:paragraph-properties fo:text-align="justify" fo:margin-left="0.3937in">
        <style:tab-stops/>
      </style:paragraph-properties>
      <style:text-properties style:font-name-complex="Arial"/>
    </style:style>
    <style:style style:name="P2646" style:parent-style-name="Normal" style:family="paragraph">
      <style:paragraph-properties fo:text-align="justify" fo:margin-left="0.3937in">
        <style:tab-stops/>
      </style:paragraph-properties>
    </style:style>
    <style:style style:name="T2647" style:parent-style-name="Fuentedepárrafopredeter." style:family="text">
      <style:text-properties style:font-name-complex="Arial" fo:font-style="italic" style:font-style-asian="italic"/>
    </style:style>
    <style:style style:name="T2648" style:parent-style-name="Fuentedepárrafopredeter." style:family="text">
      <style:text-properties style:font-name-complex="Arial" fo:font-weight="bold" style:font-weight-asian="bold" fo:font-style="italic" style:font-style-asian="italic"/>
    </style:style>
    <style:style style:name="T2649" style:parent-style-name="Fuentedepárrafopredeter." style:family="text">
      <style:text-properties style:font-name-complex="Arial" fo:font-style="italic" style:font-style-asian="italic"/>
    </style:style>
    <style:style style:name="P2650" style:parent-style-name="Normal" style:family="paragraph">
      <style:paragraph-properties fo:text-align="justify" fo:margin-left="0.3937in" fo:text-indent="0.4916in">
        <style:tab-stops/>
      </style:paragraph-properties>
      <style:text-properties style:font-name-complex="Arial"/>
    </style:style>
    <style:style style:name="P2651" style:parent-style-name="Normal" style:family="paragraph">
      <style:paragraph-properties fo:text-align="justify" fo:margin-left="0.3937in" fo:text-indent="0.4916in">
        <style:tab-stops/>
      </style:paragraph-properties>
      <style:text-properties style:font-name-complex="Arial"/>
    </style:style>
    <style:style style:name="P2652" style:parent-style-name="Normal" style:family="paragraph">
      <style:paragraph-properties fo:text-align="justify" fo:margin-left="0.3937in">
        <style:tab-stops/>
      </style:paragraph-properties>
      <style:text-properties style:font-name-complex="Arial"/>
    </style:style>
    <style:style style:name="P2653" style:parent-style-name="Normal" style:family="paragraph">
      <style:paragraph-properties fo:text-align="justify" fo:margin-left="0.3937in">
        <style:tab-stops/>
      </style:paragraph-properties>
    </style:style>
    <style:style style:name="T2654" style:parent-style-name="Fuentedepárrafopredeter." style:family="text">
      <style:text-properties style:font-name-complex="Arial" fo:font-style="italic" style:font-style-asian="italic"/>
    </style:style>
    <style:style style:name="T2655" style:parent-style-name="Fuentedepárrafopredeter." style:family="text">
      <style:text-properties style:font-name-complex="Arial" fo:font-weight="bold" style:font-weight-asian="bold" fo:font-style="italic" style:font-style-asian="italic"/>
    </style:style>
    <style:style style:name="T2656" style:parent-style-name="Fuentedepárrafopredeter." style:family="text">
      <style:text-properties style:font-name-complex="Arial" fo:font-style="italic" style:font-style-asian="italic"/>
    </style:style>
    <style:style style:name="P2657" style:parent-style-name="Normal" style:family="paragraph">
      <style:paragraph-properties fo:text-align="justify" fo:margin-left="0.3937in" fo:text-indent="0.4916in">
        <style:tab-stops/>
      </style:paragraph-properties>
      <style:text-properties style:font-name-complex="Arial"/>
    </style:style>
    <style:style style:name="P2658" style:parent-style-name="Normal" style:family="paragraph">
      <style:paragraph-properties fo:text-align="justify" fo:margin-left="0.3937in" fo:text-indent="0.4916in">
        <style:tab-stops/>
      </style:paragraph-properties>
      <style:text-properties style:font-name-complex="Arial"/>
    </style:style>
    <style:style style:name="P2659" style:parent-style-name="Normal" style:family="paragraph">
      <style:paragraph-properties fo:text-align="justify" fo:margin-left="0.3937in" fo:text-indent="0.4916in">
        <style:tab-stops/>
      </style:paragraph-properties>
      <style:text-properties style:font-name-complex="Arial"/>
    </style:style>
    <style:style style:name="P2660" style:parent-style-name="Normal" style:family="paragraph">
      <style:paragraph-properties fo:text-align="justify" fo:margin-left="0.3937in" fo:text-indent="0.4916in">
        <style:tab-stops/>
      </style:paragraph-properties>
      <style:text-properties style:font-name-complex="Arial"/>
    </style:style>
    <style:style style:name="P2661" style:parent-style-name="Normal" style:family="paragraph">
      <style:paragraph-properties fo:text-align="justify" fo:margin-left="0.3937in" fo:text-indent="0.4916in">
        <style:tab-stops/>
      </style:paragraph-properties>
      <style:text-properties style:font-name-complex="Arial"/>
    </style:style>
    <style:style style:name="P2662" style:parent-style-name="Normal" style:family="paragraph">
      <style:paragraph-properties fo:text-align="justify" fo:margin-left="0.3937in" fo:text-indent="0.4916in">
        <style:tab-stops/>
      </style:paragraph-properties>
      <style:text-properties style:font-name-complex="Arial"/>
    </style:style>
    <style:style style:name="P2663" style:parent-style-name="Normal" style:family="paragraph">
      <style:paragraph-properties fo:text-align="justify" fo:margin-left="0.3937in" fo:text-indent="0.4916in">
        <style:tab-stops/>
      </style:paragraph-properties>
      <style:text-properties style:font-name-complex="Arial"/>
    </style:style>
    <style:style style:name="P2664" style:parent-style-name="Normal" style:family="paragraph">
      <style:paragraph-properties fo:text-align="justify" fo:margin-left="0.3937in" fo:text-indent="0.4916in">
        <style:tab-stops/>
      </style:paragraph-properties>
      <style:text-properties style:font-name-complex="Arial"/>
    </style:style>
    <style:style style:name="P2665" style:parent-style-name="Normal" style:family="paragraph">
      <style:paragraph-properties fo:text-align="justify" fo:margin-left="0.3937in" fo:text-indent="0.4916in">
        <style:tab-stops/>
      </style:paragraph-properties>
      <style:text-properties style:font-name-complex="Arial"/>
    </style:style>
    <style:style style:name="P2666" style:parent-style-name="Normal" style:family="paragraph">
      <style:paragraph-properties fo:text-align="justify" fo:margin-left="0.3937in" fo:text-indent="0.4916in">
        <style:tab-stops/>
      </style:paragraph-properties>
      <style:text-properties style:font-name-complex="Arial"/>
    </style:style>
    <style:style style:name="P2667" style:parent-style-name="Normal" style:family="paragraph">
      <style:paragraph-properties fo:text-align="justify" fo:margin-left="0.3937in" fo:text-indent="0.4916in">
        <style:tab-stops/>
      </style:paragraph-properties>
      <style:text-properties style:font-name-complex="Arial"/>
    </style:style>
    <style:style style:name="P2668" style:parent-style-name="Normal" style:family="paragraph">
      <style:paragraph-properties fo:text-align="justify" fo:margin-left="0.3937in" fo:text-indent="0.4916in">
        <style:tab-stops/>
      </style:paragraph-properties>
      <style:text-properties style:font-name-complex="Arial"/>
    </style:style>
    <style:style style:name="P2669" style:parent-style-name="Normal" style:family="paragraph">
      <style:paragraph-properties fo:text-align="justify" fo:margin-left="0.3937in">
        <style:tab-stops/>
      </style:paragraph-properties>
      <style:text-properties style:font-name-complex="Arial"/>
    </style:style>
    <style:style style:name="P2670" style:parent-style-name="Normal" style:family="paragraph">
      <style:paragraph-properties fo:text-align="justify" fo:margin-left="0.3937in">
        <style:tab-stops/>
      </style:paragraph-properties>
    </style:style>
    <style:style style:name="T2671" style:parent-style-name="Fuentedepárrafopredeter." style:family="text">
      <style:text-properties style:font-name-complex="Arial"/>
    </style:style>
    <style:style style:name="T2672" style:parent-style-name="Fuentedepárrafopredeter." style:family="text">
      <style:text-properties style:font-name-complex="Arial" fo:font-style="italic" style:font-style-asian="italic"/>
    </style:style>
    <style:style style:name="P2673" style:parent-style-name="Normal" style:family="paragraph">
      <style:paragraph-properties fo:text-align="justify" fo:margin-left="0.3937in" fo:text-indent="0.4916in">
        <style:tab-stops/>
      </style:paragraph-properties>
      <style:text-properties style:font-name-complex="Arial"/>
    </style:style>
    <style:style style:name="P2674" style:parent-style-name="Normal" style:family="paragraph">
      <style:paragraph-properties fo:text-align="justify" fo:margin-left="0.3937in" fo:text-indent="0.4916in">
        <style:tab-stops/>
      </style:paragraph-properties>
      <style:text-properties style:font-name-complex="Arial"/>
    </style:style>
    <style:style style:name="P2675" style:parent-style-name="Normal" style:family="paragraph">
      <style:paragraph-properties fo:text-align="justify" fo:margin-left="0.3937in" fo:text-indent="0.4916in">
        <style:tab-stops/>
      </style:paragraph-properties>
      <style:text-properties style:font-name-complex="Arial"/>
    </style:style>
    <style:style style:name="P2676" style:parent-style-name="Normal" style:family="paragraph">
      <style:paragraph-properties fo:text-align="justify" fo:margin-left="0.3937in" fo:text-indent="0.4916in">
        <style:tab-stops/>
      </style:paragraph-properties>
      <style:text-properties style:font-name-complex="Arial"/>
    </style:style>
    <style:style style:name="P2677" style:parent-style-name="Normal" style:family="paragraph">
      <style:paragraph-properties fo:text-align="justify" fo:margin-left="0.3937in">
        <style:tab-stops/>
      </style:paragraph-properties>
      <style:text-properties style:font-name-complex="Arial"/>
    </style:style>
    <style:style style:name="P2678" style:parent-style-name="Normal" style:family="paragraph">
      <style:paragraph-properties fo:text-align="justify" fo:margin-left="0.3937in">
        <style:tab-stops/>
      </style:paragraph-properties>
    </style:style>
    <style:style style:name="T2679" style:parent-style-name="Fuentedepárrafopredeter." style:family="text">
      <style:text-properties style:font-name-complex="Arial" fo:font-style="italic" style:font-style-asian="italic"/>
    </style:style>
    <style:style style:name="T2680" style:parent-style-name="Fuentedepárrafopredeter." style:family="text">
      <style:text-properties style:font-name-complex="Arial" fo:font-weight="bold" style:font-weight-asian="bold" fo:font-style="italic" style:font-style-asian="italic"/>
    </style:style>
    <style:style style:name="T2681" style:parent-style-name="Fuentedepárrafopredeter." style:family="text">
      <style:text-properties style:font-name-complex="Arial" fo:font-style="italic" style:font-style-asian="italic"/>
    </style:style>
    <style:style style:name="P2682" style:parent-style-name="Normal" style:family="paragraph">
      <style:paragraph-properties fo:text-align="justify" fo:margin-left="0.3937in" fo:text-indent="0.4916in">
        <style:tab-stops/>
      </style:paragraph-properties>
      <style:text-properties style:font-name-complex="Arial"/>
    </style:style>
    <style:style style:name="P2683" style:parent-style-name="Normal" style:family="paragraph">
      <style:paragraph-properties fo:text-align="justify"/>
      <style:text-properties style:font-name-complex="Arial"/>
    </style:style>
    <style:style style:name="P2684" style:parent-style-name="Normal" style:family="paragraph">
      <style:paragraph-properties fo:text-align="justify"/>
    </style:style>
    <style:style style:name="T2685" style:parent-style-name="Fuentedepárrafopredeter." style:family="text">
      <style:text-properties style:font-name-complex="Arial" fo:font-weight="bold" style:font-weight-asian="bold"/>
    </style:style>
    <style:style style:name="T2686" style:parent-style-name="Fuentedepárrafopredeter." style:family="text">
      <style:text-properties style:font-name-complex="Arial" fo:font-weight="bold" style:font-weight-asian="bold" fo:font-style="italic" style:font-style-asian="italic"/>
    </style:style>
    <style:style style:name="T2687" style:parent-style-name="Fuentedepárrafopredeter." style:family="text">
      <style:text-properties style:font-name-complex="Arial"/>
    </style:style>
    <style:style style:name="P2688" style:parent-style-name="Normal" style:family="paragraph">
      <style:paragraph-properties fo:text-align="justify" fo:margin-top="0.0416in"/>
      <style:text-properties style:font-name-complex="Arial"/>
    </style:style>
    <style:style style:name="P2689" style:parent-style-name="Normal" style:family="paragraph">
      <style:paragraph-properties fo:text-align="justify" fo:margin-left="0.4333in">
        <style:tab-stops/>
      </style:paragraph-properties>
      <style:text-properties style:font-name-complex="Arial"/>
    </style:style>
    <style:style style:name="P2690" style:parent-style-name="Normal" style:family="paragraph">
      <style:paragraph-properties fo:text-align="justify" fo:margin-left="0.4333in">
        <style:tab-stops/>
      </style:paragraph-properties>
      <style:text-properties style:font-name-complex="Arial"/>
    </style:style>
    <style:style style:name="P2691" style:parent-style-name="Normal" style:family="paragraph">
      <style:paragraph-properties fo:text-align="justify" fo:margin-left="0.4333in">
        <style:tab-stops/>
      </style:paragraph-properties>
      <style:text-properties style:font-name-complex="Arial"/>
    </style:style>
    <style:style style:name="P2692" style:parent-style-name="Normal" style:family="paragraph">
      <style:paragraph-properties fo:text-align="justify" fo:margin-left="0.4333in">
        <style:tab-stops/>
      </style:paragraph-properties>
      <style:text-properties style:font-name-complex="Arial"/>
    </style:style>
    <style:style style:name="P2693" style:parent-style-name="Normal" style:family="paragraph">
      <style:paragraph-properties fo:text-align="justify" fo:margin-left="0.4333in">
        <style:tab-stops/>
      </style:paragraph-properties>
      <style:text-properties style:font-name-complex="Arial"/>
    </style:style>
    <style:style style:name="P2694" style:parent-style-name="Normal" style:family="paragraph">
      <style:paragraph-properties fo:text-align="justify"/>
      <style:text-properties style:font-name-complex="Arial"/>
    </style:style>
    <style:style style:name="P2695" style:parent-style-name="Normal" style:family="paragraph">
      <style:paragraph-properties fo:text-align="justify"/>
      <style:text-properties style:font-name-complex="Arial"/>
    </style:style>
    <style:style style:name="P2696" style:parent-style-name="Normal" style:family="paragraph">
      <style:paragraph-properties fo:text-align="justify" fo:margin-left="0.4722in">
        <style:tab-stops/>
      </style:paragraph-properties>
      <style:text-properties style:font-name-complex="Arial"/>
    </style:style>
    <style:style style:name="P2697" style:parent-style-name="Normal" style:family="paragraph">
      <style:paragraph-properties fo:text-align="justify" fo:margin-left="0.4722in">
        <style:tab-stops/>
      </style:paragraph-properties>
      <style:text-properties style:font-name-complex="Arial"/>
    </style:style>
    <style:style style:name="P2698" style:parent-style-name="Normal" style:family="paragraph">
      <style:paragraph-properties fo:text-align="justify" fo:margin-left="0.4722in">
        <style:tab-stops/>
      </style:paragraph-properties>
      <style:text-properties style:font-name-complex="Arial"/>
    </style:style>
    <style:style style:name="P2699" style:parent-style-name="Normal" style:family="paragraph">
      <style:paragraph-properties fo:widows="2" fo:orphans="2" fo:text-align="justify" fo:margin-left="0.4722in">
        <style:tab-stops/>
      </style:paragraph-properties>
      <style:text-properties style:font-name-complex="Arial"/>
    </style:style>
    <style:style style:name="P2700" style:parent-style-name="Normal" style:family="paragraph">
      <style:paragraph-properties fo:text-align="justify" fo:margin-left="0.4916in">
        <style:tab-stops/>
      </style:paragraph-properties>
      <style:text-properties style:font-name-complex="Arial"/>
    </style:style>
    <style:style style:name="P2701" style:parent-style-name="Normal" style:family="paragraph">
      <style:paragraph-properties fo:text-align="justify"/>
    </style:style>
    <style:style style:name="T2702" style:parent-style-name="Fuentedepárrafopredeter." style:family="text">
      <style:text-properties style:font-name-complex="Arial" fo:font-style="italic" style:font-style-asian="italic"/>
    </style:style>
    <style:style style:name="P2703" style:parent-style-name="Normal" style:list-style-name="LFO6" style:family="paragraph">
      <style:paragraph-properties fo:widows="2" fo:orphans="2" fo:text-align="justify">
        <style:tab-stops>
          <style:tab-stop style:type="left" style:position="-0.5444in"/>
          <style:tab-stop style:type="left" style:position="0in"/>
        </style:tab-stops>
      </style:paragraph-properties>
      <style:text-properties style:font-name-complex="Arial"/>
    </style:style>
    <style:style style:name="P2704" style:parent-style-name="Normal" style:family="paragraph">
      <style:paragraph-properties fo:text-align="justify"/>
      <style:text-properties style:font-name-complex="Arial"/>
    </style:style>
    <style:style style:name="P2705" style:parent-style-name="Normal" style:family="paragraph">
      <style:paragraph-properties fo:text-align="justify"/>
    </style:style>
    <style:style style:name="T2706" style:parent-style-name="Fuentedepárrafopredeter." style:family="text">
      <style:text-properties style:font-name-complex="Arial" fo:font-style="italic" style:font-style-asian="italic"/>
    </style:style>
    <style:style style:name="P2707" style:parent-style-name="Normal" style:family="paragraph">
      <style:paragraph-properties fo:text-align="justify" fo:text-indent="0.4916in"/>
      <style:text-properties style:font-name-complex="Arial"/>
    </style:style>
    <style:style style:name="P2708" style:parent-style-name="Normal" style:family="paragraph">
      <style:paragraph-properties fo:text-align="justify" fo:margin-left="0.4916in" fo:text-indent="0.4916in">
        <style:tab-stops/>
      </style:paragraph-properties>
      <style:text-properties style:font-name-complex="Arial"/>
    </style:style>
    <style:style style:name="P2709" style:parent-style-name="Normal" style:family="paragraph">
      <style:paragraph-properties fo:text-align="justify" fo:margin-left="0.4916in" fo:text-indent="0.4916in">
        <style:tab-stops/>
      </style:paragraph-properties>
      <style:text-properties style:font-name-complex="Arial"/>
    </style:style>
    <style:style style:name="P2710" style:parent-style-name="Normal" style:family="paragraph">
      <style:paragraph-properties fo:text-align="justify" fo:margin-left="0.4916in" fo:text-indent="0.4916in">
        <style:tab-stops/>
      </style:paragraph-properties>
      <style:text-properties style:font-name-complex="Arial"/>
    </style:style>
    <style:style style:name="P2711" style:parent-style-name="Normal" style:family="paragraph">
      <style:paragraph-properties fo:text-align="justify" fo:margin-left="0.4916in" fo:text-indent="0.4916in">
        <style:tab-stops/>
      </style:paragraph-properties>
      <style:text-properties style:font-name-complex="Arial"/>
    </style:style>
    <style:style style:name="P2712" style:parent-style-name="Normal" style:family="paragraph">
      <style:paragraph-properties fo:text-align="justify" fo:margin-left="0.4916in" fo:text-indent="0.4916in">
        <style:tab-stops/>
      </style:paragraph-properties>
      <style:text-properties style:font-name-complex="Arial"/>
    </style:style>
    <style:style style:name="P2713" style:parent-style-name="Normal" style:family="paragraph">
      <style:paragraph-properties fo:text-align="justify" fo:text-indent="0.4916in"/>
      <style:text-properties style:font-name-complex="Arial"/>
    </style:style>
    <style:style style:name="P2714" style:parent-style-name="Normal" style:family="paragraph">
      <style:paragraph-properties fo:text-align="justify" fo:text-indent="0.4916in"/>
      <style:text-properties style:font-name-complex="Arial"/>
    </style:style>
    <style:style style:name="P2715" style:parent-style-name="Normal" style:family="paragraph">
      <style:paragraph-properties fo:text-align="justify" fo:text-indent="0.4916in"/>
      <style:text-properties style:font-name-complex="Arial"/>
    </style:style>
    <style:style style:name="P2716" style:parent-style-name="Normal" style:family="paragraph">
      <style:paragraph-properties fo:text-align="justify"/>
      <style:text-properties style:font-name-complex="Arial"/>
    </style:style>
    <style:style style:name="P2717" style:parent-style-name="Normal" style:family="paragraph">
      <style:paragraph-properties fo:text-align="justify"/>
      <style:text-properties style:font-name-complex="Arial" fo:font-style="italic" style:font-style-asian="italic"/>
    </style:style>
    <style:style style:name="P2718" style:parent-style-name="Normal" style:family="paragraph">
      <style:paragraph-properties fo:text-align="justify"/>
      <style:text-properties style:font-name-complex="Arial" fo:font-style="italic" style:font-style-asian="italic"/>
    </style:style>
    <style:style style:name="P2719" style:parent-style-name="Normal" style:family="paragraph">
      <style:paragraph-properties fo:text-align="justify"/>
      <style:text-properties style:font-name-complex="Arial"/>
    </style:style>
    <style:style style:name="P2720" style:parent-style-name="Normal" style:family="paragraph">
      <style:paragraph-properties fo:text-align="justify"/>
      <style:text-properties style:font-name-complex="Arial"/>
    </style:style>
    <style:style style:name="P2721" style:parent-style-name="Normal" style:family="paragraph">
      <style:paragraph-properties fo:text-align="justify"/>
      <style:text-properties style:font-name-complex="Arial"/>
    </style:style>
    <style:style style:name="P2722" style:parent-style-name="Normal" style:family="paragraph">
      <style:paragraph-properties fo:text-align="justify"/>
      <style:text-properties style:font-name-complex="Arial"/>
    </style:style>
    <style:style style:name="P2723" style:parent-style-name="Normal" style:family="paragraph">
      <style:paragraph-properties fo:text-align="justify"/>
      <style:text-properties style:font-name-complex="Arial"/>
    </style:style>
    <style:style style:name="P2724" style:parent-style-name="Normal" style:family="paragraph">
      <style:paragraph-properties fo:text-align="justify"/>
    </style:style>
    <style:style style:name="T2725" style:parent-style-name="Fuentedepárrafopredeter." style:family="text">
      <style:text-properties style:font-name-complex="Arial" fo:font-style="italic" style:font-style-asian="italic"/>
    </style:style>
    <style:style style:name="P2726" style:parent-style-name="Normal" style:family="paragraph">
      <style:paragraph-properties fo:text-align="justify" fo:text-indent="0.4916in"/>
      <style:text-properties style:font-name-complex="Arial"/>
    </style:style>
    <style:style style:name="P2727" style:parent-style-name="Normal" style:family="paragraph">
      <style:paragraph-properties fo:text-align="justify"/>
      <style:text-properties style:font-name-complex="Arial"/>
    </style:style>
    <style:style style:name="P2728" style:parent-style-name="Normal" style:family="paragraph">
      <style:paragraph-properties fo:text-align="justify"/>
    </style:style>
    <style:style style:name="T2729" style:parent-style-name="Fuentedepárrafopredeter." style:family="text">
      <style:text-properties style:font-name-complex="Arial" fo:font-style="italic" style:font-style-asian="italic"/>
    </style:style>
    <style:style style:name="P2730" style:parent-style-name="Normal" style:family="paragraph">
      <style:paragraph-properties fo:text-align="justify" fo:text-indent="0.4916in"/>
      <style:text-properties style:font-name-complex="Arial"/>
    </style:style>
    <style:style style:name="P2731" style:parent-style-name="Normal" style:family="paragraph">
      <style:paragraph-properties fo:text-align="justify" fo:text-indent="0.4916in"/>
      <style:text-properties style:font-name-complex="Arial"/>
    </style:style>
    <style:style style:name="P2732" style:parent-style-name="Normal" style:family="paragraph">
      <style:paragraph-properties fo:text-align="justify"/>
      <style:text-properties style:font-name-complex="Arial"/>
    </style:style>
    <style:style style:name="P2733" style:parent-style-name="Normal" style:family="paragraph">
      <style:paragraph-properties fo:text-align="justify"/>
      <style:text-properties style:font-name-complex="Arial" fo:font-style="italic" style:font-style-asian="italic"/>
    </style:style>
    <style:style style:name="P2734" style:parent-style-name="Normal" style:family="paragraph">
      <style:paragraph-properties fo:text-align="justify" fo:text-indent="0.4916in"/>
    </style:style>
    <style:style style:name="T2735" style:parent-style-name="Fuentedepárrafopredeter." style:family="text">
      <style:text-properties style:font-name-complex="Arial" fo:font-style="italic" style:font-style-asian="italic"/>
    </style:style>
    <style:style style:name="T2736" style:parent-style-name="Fuentedepárrafopredeter." style:family="text">
      <style:text-properties style:font-name-complex="Arial"/>
    </style:style>
    <style:style style:name="P2737" style:parent-style-name="Normal" style:family="paragraph">
      <style:paragraph-properties fo:text-align="justify"/>
      <style:text-properties style:font-name-complex="Arial"/>
    </style:style>
    <style:style style:name="P2738" style:parent-style-name="Normal" style:family="paragraph">
      <style:paragraph-properties fo:text-align="justify"/>
    </style:style>
    <style:style style:name="T2739" style:parent-style-name="Fuentedepárrafopredeter." style:family="text">
      <style:text-properties style:font-name-complex="Arial" fo:font-style="italic" style:font-style-asian="italic"/>
    </style:style>
    <style:style style:name="P2740" style:parent-style-name="Normal" style:family="paragraph">
      <style:paragraph-properties fo:text-align="justify" fo:text-indent="0.4916in"/>
      <style:text-properties style:font-name-complex="Arial"/>
    </style:style>
    <style:style style:name="P2741" style:parent-style-name="Normal" style:family="paragraph">
      <style:paragraph-properties fo:text-align="justify" fo:text-indent="0.4916in"/>
      <style:text-properties style:font-name-complex="Arial"/>
    </style:style>
    <style:style style:name="P2742" style:parent-style-name="Normal" style:family="paragraph">
      <style:paragraph-properties fo:text-align="justify" fo:text-indent="0.4916in"/>
    </style:style>
    <style:style style:name="T2743" style:parent-style-name="Fuentedepárrafopredeter." style:family="text">
      <style:text-properties style:font-name-complex="Arial"/>
    </style:style>
    <style:style style:name="P2744" style:parent-style-name="Normal" style:family="paragraph">
      <style:paragraph-properties fo:text-align="justify"/>
      <style:text-properties style:font-name-complex="Arial" fo:font-weight="bold" style:font-weight-asian="bold"/>
    </style:style>
    <style:style style:name="P2745" style:parent-style-name="Normal" style:family="paragraph">
      <style:paragraph-properties fo:text-align="justify"/>
      <style:text-properties style:font-name-complex="Arial"/>
    </style:style>
    <style:style style:name="P2746" style:parent-style-name="Normal" style:family="paragraph">
      <style:paragraph-properties fo:text-align="justify" fo:text-indent="0.4916in"/>
      <style:text-properties style:font-name-complex="Arial"/>
    </style:style>
    <style:style style:name="P2747" style:parent-style-name="Normal" style:family="paragraph">
      <style:paragraph-properties fo:text-align="justify"/>
      <style:text-properties style:font-name-complex="Arial"/>
    </style:style>
    <style:style style:name="P2748" style:parent-style-name="Normal" style:family="paragraph">
      <style:paragraph-properties fo:text-align="justify"/>
    </style:style>
    <style:style style:name="T2749" style:parent-style-name="Fuentedepárrafopredeter." style:family="text">
      <style:text-properties style:font-name-complex="Arial" fo:font-weight="bold" style:font-weight-asian="bold"/>
    </style:style>
    <style:style style:name="T2750" style:parent-style-name="Fuentedepárrafopredeter." style:family="text">
      <style:text-properties style:font-name-complex="Arial"/>
    </style:style>
    <style:style style:name="T2751" style:parent-style-name="Fuentedepárrafopredeter." style:family="text">
      <style:text-properties style:font-name-complex="Arial" fo:font-weight="bold" style:font-weight-asian="bold" fo:font-style="italic" style:font-style-asian="italic"/>
    </style:style>
    <style:style style:name="T2752" style:parent-style-name="Fuentedepárrafopredeter." style:family="text">
      <style:text-properties style:font-name-complex="Arial"/>
    </style:style>
    <style:style style:name="P2753" style:parent-style-name="Normal" style:family="paragraph">
      <style:paragraph-properties fo:text-align="justify"/>
      <style:text-properties style:font-name-complex="Arial"/>
    </style:style>
    <style:style style:name="P2754" style:parent-style-name="Normal" style:family="paragraph">
      <style:paragraph-properties fo:text-align="justify" fo:text-indent="0.4916in"/>
    </style:style>
    <style:style style:name="T2755" style:parent-style-name="Fuentedepárrafopredeter." style:family="text">
      <style:text-properties style:font-name-complex="Arial"/>
    </style:style>
    <style:style style:name="T2756" style:parent-style-name="Fuentedepárrafopredeter." style:family="text">
      <style:text-properties style:font-name-complex="Arial" fo:font-weight="bold" style:font-weight-asian="bold"/>
    </style:style>
    <style:style style:name="T2757" style:parent-style-name="Fuentedepárrafopredeter." style:family="text">
      <style:text-properties style:font-name-complex="Arial"/>
    </style:style>
    <style:style style:name="T2758" style:parent-style-name="Fuentedepárrafopredeter." style:family="text">
      <style:text-properties style:font-name-complex="Arial" fo:font-style="italic" style:font-style-asian="italic"/>
    </style:style>
    <style:style style:name="P2759" style:parent-style-name="Normal" style:family="paragraph">
      <style:paragraph-properties fo:text-align="justify" fo:margin-left="0.4916in" fo:text-indent="0.4916in">
        <style:tab-stops/>
      </style:paragraph-properties>
      <style:text-properties style:font-name-complex="Arial"/>
    </style:style>
    <style:style style:name="P2760" style:parent-style-name="Normal" style:family="paragraph">
      <style:paragraph-properties fo:text-align="justify" fo:margin-left="0.4916in" fo:text-indent="0.4916in">
        <style:tab-stops/>
      </style:paragraph-properties>
      <style:text-properties style:font-name-complex="Arial"/>
    </style:style>
    <style:style style:name="P2761" style:parent-style-name="Normal" style:family="paragraph">
      <style:paragraph-properties fo:text-align="justify" fo:margin-left="0.4916in" fo:text-indent="0.4916in">
        <style:tab-stops/>
      </style:paragraph-properties>
      <style:text-properties style:font-name-complex="Arial"/>
    </style:style>
    <style:style style:name="P2762" style:parent-style-name="Normal" style:family="paragraph">
      <style:paragraph-properties fo:text-align="justify" fo:margin-left="0.4916in" fo:text-indent="0.4916in">
        <style:tab-stops/>
      </style:paragraph-properties>
      <style:text-properties style:font-name-complex="Arial"/>
    </style:style>
    <style:style style:name="P2763" style:parent-style-name="Normal" style:family="paragraph">
      <style:paragraph-properties fo:text-align="justify" fo:margin-left="0.4916in" fo:text-indent="0.4916in">
        <style:tab-stops/>
      </style:paragraph-properties>
      <style:text-properties style:font-name-complex="Arial"/>
    </style:style>
    <style:style style:name="P2764" style:parent-style-name="Normal" style:family="paragraph">
      <style:paragraph-properties fo:text-align="justify" fo:margin-left="0.4916in" fo:text-indent="0.4916in">
        <style:tab-stops/>
      </style:paragraph-properties>
      <style:text-properties style:font-name-complex="Arial"/>
    </style:style>
    <style:style style:name="P2765" style:parent-style-name="Normal" style:family="paragraph">
      <style:paragraph-properties fo:text-align="justify" fo:margin-left="0.4916in" fo:text-indent="0.4916in">
        <style:tab-stops/>
      </style:paragraph-properties>
      <style:text-properties style:font-name-complex="Arial"/>
    </style:style>
    <style:style style:name="P2766" style:parent-style-name="Normal" style:family="paragraph">
      <style:paragraph-properties fo:text-align="justify" fo:margin-left="0.4916in">
        <style:tab-stops/>
      </style:paragraph-properties>
      <style:text-properties style:font-name-complex="Arial"/>
    </style:style>
    <style:style style:name="P2767" style:parent-style-name="Normal" style:family="paragraph">
      <style:paragraph-properties fo:text-align="justify" fo:text-indent="0.4916in"/>
    </style:style>
    <style:style style:name="T2768" style:parent-style-name="Fuentedepárrafopredeter." style:family="text">
      <style:text-properties style:font-name-complex="Arial"/>
    </style:style>
    <style:style style:name="T2769" style:parent-style-name="Fuentedepárrafopredeter." style:family="text">
      <style:text-properties style:font-name-complex="Arial" fo:font-weight="bold" style:font-weight-asian="bold"/>
    </style:style>
    <style:style style:name="T2770" style:parent-style-name="Fuentedepárrafopredeter." style:family="text">
      <style:text-properties style:font-name-complex="Arial" fo:font-style="italic" style:font-style-asian="italic"/>
    </style:style>
    <style:style style:name="P2771" style:parent-style-name="Normal" style:family="paragraph">
      <style:paragraph-properties fo:text-align="justify"/>
      <style:text-properties style:font-name-complex="Arial"/>
    </style:style>
    <style:style style:name="P2772" style:parent-style-name="Normal" style:family="paragraph">
      <style:paragraph-properties fo:text-align="justify" fo:margin-left="0.4916in" fo:text-indent="0.4916in">
        <style:tab-stops/>
      </style:paragraph-properties>
      <style:text-properties style:font-name-complex="Arial"/>
    </style:style>
    <style:style style:name="P2773" style:parent-style-name="Normal" style:family="paragraph">
      <style:paragraph-properties fo:text-align="justify" fo:text-indent="0.4916in"/>
      <style:text-properties style:font-name-complex="Arial"/>
    </style:style>
    <style:style style:name="P2774" style:parent-style-name="Normal" style:family="paragraph">
      <style:paragraph-properties fo:text-align="justify" fo:text-indent="0.4916in"/>
    </style:style>
    <style:style style:name="T2775" style:parent-style-name="Fuentedepárrafopredeter." style:family="text">
      <style:text-properties style:font-name-complex="Arial"/>
    </style:style>
    <style:style style:name="T2776" style:parent-style-name="Fuentedepárrafopredeter." style:family="text">
      <style:text-properties style:font-name-complex="Arial" fo:font-weight="bold" style:font-weight-asian="bold"/>
    </style:style>
    <style:style style:name="T2777" style:parent-style-name="Fuentedepárrafopredeter." style:family="text">
      <style:text-properties style:font-name-complex="Arial" fo:font-style="italic" style:font-style-asian="italic"/>
    </style:style>
    <style:style style:name="P2778" style:parent-style-name="Normal" style:family="paragraph">
      <style:paragraph-properties fo:text-align="justify" fo:margin-left="0.4916in" fo:text-indent="0.4916in">
        <style:tab-stops/>
      </style:paragraph-properties>
      <style:text-properties style:font-name-complex="Arial"/>
    </style:style>
    <style:style style:name="P2779" style:parent-style-name="Normal" style:family="paragraph">
      <style:paragraph-properties fo:text-align="justify" fo:margin-left="0.4916in" fo:text-indent="0.4916in">
        <style:tab-stops/>
      </style:paragraph-properties>
      <style:text-properties style:font-name-complex="Arial"/>
    </style:style>
    <style:style style:name="P2780" style:parent-style-name="Normal" style:family="paragraph">
      <style:paragraph-properties fo:text-align="justify"/>
      <style:text-properties style:font-name-complex="Arial"/>
    </style:style>
    <style:style style:name="P2781" style:parent-style-name="Normal" style:family="paragraph">
      <style:paragraph-properties fo:text-align="justify"/>
    </style:style>
    <style:style style:name="T2782" style:parent-style-name="Fuentedepárrafopredeter." style:family="text">
      <style:text-properties style:font-name-complex="Arial" fo:font-weight="bold" style:font-weight-asian="bold"/>
    </style:style>
    <style:style style:name="T2783" style:parent-style-name="Fuentedepárrafopredeter." style:family="text">
      <style:text-properties style:font-name-complex="Arial"/>
    </style:style>
    <style:style style:name="T2784" style:parent-style-name="Fuentedepárrafopredeter." style:family="text">
      <style:text-properties style:font-name-complex="Arial" fo:font-weight="bold" style:font-weight-asian="bold" fo:font-style="italic" style:font-style-asian="italic"/>
    </style:style>
    <style:style style:name="T2785" style:parent-style-name="Fuentedepárrafopredeter." style:family="text">
      <style:text-properties style:font-name-complex="Arial"/>
    </style:style>
    <style:style style:name="P2786" style:parent-style-name="Normal" style:family="paragraph">
      <style:paragraph-properties fo:text-align="justify"/>
      <style:text-properties style:font-name-complex="Arial" fo:font-style="italic" style:font-style-asian="italic"/>
    </style:style>
    <style:style style:name="P2787"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88"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89"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90"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91" style:parent-style-name="Normal" style:family="paragraph">
      <style:paragraph-properties fo:text-align="justify"/>
      <style:text-properties style:font-name-complex="Arial"/>
    </style:style>
    <style:style style:name="P2792" style:parent-style-name="Normal" style:family="paragraph">
      <style:paragraph-properties fo:text-align="justify"/>
    </style:style>
    <style:style style:name="T2793" style:parent-style-name="Fuentedepárrafopredeter." style:family="text">
      <style:text-properties style:font-name-complex="Arial" fo:font-weight="bold" style:font-weight-asian="bold"/>
    </style:style>
    <style:style style:name="T2794" style:parent-style-name="Fuentedepárrafopredeter." style:family="text">
      <style:text-properties style:font-name-complex="Arial"/>
    </style:style>
    <style:style style:name="T2795" style:parent-style-name="Fuentedepárrafopredeter." style:family="text">
      <style:text-properties style:font-name-complex="Arial" fo:font-weight="bold" style:font-weight-asian="bold" fo:font-style="italic" style:font-style-asian="italic"/>
    </style:style>
    <style:style style:name="P2796" style:parent-style-name="Normal" style:family="paragraph">
      <style:paragraph-properties fo:text-align="justify"/>
    </style:style>
    <style:style style:name="T2797" style:parent-style-name="Fuentedepárrafopredeter." style:family="text">
      <style:text-properties style:font-name-complex="Arial" fo:font-weight="bold" style:font-weight-asian="bold" style:font-weight-complex="bold"/>
    </style:style>
    <style:style style:name="T2798" style:parent-style-name="Fuentedepárrafopredeter." style:family="text">
      <style:text-properties style:font-name-complex="Arial"/>
    </style:style>
    <style:style style:name="T2799" style:parent-style-name="Fuentedepárrafopredeter." style:family="text">
      <style:text-properties style:font-name-complex="Arial" fo:font-weight="bold" style:font-weight-asian="bold" style:font-weight-complex="bold"/>
    </style:style>
    <style:style style:name="P2800" style:parent-style-name="Normal" style:family="paragraph">
      <style:paragraph-properties fo:text-align="justify"/>
      <style:text-properties style:font-name-complex="Arial" fo:font-weight="bold" style:font-weight-asian="bold" style:font-weight-complex="bold"/>
    </style:style>
    <style:style style:name="P2801" style:parent-style-name="Normal" style:list-style-name="LFO1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802" style:parent-style-name="Normal" style:list-style-name="LFO1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803" style:parent-style-name="Normal" style:list-style-name="LFO1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804" style:parent-style-name="Normal" style:family="paragraph">
      <style:paragraph-properties fo:text-align="justify"/>
      <style:text-properties style:font-name-complex="Arial"/>
    </style:style>
    <style:style style:name="P2805" style:parent-style-name="Normal" style:family="paragraph">
      <style:paragraph-properties fo:text-align="justify"/>
    </style:style>
    <style:style style:name="T2806" style:parent-style-name="Fuentedepárrafopredeter." style:family="text">
      <style:text-properties style:font-name-complex="Arial" fo:font-weight="bold" style:font-weight-asian="bold"/>
    </style:style>
    <style:style style:name="T2807" style:parent-style-name="Fuentedepárrafopredeter." style:family="text">
      <style:text-properties style:font-name-complex="Arial" fo:font-weight="bold" style:font-weight-asian="bold" fo:font-style="italic" style:font-style-asian="italic"/>
    </style:style>
    <style:style style:name="T2808" style:parent-style-name="Fuentedepárrafopredeter." style:family="text">
      <style:text-properties style:font-name-complex="Arial" fo:font-weight="bold" style:font-weight-asian="bold"/>
    </style:style>
    <style:style style:name="P2809" style:parent-style-name="Normal" style:family="paragraph">
      <style:paragraph-properties fo:text-align="justify"/>
      <style:text-properties style:font-name-complex="Arial" fo:font-weight="bold" style:font-weight-asian="bold"/>
    </style:style>
    <style:style style:name="P2810" style:parent-style-name="Normal" style:family="paragraph">
      <style:paragraph-properties fo:text-align="justify" fo:text-indent="0.4916in"/>
    </style:style>
    <style:style style:name="T2811" style:parent-style-name="Fuentedepárrafopredeter." style:family="text">
      <style:text-properties style:font-name-complex="Arial" fo:font-weight="bold" style:font-weight-asian="bold"/>
    </style:style>
    <style:style style:name="T2812" style:parent-style-name="Fuentedepárrafopredeter." style:family="text">
      <style:text-properties style:font-name-complex="Arial" fo:font-weight="bold" style:font-weight-asian="bold" fo:font-style="italic" style:font-style-asian="italic"/>
    </style:style>
    <style:style style:name="T2813" style:parent-style-name="Fuentedepárrafopredeter." style:family="text">
      <style:text-properties style:font-name-complex="Arial" fo:font-style="italic" style:font-style-asian="italic"/>
    </style:style>
    <style:style style:name="P2814" style:parent-style-name="Normal" style:family="paragraph">
      <style:paragraph-properties fo:text-align="justify" fo:margin-left="0.4916in" fo:text-indent="0.3944in">
        <style:tab-stops/>
      </style:paragraph-properties>
    </style:style>
    <style:style style:name="T2815" style:parent-style-name="Fuentedepárrafopredeter." style:family="text">
      <style:text-properties style:font-name-complex="Arial" style:font-style-complex="italic"/>
    </style:style>
    <style:style style:name="T2816" style:parent-style-name="Fuentedepárrafopredeter." style:family="text">
      <style:text-properties style:font-name-complex="Arial"/>
    </style:style>
    <style:style style:name="P2817" style:parent-style-name="Normal" style:family="paragraph">
      <style:paragraph-properties fo:text-align="justify" fo:margin-left="0.4916in" fo:text-indent="0.3944in">
        <style:tab-stops/>
      </style:paragraph-properties>
      <style:text-properties style:font-name-complex="Arial"/>
    </style:style>
    <style:style style:name="P2818" style:parent-style-name="Normal" style:family="paragraph">
      <style:paragraph-properties fo:text-align="justify"/>
      <style:text-properties style:font-name-complex="Arial"/>
    </style:style>
    <style:style style:name="P2819" style:parent-style-name="Normal" style:family="paragraph">
      <style:paragraph-properties fo:text-align="justify" fo:text-indent="0.4916in"/>
    </style:style>
    <style:style style:name="T2820" style:parent-style-name="Fuentedepárrafopredeter." style:family="text">
      <style:text-properties style:font-name-complex="Arial" fo:font-weight="bold" style:font-weight-asian="bold"/>
    </style:style>
    <style:style style:name="T2821" style:parent-style-name="Fuentedepárrafopredeter." style:family="text">
      <style:text-properties style:font-name-complex="Arial" fo:font-weight="bold" style:font-weight-asian="bold" fo:font-style="italic" style:font-style-asian="italic"/>
    </style:style>
    <style:style style:name="P2822" style:parent-style-name="Normal" style:family="paragraph">
      <style:paragraph-properties fo:text-align="justify"/>
      <style:text-properties style:font-name-complex="Arial"/>
    </style:style>
    <style:style style:name="P2823" style:parent-style-name="Normal" style:family="paragraph">
      <style:paragraph-properties fo:text-align="justify" fo:text-indent="0.4916in"/>
      <style:text-properties style:font-name-complex="Arial"/>
    </style:style>
    <style:style style:name="P2824" style:parent-style-name="Normal" style:family="paragraph">
      <style:paragraph-properties fo:text-align="justify" fo:text-indent="0.4916in"/>
      <style:text-properties style:font-name-complex="Arial"/>
    </style:style>
    <style:style style:name="P2825" style:parent-style-name="Normal" style:family="paragraph">
      <style:paragraph-properties fo:text-align="justify" fo:margin-left="0.4916in" fo:text-indent="0.4916in">
        <style:tab-stops/>
      </style:paragraph-properties>
      <style:text-properties style:font-name-complex="Arial"/>
    </style:style>
    <style:style style:name="P2826" style:parent-style-name="Normal" style:family="paragraph">
      <style:paragraph-properties fo:text-align="justify" fo:margin-left="0.4916in" fo:text-indent="0.4916in">
        <style:tab-stops/>
      </style:paragraph-properties>
      <style:text-properties style:font-name-complex="Arial"/>
    </style:style>
    <style:style style:name="P2827" style:parent-style-name="Normal" style:family="paragraph">
      <style:paragraph-properties fo:text-align="justify" fo:margin-left="0.4916in" fo:text-indent="0.4916in">
        <style:tab-stops/>
      </style:paragraph-properties>
      <style:text-properties style:font-name-complex="Arial"/>
    </style:style>
    <style:style style:name="P2828" style:parent-style-name="Normal" style:family="paragraph">
      <style:paragraph-properties fo:text-align="justify"/>
      <style:text-properties style:font-name-complex="Arial"/>
    </style:style>
    <style:style style:name="P2829" style:parent-style-name="Normal" style:family="paragraph">
      <style:paragraph-properties fo:text-align="justify" fo:margin-left="0.4916in" fo:text-indent="0.4916in">
        <style:tab-stops/>
      </style:paragraph-properties>
      <style:text-properties style:font-name-complex="Arial"/>
    </style:style>
    <style:style style:name="P2830" style:parent-style-name="Normal" style:family="paragraph">
      <style:paragraph-properties fo:text-align="justify"/>
      <style:text-properties style:font-name-complex="Arial"/>
    </style:style>
    <style:style style:name="P2831" style:parent-style-name="Normal" style:family="paragraph">
      <style:paragraph-properties fo:text-align="justify"/>
    </style:style>
    <style:style style:name="T2832" style:parent-style-name="Fuentedepárrafopredeter." style:family="text">
      <style:text-properties style:font-name-complex="Arial" fo:font-weight="bold" style:font-weight-asian="bold"/>
    </style:style>
    <style:style style:name="T2833" style:parent-style-name="Fuentedepárrafopredeter." style:family="text">
      <style:text-properties style:font-name-complex="Arial"/>
    </style:style>
    <style:style style:name="T2834" style:parent-style-name="Fuentedepárrafopredeter." style:family="text">
      <style:text-properties style:font-name-complex="Arial" fo:font-weight="bold" style:font-weight-asian="bold" fo:font-style="italic" style:font-style-asian="italic"/>
    </style:style>
    <style:style style:name="T2835" style:parent-style-name="Fuentedepárrafopredeter." style:family="text">
      <style:text-properties style:font-name-complex="Arial" fo:font-style="italic" style:font-style-asian="italic"/>
    </style:style>
    <style:style style:name="P2836" style:parent-style-name="Normal" style:family="paragraph">
      <style:paragraph-properties fo:text-align="justify" fo:text-indent="0.25in"/>
    </style:style>
    <style:style style:name="T2837" style:parent-style-name="Fuentedepárrafopredeter." style:family="text">
      <style:text-properties style:font-name-complex="Arial"/>
    </style:style>
    <style:style style:name="T2838" style:parent-style-name="Fuentedepárrafopredeter." style:family="text">
      <style:text-properties style:font-name-complex="Arial" fo:font-weight="bold" style:font-weight-asian="bold"/>
    </style:style>
    <style:style style:name="T2839" style:parent-style-name="Fuentedepárrafopredeter." style:family="text">
      <style:text-properties style:font-name-complex="Arial" fo:font-style="italic" style:font-style-asian="italic"/>
    </style:style>
    <style:style style:name="T2840" style:parent-style-name="Fuentedepárrafopredeter." style:family="text">
      <style:text-properties style:font-name-complex="Arial" fo:font-weight="bold" style:font-weight-asian="bold" fo:font-style="italic" style:font-style-asian="italic"/>
    </style:style>
    <style:style style:name="P2841" style:parent-style-name="Normal" style:list-style-name="LFO9" style:family="paragraph">
      <style:paragraph-properties fo:widows="2" fo:orphans="2" fo:text-align="justify" fo:margin-left="0.7416in">
        <style:tab-stops>
          <style:tab-stop style:type="left" style:position="-0.4916in"/>
          <style:tab-stop style:type="left" style:position="0in"/>
        </style:tab-stops>
      </style:paragraph-properties>
      <style:text-properties style:font-name-complex="Arial"/>
    </style:style>
    <style:style style:name="P2842" style:parent-style-name="Normal" style:list-style-name="LFO9" style:family="paragraph">
      <style:paragraph-properties fo:widows="2" fo:orphans="2" fo:text-align="justify" fo:margin-left="0.7416in">
        <style:tab-stops>
          <style:tab-stop style:type="left" style:position="-0.4916in"/>
          <style:tab-stop style:type="left" style:position="0in"/>
        </style:tab-stops>
      </style:paragraph-properties>
      <style:text-properties style:font-name-complex="Arial"/>
    </style:style>
    <style:style style:name="P2843" style:parent-style-name="Normal" style:family="paragraph">
      <style:paragraph-properties fo:text-align="justify"/>
      <style:text-properties style:font-name-complex="Arial"/>
    </style:style>
    <style:style style:name="P2844" style:parent-style-name="Normal" style:family="paragraph">
      <style:paragraph-properties fo:text-align="justify" fo:text-indent="0.4916in"/>
    </style:style>
    <style:style style:name="T2845" style:parent-style-name="Fuentedepárrafopredeter." style:family="text">
      <style:text-properties style:font-name-complex="Arial"/>
    </style:style>
    <style:style style:name="T2846" style:parent-style-name="Fuentedepárrafopredeter." style:family="text">
      <style:text-properties style:font-name-complex="Arial" fo:font-weight="bold" style:font-weight-asian="bold"/>
    </style:style>
    <style:style style:name="T2847" style:parent-style-name="Fuentedepárrafopredeter." style:family="text">
      <style:text-properties style:font-name-complex="Arial" fo:font-style="italic" style:font-style-asian="italic"/>
    </style:style>
    <style:style style:name="P2848" style:parent-style-name="Normal" style:family="paragraph">
      <style:paragraph-properties fo:text-align="justify" fo:margin-left="0.4916in" fo:text-indent="0.5291in">
        <style:tab-stops/>
      </style:paragraph-properties>
      <style:text-properties style:font-name-complex="Arial"/>
    </style:style>
    <style:style style:name="P2849" style:parent-style-name="Normal" style:family="paragraph">
      <style:paragraph-properties fo:text-align="justify" fo:margin-left="0.4916in" fo:text-indent="0.4875in">
        <style:tab-stops/>
      </style:paragraph-properties>
      <style:text-properties style:font-name-complex="Arial"/>
    </style:style>
    <style:style style:name="P2850" style:parent-style-name="Normal" style:family="paragraph">
      <style:paragraph-properties fo:text-align="justify" fo:margin-left="0.4923in" fo:text-indent="0.4868in">
        <style:tab-stops/>
      </style:paragraph-properties>
      <style:text-properties style:font-name-complex="Arial"/>
    </style:style>
    <style:style style:name="P2851" style:parent-style-name="Normal" style:family="paragraph">
      <style:paragraph-properties fo:text-align="justify"/>
      <style:text-properties style:font-name-complex="Arial"/>
    </style:style>
    <style:style style:name="P2852" style:parent-style-name="Normal" style:family="paragraph">
      <style:paragraph-properties fo:text-align="justify" fo:text-indent="0.4916in"/>
    </style:style>
    <style:style style:name="T2853" style:parent-style-name="Fuentedepárrafopredeter." style:family="text">
      <style:text-properties style:font-name-complex="Arial"/>
    </style:style>
    <style:style style:name="T2854" style:parent-style-name="Fuentedepárrafopredeter." style:family="text">
      <style:text-properties style:font-name-complex="Arial" fo:font-style="italic" style:font-style-asian="italic"/>
    </style:style>
    <style:style style:name="T2855" style:parent-style-name="Fuentedepárrafopredeter." style:family="text">
      <style:text-properties style:font-name-complex="Arial" fo:font-weight="bold" style:font-weight-asian="bold" fo:font-style="italic" style:font-style-asian="italic"/>
    </style:style>
    <style:style style:name="P2856" style:parent-style-name="Normal" style:family="paragraph">
      <style:paragraph-properties fo:text-align="justify" fo:margin-left="0.4916in" fo:text-indent="0.4916in">
        <style:tab-stops/>
      </style:paragraph-properties>
      <style:text-properties style:font-name-complex="Arial"/>
    </style:style>
    <style:style style:name="P2857" style:parent-style-name="Normal" style:family="paragraph">
      <style:paragraph-properties fo:text-align="justify" fo:margin-left="0.4923in" fo:text-indent="0.4916in">
        <style:tab-stops/>
      </style:paragraph-properties>
      <style:text-properties style:font-name-complex="Arial"/>
    </style:style>
    <style:style style:name="P2858" style:parent-style-name="Normal" style:family="paragraph">
      <style:paragraph-properties fo:text-align="justify"/>
      <style:text-properties style:font-name-complex="Arial"/>
    </style:style>
    <style:style style:name="P2859" style:parent-style-name="Normal" style:family="paragraph">
      <style:paragraph-properties fo:text-align="justify"/>
    </style:style>
    <style:style style:name="T2860" style:parent-style-name="Fuentedepárrafopredeter." style:family="text">
      <style:text-properties style:font-name-complex="Arial" fo:font-weight="bold" style:font-weight-asian="bold"/>
    </style:style>
    <style:style style:name="T2861" style:parent-style-name="Fuentedepárrafopredeter." style:family="text">
      <style:text-properties style:font-name-complex="Arial" fo:font-weight="bold" style:font-weight-asian="bold" fo:font-style="italic" style:font-style-asian="italic"/>
    </style:style>
    <style:style style:name="T2862" style:parent-style-name="Fuentedepárrafopredeter." style:family="text">
      <style:text-properties style:font-name-complex="Arial" fo:font-weight="bold" style:font-weight-asian="bold"/>
    </style:style>
    <style:style style:name="T2863" style:parent-style-name="Fuentedepárrafopredeter." style:family="text">
      <style:text-properties style:font-name-complex="Arial"/>
    </style:style>
    <style:style style:name="P2864" style:parent-style-name="Normal" style:family="paragraph">
      <style:paragraph-properties fo:text-align="justify"/>
    </style:style>
    <style:style style:name="T2865" style:parent-style-name="Fuentedepárrafopredeter." style:family="text">
      <style:text-properties style:font-name-complex="Arial"/>
    </style:style>
    <style:style style:name="P2866" style:parent-style-name="Normal" style:family="paragraph">
      <style:paragraph-properties fo:text-align="justify" fo:text-indent="0.4916in"/>
    </style:style>
    <style:style style:name="T2867" style:parent-style-name="Fuentedepárrafopredeter." style:family="text">
      <style:text-properties style:font-name-complex="Arial" fo:font-style="italic" style:font-style-asian="italic"/>
    </style:style>
    <style:style style:name="P2868" style:parent-style-name="Normal" style:family="paragraph">
      <style:paragraph-properties fo:text-align="justify" fo:margin-left="0.4916in" fo:text-indent="0.4916in">
        <style:tab-stops/>
      </style:paragraph-properties>
      <style:text-properties style:font-name-complex="Arial"/>
    </style:style>
    <style:style style:name="P2869" style:parent-style-name="Normal" style:family="paragraph">
      <style:paragraph-properties fo:text-align="justify" fo:margin-left="0.4916in" fo:text-indent="0.4916in">
        <style:tab-stops/>
      </style:paragraph-properties>
      <style:text-properties style:font-name-complex="Arial"/>
    </style:style>
    <style:style style:name="P2870" style:parent-style-name="Normal" style:family="paragraph">
      <style:paragraph-properties fo:text-align="justify" fo:margin-left="0.4916in" fo:text-indent="0.4916in">
        <style:tab-stops/>
      </style:paragraph-properties>
    </style:style>
    <style:style style:name="T2871" style:parent-style-name="Fuentedepárrafopredeter." style:family="text">
      <style:text-properties style:font-name-complex="Arial"/>
    </style:style>
    <style:style style:name="P2872" style:parent-style-name="Normal" style:family="paragraph">
      <style:paragraph-properties fo:text-align="justify" fo:text-indent="0.4916in"/>
    </style:style>
    <style:style style:name="T2873" style:parent-style-name="Fuentedepárrafopredeter." style:family="text">
      <style:text-properties style:font-name-complex="Arial" fo:font-style="italic" style:font-style-asian="italic"/>
    </style:style>
    <style:style style:name="P2874" style:parent-style-name="Normal" style:family="paragraph">
      <style:paragraph-properties fo:text-align="justify" fo:margin-left="0.4916in" fo:text-indent="0.4916in">
        <style:tab-stops/>
      </style:paragraph-properties>
      <style:text-properties style:font-name-complex="Arial"/>
    </style:style>
    <style:style style:name="P2875" style:parent-style-name="Normal" style:family="paragraph">
      <style:paragraph-properties fo:text-align="justify" fo:margin-left="0.4916in" fo:text-indent="0.4916in">
        <style:tab-stops/>
      </style:paragraph-properties>
      <style:text-properties style:font-name-complex="Arial"/>
    </style:style>
    <style:style style:name="P2876" style:parent-style-name="Normal" style:family="paragraph">
      <style:paragraph-properties fo:text-align="justify" fo:margin-left="0.4916in" fo:text-indent="0.4916in">
        <style:tab-stops/>
      </style:paragraph-properties>
    </style:style>
    <style:style style:name="T2877" style:parent-style-name="Fuentedepárrafopredeter." style:family="text">
      <style:text-properties style:font-name-complex="Arial"/>
    </style:style>
    <style:style style:name="P2878" style:parent-style-name="Normal" style:family="paragraph">
      <style:paragraph-properties fo:text-align="justify" fo:text-indent="0.4916in"/>
    </style:style>
    <style:style style:name="T2879" style:parent-style-name="Fuentedepárrafopredeter." style:family="text">
      <style:text-properties style:font-name-complex="Arial" fo:font-style="italic" style:font-style-asian="italic"/>
    </style:style>
    <style:style style:name="P2880" style:parent-style-name="Normal" style:family="paragraph">
      <style:paragraph-properties fo:text-align="justify" fo:margin-left="0.4916in" fo:text-indent="0.4916in">
        <style:tab-stops/>
      </style:paragraph-properties>
      <style:text-properties style:font-name-complex="Arial"/>
    </style:style>
    <style:style style:name="P2881" style:parent-style-name="Normal" style:family="paragraph">
      <style:paragraph-properties fo:text-align="justify" fo:margin-left="0.4916in" fo:text-indent="0.4916in">
        <style:tab-stops/>
      </style:paragraph-properties>
    </style:style>
    <style:style style:name="T2882" style:parent-style-name="Fuentedepárrafopredeter." style:family="text">
      <style:text-properties style:font-name-complex="Arial"/>
    </style:style>
    <style:style style:name="P2883" style:parent-style-name="Normal" style:family="paragraph">
      <style:paragraph-properties fo:text-align="justify"/>
      <style:text-properties style:font-name-complex="Arial" fo:font-weight="bold" style:font-weight-asian="bold"/>
    </style:style>
    <style:style style:name="P2884" style:parent-style-name="Normal" style:family="paragraph">
      <style:paragraph-properties fo:text-align="justify"/>
    </style:style>
    <style:style style:name="T2885" style:parent-style-name="Fuentedepárrafopredeter." style:family="text">
      <style:text-properties style:font-name-complex="Arial" fo:font-weight="bold" style:font-weight-asian="bold"/>
    </style:style>
    <style:style style:name="T2886" style:parent-style-name="Fuentedepárrafopredeter." style:family="text">
      <style:text-properties style:font-name-complex="Arial"/>
    </style:style>
    <style:style style:name="P2887" style:parent-style-name="Normal" style:family="paragraph">
      <style:paragraph-properties fo:text-align="justify"/>
      <style:text-properties style:font-name-complex="Arial"/>
    </style:style>
    <style:style style:name="P2888" style:parent-style-name="Normal" style:family="paragraph">
      <style:paragraph-properties fo:text-align="justify"/>
    </style:style>
    <style:style style:name="T2889" style:parent-style-name="Fuentedepárrafopredeter." style:family="text">
      <style:text-properties style:font-name-complex="Arial" fo:font-weight="bold" style:font-weight-asian="bold"/>
    </style:style>
    <style:style style:name="T2890" style:parent-style-name="Fuentedepárrafopredeter." style:family="text">
      <style:text-properties style:font-name-complex="Arial"/>
    </style:style>
    <style:style style:name="P2891" style:parent-style-name="Normal" style:family="paragraph">
      <style:paragraph-properties fo:text-align="justify"/>
      <style:text-properties style:font-name-complex="Arial" fo:font-weight="bold" style:font-weight-asian="bold"/>
    </style:style>
    <style:style style:name="P2892" style:parent-style-name="Normal" style:family="paragraph">
      <style:paragraph-properties fo:text-align="justify"/>
      <style:text-properties style:font-name-complex="Arial" fo:font-weight="bold" style:font-weight-asian="bold"/>
    </style:style>
    <style:style style:name="P2893" style:parent-style-name="Normal" style:family="paragraph">
      <style:paragraph-properties fo:text-align="justify"/>
      <style:text-properties style:font-name-complex="Arial" fo:font-weight="bold" style:font-weight-asian="bold"/>
    </style:style>
    <style:style style:name="P2894" style:parent-style-name="Normal" style:family="paragraph">
      <style:paragraph-properties fo:text-align="justify" fo:text-indent="0.4916in"/>
      <style:text-properties style:font-name-complex="Arial"/>
    </style:style>
    <style:style style:name="P2895" style:parent-style-name="Normal" style:family="paragraph">
      <style:paragraph-properties fo:text-align="justify"/>
      <style:text-properties style:font-name-complex="Arial"/>
    </style:style>
    <style:style style:name="P2896" style:parent-style-name="Textoindependiente32" style:family="paragraph">
      <style:paragraph-properties fo:text-indent="0.4916in">
        <style:tab-stops/>
      </style:paragraph-properties>
    </style:style>
    <style:style style:name="T2897" style:parent-style-name="Fuentedepárrafopredeter." style:family="text">
      <style:text-properties fo:language="es" fo:country="ES"/>
    </style:style>
    <style:style style:name="P2898" style:parent-style-name="Normal" style:family="paragraph">
      <style:paragraph-properties fo:text-align="justify"/>
      <style:text-properties style:font-name-complex="Arial"/>
    </style:style>
    <style:style style:name="P2899" style:parent-style-name="Normal" style:family="paragraph">
      <style:paragraph-properties fo:text-align="justify" fo:text-indent="0.4895in"/>
      <style:text-properties style:font-name-complex="Arial"/>
    </style:style>
    <style:style style:name="P2900" style:parent-style-name="Normal" style:family="paragraph">
      <style:paragraph-properties fo:text-align="justify"/>
      <style:text-properties style:font-name-complex="Arial"/>
    </style:style>
    <style:style style:name="P2901" style:parent-style-name="Normal" style:list-style-name="LFO24" style:family="paragraph">
      <style:paragraph-properties fo:widows="2" fo:orphans="2" fo:text-align="justify"/>
      <style:text-properties style:font-name-complex="Arial"/>
    </style:style>
    <style:style style:name="P2902" style:parent-style-name="Normal" style:family="paragraph">
      <style:paragraph-properties fo:text-align="justify" fo:margin-left="0.4895in">
        <style:tab-stops/>
      </style:paragraph-properties>
      <style:text-properties style:font-name-complex="Arial"/>
    </style:style>
    <style:style style:name="P2903" style:parent-style-name="Normal" style:list-style-name="LFO24" style:family="paragraph">
      <style:paragraph-properties fo:widows="2" fo:orphans="2" fo:text-align="justify"/>
    </style:style>
    <style:style style:name="T2904" style:parent-style-name="Fuentedepárrafopredeter." style:family="text">
      <style:text-properties style:font-name-complex="Arial"/>
    </style:style>
    <style:style style:name="P2905" style:parent-style-name="Normal" style:family="paragraph">
      <style:paragraph-properties fo:text-align="justify"/>
      <style:text-properties style:font-name-complex="Arial" fo:font-weight="bold" style:font-weight-asian="bold" style:font-weight-complex="bold"/>
    </style:style>
    <style:style style:name="P2906" style:parent-style-name="Normal" style:family="paragraph">
      <style:paragraph-properties fo:text-align="justify"/>
    </style:style>
    <style:style style:name="T2907" style:parent-style-name="Fuentedepárrafopredeter." style:family="text">
      <style:text-properties style:font-name-complex="Arial" fo:font-weight="bold" style:font-weight-asian="bold" style:font-weight-complex="bold"/>
    </style:style>
    <style:style style:name="T2908" style:parent-style-name="Fuentedepárrafopredeter." style:family="text">
      <style:text-properties style:font-name-complex="Arial"/>
    </style:style>
    <style:style style:name="P2909" style:parent-style-name="Normal" style:family="paragraph">
      <style:paragraph-properties fo:text-align="justify"/>
      <style:text-properties style:language-asian="ar" style:country-asian="SA"/>
    </style:style>
    <style:style style:name="P2910" style:parent-style-name="Normal" style:family="paragraph">
      <style:paragraph-properties fo:text-align="justify"/>
      <style:text-properties style:language-asian="ar" style:country-asian="SA"/>
    </style:style>
    <style:style style:name="P2911" style:parent-style-name="Normal" style:family="paragraph">
      <style:paragraph-properties fo:text-align="justify"/>
      <style:text-properties style:font-name-complex="Arial" fo:font-weight="bold" style:font-weight-asian="bold"/>
    </style:style>
    <style:style style:name="P2912" style:parent-style-name="Normal" style:family="paragraph">
      <style:paragraph-properties fo:text-align="justify" fo:text-indent="0.4916in"/>
    </style:style>
    <style:style style:name="T2913" style:parent-style-name="Fuentedepárrafopredeter." style:family="text">
      <style:text-properties style:font-name-complex="Arial"/>
    </style:style>
    <style:style style:name="T2914" style:parent-style-name="Fuentedepárrafopredeter." style:family="text">
      <style:text-properties style:font-name-complex="Arial" fo:font-style="italic" style:font-style-asian="italic"/>
    </style:style>
    <style:style style:name="T2915" style:parent-style-name="Fuentedepárrafopredeter." style:family="text">
      <style:text-properties style:font-name-complex="Arial"/>
    </style:style>
    <style:style style:name="P2916" style:parent-style-name="Normal" style:family="paragraph">
      <style:paragraph-properties fo:text-align="justify" fo:text-indent="0.4916in"/>
      <style:text-properties style:font-name-complex="Arial"/>
    </style:style>
    <style:style style:name="P2917" style:parent-style-name="Normal" style:family="paragraph">
      <style:paragraph-properties fo:text-align="justify" fo:text-indent="0.4916in"/>
      <style:text-properties style:font-name-complex="Arial"/>
    </style:style>
    <style:style style:name="P2918" style:parent-style-name="Normal" style:family="paragraph">
      <style:paragraph-properties fo:text-align="justify" fo:text-indent="0.4916in"/>
      <style:text-properties style:font-name-complex="Arial"/>
    </style:style>
    <style:style style:name="P2919" style:parent-style-name="Normal" style:family="paragraph">
      <style:paragraph-properties fo:text-align="justify" fo:text-indent="0.4916in"/>
    </style:style>
    <style:style style:name="T2920" style:parent-style-name="Fuentedepárrafopredeter." style:family="text">
      <style:text-properties style:font-name-complex="Arial"/>
    </style:style>
    <style:style style:name="T2921" style:parent-style-name="Fuentedepárrafopredeter." style:family="text">
      <style:text-properties style:font-name-complex="Arial" fo:font-style="italic" style:font-style-asian="italic"/>
    </style:style>
    <style:style style:name="T2922" style:parent-style-name="Fuentedepárrafopredeter." style:family="text">
      <style:text-properties style:font-name-complex="Arial"/>
    </style:style>
    <style:style style:name="P2923" style:parent-style-name="Normal" style:family="paragraph">
      <style:paragraph-properties fo:text-align="justify" fo:text-indent="0.4916in"/>
      <style:text-properties style:font-name-complex="Arial"/>
    </style:style>
    <style:style style:name="P2924" style:parent-style-name="Normal" style:family="paragraph">
      <style:paragraph-properties fo:text-align="justify" fo:text-indent="0.4916in"/>
      <style:text-properties style:font-name-complex="Arial"/>
    </style:style>
    <style:style style:name="P2925" style:parent-style-name="Normal" style:family="paragraph">
      <style:paragraph-properties fo:text-align="justify" fo:text-indent="0.4916in"/>
      <style:text-properties style:font-name-complex="Arial"/>
    </style:style>
    <style:style style:name="P2926" style:parent-style-name="Normal" style:family="paragraph">
      <style:paragraph-properties fo:text-align="justify" fo:text-indent="0.4916in"/>
    </style:style>
    <style:style style:name="T2927" style:parent-style-name="Fuentedepárrafopredeter." style:family="text">
      <style:text-properties style:font-name-complex="Arial"/>
    </style:style>
    <style:style style:name="T2928" style:parent-style-name="Fuentedepárrafopredeter." style:family="text">
      <style:text-properties style:font-name-complex="Arial" style:font-size-complex="11pt"/>
    </style:style>
    <style:style style:name="T2929" style:parent-style-name="Fuentedepárrafopredeter." style:family="text">
      <style:text-properties style:font-name-complex="Arial"/>
    </style:style>
    <style:style style:name="P2930" style:parent-style-name="Normal" style:family="paragraph">
      <style:paragraph-properties fo:text-align="justify" fo:text-indent="0.4916in"/>
      <style:text-properties style:font-name-complex="Arial" fo:color="#0000FF"/>
    </style:style>
    <style:style style:name="P2931" style:parent-style-name="Normal" style:family="paragraph">
      <style:paragraph-properties fo:text-align="justify" fo:margin-left="0.4916in">
        <style:tab-stops/>
      </style:paragraph-properties>
    </style:style>
    <style:style style:name="T2932" style:parent-style-name="Fuentedepárrafopredeter." style:family="text">
      <style:text-properties style:font-name-complex="Arial" fo:font-weight="bold" style:font-weight-asian="bold"/>
    </style:style>
    <style:style style:name="T2933"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P2934" style:parent-style-name="Normal" style:family="paragraph">
      <style:paragraph-properties fo:text-align="justify" fo:margin-left="0.4916in" fo:text-indent="0.4916in">
        <style:tab-stops/>
      </style:paragraph-properties>
      <style:text-properties style:font-name-complex="Arial" style:font-size-complex="11pt"/>
    </style:style>
    <style:style style:name="P2935" style:parent-style-name="Normal" style:family="paragraph">
      <style:paragraph-properties style:snap-to-layout-grid="false" fo:text-align="justify" style:line-height-at-least="0.1666in" fo:margin-left="0.4916in">
        <style:tab-stops/>
      </style:paragraph-properties>
    </style:style>
    <style:style style:name="T2936" style:parent-style-name="Fuentedepárrafopredeter." style:family="text">
      <style:text-properties style:font-name-complex="Arial" style:font-size-complex="11pt"/>
    </style:style>
    <style:style style:name="T2937"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2938" style:parent-style-name="Fuentedepárrafopredeter." style:family="text">
      <style:text-properties style:font-name-complex="Arial" style:font-size-complex="11pt"/>
    </style:style>
    <style:style style:name="P2939" style:parent-style-name="Normal" style:family="paragraph">
      <style:paragraph-properties style:snap-to-layout-grid="false" fo:text-align="justify" style:line-height-at-least="0.1666in" fo:margin-left="0.4916in">
        <style:tab-stops/>
      </style:paragraph-properties>
      <style:text-properties style:font-name-complex="Arial"/>
    </style:style>
    <style:style style:name="P2940" style:parent-style-name="Normal" style:family="paragraph">
      <style:paragraph-properties fo:text-align="justify" fo:margin-left="0.9833in">
        <style:tab-stops/>
      </style:paragraph-properties>
    </style:style>
    <style:style style:name="T2941" style:parent-style-name="Fuentedepárrafopredeter." style:family="text">
      <style:text-properties style:font-name-complex="Arial" fo:font-weight="bold" style:font-weight-asian="bold"/>
    </style:style>
    <style:style style:name="T2942" style:parent-style-name="Fuentedepárrafopredeter." style:family="text">
      <style:text-properties style:font-name-complex="Arial"/>
    </style:style>
    <style:style style:name="P2943" style:parent-style-name="Normal" style:family="paragraph">
      <style:paragraph-properties fo:text-align="justify" fo:margin-left="0.9833in">
        <style:tab-stops/>
      </style:paragraph-properties>
      <style:text-properties style:font-name-complex="Arial"/>
    </style:style>
    <style:style style:name="P2944" style:parent-style-name="Normal" style:family="paragraph">
      <style:paragraph-properties fo:text-align="justify" fo:margin-left="0.9833in">
        <style:tab-stops/>
      </style:paragraph-properties>
      <style:text-properties style:font-name-complex="Arial"/>
    </style:style>
    <style:style style:name="P2945" style:parent-style-name="Normal" style:family="paragraph">
      <style:paragraph-properties fo:text-align="justify" fo:margin-left="0.9833in">
        <style:tab-stops/>
      </style:paragraph-properties>
      <style:text-properties style:font-name-complex="Arial"/>
    </style:style>
    <style:style style:name="P2946" style:parent-style-name="Normal" style:family="paragraph">
      <style:paragraph-properties fo:text-align="justify" fo:margin-left="0.9833in">
        <style:tab-stops/>
      </style:paragraph-properties>
    </style:style>
    <style:style style:name="T2947" style:parent-style-name="Fuentedepárrafopredeter." style:family="text">
      <style:text-properties style:font-name-complex="Arial" fo:font-weight="bold" style:font-weight-asian="bold"/>
    </style:style>
    <style:style style:name="T2948" style:parent-style-name="Fuentedepárrafopredeter." style:family="text">
      <style:text-properties style:font-name-complex="Arial" style:font-size-complex="11pt"/>
    </style:style>
    <style:style style:name="P2949" style:parent-style-name="Normal" style:family="paragraph">
      <style:paragraph-properties fo:text-align="justify" fo:margin-left="0.9833in">
        <style:tab-stops/>
      </style:paragraph-properties>
      <style:text-properties style:font-name-complex="Arial" fo:font-weight="bold" style:font-weight-asian="bold"/>
    </style:style>
    <style:style style:name="P2950" style:parent-style-name="Normal" style:family="paragraph">
      <style:paragraph-properties fo:text-align="justify" style:line-height-at-least="0.1666in" fo:margin-left="0.9833in">
        <style:tab-stops/>
      </style:paragraph-properties>
    </style:style>
    <style:style style:name="T2951" style:parent-style-name="Fuentedepárrafopredeter." style:family="text">
      <style:text-properties style:font-name-complex="Arial" fo:font-weight="bold" style:font-weight-asian="bold"/>
    </style:style>
    <style:style style:name="T2952" style:parent-style-name="Fuentedepárrafopredeter." style:family="text">
      <style:text-properties style:font-name-complex="Arial"/>
    </style:style>
    <style:style style:name="P2953" style:parent-style-name="Normal" style:family="paragraph">
      <style:paragraph-properties fo:text-align="justify" style:line-height-at-least="0.1666in" fo:margin-left="0.9833in">
        <style:tab-stops/>
      </style:paragraph-properties>
    </style:style>
    <style:style style:name="T2954" style:parent-style-name="Fuentedepárrafopredeter." style:family="text">
      <style:text-properties style:font-name-complex="Arial" style:font-size-complex="11pt"/>
    </style:style>
    <style:style style:name="P2955" style:parent-style-name="Normal" style:family="paragraph">
      <style:paragraph-properties fo:text-align="justify" style:line-height-at-least="0.1666in" fo:margin-left="0.4916in">
        <style:tab-stops/>
      </style:paragraph-properties>
      <style:text-properties style:font-name-complex="Arial" fo:font-weight="bold" style:font-weight-asian="bold"/>
    </style:style>
    <style:style style:name="P2956" style:parent-style-name="Normal" style:family="paragraph">
      <style:paragraph-properties fo:text-align="justify" style:line-height-at-least="0.1666in" fo:margin-left="0.9833in">
        <style:tab-stops/>
      </style:paragraph-properties>
    </style:style>
    <style:style style:name="T2957" style:parent-style-name="Fuentedepárrafopredeter." style:family="text">
      <style:text-properties style:font-name-complex="Arial" fo:font-weight="bold" style:font-weight-asian="bold"/>
    </style:style>
    <style:style style:name="T2958" style:parent-style-name="Fuentedepárrafopredeter." style:family="text">
      <style:text-properties style:font-name-complex="Arial"/>
    </style:style>
    <style:style style:name="T2959" style:parent-style-name="Fuentedepárrafopredeter." style:family="text">
      <style:text-properties style:font-name-complex="Arial" style:font-size-complex="11pt"/>
    </style:style>
    <style:style style:name="P2960" style:parent-style-name="Normal" style:family="paragraph">
      <style:paragraph-properties fo:text-align="justify" fo:margin-left="0.4916in" fo:text-indent="0.4916in">
        <style:tab-stops/>
      </style:paragraph-properties>
      <style:text-properties style:font-name-complex="Arial"/>
    </style:style>
    <style:style style:name="P2961" style:parent-style-name="Normal" style:family="paragraph">
      <style:paragraph-properties fo:text-align="justify" fo:margin-left="0.4916in">
        <style:tab-stops/>
      </style:paragraph-properties>
    </style:style>
    <style:style style:name="T2962" style:parent-style-name="Fuentedepárrafopredeter." style:family="text">
      <style:text-properties style:font-name-complex="Arial" fo:font-weight="bold" style:font-weight-asian="bold"/>
    </style:style>
    <style:style style:name="T2963"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2964" style:parent-style-name="Fuentedepárrafopredeter." style:family="text">
      <style:text-properties style:font-name-complex="Arial" fo:font-weight="bold" style:font-weight-asian="bold"/>
    </style:style>
    <style:style style:name="P2965" style:parent-style-name="Normal" style:family="paragraph">
      <style:paragraph-properties fo:text-align="justify" fo:margin-left="0.4916in" fo:text-indent="0.4916in">
        <style:tab-stops/>
      </style:paragraph-properties>
      <style:text-properties style:font-name-complex="Arial" style:font-size-complex="11pt"/>
    </style:style>
    <style:style style:name="P2966" style:parent-style-name="Normal" style:family="paragraph">
      <style:paragraph-properties fo:text-align="justify" fo:margin-left="0.4916in">
        <style:tab-stops/>
      </style:paragraph-properties>
    </style:style>
    <style:style style:name="T2967" style:parent-style-name="Fuentedepárrafopredeter." style:family="text">
      <style:text-properties style:font-name-complex="Arial" style:font-size-complex="11pt"/>
    </style:style>
    <style:style style:name="T2968"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2969" style:parent-style-name="Fuentedepárrafopredeter." style:family="text">
      <style:text-properties style:font-name-complex="Arial" style:font-size-complex="11pt"/>
    </style:style>
    <style:style style:name="P2970" style:parent-style-name="Normal" style:family="paragraph">
      <style:paragraph-properties fo:text-align="justify" fo:margin-left="0.4916in">
        <style:tab-stops/>
      </style:paragraph-properties>
      <style:text-properties style:font-name-complex="Arial" style:font-size-complex="11pt"/>
    </style:style>
    <style:style style:name="P2971" style:parent-style-name="Normal" style:family="paragraph">
      <style:paragraph-properties fo:text-align="justify" fo:margin-left="0.4916in">
        <style:tab-stops/>
      </style:paragraph-properties>
      <style:text-properties style:font-name-complex="Arial" style:font-size-complex="11pt"/>
    </style:style>
    <style:style style:name="P2972" style:parent-style-name="Título2" style:family="paragraph">
      <style:paragraph-properties fo:margin-top="0.0833in" fo:margin-bottom="0.0833in"/>
    </style:style>
    <style:style style:name="P2973" style:parent-style-name="Normal" style:family="paragraph">
      <style:paragraph-properties fo:text-align="justify" fo:text-indent="0.4916in"/>
      <style:text-properties style:font-name-complex="Arial"/>
    </style:style>
    <style:style style:name="P2974" style:parent-style-name="Normal" style:family="paragraph">
      <style:paragraph-properties fo:text-align="justify"/>
      <style:text-properties style:font-name-complex="Arial"/>
    </style:style>
    <style:style style:name="P2975" style:parent-style-name="Normal" style:family="paragraph">
      <style:paragraph-properties fo:text-align="justify" fo:text-indent="0.4916in"/>
      <style:text-properties style:font-name-complex="Arial"/>
    </style:style>
    <style:style style:name="P2976" style:parent-style-name="Normal" style:family="paragraph">
      <style:paragraph-properties fo:text-align="justify"/>
      <style:text-properties style:font-name-complex="Arial"/>
    </style:style>
    <style:style style:name="P2977" style:parent-style-name="Normal" style:family="paragraph">
      <style:paragraph-properties fo:text-align="justify" fo:text-indent="0.4916in"/>
    </style:style>
    <style:style style:name="T2978" style:parent-style-name="Fuentedepárrafopredeter." style:family="text">
      <style:text-properties style:font-name-complex="Arial"/>
    </style:style>
    <style:style style:name="P2979" style:parent-style-name="Normal" style:family="paragraph">
      <style:paragraph-properties fo:text-align="justify"/>
      <style:text-properties style:font-name-complex="Arial" fo:font-weight="bold" style:font-weight-asian="bold"/>
    </style:style>
    <style:style style:name="P2980" style:parent-style-name="Normal" style:family="paragraph">
      <style:paragraph-properties fo:text-align="justify"/>
      <style:text-properties style:font-name-complex="Arial" fo:font-weight="bold" style:font-weight-asian="bold"/>
    </style:style>
    <style:style style:name="P2981" style:parent-style-name="Normal" style:family="paragraph">
      <style:paragraph-properties fo:text-align="justify" fo:text-indent="0.4916in"/>
    </style:style>
    <style:style style:name="T2982" style:parent-style-name="Fuentedepárrafopredeter." style:family="text">
      <style:text-properties style:font-name-complex="Arial" fo:font-weight="bold" style:font-weight-asian="bold"/>
    </style:style>
    <style:style style:name="T2983" style:parent-style-name="Fuentedepárrafopredeter." style:family="text">
      <style:text-properties style:font-name-complex="Arial"/>
    </style:style>
    <style:style style:name="P2984" style:parent-style-name="Normal" style:family="paragraph">
      <style:paragraph-properties fo:text-align="justify" fo:margin-left="0.4916in" fo:text-indent="0.4916in">
        <style:tab-stops/>
      </style:paragraph-properties>
      <style:text-properties style:font-name-complex="Arial"/>
    </style:style>
    <style:style style:name="P2985" style:parent-style-name="Normal" style:family="paragraph">
      <style:paragraph-properties fo:text-align="justify" fo:margin-left="0.4916in" fo:text-indent="0.4916in">
        <style:tab-stops/>
      </style:paragraph-properties>
      <style:text-properties style:font-name-complex="Arial"/>
    </style:style>
    <style:style style:name="P2986" style:parent-style-name="Normal" style:family="paragraph">
      <style:paragraph-properties fo:text-align="justify" fo:margin-left="0.4916in" fo:text-indent="0.4916in">
        <style:tab-stops/>
      </style:paragraph-properties>
      <style:text-properties style:font-name-complex="Arial"/>
    </style:style>
    <style:style style:name="P2987" style:parent-style-name="Sangríadetextonormal" style:family="paragraph">
      <style:paragraph-properties fo:margin-left="0.4916in" fo:text-indent="0.4916in">
        <style:tab-stops/>
      </style:paragraph-properties>
      <style:text-properties style:font-name-complex="Arial"/>
    </style:style>
    <style:style style:name="P2988" style:parent-style-name="Título2" style:family="paragraph">
      <style:paragraph-properties fo:margin-top="0.0833in" fo:margin-bottom="0.0833in"/>
    </style:style>
    <style:style style:name="P2989" style:parent-style-name="Normal" style:family="paragraph">
      <style:paragraph-properties fo:text-align="justify" fo:text-indent="0.4916in"/>
      <style:text-properties style:font-name-complex="Arial"/>
    </style:style>
    <style:style style:name="P2990" style:parent-style-name="Normal" style:family="paragraph">
      <style:paragraph-properties fo:text-align="justify"/>
      <style:text-properties style:font-name-complex="Arial"/>
    </style:style>
    <style:style style:name="P2991" style:parent-style-name="Normal" style:family="paragraph">
      <style:paragraph-properties fo:text-align="justify" fo:text-indent="0.4895in"/>
      <style:text-properties style:font-name-complex="Arial"/>
    </style:style>
    <style:style style:name="P2992" style:parent-style-name="Normal" style:list-style-name="LFO3" style:family="paragraph">
      <style:paragraph-properties fo:widows="2" fo:orphans="2" fo:text-align="justify"/>
      <style:text-properties style:font-name-complex="Arial"/>
    </style:style>
    <style:style style:name="P2993" style:parent-style-name="Normal" style:list-style-name="LFO3" style:family="paragraph">
      <style:paragraph-properties fo:widows="2" fo:orphans="2" fo:text-align="justify"/>
      <style:text-properties style:font-name-complex="Arial"/>
    </style:style>
    <style:style style:name="P2994" style:parent-style-name="Normal" style:list-style-name="LFO3" style:family="paragraph">
      <style:paragraph-properties fo:widows="2" fo:orphans="2" fo:text-align="justify"/>
      <style:text-properties style:font-name-complex="Arial"/>
    </style:style>
    <style:style style:name="P2995" style:parent-style-name="Normal" style:list-style-name="LFO3" style:family="paragraph">
      <style:paragraph-properties fo:widows="2" fo:orphans="2" fo:text-align="justify"/>
      <style:text-properties style:font-name-complex="Arial"/>
    </style:style>
    <style:style style:name="P2996" style:parent-style-name="Normal" style:family="paragraph">
      <style:paragraph-properties fo:text-align="justify" fo:margin-left="0.4895in">
        <style:tab-stops/>
      </style:paragraph-properties>
      <style:text-properties style:font-name-complex="Arial"/>
    </style:style>
    <style:style style:name="P2997" style:parent-style-name="Normal" style:family="paragraph">
      <style:paragraph-properties fo:text-align="justify" fo:text-indent="0.4895in"/>
      <style:text-properties style:font-name-complex="Arial"/>
    </style:style>
    <style:style style:name="P2998" style:parent-style-name="Normal" style:family="paragraph">
      <style:paragraph-properties fo:text-align="justify"/>
      <style:text-properties style:font-name-complex="Arial"/>
    </style:style>
    <style:style style:name="P2999" style:parent-style-name="Normal" style:family="paragraph">
      <style:paragraph-properties fo:text-align="justify" fo:text-indent="0.4895in"/>
      <style:text-properties style:font-name-complex="Arial"/>
    </style:style>
    <style:style style:name="P3000" style:parent-style-name="Normal" style:family="paragraph">
      <style:paragraph-properties fo:text-align="justify"/>
      <style:text-properties style:font-name-complex="Arial"/>
    </style:style>
    <style:style style:name="P3001" style:parent-style-name="Normal" style:family="paragraph">
      <style:paragraph-properties fo:text-align="justify" fo:margin-top="0.0833in" fo:margin-bottom="0.0833in"/>
    </style:style>
    <style:style style:name="T3002" style:parent-style-name="Fuentedepárrafopredeter." style:family="text">
      <style:text-properties style:font-name-complex="Arial" fo:font-weight="bold" style:font-weight-asian="bold"/>
    </style:style>
    <style:style style:name="P3003" style:parent-style-name="Normal" style:family="paragraph">
      <style:paragraph-properties fo:text-align="justify" fo:text-indent="0.4895in"/>
      <style:text-properties style:font-name-complex="Arial"/>
    </style:style>
    <style:style style:name="P3004" style:parent-style-name="Normal" style:family="paragraph">
      <style:paragraph-properties fo:text-align="justify" fo:text-indent="0.4895in"/>
      <style:text-properties style:font-name-complex="Arial"/>
    </style:style>
    <style:style style:name="P3005"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06"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07"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08"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09"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0"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11"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2"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3"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4"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5"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16"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7"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8"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19" style:parent-style-name="Normal" style:family="paragraph">
      <style:paragraph-properties fo:text-align="justify"/>
      <style:text-properties style:font-name-complex="Arial" style:font-size-complex="11pt"/>
    </style:style>
    <style:style style:name="P3020"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style>
    <style:style style:name="T3021"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3022" style:parent-style-name="Normal" style:family="paragraph">
      <style:paragraph-properties fo:text-align="justify"/>
      <style:text-properties style:font-name-complex="Arial" style:font-size-complex="11pt"/>
    </style:style>
    <style:style style:name="P3023" style:parent-style-name="Default" style:family="paragraph">
      <style:paragraph-properties fo:text-align="justify" fo:text-indent="0.4916in"/>
    </style:style>
    <style:style style:name="T3024" style:parent-style-name="Fuentedepárrafopredeter." style:family="text">
      <style:text-properties fo:font-size="11pt" style:font-size-asian="11pt" style:font-size-complex="11pt"/>
    </style:style>
    <style:style style:name="T3025" style:parent-style-name="Fuentedepárrafopredeter." style:family="text">
      <style:text-properties fo:color="#000080" fo:font-size="11pt" style:font-size-asian="11pt" style:font-size-complex="11pt"/>
    </style:style>
    <style:style style:name="T3026" style:parent-style-name="Fuentedepárrafopredeter." style:family="text">
      <style:text-properties style:use-window-font-color="true" fo:font-size="11pt" style:font-size-asian="11pt" style:font-size-complex="11pt"/>
    </style:style>
    <style:style style:name="T3027" style:parent-style-name="Fuentedepárrafopredeter." style:family="text">
      <style:text-properties fo:font-size="11pt" style:font-size-asian="11pt"/>
    </style:style>
    <style:style style:name="T3028" style:parent-style-name="Fuentedepárrafopredeter." style:family="text">
      <style:text-properties fo:color="#000080" fo:font-size="11pt" style:font-size-asian="11pt" style:font-size-complex="11pt"/>
    </style:style>
    <style:style style:name="T3029" style:parent-style-name="Fuentedepárrafopredeter." style:family="text">
      <style:text-properties fo:font-size="11pt" style:font-size-asian="11pt" style:font-size-complex="11pt"/>
    </style:style>
    <style:style style:name="T3030" style:parent-style-name="Fuentedepárrafopredeter." style:family="text">
      <style:text-properties style:font-name-asian="UniversLTStd" fo:font-size="11pt" style:font-size-asian="11pt" style:font-size-complex="11pt"/>
    </style:style>
    <style:style style:name="T3031" style:parent-style-name="Fuentedepárrafopredeter." style:family="text">
      <style:text-properties style:font-name-asian="UniversLTStd" fo:font-weight="bold" style:font-weight-asian="bold" fo:font-size="11pt" style:font-size-asian="11pt" style:font-size-complex="11pt" style:text-underline-type="single" style:text-underline-style="solid" style:text-underline-width="auto" style:text-underline-mode="continuous"/>
    </style:style>
    <style:style style:name="P3032"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3033"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3034" style:parent-style-name="Normal" style:family="paragraph">
      <style:paragraph-properties fo:text-align="justify"/>
      <style:text-properties style:font-name-complex="Arial" style:font-size-complex="11pt"/>
    </style:style>
    <style:style style:name="P3035" style:parent-style-name="Normal" style:family="paragraph">
      <style:paragraph-properties fo:text-align="justify" fo:text-indent="0.4916in"/>
    </style:style>
    <style:style style:name="T3036" style:parent-style-name="Fuentedepárrafopredeter." style:family="text">
      <style:text-properties style:font-name-complex="Arial" style:font-size-complex="11pt"/>
    </style:style>
    <style:style style:name="T3037"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038" style:parent-style-name="Fuentedepárrafopredeter." style:family="text">
      <style:text-properties style:font-name-complex="Arial" style:font-size-complex="11pt"/>
    </style:style>
    <style:style style:name="T3039" style:parent-style-name="Fuentedepárrafopredeter." style:family="text">
      <style:text-properties style:font-name-complex="Arial" fo:font-style="italic" style:font-style-asian="italic" style:font-size-complex="11pt"/>
    </style:style>
    <style:style style:name="T3040" style:parent-style-name="Fuentedepárrafopredeter." style:family="text">
      <style:text-properties style:font-name-complex="Arial" style:font-size-complex="11pt"/>
    </style:style>
    <style:style style:name="P3041" style:parent-style-name="Normal" style:family="paragraph">
      <style:paragraph-properties fo:text-align="justify"/>
      <style:text-properties style:font-name-complex="Arial" style:font-size-complex="11pt"/>
    </style:style>
    <style:style style:name="P3042" style:parent-style-name="Normal" style:family="paragraph">
      <style:paragraph-properties fo:text-align="justify" fo:text-indent="0.4916in"/>
    </style:style>
    <style:style style:name="T3043" style:parent-style-name="Fuentedepárrafopredeter." style:family="text">
      <style:text-properties style:font-name-complex="Arial" style:font-size-complex="11pt"/>
    </style:style>
    <style:style style:name="P3044" style:parent-style-name="Normal" style:family="paragraph">
      <style:paragraph-properties fo:text-align="justify"/>
      <style:text-properties style:font-name-complex="Arial" fo:font-weight="bold" style:font-weight-asian="bold" style:font-size-complex="11pt" fo:background-color="#FFFF00"/>
    </style:style>
    <style:style style:name="P3045"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fo:color="#000080" style:font-size-complex="11pt"/>
    </style:style>
    <style:style style:name="P3046" style:parent-style-name="Normal" style:family="paragraph">
      <style:paragraph-properties fo:text-align="justify" fo:text-indent="0.4916in"/>
    </style:style>
    <style:style style:name="T3047" style:parent-style-name="Fuentedepárrafopredeter." style:family="text">
      <style:text-properties style:font-name-complex="Arial" style:font-size-complex="11pt"/>
    </style:style>
    <style:style style:name="P3048"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3049" style:parent-style-name="Normal" style:family="paragraph">
      <style:paragraph-properties fo:text-align="justify" fo:margin-top="0.0416in" fo:margin-bottom="0.0416in"/>
    </style:style>
    <style:style style:name="T3050" style:parent-style-name="Fuentedepárrafopredeter." style:family="text">
      <style:text-properties style:font-name-complex="Arial" fo:font-weight="bold" style:font-weight-asian="bold" style:font-size-complex="11pt"/>
    </style:style>
    <style:style style:name="T3051" style:parent-style-name="Fuentedepárrafopredeter." style:family="text">
      <style:text-properties style:font-name-complex="Arial" style:font-size-complex="11pt"/>
    </style:style>
    <style:style style:name="T3052"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053" style:parent-style-name="Fuentedepárrafopredeter." style:family="text">
      <style:text-properties style:font-name-complex="Arial" style:font-size-complex="11pt"/>
    </style:style>
    <style:style style:name="P3054" style:parent-style-name="Normal" style:family="paragraph">
      <style:paragraph-properties fo:text-align="justify" fo:margin-top="0.0416in" fo:margin-bottom="0.0416in"/>
    </style:style>
    <style:style style:name="T3055" style:parent-style-name="Fuentedepárrafopredeter." style:family="text">
      <style:text-properties style:font-name-complex="Arial" fo:font-weight="bold" style:font-weight-asian="bold" style:font-size-complex="11pt"/>
    </style:style>
    <style:style style:name="T3056" style:parent-style-name="Fuentedepárrafopredeter." style:family="text">
      <style:text-properties style:font-name-complex="Arial" style:font-size-complex="11pt"/>
    </style:style>
    <style:style style:name="T3057"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3058" style:parent-style-name="Fuentedepárrafopredeter." style:family="text">
      <style:text-properties style:font-name-complex="Arial" style:font-size-complex="11pt"/>
    </style:style>
    <style:style style:name="P3059" style:parent-style-name="Normal" style:family="paragraph">
      <style:paragraph-properties fo:text-align="justify" fo:margin-top="0.0416in" fo:margin-bottom="0.0416in"/>
    </style:style>
    <style:style style:name="T3060" style:parent-style-name="Fuentedepárrafopredeter." style:family="text">
      <style:text-properties style:font-name-complex="Arial" fo:font-weight="bold" style:font-weight-asian="bold" style:font-size-complex="11pt"/>
    </style:style>
    <style:style style:name="T3061" style:parent-style-name="Fuentedepárrafopredeter." style:family="text">
      <style:text-properties style:font-name-complex="Arial" style:font-size-complex="11pt"/>
    </style:style>
    <style:style style:name="P3062" style:parent-style-name="Normal" style:family="paragraph">
      <style:paragraph-properties fo:text-align="justify" fo:margin-top="0.0416in" fo:margin-bottom="0.0416in" fo:text-indent="0.4923in"/>
      <style:text-properties style:font-name-complex="Arial" style:font-size-complex="11pt" style:rfc-language-tag="es-ES_tradnl" fo:language="es"/>
    </style:style>
    <style:style style:name="P3063" style:parent-style-name="Normal" style:family="paragraph">
      <style:paragraph-properties style:text-autospace="none" fo:text-align="justify" fo:margin-top="0.0416in" fo:margin-bottom="0.0416in" fo:text-indent="0.5in"/>
    </style:style>
    <style:style style:name="T3064" style:parent-style-name="Fuentedepárrafopredeter." style:family="text">
      <style:text-properties style:font-name-complex="Arial" style:font-size-complex="11pt"/>
    </style:style>
    <style:style style:name="T3065"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3066" style:parent-style-name="Fuentedepárrafopredeter." style:family="text">
      <style:text-properties style:font-name-complex="Arial" style:font-size-complex="11pt"/>
    </style:style>
    <style:style style:name="P3067" style:parent-style-name="Título5" style:family="paragraph">
      <style:paragraph-properties fo:text-align="justify" fo:margin-top="0.0416in"/>
    </style:style>
    <style:style style:name="T3068"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3069" style:parent-style-name="Normal" style:family="paragraph">
      <style:paragraph-properties fo:text-align="justify"/>
      <style:text-properties style:font-name-complex="Arial" style:font-size-complex="11pt"/>
    </style:style>
    <style:style style:name="P3070" style:parent-style-name="Título2" style:family="paragraph">
      <style:paragraph-properties fo:margin-top="0.0833in" fo:margin-bottom="0.0833in"/>
    </style:style>
    <style:style style:name="P3071" style:parent-style-name="Textoindependiente" style:family="paragraph">
      <style:paragraph-properties fo:text-align="justify" fo:margin-bottom="0in"/>
    </style:style>
    <style:style style:name="T3072" style:parent-style-name="Fuentedepárrafopredeter." style:family="text">
      <style:text-properties style:font-name-complex="Arial" style:font-size-complex="11pt"/>
    </style:style>
  </office:automatic-styles>
  <office:body>
    <office:text text:use-soft-page-breaks="true">
      <text:p text:style-name="P1"> </text:p>
      <text:p text:style-name="Textoindependiente"><text:span text:style-name="T3">Expediente nº:<text:s/></text:span><text:span text:style-name="T4">2283/2024</text:span></text:p>
      <text:p text:style-name="Textoindependiente"><text:span text:style-name="T5">Procedimiento:<text:s/></text:span><text:span text:style-name="T6">Expediente de elaboración y aprobación del Presupuesto</text:span></text:p>
      <text:p text:style-name="P7">Asunto:<text:s/>Presupuesto General 2024</text:p>
      <text:p text:style-name="Textoindependiente"><text:span text:style-name="T8">Fecha de iniciación:<text:s/></text:span><text:span text:style-name="T9">7</text:span><text:span text:style-name="T10"><text:s/>de<text:s/></text:span><text:span text:style-name="T11">marzo de 2024</text:span></text:p>
      <text:p text:style-name="Textoindependiente">  </text:p>
      <text:p text:style-name="P12"/>
      <text:p text:style-name="P13"><text:span text:style-name="T14">Bases de Ejecución 2024</text:span></text:p>
      <text:p text:style-name="P15"/>
      <text:p text:style-name="P16"><text:span text:style-name="T17">INDICE</text:span></text:p>
      <text:p text:style-name="P18"/>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19"><text:a xlink:href="#_Toc64975576" office:target-frame-name="_top" xlink:show="replace"><text:span text:style-name="T20">TITULO PRELIMINAR: NORMAS GENERALES</text:span><text:span text:style-name="T21"><text:tab/></text:span><text:span text:style-name="T22">4</text:span></text:a></text:p>
          <text:p text:style-name="TDC2"><text:a xlink:href="#_Toc64975577" office:target-frame-name="_top" xlink:show="replace"><text:span text:style-name="T23">BASE 1ª.- <text:s/>PRESUPUESTO GENERAL, COMPOSICIÓN Y ÁMBITO DE APLICACIÓN</text:span><text:span text:style-name="T24"><text:tab/></text:span><text:span text:style-name="T25">4</text:span></text:a></text:p>
          <text:p text:style-name="TDC2"><text:a xlink:href="#_Toc64975578" office:target-frame-name="_top" xlink:show="replace"><text:span text:style-name="T26">BASE 2ª.- NORMATIVA LEGAL DE APLICACIÓN</text:span><text:span text:style-name="T27"><text:tab/></text:span><text:span text:style-name="T28">4</text:span></text:a></text:p>
          <text:p text:style-name="TDC2"><text:a xlink:href="#_Toc64975579" office:target-frame-name="_top" xlink:show="replace"><text:span text:style-name="T29">BASE 3ª.- PRESUPUESTO GENERAL, PRINCIPIOS GENERALES.</text:span><text:span text:style-name="T30"><text:tab/></text:span><text:span text:style-name="T31">5</text:span></text:a></text:p>
          <text:p text:style-name="P32"><text:a xlink:href="#_Toc64975580" office:target-frame-name="_top" xlink:show="replace"><text:span text:style-name="T33">TITULO I: DE LOS PRESUPUESTOS</text:span><text:span text:style-name="T34"><text:tab/></text:span><text:span text:style-name="T35">6</text:span></text:a></text:p>
          <text:p text:style-name="P36"><text:a xlink:href="#_Toc64975581" office:target-frame-name="_top" xlink:show="replace"><text:span text:style-name="T37">CAPITULO I: DE LOS CREDITOS DEL PRESUPUESTO DE GASTOS E INGRESOS</text:span><text:span text:style-name="T38"><text:tab/></text:span><text:span text:style-name="T39">6</text:span></text:a></text:p>
          <text:p text:style-name="TDC2"><text:a xlink:href="#_Toc64975582" office:target-frame-name="_top" xlink:show="replace"><text:span text:style-name="T40">BASE 4ª.- ESTRUCTURA PRESUPUESTARIA</text:span><text:span text:style-name="T41"><text:tab/></text:span><text:span text:style-name="T42">6</text:span></text:a></text:p>
          <text:p text:style-name="TDC2"><text:a xlink:href="#_Toc64975583" office:target-frame-name="_top" xlink:show="replace"><text:span text:style-name="T43">BASE 5ª.- VINCULACIÓN JURÍDICA DE LOS CRÉDITOS</text:span><text:span text:style-name="T44"><text:tab/></text:span><text:span text:style-name="T45">8</text:span></text:a></text:p>
          <text:p text:style-name="TDC2"><text:a xlink:href="#_Toc64975584" office:target-frame-name="_top" xlink:show="replace"><text:span text:style-name="T46">BASE 6ª.- CONTROL CONTABLE DE LOS GASTOS</text:span><text:span text:style-name="T47"><text:tab/></text:span><text:span text:style-name="T48">8</text:span></text:a></text:p>
          <text:p text:style-name="TDC2"><text:a xlink:href="#_Toc64975585" office:target-frame-name="_top" xlink:show="replace"><text:span text:style-name="T49">BASE 7ª.- TRAMITACIÓN ANTICIPADA DE EXPEDIENTES DE GASTO</text:span><text:span text:style-name="T50"><text:tab/></text:span><text:span text:style-name="T51">9</text:span></text:a></text:p>
          <text:p text:style-name="P52"><text:a xlink:href="#_Toc64975586" office:target-frame-name="_top" xlink:show="replace"><text:span text:style-name="T53">CAPITULO II: DE LOS CREDITOS Y SUS MODIFICACIONES</text:span><text:span text:style-name="T54"><text:tab/></text:span><text:span text:style-name="T55">10</text:span></text:a></text:p>
          <text:p text:style-name="TDC2"><text:a xlink:href="#_Toc64975587" office:target-frame-name="_top" xlink:show="replace"><text:span text:style-name="T56">BASE 8ª.- <text:s/>MODIFICACIONES DE CREDITOS</text:span><text:span text:style-name="T57"><text:tab/></text:span><text:span text:style-name="T58">10</text:span></text:a></text:p>
          <text:p text:style-name="TDC2"><text:a xlink:href="#_Toc64975588" office:target-frame-name="_top" xlink:show="replace"><text:span text:style-name="T59">BASE 9ª.- CRÉDITOS EXTRAORDINARIOS Y SUPLEMENTOS DE CRÉDITO</text:span><text:span text:style-name="T60"><text:tab/></text:span><text:span text:style-name="T61">10</text:span></text:a></text:p>
          <text:p text:style-name="TDC2"><text:a xlink:href="#_Toc64975589" office:target-frame-name="_top" xlink:show="replace"><text:span text:style-name="T62">BASE 10ª.- AMPLIACIONES DE CRÉDITO</text:span><text:span text:style-name="T63"><text:tab/></text:span><text:span text:style-name="T64">11</text:span></text:a></text:p>
          <text:p text:style-name="TDC2"><text:a xlink:href="#_Toc64975590" office:target-frame-name="_top" xlink:show="replace"><text:span text:style-name="T65">BASE 11ª.- CRÉDITOS GENERADOS POR INGRESOS</text:span><text:span text:style-name="T66"><text:tab/></text:span><text:span text:style-name="T67">11</text:span></text:a></text:p>
          <text:p text:style-name="TDC2"><text:a xlink:href="#_Toc64975591" office:target-frame-name="_top" xlink:show="replace"><text:span text:style-name="T68">BASE 12ª.- TRANSFERENCIAS DE CRÉDITO</text:span><text:span text:style-name="T69"><text:tab/></text:span><text:span text:style-name="T70">12</text:span></text:a></text:p>
          <text:p text:style-name="TDC2"><text:a xlink:href="#_Toc64975592" office:target-frame-name="_top" xlink:show="replace"><text:span text:style-name="T71">BASE 13ª.- INCORPORACIÓN DE REMANENTES DE CRÉDITO</text:span><text:span text:style-name="T72"><text:tab/></text:span><text:span text:style-name="T73">13</text:span></text:a></text:p>
          <text:p text:style-name="TDC2"><text:a xlink:href="#_Toc64975593" office:target-frame-name="_top" xlink:show="replace"><text:span text:style-name="T74">BASE 14ª.- BAJAS POR ANULACIÓN</text:span><text:span text:style-name="T75"><text:tab/></text:span><text:span text:style-name="T76">14</text:span></text:a></text:p>
          <text:p text:style-name="P77"><text:a xlink:href="#_Toc64975594" office:target-frame-name="_top" xlink:show="replace"><text:span text:style-name="T78">CAPITULO III: EJECUCIÓN DEL PRESUPUESTO DE GASTOS</text:span><text:span text:style-name="T79"><text:tab/></text:span><text:span text:style-name="T80">14</text:span></text:a></text:p>
          <text:p text:style-name="TDC2"><text:a xlink:href="#_Toc64975595" office:target-frame-name="_top" xlink:show="replace"><text:span text:style-name="T81">BASE 15ª.- NATURALEZA DE LAS PREVISIONES PRESUPUESTARIAS.</text:span><text:span text:style-name="T82"><text:tab/></text:span><text:span text:style-name="T83">14</text:span></text:a></text:p>
          <text:p text:style-name="TDC2"><text:a xlink:href="#_Toc64975596" office:target-frame-name="_top" xlink:show="replace"><text:span text:style-name="T84">BASE 16ª.- UNIDADES ADMINISTRATIVAS GESTORAS DE GASTOS</text:span><text:span text:style-name="T85"><text:tab/></text:span><text:span text:style-name="T86">14</text:span></text:a></text:p>
          <text:p text:style-name="TDC2"><text:a xlink:href="#_Toc64975597" office:target-frame-name="_top" xlink:show="replace"><text:span text:style-name="T87">BASE 17ª.- ANUALIDAD PRESUPUESTARIA.</text:span><text:span text:style-name="T88"><text:tab/></text:span><text:span text:style-name="T89">14</text:span></text:a></text:p>
          <text:p text:style-name="TDC2"><text:a xlink:href="#_Toc64975598" office:target-frame-name="_top" xlink:show="replace"><text:span text:style-name="T90">BASE 18ª.- FASES DE LA GESTIÓN DEL PRESUPUESTO DE GASTOS</text:span><text:span text:style-name="T91"><text:tab/></text:span><text:span text:style-name="T92">15</text:span></text:a></text:p>
          <text:p text:style-name="TDC2"><text:a xlink:href="#_Toc64975599" office:target-frame-name="_top" xlink:show="replace"><text:span text:style-name="T93">BASE 19ª.- CRÉDITOS NO DISPONIBLES</text:span><text:span text:style-name="T94"><text:tab/></text:span><text:span text:style-name="T95">15</text:span></text:a></text:p>
          <text:p text:style-name="TDC2"><text:a xlink:href="#_Toc64975600" office:target-frame-name="_top" xlink:show="replace"><text:span text:style-name="T96">BASE 20ª.- RETENCIÓN DE CRÉDITO.</text:span><text:span text:style-name="T97"><text:tab/></text:span><text:span text:style-name="T98">16</text:span></text:a></text:p>
          <text:p text:style-name="TDC2"><text:a xlink:href="#_Toc64975601" office:target-frame-name="_top" xlink:show="replace"><text:span text:style-name="T99">BASE 21ª.- AUTORIZACIÓN DE GASTOS</text:span><text:span text:style-name="T100"><text:tab/></text:span><text:span text:style-name="T101">17</text:span></text:a></text:p>
          <text:p text:style-name="TDC2"><text:a xlink:href="#_Toc64975602" office:target-frame-name="_top" xlink:show="replace"><text:span text:style-name="T102">BASE 22ª.- DISPOSICIÓN O COMPROMISO DEL GASTO.</text:span><text:span text:style-name="T103"><text:tab/></text:span><text:span text:style-name="T104">18</text:span></text:a></text:p>
          <text:p text:style-name="TDC2"><text:a xlink:href="#_Toc64975603" office:target-frame-name="_top" xlink:show="replace"><text:span text:style-name="T105">BASE 23ª.- RECONOCIMIENTO DE LA OBLIGACIÓN.</text:span><text:span text:style-name="T106"><text:tab/></text:span><text:span text:style-name="T107">18</text:span></text:a></text:p>
          <text:p text:style-name="TDC2"><text:a xlink:href="#_Toc64975604" office:target-frame-name="_top" xlink:show="replace"><text:span text:style-name="T108">BASE 24ª.- DOCUMENTACIÓN PARA EL RECONOCIMIENTO DE LA OBLIGACIÓN.</text:span><text:span text:style-name="T109"><text:tab/></text:span><text:span text:style-name="T110">25</text:span></text:a></text:p>
          <text:p text:style-name="TDC2"><text:a xlink:href="#_Toc64975605" office:target-frame-name="_top" xlink:show="replace"><text:span text:style-name="T111">BASE 25ª.- COMPETENCIAS DE LOS ORGANOS PARA LA AUTORIZACIÓN, DISPOSICIÓN Y RECONOCIMIENTO DE OBLIGACIONES</text:span><text:span text:style-name="T112"><text:tab/></text:span><text:span text:style-name="T113">27</text:span></text:a></text:p>
          <text:p text:style-name="TDC2"><text:a xlink:href="#_Toc64975606" office:target-frame-name="_top" xlink:show="replace"><text:span text:style-name="T114">BASE 26ª.- ACREDITACIÓN DE DOCUMENTOS CONTABLES</text:span><text:span text:style-name="T115"><text:tab/></text:span><text:span text:style-name="T116">27</text:span></text:a></text:p>
          <text:p text:style-name="TDC2"><text:a xlink:href="#_Toc64975607" office:target-frame-name="_top" xlink:show="replace"><text:span text:style-name="T117">BASE 27ª.- PAGOS A JUSTIFICAR</text:span><text:span text:style-name="T118"><text:tab/></text:span><text:span text:style-name="T119">27</text:span></text:a></text:p>
          <text:p text:style-name="TDC2"><text:a xlink:href="#_Toc64975608" office:target-frame-name="_top" xlink:show="replace"><text:span text:style-name="T120">BASE 28ª.- ANTICIPOS DE CAJA FIJA</text:span><text:span text:style-name="T121"><text:tab/></text:span><text:span text:style-name="T122">29</text:span></text:a></text:p>
          <text:p text:style-name="TDC2"><text:a xlink:href="#_Toc64975609" office:target-frame-name="_top" xlink:show="replace"><text:span text:style-name="T123">BASE 29ª.- GASTOS PLURIANUALES QUE SE INICIEN EN EL EJERCICIO</text:span><text:span text:style-name="T124"><text:tab/></text:span><text:span text:style-name="T125">31</text:span></text:a></text:p>
          <text:p text:style-name="TDC2"><text:a xlink:href="#_Toc64975610" office:target-frame-name="_top" xlink:show="replace"><text:span text:style-name="T126">BASE 30ª.- FORMA DE EJECUCIÓN DE LOS GASTOS EN LOS NEGOCIOS Y CONTRATOS INCLUIDOS EN EL ÁMBITO DE APLICACIÓN DE LA LEY DE CONTRATOS DEL SECTOR PÚBLICO Y NORMAS DE DESARROLLO</text:span><text:span text:style-name="T127"><text:tab/></text:span><text:span text:style-name="T128">31</text:span></text:a></text:p>
          <text:p text:style-name="TDC2"><text:a xlink:href="#_Toc64975611" office:target-frame-name="_top" xlink:show="replace"><text:span text:style-name="T129">BASE 31: FORMA DE EJECUCIÓN DE LOS GASTOS EN LOS NEGOCIOS Y CONTRATOS EXCLUIDOS DE LA LEY DE CONTRATOS PARA LAS ADMINISTRACIONES PÚBLICAS: NORMAS ESPECIALES DE TRAMITACION DE GASTOS</text:span><text:span text:style-name="T130"><text:tab/></text:span><text:span text:style-name="T131">34</text:span></text:a></text:p>
          <text:p text:style-name="TDC2"><text:a xlink:href="#_Toc64975612" office:target-frame-name="_top" xlink:show="replace"><text:span text:style-name="T132">BASE 32.- ORDENACION DE PAGOS</text:span><text:span text:style-name="T133"><text:tab/></text:span><text:span text:style-name="T134">45</text:span></text:a></text:p>
          <text:p text:style-name="P135"><text:a xlink:href="#_Toc64975613" office:target-frame-name="_top" xlink:show="replace"><text:span text:style-name="T136">CAPITULO IV: EJECUCION DEL PRESUPUESTO DE INGRESOS</text:span><text:span text:style-name="T137"><text:tab/></text:span><text:span text:style-name="T138">47</text:span></text:a></text:p>
          <text:p text:style-name="TDC2"><text:a xlink:href="#_Toc64975614" office:target-frame-name="_top" xlink:show="replace"><text:span text:style-name="T139">BASE 33.- NORMAS GENERALES</text:span><text:span text:style-name="T140"><text:tab/></text:span><text:span text:style-name="T141">47</text:span></text:a></text:p>
          <text:p text:style-name="TDC2"><text:a xlink:href="#_Toc64975615" office:target-frame-name="_top" xlink:show="replace"><text:span text:style-name="T142">BASE 34.- RECURSOS DE LA HACIENDA LOCAL</text:span><text:span text:style-name="T143"><text:tab/></text:span><text:span text:style-name="T144">47</text:span></text:a></text:p>
          <text:p text:style-name="TDC2"><text:a xlink:href="#_Toc64975616" office:target-frame-name="_top" xlink:show="replace"><text:span text:style-name="T145">BASE 35- GESTIÓN DE LOS INGRESOS</text:span><text:span text:style-name="T146"><text:tab/></text:span><text:span text:style-name="T147">47</text:span></text:a></text:p>
          <text:p text:style-name="TDC2"><text:a xlink:href="#_Toc64975617" office:target-frame-name="_top" xlink:show="replace"><text:span text:style-name="T148">BASE 36.- ESTABLECIMIENTO Y REGULACIÓN DE TASAS Y PRECIOS PÚBLICOS</text:span><text:span text:style-name="T149"><text:tab/></text:span><text:span text:style-name="T150">48</text:span></text:a></text:p>
          <text:p text:style-name="TDC2"><text:a xlink:href="#_Toc64975618" office:target-frame-name="_top" xlink:show="replace"><text:span text:style-name="T151">BASE 37.- CREACIÓN DE OFICIO DE CONCEPTOS DE INGRESOS</text:span><text:span text:style-name="T152"><text:tab/></text:span><text:span text:style-name="T153">48</text:span></text:a></text:p>
          <text:p text:style-name="TDC2"><text:a xlink:href="#_Toc64975619" office:target-frame-name="_top" xlink:show="replace"><text:span text:style-name="T154">BASE 38.- FASES QUE COMPRENDE LA GESTIÓN DE LOS INGRESOS</text:span><text:span text:style-name="T155"><text:tab/></text:span><text:span text:style-name="T156">49</text:span></text:a></text:p>
          <text:p text:style-name="TDC2"><text:a xlink:href="#_Toc64975620" office:target-frame-name="_top" xlink:show="replace"><text:span text:style-name="T157">BASE 39.- NACIMIENTO DEL DERECHO</text:span><text:span text:style-name="T158"><text:tab/></text:span><text:span text:style-name="T159">49</text:span></text:a></text:p>
          <text:p text:style-name="TDC2"><text:a xlink:href="#_Toc64975621" office:target-frame-name="_top" xlink:show="replace"><text:span text:style-name="T160">BASE 40.-COMPROMISO DE INGRESO</text:span><text:span text:style-name="T161"><text:tab/></text:span><text:span text:style-name="T162">49</text:span></text:a></text:p>
          <text:p text:style-name="TDC2"><text:a xlink:href="#_Toc64975622" office:target-frame-name="_top" xlink:show="replace"><text:span text:style-name="T163">BASE 41.- RECONOCIMIENTO Y LIQUIDACIÓN DEL DERECHO</text:span><text:span text:style-name="T164"><text:tab/></text:span><text:span text:style-name="T165">49</text:span></text:a></text:p>
          <text:p text:style-name="TDC2"><text:a xlink:href="#_Toc64975623" office:target-frame-name="_top" xlink:show="replace"><text:span text:style-name="T166">BASE 42.- RECONOCIMIENTO DE DERECHOS</text:span><text:span text:style-name="T167"><text:tab/></text:span><text:span text:style-name="T168">49</text:span></text:a></text:p>
          <text:p text:style-name="TDC2"><text:a xlink:href="#_Toc64975624" office:target-frame-name="_top" xlink:show="replace"><text:span text:style-name="T169">BASE 43- LIQUIDACIONES DE CONTRAIDO PREVIO. INGRESO DIRECTO</text:span><text:span text:style-name="T170"><text:tab/></text:span><text:span text:style-name="T171">49</text:span></text:a></text:p>
          <text:p text:style-name="TDC2"><text:a xlink:href="#_Toc64975625" office:target-frame-name="_top" xlink:show="replace"><text:span text:style-name="T172">BASE 44.- LIQUIDACIONES DE CONTRAIDO PREVIO. INGRESO POR RECIBO</text:span><text:span text:style-name="T173"><text:tab/></text:span><text:span text:style-name="T174">50</text:span></text:a></text:p>
          <text:p text:style-name="TDC2"><text:a xlink:href="#_Toc64975626" office:target-frame-name="_top" xlink:show="replace"><text:span text:style-name="T175">BASE 45.- AUTOLIQUIDACIONES E INGRESOS SIN CONTRAIDO PREVIO</text:span><text:span text:style-name="T176"><text:tab/></text:span><text:span text:style-name="T177">50</text:span></text:a></text:p>
          <text:p text:style-name="TDC2"><text:a xlink:href="#_Toc64975627" office:target-frame-name="_top" xlink:show="replace"><text:span text:style-name="T178">BASE 46.- SUBVENCIONES Y TRANSFERENCIAS DE CARÁCTER FINALISTA</text:span><text:span text:style-name="T179"><text:tab/></text:span><text:span text:style-name="T180">51</text:span></text:a></text:p>
          <text:p text:style-name="TDC2"><text:a xlink:href="#_Toc64975628" office:target-frame-name="_top" xlink:show="replace"><text:span text:style-name="T181">BASE 47.- PRODUCTOS DE OPERACIONES DE CRÉDITO CONCERTADAS</text:span><text:span text:style-name="T182"><text:tab/></text:span><text:span text:style-name="T183">51</text:span></text:a></text:p>
          <text:p text:style-name="TDC2"><text:a xlink:href="#_Toc64975629" office:target-frame-name="_top" xlink:show="replace"><text:span text:style-name="T184">BASE 48.- INGRESOS DE DERECHO PRIVADO</text:span><text:span text:style-name="T185"><text:tab/></text:span><text:span text:style-name="T186">51</text:span></text:a></text:p>
          <text:p text:style-name="TDC2"><text:a xlink:href="#_Toc64975630" office:target-frame-name="_top" xlink:show="replace"><text:span text:style-name="T187">BASE 49.- EXTINCIÓN DEL DERECHO</text:span><text:span text:style-name="T188"><text:tab/></text:span><text:span text:style-name="T189">52</text:span></text:a></text:p>
          <text:p text:style-name="TDC2"><text:a xlink:href="#_Toc64975631" office:target-frame-name="_top" xlink:show="replace"><text:span text:style-name="T190">BASE 50.- REALIZACIÓN MATERIAL DEL INGRESO O RECAUDACIÓN</text:span><text:span text:style-name="T191"><text:tab/></text:span><text:span text:style-name="T192">52</text:span></text:a></text:p>
          <text:p text:style-name="TDC2"><text:a xlink:href="#_Toc64975632" office:target-frame-name="_top" xlink:show="replace"><text:span text:style-name="T193">BASE 51.- GESTIÓN Y COBRANZA DE INGRESOS</text:span><text:span text:style-name="T194"><text:tab/></text:span><text:span text:style-name="T195">52</text:span></text:a></text:p>
          <text:p text:style-name="TDC2"><text:a xlink:href="#_Toc64975633" office:target-frame-name="_top" xlink:show="replace"><text:span text:style-name="T196">BASE 52.- PROCEDIMIENTOS DE RECAUDACIÓN</text:span><text:span text:style-name="T197"><text:tab/></text:span><text:span text:style-name="T198">53</text:span></text:a></text:p>
          <text:p text:style-name="TDC2"><text:a xlink:href="#_Toc64975634" office:target-frame-name="_top" xlink:show="replace"><text:span text:style-name="T199">BASE 53.- JEFATURA DE LOS SERVICIOS DE RECAUDACIÓN</text:span><text:span text:style-name="T200"><text:tab/></text:span><text:span text:style-name="T201">53</text:span></text:a></text:p>
          <text:p text:style-name="TDC2"><text:a xlink:href="#_Toc64975635" office:target-frame-name="_top" xlink:show="replace"><text:span text:style-name="T202">BASE 54.- CONTROL PERIÓDICO</text:span><text:span text:style-name="T203"><text:tab/></text:span><text:span text:style-name="T204">53</text:span></text:a></text:p>
          <text:p text:style-name="TDC2"><text:a xlink:href="#_Toc64975636" office:target-frame-name="_top" xlink:show="replace"><text:span text:style-name="T205">BASE 55.- CONTABILIZACIÓN DE LOS INGRESOS</text:span><text:span text:style-name="T206"><text:tab/></text:span><text:span text:style-name="T207">54</text:span></text:a></text:p>
          <text:p text:style-name="TDC2"><text:a xlink:href="#_Toc64975637" office:target-frame-name="_top" xlink:show="replace"><text:span text:style-name="T208">BASE 56.- ANULACIONES DE DERECHOS RECONOCIDOS</text:span><text:span text:style-name="T209"><text:tab/></text:span><text:span text:style-name="T210">54</text:span></text:a></text:p>
          <text:p text:style-name="TDC2"><text:a xlink:href="#_Toc64975638" office:target-frame-name="_top" xlink:show="replace"><text:span text:style-name="T211">BASE 57.- BAJAS DE DERECHOS A FAVOR DE LA HACIENDA MUNICIPAL</text:span><text:span text:style-name="T212"><text:tab/></text:span><text:span text:style-name="T213">54</text:span></text:a></text:p>
          <text:p text:style-name="TDC2"><text:a xlink:href="#_Toc64975639" office:target-frame-name="_top" xlink:show="replace"><text:span text:style-name="T214">BASE 58.- SUSPENSIÓN DEL COBRO</text:span><text:span text:style-name="T215"><text:tab/></text:span><text:span text:style-name="T216">55</text:span></text:a></text:p>
          <text:p text:style-name="TDC2"><text:a xlink:href="#_Toc64975640" office:target-frame-name="_top" xlink:show="replace"><text:span text:style-name="T217">BASE 59- APLAZAMIENTOS Y FRACCIONAMIENTOS DE PAGO DE DEUDAS</text:span><text:span text:style-name="T218"><text:tab/></text:span><text:span text:style-name="T219">55</text:span></text:a></text:p>
          <text:p text:style-name="TDC2"><text:a xlink:href="#_Toc64975641" office:target-frame-name="_top" xlink:show="replace"><text:span text:style-name="T220">BASE 60.- PLIEGOS DE CARGO EN EJECUTIVA</text:span><text:span text:style-name="T221"><text:tab/></text:span><text:span text:style-name="T222">59</text:span></text:a></text:p>
          <text:p text:style-name="TDC2"><text:a xlink:href="#_Toc64975642" office:target-frame-name="_top" xlink:show="replace"><text:span text:style-name="T223">BASE 61.- DEVOLUCIÓN DE INGRESOS INDEBIDOS O DUPLICADOS</text:span><text:span text:style-name="T224"><text:tab/></text:span><text:span text:style-name="T225">59</text:span></text:a></text:p>
          <text:p text:style-name="TDC2"><text:a xlink:href="#_Toc64975643" office:target-frame-name="_top" xlink:show="replace"><text:span text:style-name="T226">BASE 62.- CRITERIOS PARA DETERMINACION DE LOS INGRESOS DE DUDOSO COBRO</text:span><text:span text:style-name="T227"><text:tab/></text:span><text:span text:style-name="T228">59</text:span></text:a></text:p>
          <text:p text:style-name="TDC2"><text:a xlink:href="#_Toc64975644" office:target-frame-name="_top" xlink:show="replace"><text:span text:style-name="T229">BASE 63.- <text:s/>RECONOCIMIENTO DE DERECHOS POR SUBVENCIONES PERCIBIDAS</text:span><text:span text:style-name="T230"><text:tab/></text:span><text:span text:style-name="T231">60</text:span></text:a></text:p>
          <text:p text:style-name="TDC2"><text:a xlink:href="#_Toc64975645" office:target-frame-name="_top" xlink:show="replace"><text:span text:style-name="T232">BASE 64.- IMPORTE MÍNIMO A EXACCIONAR</text:span><text:span text:style-name="T233"><text:tab/></text:span><text:span text:style-name="T234">60</text:span></text:a></text:p>
          <text:p text:style-name="TDC2"><text:a xlink:href="#_Toc64975646" office:target-frame-name="_top" xlink:show="replace"><text:span text:style-name="T235">BASE 65.- OPERACIONES DE CRÉDITO</text:span><text:span text:style-name="T236"><text:tab/></text:span><text:span text:style-name="T237">61</text:span></text:a></text:p>
          <text:p text:style-name="P238"><text:a xlink:href="#_Toc64975647" office:target-frame-name="_top" xlink:show="replace"><text:span text:style-name="T239">TITULO II: LA TESORERÍA</text:span><text:span text:style-name="T240"><text:tab/></text:span><text:span text:style-name="T241">62</text:span></text:a></text:p>
          <text:p text:style-name="TDC2"><text:a xlink:href="#_Toc64975648" office:target-frame-name="_top" xlink:show="replace"><text:span text:style-name="T242">BASE 66.- COMPOSICIÓN DE LA TESORERÍA DE FONDOS Y CUSTODIA</text:span><text:span text:style-name="T243"><text:tab/></text:span><text:span text:style-name="T244">62</text:span></text:a></text:p>
          <text:p text:style-name="TDC2"><text:a xlink:href="#_Toc64975649" office:target-frame-name="_top" xlink:show="replace"><text:span text:style-name="T245">BASE 67- OTRAS CAJAS EN EFECTIVO</text:span><text:span text:style-name="T246"><text:tab/></text:span><text:span text:style-name="T247">62</text:span></text:a></text:p>
          <text:p text:style-name="TDC2"><text:a xlink:href="#_Toc64975650" office:target-frame-name="_top" xlink:show="replace"><text:span text:style-name="T248">BASE 68.- GESTIÓN DE LA TESORERÍA</text:span><text:span text:style-name="T249"><text:tab/></text:span><text:span text:style-name="T250">63</text:span></text:a></text:p>
          <text:p text:style-name="TDC2"><text:a xlink:href="#_Toc64975651" office:target-frame-name="_top" xlink:show="replace"><text:span text:style-name="T251">BASE 69.- REGULACIÓN DE LOS MOVIMIENTOS INTERNOS DE TESORERÍA</text:span><text:span text:style-name="T252"><text:tab/></text:span><text:span text:style-name="T253">63</text:span></text:a></text:p>
          <text:p text:style-name="TDC2"><text:a xlink:href="#_Toc64975652" office:target-frame-name="_top" xlink:show="replace"><text:span text:style-name="T254">BASE 70.- CONCIERTO DE SERVICIOS FINANCIEROS</text:span><text:span text:style-name="T255"><text:tab/></text:span><text:span text:style-name="T256">63</text:span></text:a></text:p>
          <text:p text:style-name="TDC2"><text:a xlink:href="#_Toc64975653" office:target-frame-name="_top" xlink:show="replace"><text:span text:style-name="T257">BASE 71.- PLAN DE DISPOSICIÓN DE FONDOS DE TESORERÍA</text:span><text:span text:style-name="T258"><text:tab/></text:span><text:span text:style-name="T259">65</text:span></text:a></text:p>
          <text:p text:style-name="TDC2"><text:a xlink:href="#_Toc64975654" office:target-frame-name="_top" xlink:show="replace"><text:span text:style-name="T260">BASE 72.- PROCEDIMIENTO DE PAGO</text:span><text:span text:style-name="T261"><text:tab/></text:span><text:span text:style-name="T262">66</text:span></text:a></text:p>
          <text:p text:style-name="P263"><text:a xlink:href="#_Toc64975655" office:target-frame-name="_top" xlink:show="replace"><text:span text:style-name="T264">TITULO III: CONTROL Y FISCALIZACIÓN</text:span><text:span text:style-name="T265"><text:tab/></text:span><text:span text:style-name="T266">68</text:span></text:a></text:p>
          <text:p text:style-name="TDC2"><text:a xlink:href="#_Toc64975656" office:target-frame-name="_top" xlink:show="replace"><text:span text:style-name="T267">BASE 73.- FUNCION FISCALIZDAORA</text:span><text:span text:style-name="T268"><text:tab/></text:span><text:span text:style-name="T269">68</text:span></text:a></text:p>
          <text:p text:style-name="TDC2"><text:a xlink:href="#_Toc64975657" office:target-frame-name="_top" xlink:show="replace"><text:span text:style-name="T270">BASE 74ª.- FISCALIZACIÓN PREVIA Y FORMAL</text:span><text:span text:style-name="T271"><text:tab/></text:span><text:span text:style-name="T272">70</text:span></text:a></text:p>
          <text:p text:style-name="TDC2"><text:a xlink:href="#_Toc64975658" office:target-frame-name="_top" xlink:show="replace"><text:span text:style-name="T273">BASE 75ª.- FISCALIZACIÓN DE INGRESOS</text:span><text:span text:style-name="T274"><text:tab/></text:span><text:span text:style-name="T275">81</text:span></text:a></text:p>
          <text:p text:style-name="TDC2"><text:a xlink:href="#_Toc64975659" office:target-frame-name="_top" xlink:show="replace"><text:span text:style-name="T276">BASE 76ª.- REDISTRIBUCIÓN DE PROGRAMAS DE INVERSIONES</text:span><text:span text:style-name="T277"><text:tab/></text:span><text:span text:style-name="T278">81</text:span></text:a></text:p>
          <text:p text:style-name="TDC2"><text:a xlink:href="#_Toc64975660" office:target-frame-name="_top" xlink:show="replace"><text:span text:style-name="T279">BASE 77ª.- CIERRE Y LIQUIDACION DEL PRESUPUESTO</text:span><text:span text:style-name="T280"><text:tab/></text:span><text:span text:style-name="T281">82</text:span></text:a></text:p>
          <text:p text:style-name="TDC2"><text:a xlink:href="#_Toc64975661" office:target-frame-name="_top" xlink:show="replace"><text:span text:style-name="T282">BASE 78ª.- CUENTA GENERAL</text:span><text:span text:style-name="T283"><text:tab/></text:span><text:span text:style-name="T284">83</text:span></text:a></text:p>
          <text:p text:style-name="TDC2"><text:a xlink:href="#_Toc64975662" office:target-frame-name="_top" xlink:show="replace"><text:span text:style-name="T285">BASE 79ª.- CONTROL FINANCIERO DE LA ENTRIDAD PÚBLICA EMPRESARIAL Y SOCIEDADES MERCANTILES</text:span><text:span text:style-name="T286"><text:tab/></text:span><text:span text:style-name="T287">83</text:span></text:a></text:p>
          <text:p text:style-name="TDC2"><text:a xlink:href="#_Toc64975663" office:target-frame-name="_top" xlink:show="replace"><text:span text:style-name="T288">BASE 80ª.- ARCHIVO Y CONSERVACIÓN DE LOS JUSTIFICANTES DE LAS OPERACIONES Y DE LOS SOPORTES DE LAS ANOTACIONES CONTABLES.</text:span><text:span text:style-name="T289"><text:tab/></text:span><text:span text:style-name="T290">85</text:span></text:a></text:p>
          <text:p text:style-name="TDC2"><text:a xlink:href="#_Toc64975664" office:target-frame-name="_top" xlink:show="replace"><text:span text:style-name="T291">BASE 81ª.- GESTIÓN, RECAUDACIÓN E INSPECCIÓN DE LOS INGRESOS DE DERECHO PÚBLICO CUYA TITULARIDAD CORRESPONDA AL AYUNTAMIENTO.</text:span><text:span text:style-name="T292"><text:tab/></text:span><text:span text:style-name="T293">85</text:span></text:a></text:p>
          <text:p text:style-name="TDC2"><text:a xlink:href="#_Toc64975665" office:target-frame-name="_top" xlink:show="replace"><text:span text:style-name="T294">DISPOSICIÓN FINAL</text:span><text:span text:style-name="T295"><text:tab/></text:span><text:span text:style-name="T296">86</text:span></text:a></text:p>
        </text:index-body>
      </text:table-of-content>
      <text:p text:style-name="P297"/>
      <text:soft-page-break/>
      <text:p text:style-name="P298"><text:span text:style-name="T299">BASES DE EJECUCIÓN DEL PRESUPUESTO DEL</text:span></text:p>
      <text:p text:style-name="P300"><text:span text:style-name="T301">AYUNTAMIENTO DE CANDELARIA<text:s/></text:span><text:span text:style-name="T302">6</text:span><text:span text:style-name="T303">2024</text:span></text:p>
      <text:p text:style-name="P304">El Ilustre. Ayuntamiento de Candelaria, en cumplimiento de lo dispuesto en el artículo 165.1 del Real Decreto Legislativo 2/2004, de 5 de marzo, por el que se aprueba el texto refundido de la Ley Reguladora de las Haciendas Locales (en adelante TRLRHL) y artículo 9 del Real Decreto 500/90, de 20 de abril por el que se desarrolla la Ley Reguladora de las Haciendas Locales en materia de Presupuestos (en adelante RD 500/90), establece las presentes Bases de Ejecución del Presupuesto General.</text:p>
      <text:p text:style-name="P305"/>
      <text:h text:style-name="P306" text:outline-level="1"><text:bookmark-start text:name="_Toc64973959"/><text:bookmark-start text:name="_Toc64975576"/>TITULO PRELIMINAR: NORMAS GENERALES<text:bookmark-end text:name="_Toc64973959"/><text:bookmark-end text:name="_Toc64975576"/></text:h>
      <text:h text:style-name="P307" text:outline-level="2"><text:bookmark-start text:name="_Toc64973960"/><text:bookmark-start text:name="_Toc64975577"/>BASE 1ª.-<text:s/>PRESUPUESTO GENERAL, COMPOSICIÓN Y ÁMBITO DE APLICACIÓN<text:bookmark-end text:name="_Toc64973960"/><text:bookmark-end text:name="_Toc64975577"/></text:h>
      <text:p text:style-name="P308"><text:span text:style-name="T309"><text:tab/></text:span><text:span text:style-name="T310">El Presupuesto General del Ayuntamiento de Candelaria <text:s/>para el ejercicio<text:s/></text:span><text:span text:style-name="T311">202</text:span><text:span text:style-name="T312">4</text:span><text:span text:style-name="T313">, que constituye la expresión cifrada, conjunta y sistemática de las obligaciones que, como máximo pueden reconocerse con cargo a los créditos aprobados, y de las previsiones de ingresos a liquidar, asciende en su consolidación a la suma de<text:s/></text:span><text:span text:style-name="T314">30</text:span><text:span text:style-name="T315">.</text:span><text:span text:style-name="T316">872</text:span><text:span text:style-name="T317">.</text:span><text:span text:style-name="T318">453,54</text:span><text:span text:style-name="T319"><text:s/>Euros</text:span><text:span text:style-name="T320"><text:s/>en gastos<text:s/></text:span><text:span text:style-name="T321">e i</text:span><text:span text:style-name="T322">ngresos</text:span><text:span text:style-name="T323">, sin presentar déficit inicial, tal como exige el apartado 4 del art. 165 del Real Decreto Legislativo 2/2004, de 5 de marzo, por el que se aprueba el texto refundido de la Ley Reguladora de las Haciendas Locales.</text:span></text:p>
      <text:p text:style-name="P324"><text:tab/>A los efectos previstos en el art. 164 del Real Decreto Legislativo 2/2004, de 5 de marzo, por el que se aprueba el texto refundido de la Ley Reguladora de las Haciendas Locales, en el Presupuesto General están integrados:</text:p>
      <text:p text:style-name="P325"><text:span text:style-name="T326">a) El Presupuesto de la propia Entidad, cuyo importe es</text:span><text:span text:style-name="T327"><text:s/></text:span><text:span text:style-name="T328">30</text:span><text:span text:style-name="T329">.</text:span><text:span text:style-name="T330">141.417</text:span><text:span text:style-name="T331">,</text:span><text:span text:style-name="T332">04</text:span><text:span text:style-name="T333"><text:s/></text:span><text:span text:style-name="T334">Euros<text:s/></text:span><text:span text:style-name="T335">en gastos y en ingresos</text:span><text:span text:style-name="T336">.</text:span></text:p>
      <text:p text:style-name="P337">b) Las Previsiones de Ingresos y Gastos de Ente Público Empresarial de Gestión de Empresas y Servicios Públicos de Candelaria (EPELCAN) y de la Sociedad Mercantil Viviendas y Servicios Municipales de Candelaria, S.L<text:s/></text:p>
      <text:p text:style-name="P338"><text:span text:style-name="T339">Las presentes Bases se aplicarán con carácter general a la ejecución del presupuesto del Ayuntamiento y demás Entes.</text:span></text:p>
      <text:h text:style-name="P340" text:outline-level="2"><text:bookmark-start text:name="_Toc64973961"/><text:bookmark-start text:name="_Toc64975578"/>BASE 2ª.-<text:s/>NORMATIVA LEGAL DE APLICACIÓN<text:bookmark-end text:name="_Toc64973961"/><text:bookmark-end text:name="_Toc64975578"/></text:h>
      <text:p text:style-name="P341"><text:span text:style-name="T342"><text:tab/></text:span><text:span text:style-name="T343">La gestión de los presupuestos generales de esta Administración se sujetan a la normativa general aplicable a la Administración Local concretada en la Ley 7/85, de 2 de abril; Real Decreto Legislativo 2/2004, de 5 de marzo, por el que se aprueba el texto refundido de la Ley Reguladora de las Haciendas Locales; R.D.L. 781/86, de 18 de abril; Real Decreto 500/90, de 20 de abril y la orden HAP/1781/2013 de 20 de septiembre, que aprueba la Instrucción del modelo Normal de Contabilidad para la Administración Local y el Plan General de Contabilidad Pública. Supletoriamente, y en lo no previsto en las anteriores disposiciones se aplicará la<text:s/></text:span><text:span text:style-name="T344">Ley 47/2003, de 26 de noviembre, General Presupuestaria.</text:span></text:p>
      <text:soft-page-break/>
      <text:p text:style-name="P345"><text:span text:style-name="T346"><text:tab/></text:span><text:span text:style-name="T347">Asimismo,</text:span><text:span text:style-name="T348"><text:s/></text:span><text:span text:style-name="T349">s</text:span><text:span text:style-name="T350">e ajustará a los preceptos contenidos en la Orden HAP/419/2014 de 14 de marzo, por la que se aprueba la nueva estructura de los presupuestos de las entidades locales.</text:span></text:p>
      <text:p text:style-name="P351">Igualmente son de aplicación la ley orgánica 2/2012 de 27 de abril de Estabilidad Presupuestaria y Sostenibilidad Financiera.</text:p>
      <text:h text:style-name="P352" text:outline-level="2"><text:bookmark-start text:name="_Toc64973962"/><text:bookmark-start text:name="_Toc64975579"/>BASE 3ª.- PRESUPUESTO GENERAL, PRINCIPIOS GENERALES<text:span text:style-name="T353">.</text:span><text:bookmark-end text:name="_Toc64973962"/><text:bookmark-end text:name="_Toc64975579"/></text:h>
      <text:p text:style-name="P354"><text:span text:style-name="T355">El Presupuesto General<text:s/></text:span><text:span text:style-name="T356">del<text:s/></text:span><text:span text:style-name="T357">Ayuntamiento se fundamenta en los siguientes principios:</text:span></text:p>
      <text:p text:style-name="P358"/>
      <text:p text:style-name="P359"><text:span text:style-name="T360">a)</text:span><text:span text:style-name="T361"><text:s/></text:span><text:span text:style-name="T362">Principio de competencia de aprobación</text:span><text:span text:style-name="T363">.</text:span></text:p>
      <text:p text:style-name="P364"><text:span text:style-name="T365"><text:tab/></text:span><text:span text:style-name="T366">R</text:span><text:span text:style-name="T367">eservada en exclusiva al Pleno de la Corporación, según establecen los artículos 33.2 c) de la Ley 7/85, de Bases de Régimen Local, y 168</text:span><text:span text:style-name="T368">.4 del Real Decreto Legislativo 2/2004, de 5 de marzo, por el que se aprueba el texto refundido de la Ley Regul</text:span><text:span text:style-name="T369">adora de las Haciendas Locales.<text:s/></text:span><text:span text:style-name="T370">Esta competencia se extiende también a las modificaciones presupuestarias, salvo en los casos previstos Real Decreto Legislativo 2/2004, de 5 de marzo, por el que se aprueba el texto refundido de la Ley Reguladora de las Haciendas Locales de ampliaciones, transferencias, generación e incorporación de créditos, que se realizaran conforme se establece en las presentes Bases.</text:span></text:p>
      <text:p text:style-name="P371"><text:span text:style-name="T372">b) Principio de universalidad y unidad</text:span><text:span text:style-name="T373">.</text:span></text:p>
      <text:p text:style-name="P374"><text:tab/>Al incluirse en un único presupuesto todos los ingresos y gastos del Ayuntamiento.</text:p>
      <text:p text:style-name="P375">c) Principio de especialidad cuantitativa.<text:s/></text:p>
      <text:p text:style-name="P376"><text:span text:style-name="T377"><text:tab/></text:span><text:span text:style-name="T378">Conforme establece el art. 173 del Real Decreto Legislativo 2/2004, de 5 de marzo, por el que se aprueba el texto refundido de la Ley Reguladora de las Haciendas Locales, no podrán realizarse gastos no previstos o por importe superior al límite de los créditos presupuestados, siendo nulo de pleno derecho cualquier compromiso que no respete este ca</text:span><text:span text:style-name="T379">rácter limitativo y vinculante.<text:s/></text:span><text:span text:style-name="T380">Este principio debe considerarse articulado y flexibilizado mediante las oportunas modificaciones presupuestarias y el establecimiento de los distintos niveles de vinculación, que en estas Bases se detallan.</text:span></text:p>
      <text:p text:style-name="P381">d) Principio de especialidad cualitativa:<text:s/></text:p>
      <text:p text:style-name="P382"><text:span text:style-name="T383"><text:tab/>L</text:span><text:span text:style-name="T384">os créditos para gastos se destinarán exclusivamente a la finalidad específica para la que hayan sido aprobados.<text:s/></text:span><text:span text:style-name="T385">Cada gasto se imputará a su aplicación presupuestaria, definida esta por la conjunción de las clasificaciones por programas y económica.</text:span><text:span text:style-name="T386"><text:s/></text:span><text:span text:style-name="T387">Así pues, el registro contable de los créditos, de sus modificaciones y de las operaciones de ejecución del gasto se realizará, como mínimo, sobre la aplicación presupuestaria definida en el párrafo anterior.</text:span></text:p>
      <text:p text:style-name="P388">e) Principios de especialidad temporal y de devengo.</text:p>
      <text:p text:style-name="P389"><text:tab/>El ejercicio presupuestario coincide con el año natural y a él se imputarán:</text:p>
      <text:p text:style-name="P390">-Los derechos liquidados en el mismo, cualquiera que sea el periodo de que deriven.</text:p>
      <text:p text:style-name="P391">-Las obligaciones reconocidas durante el mismo.<text:s/></text:p>
      <text:p text:style-name="P392">Sin embargo, si al iniciarse el ejercicio económico siguiente no hubiese entrado en vigor el presupuesto correspondiente, se entenderá automáticamente prorrogado el presente, con sus créditos iniciales. Durante la prórroga se podrán aprobar modificaciones presupuestarias con las condiciones establecidas en los artículos 177,<text:s/><text:soft-page-break/>178 y 179 del Real Decreto Legislativo 2/2004, de 5 de marzo, por el que se aprueba el texto refundido de la Ley Reguladora de las Haciendas Locales.</text:p>
      <text:p text:style-name="P393">Con cargo a los créditos del estado de gastos solo podrán contraerse obligaciones derivadas de adquisiciones, obras, servicios, y demás prestaciones o gastos en general que se realicen en el año natural del propio ejercicio presupuestario. No obstante, se aplicarán a los créditos del presupuesto vigente, en el momento de su reconocimiento las obligaciones siguientes:</text:p>
      <text:p text:style-name="P394">- Las que resulten de la liquidación de atrasos a favor del personal que perciba sus retribuciones con cargo a los Presupuestos Generales de la Entidad.</text:p>
      <text:p text:style-name="P395">- Las derivadas de compromisos de gastos debidamente adquiridos en ejercicios anteriores, previa incorporación de los créditos en el supuesto establecido en el art. 182.3 del Real Decreto Legislativo 2/2004, de 5 de marzo, por el que se aprueba el texto refundido de la Ley Reguladora de las Haciendas Locales y apartado b) del artículo 26.2 del Real Decreto 500/90.</text:p>
      <text:p text:style-name="P396">- Los que resulten del reconocimiento extrajudicial de créditos, conforme al apartado c) del artículo 26.2 en relación con el artículo 60.2 R.D. 500/90.</text:p>
      <text:p text:style-name="P397"><text:span text:style-name="T398">PRESCRIPCIÓN</text:span><text:span text:style-name="T399">: La prescripción del derecho a exigir el reconocimiento o el pago de las obligaciones ya reconocidas o liquidadas, se regirá por lo dispuesto la<text:s/></text:span><text:span text:style-name="T400">Ley 47/2003, de 26 de noviembre, General Presupuestaria<text:s/></text:span><text:span text:style-name="T401">y en el Código Civil.</text:span></text:p>
      <text:p text:style-name="P402">f) Principio de no afectación de ingresos.</text:p>
      <text:p text:style-name="P403">Los recursos del Ayuntamiento se destinarán a satisfacer el conjunto de sus obligaciones, salvo en el caso de ingresos específicos destinados a fines determinados.</text:p>
      <text:p text:style-name="P404">Los ingresos que, en su caso, obtenga el Ayuntamiento, procedentes de la enajenación o gravamen de bienes y derechos, que tengan la consideración de patrimoniales, no podrán destinarse a la financiación de gastos corrientes, salvo que se trate de parcelas sobrantes de vías públicas no edificable o de efectos no utilizables en servicios de competencia del Ayuntamiento.</text:p>
      <text:p text:style-name="P405">g) Principio de equilibrio presupuestario.</text:p>
      <text:p text:style-name="P406">El Presupuesto General deberán aprobarse sin déficit inicial; asimismo el Presupuesto no podrá presentar déficit a lo largo del ejercicio. En consecuencia, todo incremento en los créditos presupuestarios o decrementos en las previsiones de ingresos deberá ser compensado en el mismo acto en que se acuerde.</text:p>
      <text:p text:style-name="P407"/>
      <text:h text:style-name="Título1" text:outline-level="1"><text:bookmark-start text:name="_Toc64973963"/><text:bookmark-start text:name="_Toc64975580"/>TITULO I: DE LOS PRESUPUESTOS<text:bookmark-end text:name="_Toc64973963"/><text:bookmark-end text:name="_Toc64975580"/></text:h>
      <text:h text:style-name="Título3" text:outline-level="3"><text:bookmark-start text:name="_Toc64973964"/><text:bookmark-start text:name="_Toc64975581"/>CAPITULO I: DE LOS CREDITOS DEL PRESUPUESTO DE GASTOS E INGRESOS<text:bookmark-end text:name="_Toc64973964"/><text:bookmark-end text:name="_Toc64975581"/></text:h>
      <text:h text:style-name="P408" text:outline-level="2"><text:bookmark-start text:name="_Toc64973965"/><text:bookmark-start text:name="_Toc64975582"/>BASE 4ª.- ESTRUCTURA PRESUPUESTARIA<text:bookmark-end text:name="_Toc64973965"/><text:bookmark-end text:name="_Toc64975582"/></text:h>
      <text:p text:style-name="P409">Los créditos incluidos en los Presupuestos de esta Administración se distribuyen de acuerdo con la estructura prevista en la Orden HAP/419/2014 de 14 de marzo, por la que se aprueba la nueva estructura de los presupuestos de las entidades locales.</text:p>
      <text:list text:style-name="LFO7" text:continue-numbering="true">
        <text:list-item>
          <text:p text:style-name="P410"><text:span text:style-name="T411"><text:s/></text:span><text:span text:style-name="T412">Los créditos incluidos en el Estado de Gastos del Presupuesto se clasifican:<text:s/></text:span></text:p>
        </text:list-item>
      </text:list>
      <text:p text:style-name="P413">1.- Por Programas:<text:s/></text:p>
      <text:p text:style-name="P414"><text:span text:style-name="T415"><text:tab/>Los créditos se ordenarán según su finalidad y los objetivos que con ellos se proponga conseguir, con arreglo a la clasificación por áreas de gasto, políticas de<text:s/></text:span><text:soft-page-break/><text:span text:style-name="T416">gasto y grupos de programas que aparecen detalladas en el anexo I de la Orden HAP/419/2014 de 14 de marzo.</text:span></text:p>
      <text:p text:style-name="P417">Asimismo, los grupos de programas de gasto podrán desarrollarse en programas y subprogramas, cuya estructura será igualmente abierta.</text:p>
      <text:p text:style-name="P418">A tal efecto el detalle de los créditos se presentará, como mínimo, a nivel de grupos de programas de gasto.</text:p>
      <text:p text:style-name="P419"><text:span text:style-name="T420"><text:tab/>La estructura por grupos de programas de gasto es abierta por lo que podrán crearse los que se consideren necesarios cuando no figuren en la estructura que establece la Orden.</text:span></text:p>
      <text:p text:style-name="P421"/>
      <text:p text:style-name="P422">2.- Por categorías económicas:<text:s/></text:p>
      <text:p text:style-name="P423"/>
      <text:p text:style-name="P424"><text:span text:style-name="T425"><text:tab/>a) Gastos:<text:s/></text:span><text:span text:style-name="T426">Atendiendo a su naturaleza económica, los capítulos se desglosarán en artículos, y éstos, a su vez, en conceptos, que se podrán subdividir en subconceptos mediante un codificador a cinco dígitos atendiendo al detalle que figura en el anexo III de la Orden HAP/419/2014 de 14 de marzo. La estructura por conceptos y subconceptos es abierta, por lo que podrán crearse los que se consideren necesarios cuando no figuren en la estructura que la Orden establece. Asimismo</text:span><text:span text:style-name="T427">,</text:span><text:span text:style-name="T428"><text:s/>los subconceptos podrán desarrollarse en partidas presupuestarias, cuya estructura es igualmente abierta.</text:span></text:p>
      <text:p text:style-name="P429"><text:span text:style-name="T430"><text:tab/></text:span><text:span text:style-name="T431">Los créditos incluidos en los estados de gastos del presupuesto se clasificarán separando las operaciones corrientes, las de capital y las financieras.<text: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Tipo de operaciones</text:p>
          </table:table-cell>
          <table:covered-table-cell/>
          <table:table-cell table:style-name="TableCell441">
            <text:p text:style-name="P442"><text:span text:style-name="T443">Capítulo</text:span></text:p>
          </table:table-cell>
          <table:table-cell table:style-name="TableCell444">
            <text:p text:style-name="P445"><text:span text:style-name="T446">Denominación</text:span></text:p>
          </table:table-cell>
        </table:table-row>
        <table:table-row table:style-name="TableRow447">
          <table:table-cell table:style-name="TableCell448" table:number-rows-spanned="7">
            <text:p text:style-name="P449">Operaciones no financieras</text:p>
          </table:table-cell>
          <table:table-cell table:style-name="TableCell450" table:number-rows-spanned="5">
            <text:p text:style-name="P451">Operaciones corrientes</text:p>
          </table:table-cell>
          <table:table-cell table:style-name="TableCell452">
            <text:p text:style-name="P453">I</text:p>
          </table:table-cell>
          <table:table-cell table:style-name="TableCell454">
            <text:p text:style-name="P455">Gastos de personal</text:p>
          </table:table-cell>
        </table:table-row>
        <table:table-row table:style-name="TableRow456">
          <table:covered-table-cell>
            <text:p text:style-name="P457"/>
          </table:covered-table-cell>
          <table:covered-table-cell>
            <text:p text:style-name="P458"/>
          </table:covered-table-cell>
          <table:table-cell table:style-name="TableCell459">
            <text:p text:style-name="P460">II</text:p>
          </table:table-cell>
          <table:table-cell table:style-name="TableCell461">
            <text:p text:style-name="P462">Gastos corrientes en bienes y servicios</text:p>
          </table:table-cell>
        </table:table-row>
        <table:table-row table:style-name="TableRow463">
          <table:covered-table-cell>
            <text:p text:style-name="P464"/>
          </table:covered-table-cell>
          <table:covered-table-cell>
            <text:p text:style-name="P465"/>
          </table:covered-table-cell>
          <table:table-cell table:style-name="TableCell466">
            <text:p text:style-name="P467">III</text:p>
          </table:table-cell>
          <table:table-cell table:style-name="TableCell468">
            <text:p text:style-name="P469">Gastos financieros</text:p>
          </table:table-cell>
        </table:table-row>
        <table:table-row table:style-name="TableRow470">
          <table:covered-table-cell>
            <text:p text:style-name="P471"/>
          </table:covered-table-cell>
          <table:covered-table-cell>
            <text:p text:style-name="P472"/>
          </table:covered-table-cell>
          <table:table-cell table:style-name="TableCell473">
            <text:p text:style-name="P474">IV</text:p>
          </table:table-cell>
          <table:table-cell table:style-name="TableCell475">
            <text:p text:style-name="P476">Transferencias corrientes</text:p>
          </table:table-cell>
        </table:table-row>
        <table:table-row table:style-name="TableRow477">
          <table:covered-table-cell>
            <text:p text:style-name="P478"/>
          </table:covered-table-cell>
          <table:covered-table-cell>
            <text:p text:style-name="P479"/>
          </table:covered-table-cell>
          <table:table-cell table:style-name="TableCell480">
            <text:p text:style-name="P481">V</text:p>
          </table:table-cell>
          <table:table-cell table:style-name="TableCell482">
            <text:p text:style-name="P483">Inversiones reales</text:p>
          </table:table-cell>
        </table:table-row>
        <table:table-row table:style-name="TableRow484">
          <table:covered-table-cell>
            <text:p text:style-name="P485"/>
          </table:covered-table-cell>
          <table:table-cell table:style-name="TableCell486" table:number-rows-spanned="2">
            <text:p text:style-name="P487">Operaciones de Capital</text:p>
          </table:table-cell>
          <table:table-cell table:style-name="TableCell488">
            <text:p text:style-name="P489">VI</text:p>
          </table:table-cell>
          <table:table-cell table:style-name="TableCell490">
            <text:p text:style-name="P491">Enajenación de inversiones reales</text:p>
          </table:table-cell>
        </table:table-row>
        <table:table-row table:style-name="TableRow492">
          <table:covered-table-cell>
            <text:p text:style-name="P493"/>
          </table:covered-table-cell>
          <table:covered-table-cell>
            <text:p text:style-name="P494"/>
          </table:covered-table-cell>
          <table:table-cell table:style-name="TableCell495">
            <text:p text:style-name="P496">VII</text:p>
          </table:table-cell>
          <table:table-cell table:style-name="TableCell497">
            <text:p text:style-name="P498">Transferencia de capital</text:p>
          </table:table-cell>
        </table:table-row>
        <table:table-row table:style-name="TableRow499">
          <table:table-cell table:style-name="TableCell500" table:number-columns-spanned="2" table:number-rows-spanned="2">
            <text:p text:style-name="P501">Operaciones financieras</text:p>
          </table:table-cell>
          <table:covered-table-cell/>
          <table:table-cell table:style-name="TableCell502">
            <text:p text:style-name="P503">VIII</text:p>
          </table:table-cell>
          <table:table-cell table:style-name="TableCell504">
            <text:p text:style-name="P505">Activos financieros</text:p>
          </table:table-cell>
        </table:table-row>
        <table:table-row table:style-name="TableRow506">
          <table:covered-table-cell>
            <text:p text:style-name="P507"/>
          </table:covered-table-cell>
          <table:covered-table-cell/>
          <table:table-cell table:style-name="TableCell508">
            <text:p text:style-name="P509">IX</text:p>
          </table:table-cell>
          <table:table-cell table:style-name="TableCell510">
            <text:p text:style-name="P511">Pasivos financieros</text:p>
          </table:table-cell>
        </table:table-row>
      </table:table>
      <text:p text:style-name="P512"/>
      <text:p text:style-name="P513"><text:span text:style-name="T514"><text:tab/></text:span><text:span text:style-name="T515">b) Ingresos:<text:s/></text:span><text:span text:style-name="T516">Las previsiones en el Estado de Ingresos del Presupuesto del Ayuntamiento quedan clasificados de acuerdo con la estructura que por capítulos, artículos, conceptos y subconceptos se detalla en el anexo IV de la Orden HAP/419/2014 de 14 de marzo, mediante un codificador a cinco dígitos<text:s/></text:span></text:p>
      <text:p text:style-name="P517"><text:span text:style-name="T518"><text:tab/>Las previsiones incluidas en los estados de ingresos del presupuesto se clasificarán separando las operaciones corrientes, las de capital y las financier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P527">Tipo de operaciones</text:p>
          </table:table-cell>
          <table:covered-table-cell/>
          <table:table-cell table:style-name="TableCell528">
            <text:p text:style-name="P529"><text:span text:style-name="T530">Capítulo</text:span></text:p>
          </table:table-cell>
          <table:table-cell table:style-name="TableCell531">
            <text:p text:style-name="P532"><text:span text:style-name="T533">Denominación</text:span></text:p>
          </table:table-cell>
        </table:table-row>
        <table:table-row table:style-name="TableRow534">
          <table:table-cell table:style-name="TableCell535" table:number-rows-spanned="7">
            <text:p text:style-name="P536">Operaciones no financieras</text:p>
          </table:table-cell>
          <table:table-cell table:style-name="TableCell537" table:number-rows-spanned="5">
            <text:p text:style-name="P538">Operaciones corrientes</text:p>
          </table:table-cell>
          <table:table-cell table:style-name="TableCell539">
            <text:p text:style-name="P540">I</text:p>
          </table:table-cell>
          <table:table-cell table:style-name="TableCell541">
            <text:p text:style-name="P542">Impuestos directos</text:p>
          </table:table-cell>
        </table:table-row>
        <table:table-row table:style-name="TableRow543">
          <table:covered-table-cell>
            <text:p text:style-name="P544"/>
          </table:covered-table-cell>
          <table:covered-table-cell>
            <text:p text:style-name="P545"/>
          </table:covered-table-cell>
          <table:table-cell table:style-name="TableCell546">
            <text:p text:style-name="P547">II</text:p>
          </table:table-cell>
          <table:table-cell table:style-name="TableCell548">
            <text:p text:style-name="P549">Impuestos indirectos</text:p>
          </table:table-cell>
        </table:table-row>
        <table:table-row table:style-name="TableRow550">
          <table:covered-table-cell>
            <text:p text:style-name="P551"/>
          </table:covered-table-cell>
          <table:covered-table-cell>
            <text:p text:style-name="P552"/>
          </table:covered-table-cell>
          <table:table-cell table:style-name="TableCell553">
            <text:p text:style-name="P554">III</text:p>
          </table:table-cell>
          <table:table-cell table:style-name="TableCell555">
            <text:p text:style-name="P556">Tasas y otros ingresos</text:p>
          </table:table-cell>
        </table:table-row>
        <table:table-row table:style-name="TableRow557">
          <table:covered-table-cell>
            <text:p text:style-name="P558"/>
          </table:covered-table-cell>
          <table:covered-table-cell>
            <text:p text:style-name="P559"/>
          </table:covered-table-cell>
          <table:table-cell table:style-name="TableCell560">
            <text:p text:style-name="P561">IV</text:p>
          </table:table-cell>
          <table:table-cell table:style-name="TableCell562">
            <text:p text:style-name="P563">Transferencias corrientes</text:p>
          </table:table-cell>
        </table:table-row>
        <table:table-row table:style-name="TableRow564">
          <table:covered-table-cell>
            <text:p text:style-name="P565"/>
          </table:covered-table-cell>
          <table:covered-table-cell>
            <text:p text:style-name="P566"/>
          </table:covered-table-cell>
          <table:table-cell table:style-name="TableCell567">
            <text:p text:style-name="P568">V</text:p>
          </table:table-cell>
          <table:table-cell table:style-name="TableCell569">
            <text:p text:style-name="P570">Ingresos patrimoniales</text:p>
          </table:table-cell>
        </table:table-row>
        <table:table-row table:style-name="TableRow571">
          <table:covered-table-cell>
            <text:p text:style-name="P572"/>
          </table:covered-table-cell>
          <table:table-cell table:style-name="TableCell573" table:number-rows-spanned="2">
            <text:p text:style-name="P574">Operaciones de Capital</text:p>
          </table:table-cell>
          <table:table-cell table:style-name="TableCell575">
            <text:p text:style-name="P576">VI</text:p>
          </table:table-cell>
          <table:table-cell table:style-name="TableCell577">
            <text:p text:style-name="P578">Enajenación de inversiones reales</text:p>
          </table:table-cell>
        </table:table-row>
        <table:table-row table:style-name="TableRow579">
          <table:covered-table-cell>
            <text:p text:style-name="P580"/>
          </table:covered-table-cell>
          <table:covered-table-cell>
            <text:p text:style-name="P581"/>
          </table:covered-table-cell>
          <table:table-cell table:style-name="TableCell582">
            <text:p text:style-name="P583">VII</text:p>
          </table:table-cell>
          <table:table-cell table:style-name="TableCell584">
            <text:p text:style-name="P585">Transferencia de capital</text:p>
          </table:table-cell>
        </table:table-row>
        <table:table-row table:style-name="TableRow586">
          <table:table-cell table:style-name="TableCell587" table:number-columns-spanned="2" table:number-rows-spanned="2">
            <text:p text:style-name="P588">Operaciones financieras</text:p>
          </table:table-cell>
          <table:covered-table-cell/>
          <table:table-cell table:style-name="TableCell589">
            <text:p text:style-name="P590">VIII</text:p>
          </table:table-cell>
          <table:table-cell table:style-name="TableCell591">
            <text:p text:style-name="P592">Activos financieros</text:p>
          </table:table-cell>
        </table:table-row>
        <table:table-row table:style-name="TableRow593">
          <table:covered-table-cell>
            <text:p text:style-name="P594"/>
          </table:covered-table-cell>
          <table:covered-table-cell/>
          <table:table-cell table:style-name="TableCell595">
            <text:p text:style-name="P596">IX</text:p>
          </table:table-cell>
          <table:table-cell table:style-name="TableCell597">
            <text:p text:style-name="P598">Pasivos financieros</text:p>
          </table:table-cell>
        </table:table-row>
      </table:table>
      <text:p text:style-name="P599"/>
      <text:p text:style-name="P600"><text:tab/>La estructura por conceptos y subconceptos es abierta, por lo que podrán crearse los que se consideren necesarios cuando no figuren en la estructura que la Orden establece.</text:p>
      <text:h text:style-name="P601" text:outline-level="2"><text:bookmark-start text:name="_Toc64973966"/><text:bookmark-start text:name="_Toc64975583"/>BASE 5ª.- VINCULACIÓN JURÍDICA DE LOS CRÉDITOS<text:bookmark-end text:name="_Toc64973966"/><text:bookmark-end text:name="_Toc64975583"/></text:h>
      <text:p text:style-name="P602">Respetando en todo momento el carácter cuantitativo y cualitativamente limitativo de los créditos presupuestarios aprobados, pero con ánimo de facilitar la eficacia y la eficiencia en la gestión, el nivel de vinculación jurídica de los créditos para gastos, queda establecido del siguiente modo, a tenor de lo dispuesto en los arts. 27 y siguientes del R.D. 500/90, de 20 de abril.</text:p>
      <text:p text:style-name="P603">Con carácter general se establece como nivel de vinculación jurídica para los créditos del Estado de Gastos:</text:p>
      <text:p text:style-name="P604">-Respecto a la clasificación por programas, subprograma (quinto dígito)</text:p>
      <text:p text:style-name="P605"><text:span text:style-name="T606">-Respecto a la clasificación por categorías económicas, el capítulo (primer dígito)</text:span></text:p>
      <text:p text:style-name="P607"><text:span text:style-name="T608">Con<text:s/></text:span><text:span text:style-name="T609">carácter especial</text:span><text:span text:style-name="T610"><text:s/>se establecen los siguientes niveles de vinculación:</text:span></text:p>
      <text:p text:style-name="P611">a) Los créditos extraordinarios aprobados durante el ejercicio se vincularán a nivel de aplicación presupuestaria.</text:p>
      <text:p text:style-name="P612">b) Los remanentes de créditos incorporados al Presupuesto del ejercicio se vincularán a nivel de aplicación presupuestaria.</text:p>
      <text:p text:style-name="P613">c) Los créditos referidos a gastos plurianuales autorizados en ejercicios precedentes, se vincularán a nivel de aplicación presupuestaria.</text:p>
      <text:p text:style-name="P614"><text:span text:style-name="T615">d)<text:s/></text:span><text:span text:style-name="T616">Los créditos correspondientes a gratificaciones se vincularán a nivel de<text:s/></text:span><text:span text:style-name="T617">subprograma</text:span><text:span text:style-name="T618">.</text:span></text:p>
      <text:h text:style-name="P619" text:outline-level="2"><text:bookmark-start text:name="_Toc64973967"/><text:bookmark-start text:name="_Toc64975584"/>BASE 6ª.- CONTROL CONTABLE DE LOS GASTOS<text:bookmark-end text:name="_Toc64973967"/><text:bookmark-end text:name="_Toc64975584"/><text:s/></text:h>
      <text:p text:style-name="P620"><text:span text:style-name="T621"><text:tab/></text:span><text:span text:style-name="T622">1.-</text:span><text:span text:style-name="T623"><text:s/></text:span><text:span text:style-name="T624">El control contable de los gastos se realizará sobre la aplicación presupuestaria definida, conforme determina el Real Decreto 500/1990, como la conjunción de las clasificaciones por programas y económicas y, el fiscal, sobre el nivel de vinculación jurídica.</text:span></text:p>
      <text:p text:style-name="P625">2.-<text:s/>En los casos en que existiendo dotación presupuestaria para uno o varios conceptos dentro del nivel de vinculación jurídica establecido, se pretenda imputar gastos a otros conceptos o subconceptos del mismo artículo, que no consten abiertos en el presupuesto de la Entidad, por no contar con dotación presupuestaria, pero que consten establecidas como tales en la estructura presupuestaria vigente aprobada por Orden HAP/419/2014 de 14 de marzo, con carácter excepcional, no será precisa la tramitación del correspondiente expediente de modificación de créditos.<text:s/></text:p>
      <text:p text:style-name="P626"><text:tab/>A tal efecto, previa propuesta del centro gestor, por la Intervención podrán ser dados de alta los conceptos y subconceptos que se necesiten haciendo constar los siguientes extremos:</text:p>
      <text:p text:style-name="P627"><text:tab/>a) Que se hace necesario la apertura de un concepto o subconcepto de gastos que no existe en el Presupuesto de la Entidad pero que consta en la Estructura Presupuestaria vigente aprobada por Orden HAP/419/2014 de 14 de marzo.</text:p>
      <text:p text:style-name="P628"><text:tab/>b) Que el concepto o subconcepto de gastos del que se solicita el alta pertenece a un artículo de la clasificación económica de gastos que existe en el vigente Presupuesto de la Entidad con bolsa de vinculación jurídica en la clasificación por programas para la que se solicita.</text:p>
      <text:h text:style-name="P629" text:outline-level="2"><text:bookmark-start text:name="_Toc64973968"/><text:bookmark-start text:name="_Toc64975585"/><text:soft-page-break/>BASE 7ª.- TRAMITACIÓN ANTICIPADA DE EXPEDIENTES DE GASTO<text:bookmark-end text:name="_Toc64973968"/><text:bookmark-end text:name="_Toc64975585"/></text:h>
      <text:p text:style-name="P630">De conformidad con lo previsto en el artículo 117.2 de la Ley 9/2017 de 8 de noviembre, de Contratos del Sector Público, la tramitación de los expedientes de gasto podrá iniciarse en el ejercicio inmediatamente anterior a aquél en el que vaya a comenzar la ejecución de dicho gasto. El expediente se podrá formular a partir de Primero de septiembre del año anterior al de su inicio y se ajustará a las siguientes normas:</text:p>
      <text:p text:style-name="P631">En la tramitación anticipada de expedientes de contratación podrá llegarse hasta la adjudicación del contrato y su formalización correspondiente.</text:p>
      <text:p text:style-name="P632"><text:s text:c="10"/>La documentación del expediente de contratación que se tramite anticipadamente incorporará las siguientes particularidades:</text:p>
      <text:p text:style-name="P633">a) En el pliego de cláusulas administrativas se hará constar que la adjudicación del contrato queda sometida a la condición suspensiva de existencia de crédito adecuado y suficiente para financiar las obligaciones del contrato en el ejercicio correspondiente.</text:p>
      <text:p text:style-name="P634">b) El certificado de existencia de crédito será sustituido por un informe expedido por la Intervención en el que se haga constar que, para el tipo de gasto a efectuar, existe normalmente crédito adecuado y suficiente en el Presupuesto General del Ayuntamiento o bien que está previsto crédito adecuado y suficiente en el Proyecto del Presupuesto General de la Corporación y correspondiente al ejercicio en el que se deba iniciar la ejecución del gasto.</text:p>
      <text:p text:style-name="P635">Al comienzo de cada ejercicio, los responsables de los Centros Gestores que hayan tramitado los expedientes de gastos anticipados remitirán a la Intervención General la documentación justificativa para el registro contable de los mismos.</text:p>
      <text:p text:style-name="P636">En el caso de expedientes de contratación con una sola anualidad, al comprobarse la existencia de crédito, las autorizaciones y, en su caso, los compromisos de gastos de tramitación anticipada se imputarán al Presupuesto del ejercicio corriente. Si no existe crédito, y a los efectos de la condición suspensiva indicada en el número 1 del apartado anterior, se comunicará dicha circunstancia a los servicios gestores.</text:p>
      <text:p text:style-name="P637">Cuando se trate de expedientes de contratación con varias anualidades, se comprobará que existe crédito para la primera anualidad y que, para las sucesivas anualidades, se cumplen los límites de compromisos de gasto a que se refiere el artículo 174 del TRLRHL. Una vez verificados los dos requisitos anteriores, se imputará la primera anualidad al Presupuesto corriente, quedando las siguientes anualidades registradas como autorizaciones y, en su caso, compromisos de gasto de carácter plurianual. Si no se verificase alguno de dichos requisitos, y a los efectos de la citada condición suspensiva, se comunicará dicha circunstancia a los servicios gestores.</text:p>
      <text:p text:style-name="P638"><text:span text:style-name="T639">Tramitación anticipada de expedientes de subvenciones y otros gastos no contractuales</text:span><text:span text:style-name="T640">.</text:span></text:p>
      <text:p text:style-name="P641">En la tramitación anticipada de expedientes de subvenciones y otros gastos no contractuales será de aplicación lo señalado en los subapartados a y b del apartado 1), en cuanto que quedarán supeditadas sus ejecuciones a la condición suspensiva de existencia de crédito adecuado y suficiente en el ejercicio correspondiente y a la expedición de certificado de existencia de crédito.</text:p>
      <text:p text:style-name="P642">En todo caso se deberá cumplir la normativa específica reguladora de cada tipo de gasto en cuanto a su tramitación y ejecución y al número de anualidades que puedan abarcar.</text:p>
      <text:h text:style-name="Título3" text:outline-level="3"><text:bookmark-start text:name="_Toc64973969"/><text:bookmark-start text:name="_Toc64975586"/>CAPITULO II: DE LOS CREDITOS Y SUS MODIFICACIONES<text:bookmark-end text:name="_Toc64973969"/><text:bookmark-end text:name="_Toc64975586"/></text:h>
      <text:h text:style-name="P643" text:outline-level="2"><text:bookmark-start text:name="_Toc64973970"/><text:bookmark-start text:name="_Toc64975587"/>BASE 8ª.- <text:s/>MODIFICACIONES DE CREDITOS<text:bookmark-end text:name="_Toc64973970"/><text:bookmark-end text:name="_Toc64975587"/></text:h>
      <text:p text:style-name="P644"><text:span text:style-name="T645">Los créditos autorizados en los estados de gastos tienen carácter limitativo y vinculante. Con arreglo al artículo 173.5 TRLRHL, “<text:s/></text:span><text:span text:style-name="T646">no podrán adquirirse compromisos de gastos por cuantía superior al importe de los créditos autorizados en los estados de gastos, siendo nulos de pleno derechos los acuerdos, resoluciones y actos administrativos que infrinjan la expresada norma, sin perjuicio de las responsabilidad a que de lugar”<text:s/></text:span><text:span text:style-name="T647">(limitación cuantitativa) y de conformidad con el artículo 172.1 del mismo texto legal<text:s/></text:span><text:span text:style-name="T648">“los créditos para gastos se destinarán exclusivamente a la finalidad específica para la cual hayan sido autorizados en el presupuesto general de la entidad local o por sus modificaciones debidamente aprobadas”</text:span><text:span text:style-name="T649"><text:s/>(limitación cualitativa).</text:span></text:p>
      <text:p text:style-name="P650">Con anterioridad a la realización de un gasto para el que no se cuente con consignación presupuestaria deberá tramitarse el oportuno expediente de modificación presupuestaria.</text:p>
      <text:p text:style-name="P651">Las modificaciones presupuestarias se ajustarán a los dispuesto en estas Bases y a lo que al efecto se dispone en el Real Decreto Legislativo 2/2004, de 5 de marzo, por el que se aprueba el texto refundido de la Ley Reguladora de las Haciendas Locales y en el Real Decreto 500/1990, de 20 abril.</text:p>
      <text:p text:style-name="P652">Sobre el presupuesto podrán realizarse las siguientes modificaciones:</text:p>
      <text:p text:style-name="P653">1º.- Créditos extraordinarios y suplementos de crédito.</text:p>
      <text:p text:style-name="P654">2º.- Ampliaciones de crédito.</text:p>
      <text:p text:style-name="P655">3º.- Créditos generados por ingresos.</text:p>
      <text:p text:style-name="P656">4º.- Transferencias de créditos.</text:p>
      <text:p text:style-name="P657">5º.- Incorporaciones de remanentes de crédito.</text:p>
      <text:p text:style-name="P658"><text:span text:style-name="T659">6º.- Bajas por anulación</text:span><text:span text:style-name="T660">.</text:span></text:p>
      <text:h text:style-name="P661" text:outline-level="2"><text:bookmark-start text:name="_Toc64973971"/><text:bookmark-start text:name="_Toc64975588"/>BASE 9ª.- CRÉDITOS EXTRAORDINARIOS Y SUPLEMENTOS DE CRÉDITO<text:bookmark-end text:name="_Toc64973971"/><text:bookmark-end text:name="_Toc64975588"/></text:h>
      <text:list text:style-name="LFO12" text:continue-numbering="true">
        <text:list-item>
          <text:p text:style-name="P662">Se consideran créditos extraordinarios y suplementos de crédito aquellas modificaciones del presupuesto de gastos específico y determinado que no puede demorarse hasta el ejercicio siguiente y para el cual no existe crédito presupuestario o bien el crédito existente es insuficiente y no susceptible de ampliación.</text:p>
        </text:list-item>
        <text:list-item>
          <text:p text:style-name="P663">La tramitación y requisitos para la aprobación de créditos extraordinarios y suplementos de crédito se regirán por lo dispuesto en los artículos 177 del TRLRHL y los artículos 35 al 38 del RD 500/90.<text:s/></text:p>
        </text:list-item>
        <text:list-item>
          <text:p text:style-name="P664">Los Expedientes de créditos extraordinarios y suplementos de crédito requerirán los siguientes requisitos previos a su aprobación:</text:p>
          <text:list text:continue-numbering="true">
            <text:list-item>
              <text:p text:style-name="P665">Petición del Concejal Delegado del Área que tenga a su cargo la gestión de los créditos o sean responsables del gasto, en la que se justifiquen los siguientes extremos:</text:p>
            </text:list-item>
          </text:list>
        </text:list-item>
      </text:list>
      <text:p text:style-name="P666">a.1) Necesidad y urgencia de la modificación presupuestaria.</text:p>
      <text:p text:style-name="P667">a.2) Carácter específico y determinado del gasto a realizar e imposibilidad de demorarlo a ejercicios posteriores.</text:p>
      <text:list text:style-name="LFO12" text:continue-numbering="true">
        <text:list-item>
          <text:list>
            <text:list-item>
              <text:p text:style-name="P668">Providencia del Alcalde o Concejal Delegado para la incoación del expediente<text:s/></text:p>
            </text:list-item>
            <text:list-item>
              <text:p text:style-name="P669">Será necesario informe sobre la forma en que se va a financiar la modificación de crédito y, en caso de que sea mediante bajas por anulación, se requerirá acreditación del Órgano Gestor que la reducción de la dotación no producirá perturbación en el respectivo servicio, así como el documento contable de Retención de Crédito (RC) con cargo a la aplicación presupuestaria que va a ser objeto de anulación o minoración y acreditación de la financiación en el presupuesto inicial de las aplicaciones afectadas por la baja.</text:p>
            </text:list-item>
            <text:list-item>
              <text:p text:style-name="P670">Informe de Intervención.</text:p>
            </text:list-item>
            <text:list-item>
              <text:p text:style-name="P671">Informe de Intervención particularmente emitido para la evaluación del cumplimiento de la Ley de Estabilidad Presupuestaria</text:p>
            </text:list-item>
            <text:list-item>
              <text:p text:style-name="P672">Propuesta de acuerdo para su aprobación</text:p>
            </text:list-item>
          </text:list>
        </text:list-item>
        <text:list-item>
          <text:p text:style-name="P673">En la tramitación del expediente será de aplicación las normas sobre información, reclamaciones, publicidad y recursos que establece el artículo 177 del TRLRHL y artículo 38 del RD 500/90.</text:p>
        </text:list-item>
      </text:list>
      <text:h text:style-name="P674" text:outline-level="2"><text:bookmark-start text:name="_Toc64973972"/><text:bookmark-start text:name="_Toc64975589"/>BASE 10ª.- AMPLIACIONES DE CRÉDITO<text:bookmark-end text:name="_Toc64973972"/><text:bookmark-end text:name="_Toc64975589"/></text:h>
      <text:list text:style-name="LFO21" text:continue-numbering="true">
        <text:list-item>
          <text:p text:style-name="P675">Es la modificación al alza del presupuesto de gastos, que se concreta en un aumento de crédito presupuestario en alguna de las aplicaciones presupuestarias declaradas ampliables en esta Base, como consecuencia de haberse producido el reconocimiento en firme de un mayor derecho sobre el previsto en el presupuesto de ingresos, y se encuentran afectados al crédito que se pretende ampliar.</text:p>
        </text:list-item>
        <text:list-item>
          <text:p text:style-name="P676">La tramitación y requisitos para la aprobación de las ampliaciones de crédito se regirán por lo dispuesto en los artículos 178 del TRLRHL y artículo 39 del RD 500/90.</text:p>
        </text:list-item>
        <text:list-item>
          <text:p text:style-name="P677"><text:span text:style-name="T678">Únicamente son ampliables aquellas aplicaciones presupuestarias que correspondan a gastos financiados con recursos expresamente afectados.</text:span><text:span text:style-name="T679"><text:s/></text:span></text:p>
        </text:list-item>
      </text:list>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P691">ESTADO DE INGRESOS</text:p>
          </table:table-cell>
          <table:covered-table-cell/>
          <table:table-cell table:style-name="TableCell692" table:number-rows-spanned="3">
            <text:p text:style-name="P693"/>
          </table:table-cell>
          <table:table-cell table:style-name="TableCell694" table:number-columns-spanned="4">
            <text:p text:style-name="P695"><text:span text:style-name="T696">ESTADO DE GASTOS</text:span></text:p>
          </table:table-cell>
          <table:covered-table-cell/>
          <table:covered-table-cell/>
          <table:covered-table-cell/>
        </table:table-row>
        <table:table-row table:style-name="TableRow697">
          <table:table-cell table:style-name="TableCell698">
            <text:p text:style-name="P699">ECON</text:p>
          </table:table-cell>
          <table:table-cell table:style-name="TableCell700">
            <text:p text:style-name="P701">CONCEPTO</text:p>
          </table:table-cell>
          <table:covered-table-cell>
            <text:p text:style-name="P702"/>
          </table:covered-table-cell>
          <table:table-cell table:style-name="TableCell703">
            <text:p text:style-name="P704"/>
          </table:table-cell>
          <table:table-cell table:style-name="TableCell705">
            <text:p text:style-name="P706">PROGRA</text:p>
          </table:table-cell>
          <table:table-cell table:style-name="TableCell707">
            <text:p text:style-name="P708">ECON</text:p>
          </table:table-cell>
          <table:table-cell table:style-name="TableCell709">
            <text:p text:style-name="P710"><text:span text:style-name="T711">DENOMINACIÓN</text:span></text:p>
          </table:table-cell>
        </table:table-row>
        <table:table-row table:style-name="TableRow712">
          <table:table-cell table:style-name="TableCell713">
            <text:p text:style-name="P714"/>
            <text:p text:style-name="P715">31900</text:p>
            <text:p text:style-name="P716"/>
            <text:p text:style-name="P717">397.00</text:p>
            <text:p text:style-name="P718"/>
            <text:p text:style-name="P719"/>
            <text:p text:style-name="P720">830.01</text:p>
          </table:table-cell>
          <table:table-cell table:style-name="TableCell721">
            <text:p text:style-name="P722"/>
            <text:p text:style-name="P723">Enseñanza Especiales en Est.</text:p>
            <text:p text:style-name="P724"/>
            <text:p text:style-name="P725">Canon por aprovechamiento urbanístico</text:p>
            <text:p text:style-name="P726"/>
            <text:p text:style-name="P727">Anuncios oficiales reintegrado</text:p>
          </table:table-cell>
          <table:covered-table-cell>
            <text:p text:style-name="P728"/>
          </table:covered-table-cell>
          <table:table-cell table:style-name="TableCell729">
            <text:p text:style-name="P730"/>
            <text:p text:style-name="P731"/>
            <text:p text:style-name="P732"/>
          </table:table-cell>
          <table:table-cell table:style-name="TableCell733">
            <text:p text:style-name="P734"/>
            <text:p text:style-name="P735">334.00</text:p>
            <text:p text:style-name="P736"/>
            <text:p text:style-name="P737"/>
            <text:p text:style-name="P738">151.00</text:p>
            <text:p text:style-name="P739"/>
            <text:p text:style-name="P740">920.00</text:p>
            <text:p text:style-name="P741"/>
          </table:table-cell>
          <table:table-cell table:style-name="TableCell742">
            <text:p text:style-name="P743"/>
            <text:p text:style-name="P744">131.01</text:p>
            <text:p text:style-name="P745">226.12</text:p>
            <text:p text:style-name="P746"/>
            <text:p text:style-name="P747">210.00</text:p>
            <text:p text:style-name="P748"/>
            <text:p text:style-name="P749">830.01</text:p>
          </table:table-cell>
          <table:table-cell table:style-name="TableCell750">
            <text:p text:style-name="P751"/>
            <text:p text:style-name="P752"><text:span text:style-name="T753">Programa UPCAN</text:span></text:p>
            <text:p text:style-name="P754"><text:span text:style-name="T755">Mantenimiento<text:s/></text:span><text:span text:style-name="T756">UPCAN</text:span></text:p>
            <text:p text:style-name="P757"/>
            <text:p text:style-name="P758"><text:span text:style-name="T759">RMC Infraestructura y bienes naturales</text:span></text:p>
            <text:p text:style-name="P760"><text:span text:style-name="T761">Anuncios oficiales a reintegrar</text:span></text:p>
          </table:table-cell>
        </table:table-row>
      </table:table>
      <text:p text:style-name="P762"/>
      <text:list text:style-name="LFO21" text:continue-numbering="true">
        <text:list-item>
          <text:p text:style-name="P763">La ampliación de créditos exigirá la tramitación de un expediente, incoado por el Órgano Gestor competente, será aprobado por el Alcalde-Presidente, mediante Decreto, previo informe de la Intervención General. Esta Modificación de Crédito será ejecutiva desde la adopción del acuerdo de aprobación, y será delegable en el Concejal del Área de Economía y Hacienda.</text:p>
        </text:list-item>
      </text:list>
      <text:h text:style-name="P764" text:outline-level="2"><text:bookmark-start text:name="_Toc64973973"/><text:bookmark-start text:name="_Toc64975590"/>BASE 11ª.- CRÉDITOS GENERADOS POR INGRESOS<text:bookmark-end text:name="_Toc64973973"/><text:bookmark-end text:name="_Toc64975590"/></text:h>
      <text:p text:style-name="P765">1.- La generación de créditos en el estado de gastos del Presupuesto podrá producirse como consecuencia de los aumentos de ingresos de naturaleza no tributaria derivados de las operaciones recogidas en el artículo 181 del TRLRHL y artículo 43 del R.D.500/1990.</text:p>
      <text:p text:style-name="P766">2.- Para el empleo de este tipo de modificaciones de crédito deberán producirse las circunstancias definidas en los artículos 44 al 46 del R.D. 500/1990.</text:p>
      <text:p text:style-name="P767">3.- En el caso de aportaciones de personas físicas o jurídicas, para que pueda generarse crédito en el estado de gastos del presupuesto, se requerirá la existencia de compromiso firme de aportación.</text:p>
      <text:p text:style-name="P768">Respecto al resto de operaciones, se estará a lo dispuesto en los artículos 44 al 46 del RD 500/90.</text:p>
      <text:p text:style-name="P769">4.- En el Expediente de Generación de crédito se requerirá informe del órgano gestor en el que se evaluará si el crédito disponible en la correspondiente aplicación presupuestaria del Estado de Gastos es suficiente para financiar la totalidad de los gastos, en cuyo caso no será necesaria la generación de crédito y se considerará un mayor ingreso.</text:p>
      <text:p text:style-name="P770">5.- Los expedientes que se tramiten se iniciaran a petición del Centro Gestor del Gastos y corresponderá al Alcalde-Presidente la aprobación de este tipo de modificaciones, previo informe del Interventor, salvo que se trate de Generación de crédito por compromisos firmes de aportación que hayan de extenderse a ejercicios posteriores a aquel en que se concierte, siendo competente en estos casos el Pleno de la Corporación o el Alcalde, según corresponda en función de la distribución de competencia establecida en los artículos 21 y 22 de la Ley 7/85 de 2 de abril Reguladora de las Bases de Régimen Local.</text:p>
      <text:p text:style-name="P771">En el caso en que sea competencia del Alcalde, esta modificación de crédito será ejecutiva desde la adopción del acuerdo de aprobación y podrá delegarse en el Concejal Delegado del Área de Economía y Hacienda.</text:p>
      <text:p text:style-name="P772">6.- Respecto a los créditos para gastos financiados con ingresos finalistas presupuestados en los capítulos de transferencias corrientes y de capital del Estado de Ingresos del Presupuesto, cuya disponibilidad, de acuerdo con lo establecido en la Base 47, esté condicionada a la existencia del compromiso de aportación por parte de las Administraciones correspondientes, cuando se produzca el compromiso firme de aportación, si este es superior al ingreso finalista presupuestado, se procederá a generar el crédito presupuestario derivado del aumento en ingresos, si por el contrario, el compromiso de aportación es menor que el ingreso finalista presupuestado, se preverá la modificación a la baja de las previsiones de ingresos financiando dicha minoración con bajas por anulación en los créditos presupuestario financiados con dichos ingresos, con el fin de ajustar el presupuesto y mantener el necesario equilibrio presupuestario.</text:p>
      <text:h text:style-name="P773" text:outline-level="2"><text:bookmark-start text:name="_Toc64973974"/><text:bookmark-start text:name="_Toc64975591"/>BASE 12ª.- TRANSFERENCIAS DE CRÉDITO<text:bookmark-end text:name="_Toc64973974"/><text:bookmark-end text:name="_Toc64975591"/></text:h>
      <text:p text:style-name="P774">1.- Se consideran transferencias de crédito aquellas modificaciones del Presupuesto de Gastos mediante las que, sin alterar la cuantía total del mismo, se imputa el importe total o parcial de un crédito a otras aplicaciones presupuestarias de diferente vinculación jurídica.</text:p>
      <text:p text:style-name="P775">2.- De acuerdo con lo establecido en el artículo 179 del TRLRHL y artículos 40 y siguientes del RD 500/90 se pueden distinguir varios tipos de transferencias en función del órgano competente para su aprobación.</text:p>
      <text:p text:style-name="P776">a) Corresponderá al Pleno de la Corporación la aprobación de, las transferencias que se realicen entre créditos presupuestarios pertenecientes a distintos grupos de áreas de gasto, excepto las que afecten a créditos de personal. <text:s/>Su tramitación se acomodará a las formalidades previstas para la aprobación del Presupuesto General (artículos 169 al 171 del TRLRHL).</text:p>
      <text:p text:style-name="P777">b) Corresponderá al Alcalde-Presidente mediante Decreto o por delegación al Concejal Delegado del Área de Economía y Hacienda la aprobación de:</text:p>
      <text:p text:style-name="P778">b.1) Las transferencias entre distintos grupos de área de gastos relativos al Capítulo I de Gastos de Personal que será propuesto por el Concejal de Personal.</text:p>
      <text:p text:style-name="P779">b.2) Las transferencias de crédito de otros capítulos del Estado de Gastos del Presupuesto que se encuentran dentro del mismo grupo de área de gasto y pertenezcan a distintos niveles de vinculación jurídica.</text:p>
      <text:p text:style-name="P780">3. La transferencia de créditos exigirá la tramitación de un expediente, incoado por el Órgano Gestor competente, será aprobado por el Alcalde-Presidente, mediante Decreto, previo informe de la Intervención General. Esta transferencia de Crédito será ejecutiva desde la adopción del acuerdo de aprobación, y será delegable en el Concejal del Área de Economía y Hacienda.</text:p>
      <text:p text:style-name="P781">4.- A tenor de lo dispuesto en el artículo 180 del TRLRHL y otros preceptos legales, con las salvedades recogidas en el artículo 41.2 del R.D. 500/90, las limitaciones a que están sujetas las transferencias de crédito son las siguientes:<text:s/></text:p>
      <text:p text:style-name="P782">4.1) No afectarán a los créditos ampliables, ni a los extraordinarios concedidos durante el ejercicio.</text:p>
      <text:p text:style-name="P783">4.2) No podrán minorarse los créditos que hayan sido incrementados con suplementos o transferencias, salvo cuando afecten a créditos de personal, ni los créditos incorporados como consecuencia de remanentes no comprometidos procedentes de presupuestos cerrados.</text:p>
      <text:p text:style-name="P784">4.3) No se incrementarán créditos que como consecuencia de otras transferencias hayan sido objeto de minoración, salvo cuando afecta a créditos de personal.</text:p>
      <text:p text:style-name="P785">4.4) No se incrementarán los créditos correspondientes a gastos corrientes con cargo a minoraciones de créditos relativos a operaciones de capital no financieras, salvo que se financien con fondos propios de la Corporación.</text:p>
      <text:h text:style-name="P786" text:outline-level="2"><text:bookmark-start text:name="_Toc64973975"/><text:bookmark-start text:name="_Toc64975592"/>BASE 13ª.- INCORPORACIÓN DE REMANENTES DE CRÉDITO<text:bookmark-end text:name="_Toc64973975"/><text:bookmark-end text:name="_Toc64975592"/></text:h>
      <text:p text:style-name="P787">1.- Se considera incorporación de remanentes de crédito, la modificación al alza del Presupuesto de Gastos que consiste en trasladar al mismo los remanentes de crédito del ejercicio inmediato anterior.</text:p>
      <text:p text:style-name="P788">Son remanentes de crédito aquellos, que el último día del ejercicio presupuestario no estén sujetos al cumplimiento de obligaciones reconocidas, es decir, aquellos que no hayan llegado a la fase de reconocimiento de la obligación (fase "O") y por tanto son créditos no gastados.</text:p>
      <text:p text:style-name="P789">2.- Podrán ser incorporados, de acuerdo con lo dispuesto en el artículo 47 del R.D.500/90, los siguientes remanentes de crédito:</text:p>
      <text:p text:style-name="P790">2.1) Los créditos correspondientes a los capítulos I al IV de la clasificación económica del Presupuesto de gastos que hayan llegado a la fase de disposición o compromiso de gasto (fase “D), y los créditos extraordinarios y suplementos de crédito, así como las transferencias de crédito que hayan sido concedidos o autorizados, respectivamente, en el último trimestre del ejercicio.<text:s/></text:p>
      <text:p text:style-name="P791">2.2) Los créditos relativos a operaciones de capital, capítulo VI al IX de la clasificación económica del presupuesto de gastos.</text:p>
      <text:p text:style-name="P792">2.3) Los remanentes de crédito financiados con ingresos afectados, cuya incorporación es obligatoria, salvo que se desista total o parcialmente de iniciar o continuar la ejecución del gasto.</text:p>
      <text:p text:style-name="P793">3.- Las incorporaciones de remanentes de crédito se financiarán con los medios previstos en el artículo 48 del R.D. 500/90, estando las mismas supeditadas a la existencia de suficientes recursos financieros.</text:p>
      <text:p text:style-name="P794">4.- Los remanentes cuya incorporación se acuerde deberán ser ejecutados dentro del ejercicio presupuestario al que se incorporen, limitación no aplicable a los remanentes de crédito financiados con recursos afectados.</text:p>
      <text:p text:style-name="P795">5. La incorporación de remanente exigirá la tramitación de un expediente, incoado por el Órgano Gestor competente, será aprobado por el Alcalde-Presidente, mediante Decreto, previo informe de la Intervención General. Esta incorporación será ejecutiva desde la adopción del acuerdo de aprobación, y será delegable en el Concejal del Área de Economía y Hacienda.</text:p>
      <text:p text:style-name="P796">6.- La tramitación de los oportunos expedientes para incorporación de remanentes podrán ser realizados en distintas fases, priorizándose aquellos de incorporación obligatoria.</text:p>
      <text:h text:style-name="P797" text:outline-level="2"><text:bookmark-start text:name="_Toc64973976"/><text:bookmark-start text:name="_Toc64975593"/>BASE 14ª.- BAJAS POR ANULACIÓN<text:bookmark-end text:name="_Toc64973976"/><text:bookmark-end text:name="_Toc64975593"/></text:h>
      <text:p text:style-name="P798">1.- Es la modificación del Presupuesto de Gastos que supone una disminución total o parcial en el crédito asignado a una aplicación presupuestaria del Presupuesto.</text:p>
      <text:p text:style-name="P799">2.- Esta modificación seguirá el trámite establecido en el art. 49 y siguientes del R.D. 500/90, correspondiendo al Pleno su aprobación.</text:p>
      <text:p text:style-name="P800">3.- El expediente requerirá la siguiente documentación:</text:p>
      <text:p text:style-name="P801"/>
      <text:list text:style-name="LFO2" text:continue-numbering="true">
        <text:list-item>
          <text:list>
            <text:list-item>
              <text:p text:style-name="P802">Petición del Órgano Gestor responsable de los créditos a minorar o suprimir en la que se acredite que la cantidad se estima reducible o anulable sin perturbación del servicio.</text:p>
            </text:list-item>
            <text:list-item>
              <text:p text:style-name="P803">Decreto del Alcalde, Concejal Delegado o Presidente de los OOAA incoando el expediente de bajas por anulación.</text:p>
            </text:list-item>
            <text:list-item>
              <text:p text:style-name="P804">Documento contable de Retención de crédito con cargo a la aplicación presupuestaria donde se va a producir la minoración del crédito.</text:p>
            </text:list-item>
            <text:list-item>
              <text:p text:style-name="P805">Informe de Intervención.</text:p>
            </text:list-item>
            <text:list-item>
              <text:p text:style-name="P806">Informe de Intervención particularmente emitido para la evaluación del cumplimiento de la Ley de Estabilidad Presupuestaria.</text:p>
            </text:list-item>
            <text:list-item>
              <text:p text:style-name="P807">Propuesta de aprobación.</text:p>
            </text:list-item>
          </text:list>
        </text:list-item>
      </text:list>
      <text:h text:style-name="Título3" text:outline-level="3"><text:bookmark-start text:name="_Toc64973977"/><text:bookmark-start text:name="_Toc64975594"/>CAPITULO III: EJECUCIÓN DEL PRESUPUESTO DE GASTOS<text:bookmark-end text:name="_Toc64973977"/><text:bookmark-end text:name="_Toc64975594"/></text:h>
      <text:h text:style-name="P808" text:outline-level="2"><text:bookmark-start text:name="_Toc64973978"/><text:bookmark-start text:name="_Toc64975595"/>BASE 15ª.-<text:s/>NATURALEZA DE LAS PREVISIONES PRESUPUESTARIAS.<text:bookmark-end text:name="_Toc64973978"/><text:bookmark-end text:name="_Toc64975595"/></text:h>
      <text:p text:style-name="P809">Los créditos comprendidos en los Estados de Gastos del Presupuesto General representan meras previsiones de los distintos Centros, Servicios y Dependencias. Dichas consignaciones no constituyen derecho alguno a favor de persona o entidad determinada, y solo podrán comprometerse gastos con cargo a las mismas, previa su aprobación de acuerdo con lo dispuesto en la normativa de aplicación y, en especial, en las presentes bases.</text:p>
      <text:h text:style-name="P810" text:outline-level="2"><text:bookmark-start text:name="_Toc64973979"/><text:bookmark-start text:name="_Toc64975596"/>BASE 16ª.- UNIDADES ADMINISTRATIVAS GESTORAS DE GASTOS<text:bookmark-end text:name="_Toc64973979"/><text:bookmark-end text:name="_Toc64975596"/>.</text:h>
      <text:p text:style-name="P811"><text:span text:style-name="T812">De acuerdo con la estructura del Presupuesto General Los centros gestores son las responsables de la gestión de los créditos incluidos en los Estados de Gastos.</text:span></text:p>
      <text:h text:style-name="P813" text:outline-level="2"><text:bookmark-start text:name="_Toc64973980"/><text:bookmark-start text:name="_Toc64975597"/>BASE 17ª.-<text:s/>ANUALIDAD PRESUPUESTARIA.<text:bookmark-end text:name="_Toc64973980"/><text:bookmark-end text:name="_Toc64975597"/></text:h>
      <text:p text:style-name="P814">1.- Con cargo a los créditos del estado de gasto sólo se podrán contraer obligaciones derivadas de gastos realizados en el ejercicio.<text:s/></text:p>
      <text:p text:style-name="P815">2.- Excepcionalmente, se aplicarán a los créditos del presupuesto vigente, en el momento de su reconocimiento, las obligaciones a las que se refiere el apartado e) de la Base 3ª.</text:p>
      <text:p text:style-name="P816">3.<text:s/>El reconocimiento extrajudicial de créditos corresponde al Pleno del Ayuntamiento<text:s/>y se regulará en la Base 23º, apartado 6.5.</text:p>
      <text:h text:style-name="P817" text:outline-level="2"><text:bookmark-start text:name="_Toc64973981"/><text:bookmark-start text:name="_Toc64975598"/>BASE 18ª.- FASES DE LA GESTIÓN DEL PRESUPUESTO DE GASTOS<text:bookmark-end text:name="_Toc64973981"/><text:bookmark-end text:name="_Toc64975598"/></text:h>
      <text:p text:style-name="P818">1.-La gestión de los créditos incluidos en los Estados de Gastos del Presupuesto del Ayuntamiento, se realizará a través de las siguientes fases:</text:p>
      <text:list text:style-name="LFO13" text:continue-numbering="true">
        <text:list-item>
          <text:p text:style-name="P819">Autorización del gasto (Fase A).</text:p>
        </text:list-item>
        <text:list-item>
          <text:p text:style-name="P820">Disposición o compromiso del gasto (Fase D)</text:p>
        </text:list-item>
        <text:list-item>
          <text:p text:style-name="P821">Reconocimiento y liquidación de la obligación (Fase O).</text:p>
        </text:list-item>
        <text:list-item>
          <text:p text:style-name="P822">Ordenación del pago (Fase P).</text:p>
        </text:list-item>
      </text:list>
      <text:p text:style-name="P823"><text:span text:style-name="T824">A</text:span><text:span text:style-name="T825">: La autorización del gasto es el acto mediante el cual el órgano competente acuerda la realización de un gasto, por una cuantía cierta o aproximada, reservando a tal fin la totalidad o parte de un crédito presupuestario.</text:span></text:p>
      <text:p text:style-name="P826"><text:span text:style-name="T827">D</text:span><text:span text:style-name="T828">: La disposición o compromiso del gasto es el acto mediante el cual se acuerda, tras el cumplimiento de los trámites legalmente establecidos, la realización de gastos, previamente autorizados, por un importe exactamente determinado. Es un acto con relevancia jurídica para con terceros vinculando a la Entidad Local a la realización de un gasto concreto y determinado tanto en su cuantía como en las condiciones de ejecución.</text:span></text:p>
      <text:p text:style-name="P829"><text:span text:style-name="T830">O</text:span><text:span text:style-name="T831">: El reconocimiento y liquidación de obligaciones es el acto mediante el cual se declara la existencia de un crédito exigible contra la Entidad derivado de un gasto autorizado y comprometido.</text:span></text:p>
      <text:p text:style-name="P832"><text:span text:style-name="T833">P</text:span><text:span text:style-name="T834">: La Ordenación de Pagos es el acto mediante el cual el Ordenador de Pagos, en base a una obligación reconocida y liquidada, expide la correspondiente Orden de Pago contra la Tesorería de la Entidad, con el fin de solventar la deuda contraída.</text:span></text:p>
      <text:p text:style-name="P835">2.-No obstante y en determinados casos, un mismo acto administrativo de gestión del presupuesto de gastos podrá abarcar más de una fase de ejecución de las enumeradas, produciendo el acto administrativo que las acumule los mismos efectos que si se acordasen en actos administrativos separados. Pueden darse exclusivamente, los siguientes supuestos:</text:p>
      <text:list text:style-name="LFO15" text:continue-numbering="true">
        <text:list-item>
          <text:p text:style-name="P836">Autorización-Disposición (Fase AD).</text:p>
        </text:list-item>
        <text:list-item>
          <text:p text:style-name="P837">Autorización-Disposición y Reconocimiento de la Obligación (Fase ADO)<text:s/></text:p>
        </text:list-item>
      </text:list>
      <text:p text:style-name="P838">En este caso el órgano que adopte el acuerdo, deberá tener competencia para acordar todas y cada una de las fases que en aquel se incluyan.</text:p>
      <text:p text:style-name="P839">3.- Podrán acumularse en un solo acto administrativo de las fases de autorización, disposición y reconocimiento de la obligación, los gastos que se efectúen a través de “Anticipo de Caja Fija” y a los de “A Justificar”, siendo soporte de dichas fases el acuerdo de aprobación del gasto y su documentación justificativa, procediendo en contabilidad a la emisión del documento contable ADO.</text:p>
      <text:h text:style-name="P840" text:outline-level="2"><text:bookmark-start text:name="_Toc64973982"/><text:bookmark-start text:name="_Toc64975599"/>BASE 19ª.- CRÉDITOS NO DISPONIBLES<text:bookmark-end text:name="_Toc64973982"/><text:bookmark-end text:name="_Toc64975599"/></text:h>
      <text:p text:style-name="P841">La disponibilidad de los créditos quedara condicionada, en todo caso, a:</text:p>
      <text:p text:style-name="P842"/>
      <text:p text:style-name="P843">-La existencia de documentos fehacientes que acrediten compromisos firmes de aportación en caso de ayudas, subvenciones, donaciones u otras formas de cesión de recursos por terceros tenidos en cuenta en las previsiones iniciales del presupuesto a efecto de su nivelación y hasta el importe previsto en los estados de ingresos en orden a la afectación de dichos recursos en la forma prevista por la Ley o, en su caso, a las finalidades especificadas de las aportaciones a realizar.</text:p>
      <text:p text:style-name="P844">-La concesión de las autorizaciones previstas en el artículo 53 del TRLRHL en el que existan previsiones iniciales dentro del capítulo IX del estado de ingresos.</text:p>
      <text:p text:style-name="P845"/>
      <text:p text:style-name="P846">En los programas y partidas de gasto creadas inicialmente o a través de modificaciones de crédito cuya financiación sea afectada en su totalidad a través de subvenciones, ayudas etc., una vez finalizado el plazo de justificación de las subvenciones y presentada, la misma, serán declarados los créditos sobrantes como no disponibles en la parte correspondiente a la financiación afectada concedida inicialmente, que puede ser del 100 %, o en función del porcentaje de subvención, ajustándose igualmente los derechos reconocidos en su caso. La anulación de los derechos o del compromiso de aportación que justifique un expediente de generación de créditos por ingresos supondrá la no disponibilidad de los mismos en la medida en que éstos no hayan sido ejecutados.</text:p>
      <text:p text:style-name="P847"/>
      <text:p text:style-name="P848">La no disponibilidad de un crédito supone que no es susceptible de utilización, de forma que contra el mismo no podrán acordarse Autorizaciones de gasto ni destinarse a transferencias por el importe en que haya sido declarado no disponible. Si esta situación se mantiene hasta el cierre del ejercicio procederá la anulación de dichos créditos a todos los efectos.</text:p>
      <text:p text:style-name="P849"/>
      <text:p text:style-name="P850">Los saldos de créditos de aplicaciones objeto de incorporación como Remanente de crédito al presupuesto corriente de cada ejercicio, que no posean financiación afectada, se declararán a 31 de diciembre no disponibles, antes del cierre del ejercicio, para evitar una nueva incorporación al presupuesto del ejercicio siguiente para no incurrir en el incumplimiento de la normativa presupuestaria y contable vigente</text:p>
      <text:p text:style-name="P851"/>
      <text:p text:style-name="P852">El Pleno de la Entidad Local será el órgano competente para la declaración de no disponibilidad de créditos, por acuerdo en sesión con el mismo quórum que para la aprobación del Presupuesto, al igual que para el acuerdo del levantamiento de la no disponibilidad de créditos, excepto de lo establecido anteriormente para subvenciones y similares financiadoras de créditos iniciales y modificaciones presupuestarias, y autorizaciones por operaciones crédito, siendo suficiente habilitación las presentes bases de ejecución.</text:p>
      <text:h text:style-name="P853" text:outline-level="2"><text:bookmark-start text:name="_Toc64973983"/><text:bookmark-start text:name="_Toc64975600"/>BASE 20ª.- RETENCIÓN DE CRÉDITO.<text:bookmark-end text:name="_Toc64973983"/><text:bookmark-end text:name="_Toc64975600"/><text:s/></text:h>
      <text:p text:style-name="P854"><text:span text:style-name="T855">Retención de crédito</text:span><text:span text:style-name="T856"><text:s/>(RC)</text:span><text:span text:style-name="T857">, es el documento que expedido por la oficina presupuestaria certifica de la existencia de saldo disponible respecto de una aplicación presupuestaria, para la posterior autorización del gasto o transferencia de crédito, produciéndose la retención en cuantía determinada para el gasto o transferencia.</text:span></text:p>
      <text:p text:style-name="P858">Cuando sea preciso expedir el documento contable RC (Certificación de existencia de crédito para ejecución de fases del gasto posterior o para una transferencia de créditos) deberá hacerse referencia a un importe concreto perfectamente determinado. Bastará con la existencia de una propuesta de gasto o cualquiera otra situación de las reguladas en estas Bases de Ejecución para poder expedir la certificación de existencia de crédito, sin necesidad de Decreto o acuerdo de órgano colegiado para hacer posible el funcionamiento eficiente del Ayuntamiento.</text:p>
      <text:p text:style-name="P859">La anotación de este acto producirá una retención de crédito por la misma cuantía certificada, produciéndose una reserva para dicho gasto o transferencia. Disminuye, por tanto, en la misma cuantía el crédito disponible para nuevas certificaciones, pero, sin que en ningún caso habilite para la disposición del gasto, para el cual se precisa autorización previa.</text:p>
      <text:p text:style-name="P860">Como se expresa anteriormente, esta retención de crédito puede ser con destino a una Autorización de gasto o para una transferencia. Según sea para uno u otro fin, habrá de tomarse en consideración lo siguiente:</text:p>
      <text:p text:style-name="P861">1) La existencia de crédito suficiente habrá de verificarse en todo caso, al nivel en que esté establecida la vinculación jurídica del crédito.</text:p>
      <text:p text:style-name="P862">2) Cuando haya de expedirse una certificación de existencia de crédito con destino a una transferencia, además de cumplirse la condición establecida en el número anterior, deberá existir crédito disponible en la propia partida presupuestaria cuyo crédito se intenta rebajar.</text:p>
      <text:p text:style-name="P863">No obstante,<text:s/>lo anterior se hace recomendable realizar retenciones de crédito preventivas para aquellos gastos de cuantía cierta o aproximada que se tengan previsto ejecutar a lo largo de la anualidad presupuestaria.</text:p>
      <text:p text:style-name="P864"><text:span text:style-name="T865">En todo caso</text:span><text:span text:style-name="T866"><text:s/>se exigirá documento de Retención de créditos previo en gastos de personal, incluyendo dietas y otras indemnizaciones por razón de servicio, así como para la adquisición de cualquier bien que tenga la consideración de inventariable a los efectos previstos en las presentes bases.</text:span></text:p>
      <text:p text:style-name="P867">Respecto a los gastos de suministro y/ o servicios de carácter periódico, al inicio del ejercicio se tramitará por los centros gestores los documentos “RC” por el total del gasto previsible anual.<text:s/></text:p>
      <text:p text:style-name="P868">La inexistencia de crédito determinará la paralización del proceso de ejecución del expediente de gasto, no pudiéndose proseguir el procedimiento, hasta tanto no se habilite crédito adecuado y suficiente.</text:p>
      <text:p text:style-name="P869">El crédito retenido puede volver a situación de disponible no retenido siempre que se produzca una baja en la cuantía del gasto inicialmente propuesto o cuando se desista de su realización, tramitando para ello su anulación mediante el documento RC/.</text:p>
      <text:p text:style-name="P870">Los documentos RC, así como los de anulación de RC se solicitarán siempre por escrito a la Intervención por cada centro de gasto.<text:s/></text:p>
      <text:p text:style-name="P871">Recibida la solicitud de documento RC en la oficina presupuestaria, se verificará la suficiencia de saldo al nivel que este establecida la vinculación jurídica de crédito. Una vez comprobada la existencia de crédito, se expedirá el documento RC correspondiente, para su posterior fiscalización por la Intervención.</text:p>
      <text:p text:style-name="P872">Una vez expedida la certificación de existencia de crédito por intervención, dicha autorización tendrá validez de tres meses, con excepción de aquellas emitidas durante el cuarto trimestre, cuya validez expirará el 31 de diciembre. No obstante, las retenciones de créditos de aplicaciones presupuestarias que vayan a ser objeto de incorporación de remanentes no expirarán.</text:p>
      <text:p text:style-name="P873">Tras la adjudicación de un contrato de obras, se<text:s/>podrá<text:s/>realizar una retención de créditos, si existe crédito suficiente, por importe del 10 % sobre el importe adjudicado para atender a los posibles excesos de mediciones.</text:p>
      <text:p text:style-name="P874">Todo ello, sin perjuicio del nuevo procedimiento de tramitación de contratos menores, al amparo del artículo 118 de la Ley 9/2017 de 8 de noviembre, de Contratos del Sector Público.</text:p>
      <text:h text:style-name="P875" text:outline-level="2"><text:bookmark-start text:name="_Toc64973984"/><text:bookmark-start text:name="_Toc64975601"/>BASE 21ª.- AUTORIZACIÓN DE GASTOS<text:bookmark-end text:name="_Toc64973984"/><text:bookmark-end text:name="_Toc64975601"/></text:h>
      <text:p text:style-name="P876"><text:span text:style-name="T877">1.-<text:s/></text:span><text:span text:style-name="T878">La Autorización de Gastos (A),<text:s/></text:span><text:span text:style-name="T879">constituye el inicio del procedimiento de ejecución del gasto, siendo el acto administrativo en virtud del cual se acuerda la realización de uno determinado, en cuantía cierta o aproximada, para el cual se reserva la totalidad o parte de un crédito presupuestario.</text:span></text:p>
      <text:p text:style-name="P880">2.-La autorización del gasto corresponderá al órgano que tenga atribuidas las competencias establecidas en los artículos 33, 34 y concordantes de la Ley 7/1985, de 2 de abril, Reguladora de Bases de Régimen Local, el Real Decreto Legislativo 2/2004, de 5 de marzo, por el que se aprueba el texto refundido de la Ley Reguladora de las Haciendas Locales y demás normativa vigente que resulte aplicable, sin perjuicio de las delegaciones expresas que los órganos competentes tengan efectuadas o efectúen durante el presente ejercicio.</text:p>
      <text:p text:style-name="P881">3.- La Autorización del Gasto se origina mediante la resolución o acuerdo del órgano competente para gestionar un gasto y apruebe su realización, determinando su cuantía de forma cierta, o bien de la forma más aproximada posible, cuando no pueda calcularse exactamente, reservándose a tal fin la totalidad o una parte del crédito presupuestario.</text:p>
      <text:p text:style-name="P882">4.- Las propuestas de autorización de gastos podrán realizarse conjunta o separadamente con la aprobación del expediente administrativo. En todo caso, deberá contener:</text:p>
      <text:p text:style-name="P883">4.1.- Exposición de la necesidad y fin del gasto a realizar.</text:p>
      <text:p text:style-name="P884">4.2.- Importe exacto o, al menos máximo del mismo.</text:p>
      <text:p text:style-name="P885">4.3.- Aplicación presupuestaria a la que ha de imputarse el gasto.</text:p>
      <text:p text:style-name="P886">4.4.- Disposiciones que den cobertura legal a la actuación a realizar.</text:p>
      <text:p text:style-name="P887">5.- Con la aprobación del expediente de gasto se formulará el documento “A” de autorización de gasto del ejercicio corriente, y en su caso, un documento de gastos de ejercicios posteriores.</text:p>
      <text:h text:style-name="P888" text:outline-level="2"><text:bookmark-start text:name="_Toc64973985"/><text:bookmark-start text:name="_Toc64975602"/>BASE 22ª.- DISPOSICIÓN O COMPROMISO DEL GASTO.<text:bookmark-end text:name="_Toc64973985"/><text:bookmark-end text:name="_Toc64975602"/></text:h>
      <text:p text:style-name="P889"><text:span text:style-name="T890">1.-<text:s/></text:span><text:span text:style-name="T891">La Disposición o compromiso de Gastos (D),<text:s/></text:span><text:span text:style-name="T892">es el acto administrativo en virtud del cual el órgano competente acuerda o concierta con un tercero y tras el cumplimiento de los trámites administrativos que procedan, la realización de obras, prestaciones de servicios, transferencias, subvenciones, etc., que previamente hubieran sido autorizados y cuyo importe ha de estar exactamente determinado.</text:span></text:p>
      <text:p text:style-name="P893">2.- Se entenderá realizada la disposición del gasto, aunque no conste de modo expreso, cuando se formalice el correspondiente contrato de obras, servicios o suministros, momento en el cual se perfecciona el contrato de conformidad con lo previsto en la LCSP.</text:p>
      <text:p text:style-name="P894">3.- En la concesión de subvenciones, si estas son nominativas o directas que se articulen a través de un convenio será precisamente este documento el soporte para la fase contable “D”. Si la subvención es de concurrencia competitiva se registrará la fase “D” con el acuerdo de concesión adoptado por el órgano competente.</text:p>
      <text:p text:style-name="P895">4.- Será órgano competente para adoptar el acuerdo de disposición del gasto el que lo fuera para su autorización.</text:p>
      <text:p text:style-name="P896">5.- En los gastos de los capítulos IV y VII correspondientes a transferencias a favor de entidades dependientes, la aprobación definitiva del Presupuesto o, en su caso de la correspondiente modificación presupuestaria, supondrá la disposición del gasto.</text:p>
      <text:h text:style-name="P897" text:outline-level="2"><text:bookmark-start text:name="_Toc64973986"/><text:bookmark-start text:name="_Toc64975603"/>BASE 23ª.- RECONOCIMIENTO DE LA OBLIGACIÓN.<text:bookmark-end text:name="_Toc64973986"/><text:bookmark-end text:name="_Toc64975603"/></text:h>
      <text:p text:style-name="P898"><text:span text:style-name="T899">1.-<text:s/></text:span><text:span text:style-name="T900">El reconocimiento de la obligación (O),<text:s/></text:span><text:span text:style-name="T901">es el acto mediante el cual se declara la existencia de un crédito exigible contra la Entidad, derivado de un gasto autorizado y comprometido, previa la acreditación documental, ante el órgano competente de la realización de la prestación o el derecho del acreedor, de conformidad con el acuerdo o resolución que en su día autorizó y comprometió el gasto.</text:span></text:p>
      <text:p text:style-name="P902">2.-Corresponderá al Alcalde o al concejal delegado, el reconocimiento y la liquidación de obligaciones (Fase O) derivadas de los compromisos de gastos legalmente adquiridos, sin perjuicio de las delegaciones expresas efectuadas o que se efectúen durante el presente ejercicio.</text:p>
      <text:p text:style-name="P903">3.- Cuando el reconocimiento de obligaciones sea consecuencia necesaria de la efectiva realización de un gasto en ejercicios anteriores, sin que se hubiese autorizado el compromiso de la misma, su aprobación corresponderá al Pleno.</text:p>
      <text:p text:style-name="P904">4.- La fase de reconocimiento de obligaciones exige la tramitación del documento contable “O”,</text:p>
      <text:p text:style-name="P905">5.- Cuando por la naturaleza del gasto, sean simultáneas las fases de autorización-disposición-reconocimiento de la obligación, podrán acumularse, tramitándose el documento contable “ADO”.</text:p>
      <text:p text:style-name="P906">6.- Sobre las Facturas:<text:s/>Si las operaciones relacionadas en la factura están exentas o no sujetas al IGIC se deberá incluir una referencia a las disposiciones de aplicación de la Ley en virtud de la cual dicha operación está exenta o no sujeta a dicho impuesto.</text:p>
      <text:p text:style-name="P907"><text:span text:style-name="T908">6.</text:span><text:span text:style-name="T909">1</text:span><text:span text:style-name="T910">.-<text:s/></text:span><text:span text:style-name="T911">Facturación electrónica:</text:span></text:p>
      <text:p text:style-name="P912"><text:span text:style-name="T913">La entrada en vigor de la Ley 25/2013, de 27 de diciembre, de impulso de la factura electrónica y creación del registro contable de facturas en el Sector Público, ha supuesto la obligación del proveedor que haya expedido la factura por los servicios prestados o bienes entregados a cualquier Administración Pública, de la obligación, a efectos de lo dispuesto en esta Ley, de presentarla ante un registro administrativo, en los términos previstos en la<text:s/></text:span><text:span text:style-name="T914">Ley 39/2015, de 1 de octubre, del Procedimiento Administrativo Común de las Administraciones Públicas</text:span><text:span text:style-name="T915">, en el plazo de treinta días desde la fecha de entrega efectiva de las mercancías o la prestación de servicios. En tanto no se cumplan los requisitos de tiempo y forma de presentación establecidos en esta Ley no se entenderá cumplida esta obligación de presentación de facturas en el registro.</text:span></text:p>
      <text:p text:style-name="P916"/>
      <text:p text:style-name="P917"><text:tab/>Las citadas facturas electrónicas, se remitirán en el punto general de entrada de facturas establecido por el Ministerio, para lo cual, deben disponer de los siguientes códigos DIR3, reflejados en la página web municipal:</text:p>
      <text:p text:style-name="P918"/>
      <text:p text:style-name="P919"><text:span text:style-name="T920">Códigos del “Directorio Común de Unidades Orgánicas y Oficinas DIR3”, que deben constar en las facturas para identificar al Ayuntamiento de la Villa de Candelaria como órgano competente para su tramitación</text:span><text:span text:style-name="T921">.</text:span></text:p>
      <text:p text:style-name="P922"><text:tab/>Las facturas anotadas en el FACe-Punto General de Entrada de Facturas Electrónicas de la Administración General del Estado son distribuidas o puestas a disposición de los órganos competentes para su tramitación.</text:p>
      <text:p text:style-name="P923"><text:tab/>Para ello en la factura electrónica debe constar la identificación de la oficina contable, del órgano gestor y de la unidad tramitadora, con indicación de los correspondientes códigos de acuerdo con el “Directorio Común de Unidades Orgánicas y Oficinas DIR3” gestionado por la Secretaría de Estado de Administraciones Públicas.</text:p>
      <text:p text:style-name="P924"><text:span text:style-name="T925"><text:tab/>En base a la Ley 25/2013, de 27 de diciembre, de impulso de la facturación electrónica y creación del registro contable de facturas en el Sector Público, los códigos DIR3 a incluir en las facturas emitidas al Ayuntamiento de la Villa de Candelaria, serán los siguientes</text:span><text:span text:style-name="T926">:</text:span></text:p>
      <text:list text:style-name="LFO27" text:continue-numbering="true">
        <text:list-item>
          <text:p text:style-name="P927"><text:span text:style-name="T928">Oficina contable</text:span><text:span text:style-name="T929">: L01380110 Ayuntamiento de Candelaria</text:span></text:p>
        </text:list-item>
        <text:list-item>
          <text:p text:style-name="P930"><text:span text:style-name="T931">Órgano gestor:<text:s/></text:span><text:span text:style-name="T932">L01380110 Ayuntamiento de Candelaria</text:span></text:p>
        </text:list-item>
        <text:list-item>
          <text:p text:style-name="P933"><text:span text:style-name="T934">Unidad tramitadora:</text:span><text:span text:style-name="T935"><text:s/>Se refleja el código conforme el siguiente cuadro, que se adjunta:</text:span></text:p>
        </text:list-item>
      </text:list>
      <text:p text:style-name="P936"/>
      <text:p text:style-name="P937">UNIDAD TRAMITADORA</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Código <text:s/>DIR3</text:p>
          </table:table-cell>
          <table:table-cell table:style-name="TableCell946">
            <text:p text:style-name="P947">Denominación</text:p>
          </table:table-cell>
          <table:table-cell table:style-name="TableCell948">
            <text:p text:style-name="P949">Código <text:s/>DIR3</text:p>
          </table:table-cell>
          <table:table-cell table:style-name="TableCell950">
            <text:p text:style-name="P951">Denominación</text:p>
          </table:table-cell>
        </table:table-row>
        <table:table-row table:style-name="TableRow952">
          <table:table-cell table:style-name="TableCell953">
            <text:p text:style-name="P954">LA0013388</text:p>
          </table:table-cell>
          <table:table-cell table:style-name="TableCell955">
            <text:p text:style-name="P956"><text:span text:style-name="T957">Policía Local</text:span></text:p>
          </table:table-cell>
          <table:table-cell table:style-name="TableCell958">
            <text:p text:style-name="P959">LA0013401</text:p>
          </table:table-cell>
          <table:table-cell table:style-name="TableCell960">
            <text:p text:style-name="P961"><text:span text:style-name="T962">Fiestas</text:span></text:p>
          </table:table-cell>
        </table:table-row>
        <table:table-row table:style-name="TableRow963">
          <table:table-cell table:style-name="TableCell964">
            <text:p text:style-name="P965">LA0013389</text:p>
          </table:table-cell>
          <table:table-cell table:style-name="TableCell966">
            <text:p text:style-name="P967"><text:span text:style-name="T968">Protección Civil</text:span></text:p>
          </table:table-cell>
          <table:table-cell table:style-name="TableCell969">
            <text:p text:style-name="P970">LA0013402</text:p>
          </table:table-cell>
          <table:table-cell table:style-name="TableCell971">
            <text:p text:style-name="P972"><text:span text:style-name="T973">Juventud</text:span></text:p>
          </table:table-cell>
        </table:table-row>
        <table:table-row table:style-name="TableRow974">
          <table:table-cell table:style-name="TableCell975">
            <text:p text:style-name="P976">LA0013390</text:p>
          </table:table-cell>
          <table:table-cell table:style-name="TableCell977">
            <text:p text:style-name="P978"><text:span text:style-name="T979">Obras y Servicios</text:span></text:p>
          </table:table-cell>
          <table:table-cell table:style-name="TableCell980">
            <text:p text:style-name="P981">LA0013403</text:p>
          </table:table-cell>
          <table:table-cell table:style-name="TableCell982">
            <text:p text:style-name="P983"><text:span text:style-name="T984">Identidad Canaria</text:span></text:p>
          </table:table-cell>
        </table:table-row>
        <table:table-row table:style-name="TableRow985">
          <table:table-cell table:style-name="TableCell986">
            <text:p text:style-name="P987">LA0013391</text:p>
          </table:table-cell>
          <table:table-cell table:style-name="TableCell988">
            <text:p text:style-name="P989"><text:span text:style-name="T990">Cementerios<text:s/></text:span></text:p>
          </table:table-cell>
          <table:table-cell table:style-name="TableCell991">
            <text:p text:style-name="P992">LA0013404</text:p>
          </table:table-cell>
          <table:table-cell table:style-name="TableCell993">
            <text:p text:style-name="P994"><text:span text:style-name="T995">Deportes</text:span></text:p>
          </table:table-cell>
        </table:table-row>
        <table:table-row table:style-name="TableRow996">
          <table:table-cell table:style-name="TableCell997">
            <text:p text:style-name="P998">LA0013392</text:p>
          </table:table-cell>
          <table:table-cell table:style-name="TableCell999">
            <text:p text:style-name="P1000"><text:span text:style-name="T1001">Urbanismo</text:span></text:p>
          </table:table-cell>
          <table:table-cell table:style-name="TableCell1002">
            <text:p text:style-name="P1003">LA0013405</text:p>
          </table:table-cell>
          <table:table-cell table:style-name="TableCell1004">
            <text:p text:style-name="P1005"><text:span text:style-name="T1006">Comercio</text:span></text:p>
          </table:table-cell>
        </table:table-row>
        <table:table-row table:style-name="TableRow1007">
          <table:table-cell table:style-name="TableCell1008">
            <text:p text:style-name="P1009">LA0013393</text:p>
          </table:table-cell>
          <table:table-cell table:style-name="TableCell1010">
            <text:p text:style-name="P1011"><text:span text:style-name="T1012">Parques y Jardines</text:span></text:p>
          </table:table-cell>
          <table:table-cell table:style-name="TableCell1013">
            <text:p text:style-name="P1014">LA0013406</text:p>
          </table:table-cell>
          <table:table-cell table:style-name="TableCell1015">
            <text:p text:style-name="P1016"><text:span text:style-name="T1017">Turismo</text:span></text:p>
          </table:table-cell>
        </table:table-row>
        <table:table-row table:style-name="TableRow1018">
          <table:table-cell table:style-name="TableCell1019">
            <text:p text:style-name="P1020">LA0013394</text:p>
          </table:table-cell>
          <table:table-cell table:style-name="TableCell1021">
            <text:p text:style-name="P1022"><text:span text:style-name="T1023">Medio Ambiente</text:span></text:p>
          </table:table-cell>
          <table:table-cell table:style-name="TableCell1024">
            <text:p text:style-name="P1025">LA0013407</text:p>
          </table:table-cell>
          <table:table-cell table:style-name="TableCell1026">
            <text:p text:style-name="P1027"><text:span text:style-name="T1028">Transporte</text:span></text:p>
          </table:table-cell>
        </table:table-row>
        <table:table-row table:style-name="TableRow1029">
          <table:table-cell table:style-name="TableCell1030">
            <text:p text:style-name="P1031">LA0013395</text:p>
          </table:table-cell>
          <table:table-cell table:style-name="TableCell1032">
            <text:p text:style-name="P1033"><text:span text:style-name="T1034">Desarrollo Rural y Pesquero</text:span></text:p>
          </table:table-cell>
          <table:table-cell table:style-name="TableCell1035">
            <text:p text:style-name="P1036">LA0013408</text:p>
          </table:table-cell>
          <table:table-cell table:style-name="TableCell1037">
            <text:p text:style-name="P1038"><text:span text:style-name="T1039">Comunicación</text:span></text:p>
          </table:table-cell>
        </table:table-row>
        <table:table-row table:style-name="TableRow1040">
          <table:table-cell table:style-name="TableCell1041">
            <text:p text:style-name="P1042">LA0013396</text:p>
          </table:table-cell>
          <table:table-cell table:style-name="TableCell1043">
            <text:p text:style-name="P1044"><text:span text:style-name="T1045">Servicios Sociales</text:span></text:p>
          </table:table-cell>
          <table:table-cell table:style-name="TableCell1046">
            <text:p text:style-name="P1047">LA0013409</text:p>
          </table:table-cell>
          <table:table-cell table:style-name="TableCell1048">
            <text:p text:style-name="P1049"><text:span text:style-name="T1050">Nuevas Tecnologías</text:span></text:p>
          </table:table-cell>
        </table:table-row>
        <table:table-row table:style-name="TableRow1051">
          <table:table-cell table:style-name="TableCell1052">
            <text:p text:style-name="P1053">LA0013397</text:p>
          </table:table-cell>
          <table:table-cell table:style-name="TableCell1054">
            <text:p text:style-name="P1055"><text:span text:style-name="T1056">Fomento de Empleo</text:span></text:p>
          </table:table-cell>
          <table:table-cell table:style-name="TableCell1057">
            <text:p text:style-name="P1058">LA0013410</text:p>
          </table:table-cell>
          <table:table-cell table:style-name="TableCell1059">
            <text:p text:style-name="P1060"><text:span text:style-name="T1061">Contratación</text:span></text:p>
          </table:table-cell>
        </table:table-row>
        <table:table-row table:style-name="TableRow1062">
          <table:table-cell table:style-name="TableCell1063">
            <text:p text:style-name="P1064">LA0013398</text:p>
          </table:table-cell>
          <table:table-cell table:style-name="TableCell1065">
            <text:p text:style-name="P1066"><text:span text:style-name="T1067">Sanidad</text:span></text:p>
          </table:table-cell>
          <table:table-cell table:style-name="TableCell1068">
            <text:p text:style-name="P1069">LA0013411</text:p>
          </table:table-cell>
          <table:table-cell table:style-name="TableCell1070">
            <text:p text:style-name="P1071"><text:span text:style-name="T1072">Régimen Interior</text:span></text:p>
          </table:table-cell>
        </table:table-row>
        <table:table-row table:style-name="TableRow1073">
          <table:table-cell table:style-name="TableCell1074">
            <text:p text:style-name="P1075">LA0013399</text:p>
          </table:table-cell>
          <table:table-cell table:style-name="TableCell1076">
            <text:p text:style-name="P1077"><text:span text:style-name="T1078">Educación</text:span></text:p>
          </table:table-cell>
          <table:table-cell table:style-name="TableCell1079">
            <text:p text:style-name="P1080">LA0013413</text:p>
          </table:table-cell>
          <table:table-cell table:style-name="TableCell1081">
            <text:p text:style-name="P1082"><text:span text:style-name="T1083">Participación Ciudadana</text:span></text:p>
          </table:table-cell>
        </table:table-row>
        <table:table-row table:style-name="TableRow1084">
          <table:table-cell table:style-name="TableCell1085">
            <text:p text:style-name="P1086">LA0013400</text:p>
          </table:table-cell>
          <table:table-cell table:style-name="TableCell1087">
            <text:p text:style-name="P1088"><text:span text:style-name="T1089">Cultura</text:span></text:p>
          </table:table-cell>
          <table:table-cell table:style-name="TableCell1090">
            <text:p text:style-name="P1091">LA0013454</text:p>
          </table:table-cell>
          <table:table-cell table:style-name="TableCell1092">
            <text:p text:style-name="P1093"><text:span text:style-name="T1094">Alcaldía</text:span></text:p>
          </table:table-cell>
        </table:table-row>
      </table:table>
      <text:p text:style-name="P1095"><text:span text:style-name="T1096"><text:tab/></text:span><text:span text:style-name="T1097">Dada la necesidad, de adecuar la facturación de proveedores a la plataforma de tramitación electrónica de procedimientos administrativos y registro, implantados en esta Corporación local, se establece que<text:s/></text:span><text:span text:style-name="T1098">todas las facturas emitidas por proveedores, serán realizados por vía electrónica.</text:span></text:p>
      <text:p text:style-name="P1099"><text:tab/>Por tanto, la Corporación municipal dispondrá de un punto general de entrada de facturas electrónicas a través del cual se recibirán todas las facturas electrónicas que correspondan a entidades, entes y organismos vinculados o dependientes.<text:s/>No obstante, la Entidad Local se ha adherido a la utilización del punto general de entrada del Estado.</text:p>
      <text:p text:style-name="P1100"><text:tab/>Todas las facturas electrónicas presentadas a través del punto general de entrada de facturas electrónicas producirán una entrada automática en un registro electrónico de la Administración Pública gestora de dicho punto general de entrada de facturas electrónicas, proporcionando un acuse de recibo electrónico con acreditación de la fecha y hora de presentación</text:p>
      <text:p text:style-name="P1101">Respecto a las certificaciones de obra, será preciso adjuntar las facturas correspondientes a las mismas con desglose del IGIC correspondiente.</text:p>
      <text:p text:style-name="P1102">Para cumplir el principio de especialidad temporal y de imputación presupuestaria, las facturas electrónicas deben entrar por el<text:s/>Punto General de Entrada de Facturas Electrónicas (Face)<text:s/>antes del día 17 de diciembre de cada año,<text:s/>a<text:s/>excepción de las<text:s/>facturas correspondientes a servicios prestados con periodicidad mensual a través de una licitación o los motivados por causas imprevisibles o sobrevenidas.</text:p>
      <text:p text:style-name="P1103">Por regla general, las facturas deberán ser conformadas por la Concejalía competente y por un técnico/a o empleado público adscrito al área correspondiente.</text:p>
      <text:p text:style-name="P1104"/>
      <text:p text:style-name="P1105"><text:span text:style-name="T1106">6.</text:span><text:span text:style-name="T1107">2</text:span><text:span text:style-name="T1108">.-</text:span><text:span text:style-name="T1109"><text:s/>Pago de las Facturas o documentos equivalentes:</text:span></text:p>
      <text:p text:style-name="P1110"><text:span text:style-name="T1111">De conformidad con el artículo<text:s/></text:span><text:span text:style-name="T1112">198</text:span><text:span text:style-name="T1113"><text:s/></text:span><text:span text:style-name="T1114">de la Ley 9/2017, de 8 de noviembre,</text:span><text:span text:style-name="T1115"><text:s/>de Contratos del Sector Público, el<text:s/></text:span><text:span text:style-name="T1116">Ayuntamiento</text:span><text:span text:style-name="T1117"><text:s/></text:span><text:span text:style-name="T1118">deberá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rtículo 222.4,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de haber cumplido la obligación de presentar la factura ante el registro administrativo correspondiente, en tiempo y forma, en el plazo de treinta días desde la fecha de entrega efectiva de las mercancías o la prestación del servicio.</text:span></text:p>
      <text:p text:style-name="P1119"><text:span text:style-name="T1120">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 siempre que no sea manifiestamente abusivo para el acreedor en el sentido del artículo 9 de la Ley 3/2004, de 29 de diciembre, por la que se establecen medidas de lucha contra la morosidad en las operaciones comerciales.</text:span></text:p>
      <text:p text:style-name="P1121"><text:span text:style-name="T1122">6.</text:span><text:span text:style-name="T1123">3</text:span><text:span text:style-name="T1124">.-</text:span><text:span text:style-name="T1125"><text:s text:c="2"/>Régimen especial de los Gastos de Protocolo</text:span></text:p>
      <text:p text:style-name="P1126">Son gastos de protocolo o de representación, aquellos realizados de forma discrecional, por el Alcalde o alguno de los Concejales Delegados, en el marco propio de su actuación, respondiendo a un interés público y bajo los principios de eficacia y eficiencia en la asignación de los recursos públicos e interdicción de la arbitrariedad de los poderes públicos, ambos recogidos en la Constitución artículos 32.2 y 9.3, respectivamente.</text:p>
      <text:p text:style-name="P1127">Las facturas correspondientes a gastos de protocolo firmada por el Jefe Gabinete de la Alcaldía o por el Jefe de Protocolo, así como el Vº Bº del Alcalde-Presidente. No obstante,<text:s/>para la tramitación de este tipo de facturas, será igualmente válido cuando venga firmada única y exclusivamente por el Sr. Alcalde – Presidente o aquel Concejal que haya originado el gasto.</text:p>
      <text:p text:style-name="P1128">Las facturas o documentos justificativos de pago relativas Gastos y Atenciones Protocolarias se responsabilizarán directamente de las mismas aquellas personas que hayan originado el gasto y en los documentos justificativos deberá hacerse constar, además de la conformidad, el siguiente lema: “Gasto realizado con motivo de ....&lt;motivo&gt;.... con fecha. ....&lt;fecha&gt;........”.</text:p>
      <text:p text:style-name="P1129">Sin perjuicio de lo anterior, deberá acompañarse una nota explicativa, sucinta memoria o similar a los justificantes, suscrita por el cargo público responsable o personal autorizado por dicha autoridad. Asimismo,<text:s/>habrán de identificarse o determinarse suficientemente los beneficiarios o destinatarios del gasto, en su caso,<text:s/></text:p>
      <text:p text:style-name="P1130">Las formalidades anteriores en la justificación formal del gasto le servirá a la Intervención de fondos, de justificante de comprobación de la realización de la inversión, obra, servicio o suministro, o en general del gasto realizado, sin perjuicio de la potestad del mismo de realizar las comprobaciones materiales conforme al artículo 214 del Real Decreto Legislativo 2/2004, de 5 de marzo, por el que se aprueba el texto refundido de la Ley Reguladora de las Haciendas Locales.<text:s/>Se tramita con los mismos requisitos que una factura.</text:p>
      <text:p text:style-name="P1131"><text:span text:style-name="T1132">6.</text:span><text:span text:style-name="T1133">4</text:span><text:span text:style-name="T1134">.- <text:s/>Inversión del Sujeto Pasivo del IGIC</text:span></text:p>
      <text:p text:style-name="P1135">El mecanismo de inversión del sujeto pasivo a que se refiere el artículo 19, número 1, apartado 2º, de la Ley 20/1991 tiene como fundamento evitar el problema que se suscitaría si el empresario o profesional que entrega el bien o presta el servicio no se encuentra establecido en el ámbito territorial de aplicación del IGIC.<text:s/></text:p>
      <text:p text:style-name="P1136">En las entregas de bienes que sean efectuadas por empresarios sin establecimiento permanente en Canarias a esta Corporación se produce la inversión del sujeto pasivo. En virtud de este mecanismo es el propio Ayuntamiento el que deberá emitir un documento equivalente a la factura por el importe equivalente al IGIC repercutido (Este documento equivalente a la factura deberá contener la liquidación del IGIC, esto es, base imponible, tipo impositivo y cuota tributaria) e ingresarlo en la Hacienda Pública Canaria a través del Modelo 412 “IGIC: Declaración-Liquidación ocasional”.</text:p>
      <text:p text:style-name="P1137"/>
      <text:p text:style-name="P1138"><text:span text:style-name="T1139">6.</text:span><text:span text:style-name="T1140">5</text:span><text:span text:style-name="T1141">.-<text:s/></text:span><text:span text:style-name="T1142">Reconocimiento Extrajudicial de crédito</text:span></text:p>
      <text:p text:style-name="P1143"/>
      <text:p text:style-name="P1144"><text:span text:style-name="T1145">El<text:s/></text:span><text:span text:style-name="T1146">Tribunal de Cuentas aprobó, en su sesión de 22 de diciembre de 2020, el </text:span><text:a xlink:href="https://www.tcu.es/repositorio/74bd2d2f-d402-44fd-9b15-816909819129/I1415.pdf" office:target-frame-name="_top" xlink:show="replace"><text:span text:style-name="T1147">«Informe de fiscalización de los expedientes de reconocimientos extrajudiciales de crédito aprobados por las entidades locales en el ejercicio 2018».</text:span></text:a></text:p>
      <text:p text:style-name="P1148"><text:span text:style-name="T1149">En su informe, el Tribunal de Cuentas aplica esta herramienta presupuestaria para obligaciones indebidamente adquiridas.<text:s/></text:span><text:span text:style-name="T1150">son adquiridas de forma irregular, por haberse generado con incumplimiento de la normativa de aplicación.</text:span></text:p>
      <text:p text:style-name="P1151">Para encuadrarlas en la materia que se dan con mayor frecuencia, el Tribunal las tipifica como aquellas en las que concurre alguna o varias de las siguientes situaciones, sin perjuicio de la efectiva realización de las prestaciones:</text:p>
      <text:list text:style-name="LFO32" text:continue-numbering="true">
        <text:list-item>
          <text:p text:style-name="P1152"><text:span text:style-name="T1153">Gastos comprometidos</text:span><text:span text:style-name="T1154"> sin la correspondiente licitación de un contrato</text:span><text:span text:style-name="T1155"> cuando éste fuera preceptivo.</text:span></text:p>
        </text:list-item>
        <text:list-item>
          <text:p text:style-name="P1156"><text:span text:style-name="T1157">Obligaciones </text:span><text:span text:style-name="T1158">comprometidas sin crédito</text:span><text:span text:style-name="T1159">.</text:span></text:p>
        </text:list-item>
        <text:list-item>
          <text:p text:style-name="P1160"><text:span text:style-name="T1161">Prestaciones que</text:span><text:span text:style-name="T1162"> exceden del objeto del contrato que las debiera amparar</text:span><text:span text:style-name="T1163"> y para las que no se ha tramitado la correspondiente modificación contractual.</text:span></text:p>
        </text:list-item>
        <text:list-item>
          <text:p text:style-name="P1164"><text:span text:style-name="T1165">Prestaciones que tienen cabida en un contrato menor, pero para las que </text:span><text:span text:style-name="T1166">no se ha seguido la tramitación prevista en el artículo 118 de la LCSP</text:span><text:span text:style-name="T1167"> y esta deficiencia no ha sido subsanada.</text:span></text:p>
        </text:list-item>
        <text:list-item>
          <text:p text:style-name="P1168"><text:span text:style-name="T1169">Otras circunstancias por las que, a pesar de haberse realizado la prestación, no se ha producido la imputación ordinaria a presupuesto y que son </text:span><text:span text:style-name="T1170">distintas a las que generan obligaciones que se han calificado de debidamente comprometidas</text:span><text:span text:style-name="T1171">.</text:span></text:p>
        </text:list-item>
      </text:list>
      <text:p text:style-name="P1172"><text:span text:style-name="T1173">Para imputar obligaciones a través del REC es necesaria la previa obtención de un </text:span><text:span text:style-name="T1174">TÍTULO JURÍDICO</text:span><text:span text:style-name="T1175">. Este título jurídico, habilitará el nacimiento de la obligación y permitirá su imputación al presupuesto.</text:span></text:p>
      <text:p text:style-name="P1176"/>
      <text:p text:style-name="P1177">Con base en lo anterior podremos aplicar el REC para imputar obligaciones indebidamente comprometidas en:</text:p>
      <text:list text:style-name="LFO33" text:continue-numbering="true">
        <text:list-item>
          <text:p text:style-name="P1178"><text:span text:style-name="T1179">Ejercicios anteriores</text:span></text:p>
        </text:list-item>
      </text:list>
      <text:p text:style-name="P1180">1. Ante la existencia de una obligación indebidamente comprometida detectada; bien por registrarse una factura vinculada a una prestación realizada en el ejercicio anterior (concurriendo alguna de las causas que la convierten en «indebidamente adquirida»)</text:p>
      <text:p text:style-name="P1181">2. Habiéndose detectado una obligación pendiente de imputación a presupuesto a través de alguna cuenta extrapresupuestaria (413 o 555).</text:p>
      <text:p text:style-name="P1182"><text:span text:style-name="T1183">Con carácter previo al expediente, en estas situaciones, será recomendable </text:span><text:span text:style-name="T1184">analizar la gravedad del defecto</text:span><text:span text:style-name="T1185">, ya que ello nos permitirá detectar si estamos, verdaderamente, ante una obligación indebidamente adquirida y, por tanto, procede un REC:</text:span></text:p>
      <text:list text:style-name="LFO34" text:continue-numbering="true">
        <text:list-item>
          <text:p text:style-name="P1186"><text:span text:style-name="T1187">Si la gravedad es causa de anulabilidad</text:span><text:span text:style-name="T1188"> (incluyéndose dentro de este concepto la omisión de la función interventor se podrán convalidar las actuaciones y, una vez subsanadas -se convertirán en obligaciones debidamente comprometidas- </text:span><text:span text:style-name="T1189">podrá imputarse el gasto al presupuesto sin necesidad de un REC</text:span><text:span text:style-name="T1190">.</text:span></text:p>
        </text:list-item>
        <text:list-item>
          <text:p text:style-name="P1191"><text:span text:style-name="T1192">Si la gravedad es causa de nulidad de pleno derecho</text:span><text:span text:style-name="T1193">, atendiendo a lo dispuesto en el artículo 28 del RCIEL, correspondería, en principio, tramitar la revisión de oficio y una vez declarada la nulidad, </text:span><text:span text:style-name="T1194">proceder a través del REC</text:span><text:span text:style-name="T1195"> a imputar la obligación derivada de un gasto indebidamente comprometido al presupuesto.</text:span></text:p>
        </text:list-item>
      </text:list>
      <text:p text:style-name="P1196"> </text:p>
      <text:list text:style-name="LFO35" text:continue-numbering="true">
        <text:list-item>
          <text:p text:style-name="P1197"><text:span text:style-name="T1198">Ejercicio corriente</text:span></text:p>
        </text:list-item>
      </text:list>
      <text:p text:style-name="P1199">Aunque estemos tratando obligaciones adquiridas en el ejercicio corriente, debemos, igualmente, llevar a cabo el análisis que nos plantea el Tribunal de Cuentas atendiendo a la gravedad del defecto observado.</text:p>
      <text:p text:style-name="P1200">El procedimiento se articula de la misma manera que para las obligaciones indebidamente adquiridas en ejercicios anteriores, con dos matices, el inicio del expediente vendrá soportado en:</text:p>
      <text:list text:style-name="LFO36" text:continue-numbering="true">
        <text:list-item>
          <text:p text:style-name="P1201"><text:span text:style-name="T1202">Un </text:span><text:span text:style-name="T1203">informe de omisión de la función interventora</text:span><text:span text:style-name="T1204"> cuando la misma venga acompañada de vicios de nulidad que no permitan la «convalidación del gasto».</text:span></text:p>
        </text:list-item>
        <text:list-item>
          <text:p text:style-name="P1205"><text:span text:style-name="T1206">Un </text:span><text:span text:style-name="T1207">informe de reparo suspensivo</text:span><text:span text:style-name="T1208"> cuando el mismo venga motivado en vicio/os de nulidad que no puede/en ser objeto de discrepancias o, tramitadas las mismas, el órgano competente no las acepte y el vicio no pueda ser subsanado.</text:span></text:p>
        </text:list-item>
      </text:list>
      <text:p text:style-name="P1209"> </text:p>
      <text:p text:style-name="P1210"><text:span text:style-name="T1211">Para articular este procedimiento</text:span><text:span text:style-name="T1212">, el Tribunal se apoya en la figura más próxima al REC por su naturaleza restauradora y que sí tiene su propio régimen jurídico en el Real Decreto 424/2017, de 28 de abril, del régimen de control interno en el Sector Público Local (en adelante, RCIEL): </text:span><text:span text:style-name="T1213">la omisión de la función interventora </text:span><text:span text:style-name="T1214">prevista en el artículo 28.</text:span></text:p>
      <text:p text:style-name="P1215">Sobre la tramitación de este procedimiento, se deberán incluir determinados informes por distintos órganos de la administración:</text:p>
      <text:p text:style-name="P1216">1. Informe del órgano gestor sobre las causas que han generado el REC.</text:p>
      <text:p text:style-name="P1217">Este informe deberá acreditar las prestaciones que se hayan realizado, si el proveedor ha actuado por orden de la administración, cuanto tiempo lleva ejecutándose esa prestación de forma irregular, una valoración acerca de si los precios se ajustan a los de mercado, así como los efectos de la suspensión de la prestación.</text:p>
      <text:p text:style-name="P1218"><text:span text:style-name="T1219">2. Informe del Interventor</text:span></text:p>
      <text:p text:style-name="P1220">Este informe es preceptivo, y valora la aplicación del principio de enriquecimiento sin causa, además de otras circunstancias como pudiera ser su carácter recurrente o el perjuicio del interés público derivado de la suspensión inmediata del servicio, a la vista de lo establecido en el artículo 28 del RD 424/2017 y en el 110 de la LPAC.</text:p>
      <text:p text:style-name="P1221"><text:span text:style-name="T1222">En este informe se pronunciará sobre la procedencia de instar la revisión de oficio. Para ello, se deberá </text:span><text:span text:style-name="T1223">analizar la causa de nulidad y sus límites</text:span><text:span text:style-name="T1224"> de acuerdo con lo dispuesto en la Ley 39/2015, de 1 de octubre, del Procedimiento Administrativo Común de las Administraciones Públicas.</text:span></text:p>
      <text:p text:style-name="P1225">El objetivo de estos límites del artículo 110 de la Ley 39/2015, de 1 de octubre es moderar los posibles resultados injustos que derivarían de una aplicación rigurosa del principio de legalidad por parte de la Administración, buscando la solución más justa atendiendo al tiempo transcurrido, las circunstancias del caso, las leyes, los derechos de los particulares y los principios de equidad y buena fe.</text:p>
      <text:p text:style-name="P1226"/>
      <text:p text:style-name="P1227">Por su parte, el artículo 28.2 e) del RD 424/2017, exige que el informe del órgano de control ponga de manifiesto otros extremos que justifiquen su posicionamiento en función de:</text:p>
      <text:list text:style-name="LFO37" text:continue-numbering="true">
        <text:list-item>
          <text:p text:style-name="P1228">Si se han realizado o no las prestaciones</text:p>
        </text:list-item>
        <text:list-item>
          <text:p text:style-name="P1229">El carácter de éstas y su valoración</text:p>
        </text:list-item>
        <text:list-item>
          <text:p text:style-name="P1230">Los incumplimientos legales que se hayan producido</text:p>
        </text:list-item>
        <text:list-item>
          <text:p text:style-name="P1231">El importe de la liquidación a satisfacer por la Administración en comparación con la cuantía de la indemnización a que habría de hacer frente la Administración si anulase el acto.</text:p>
        </text:list-item>
      </text:list>
      <text:p text:style-name="P1232"><text:span text:style-name="T1233">En consecuencia, </text:span><text:span text:style-name="T1234">recae sobre el órgano de control interno la tarea de calcular el importe de la indemnización que resultaría de la declaración de nulidad</text:span><text:span text:style-name="T1235"> y solo, si esta indemnización fuera inferior que la liquidación propuesta, debería instar la revisión de oficio.</text:span></text:p>
      <text:p text:style-name="P1236"><text:span text:style-name="T1237">3. Informe propuesta del órgano gestor y resolución o acuerdo de la autoridad competente</text:span></text:p>
      <text:p text:style-name="P1238">A la vista del<text:s/>informe<text:s/>de Intervención, el órgano gestor propondrá el título jurídico del que nacerá la obligación que soportará el REC:</text:p>
      <text:list text:style-name="LFO38" text:continue-numbering="true">
        <text:list-item>
          <text:p text:style-name="P1239"><text:span text:style-name="T1240">a través de una </text:span><text:span text:style-name="T1241">revisión de oficio</text:span><text:span text:style-name="T1242"> y posterior declaración de nulidad;</text:span></text:p>
        </text:list-item>
        <text:list-item>
          <text:p text:style-name="P1243"><text:span text:style-name="T1244">o bien a través de una resolución que apruebe la </text:span><text:span text:style-name="T1245">liquidación de la obligación</text:span><text:span text:style-name="T1246"> económica pendiente.</text:span></text:p>
        </text:list-item>
      </text:list>
      <text:p text:style-name="P1247"><text:span text:style-name="T1248">4. Aprobación del reconocimiento extrajudicial de créditos por el Pleno</text:span></text:p>
      <text:list text:style-name="LFO38" text:continue-numbering="true">
        <text:list-item>
          <text:p text:style-name="P1249"><text:span text:style-name="T1250">Una vez obtenido el título jurídico será necesario que </text:span><text:span text:style-name="T1251">el Pleno apruebe el REC</text:span><text:span text:style-name="T1252">.</text:span></text:p>
        </text:list-item>
      </text:list>
      <text:p text:style-name="P1253"/>
      <text:h text:style-name="P1254" text:outline-level="2"><text:bookmark-start text:name="_Toc64973987"/><text:bookmark-start text:name="_Toc64975604"/>BASE 24ª.- DOCUMENTACIÓN PARA EL RECONOCIMIENTO DE LA OBLIGACIÓN.<text:bookmark-end text:name="_Toc64973987"/><text:bookmark-end text:name="_Toc64975604"/></text:h>
      <text:p text:style-name="P1255"><text:span text:style-name="T1256">1.- En los gastos del<text:s/></text:span><text:span text:style-name="T1257">Capítulo I<text:s/></text:span><text:span text:style-name="T1258">”Gastos de personal</text:span><text:span text:style-name="T1259">”,</text:span><text:span text:style-name="T1260"><text:s/>se observarán estas reglas:</text:span></text:p>
      <text:list text:style-name="LFO28" text:continue-numbering="true">
        <text:list-item>
          <text:p text:style-name="P1261">Las retribuciones básicas y complementarias del personal eventual, funcionario y laboral se justificarán mediante la relación mensual de nóminas, en la que constará diligencia del Jefe del Servicio de Personal acreditativa de que el personal relacionado ha prestado efectivamente servicios en el período respectivo.</text:p>
        </text:list-item>
        <text:list-item>
          <text:p text:style-name="P1262">Las nóminas tienen consideración de documento “O”.</text:p>
        </text:list-item>
        <text:list-item>
          <text:p text:style-name="P1263">Las cuotas de Seguridad Social quedan justificadas mediante las liquidaciones correspondientes, que tendrán la consideración de documento “O”.</text:p>
        </text:list-item>
        <text:list-item>
          <text:p text:style-name="P1264">En otros gastos de personal prestados por agentes externos, será preciso la presentación de factura, según lo previsto en la Base anterior.</text:p>
        </text:list-item>
      </text:list>
      <text:p text:style-name="P1265"><text:span text:style-name="T1266">2.- En los gastos del<text:s/></text:span><text:span text:style-name="T1267">Capítulo II de "</text:span><text:span text:style-name="T1268">Gastos en bienes corrientes y servicios</text:span><text:span text:style-name="T1269">",</text:span><text:span text:style-name="T1270"><text:s/>con carácter general se exigirá la presentación de factura según R.D. 1619/2012, de 30 de noviembre, con los requisitos y procedimientos establecidos en estas Bases, excepto dietas por manutención, gastos de locomoción con vehículo propio, indemnizaciones y otras que procedan.</text:span><text:span text:style-name="T1271"><text:s/>Solamente se admiten facturación electrónica.</text:span></text:p>
      <text:p text:style-name="P1272"><text:span text:style-name="T1273">Los gastos de dietas y locomoción, que serán atendidos generalmente mediante anticipo de caja, una vez justificado el gasto (a través de facturas y tarjetas de embarque), originarán la tramitación de documento “ADO”, cuya expedición se efectuará en Intervención y que deberá autorizar el Presidente o Concejal en quien delegue.</text:span></text:p>
      <text:p text:style-name="P1274"><text:span text:style-name="T1275">3.- En los gastos de los<text:s/></text:span><text:span text:style-name="T1276">Capítulos III y IX<text:s/></text:span><text:span text:style-name="T1277">de "Gastos financieros" y de "Pasivos financieros"</text:span><text:span text:style-name="T1278">, se observarán estas reglas:</text:span></text:p>
      <text:list text:style-name="LFO26" text:continue-numbering="true">
        <text:list-item>
          <text:p text:style-name="P1279">Los gastos por intereses y amortizaciones que originen un cargo directo en cuenta bancaria, habrá de justificarse que se ajustan al cuadro financiero y conformado por la Tesorería. Se tramitará documento “ADO” por la Intervención.<text:s/></text:p>
        </text:list-item>
        <text:list-item>
          <text:p text:style-name="P1280">Del mismo modo, se operará cuando se trate de otros gastos financieros, si bien en este caso habrán de acompañarse los documentos justificativos, bien sean facturas, bien liquidaciones o cualquier otro que corresponda.</text:p>
        </text:list-item>
      </text:list>
      <text:p text:style-name="P1281"><text:span text:style-name="T1282">4.- En los<text:s/></text:span><text:span text:style-name="T1283">Capítulos IV y VII</text:span><text:span text:style-name="T1284"><text:s/>de "</text:span><text:span text:style-name="T1285">Transferencias corrientes y de capital",</text:span><text:span text:style-name="T1286"><text:s/>respectivamente, que la Entidad haya de satisfacer, se tramitará documento “O”, que iniciará el servicio gestor cuando se acuerde la transferencia, siempre que el pago no estuviera sujeto al cumplimiento de determinadas condiciones o finalidades.</text:span></text:p>
      <text:p text:style-name="P1287">Si el pago de la transferencia estuviera condicionada, la tramitación del documento “O” tendrá lugar por haberse completado las condiciones fijadas. En caso de subvenciones, se tramitará el documento cuando se declare por el órgano competente el cumplimiento por el beneficiario de la finalidad y demás obligaciones materiales y formales que se hubieran establecido en su concesión. En todo caso los anticipos de subvenciones estarán condicionados a la aceptación expresa de la subvención por el beneficiario, y a la solicitud de pago anticipado.</text:p>
      <text:p text:style-name="P1288"><text:span text:style-name="T1289">5.- En los gastos del<text:s/></text:span><text:span text:style-name="T1290">Capítulo VI<text:s/></text:span><text:span text:style-name="T1291">"Gastos de inversión"</text:span></text:p>
      <text:p text:style-name="P1292"><text:span text:style-name="T1293">5.1.- Siempre que se traten de gastos tramitados por los procedimientos de adjudicación regulados por la<text:s/></text:span><text:span text:style-name="T1294">Ley 9/2017, de 8 de noviembre, de Contratos del Sector Público</text:span><text:span text:style-name="T1295">, se procederá a la tramitación de las certificaciones de obra</text:span><text:span text:style-name="T1296">/factura</text:span><text:span text:style-name="T1297"><text:s/>de acuerdo a las siguientes reglas:</text:span></text:p>
      <text:list text:style-name="LFO23" text:continue-numbering="true">
        <text:list-item>
          <text:p text:style-name="P1298">Las certificaciones se expedirán en el modelo previsto en el Anexo XI del RD 1098/2001, debiéndose cumplimentarse una certificación por cada entidad cofinanciadora en donde se desglose el porcentaje de financiación, enumerándolas de tal forma que se ponga de manifiesto que forman un cuerpo único. No obstante, lo anterior podrá utilizarse cualquier otro modelo cuyo contenido se ajuste a lo previsto en el RD 1098/2001</text:p>
        </text:list-item>
        <text:list-item>
          <text:p text:style-name="P1299">Las certificaciones deben estar acompañadas de la factura de la empresa adjudicataria (debiendo ésta cumplir los requisitos mencionados para su tramitación).</text:p>
        </text:list-item>
        <text:list-item>
          <text:p text:style-name="P1300">Cada una de las certificaciones deberá contar con el informe del director de la obra, y de los servicios técnicos de esta Corporación cuando la dirección sea externa a la misma.</text:p>
        </text:list-item>
        <text:list-item>
          <text:p text:style-name="P1301">En el abono de las certificaciones se tendrá en cuenta en cada una de ellas la comprobación de las garantías definitiva y los descuentos por publicidad y demás gastos que sean imputables al contratista de acuerdo con el pliego de cláusulas administrativas que regula el contrato.<text:s/></text:p>
        </text:list-item>
        <text:list-item>
          <text:p text:style-name="P1302">En caso de certificaciones finales se requerirá para su tramitación el acta de recepción de la obra.</text:p>
        </text:list-item>
        <text:list-item>
          <text:p text:style-name="P1303">Las certificaciones sólo originarán el reconocimiento de obligaciones con terceros, tras la aprobación de las mismas por resolución del Alcalde o, en su caso, del Concejal Delegado.</text:p>
        </text:list-item>
      </text:list>
      <text:p text:style-name="P1304">5.2.- En la ejecución de obras por la propia Administración se reconocerán las obligaciones que se materialicen a través de nóminas y facturas de empresarios colaboradores y de suministradores que se regularán por lo establecido para ellas. Para la imputación correcta del gasto de personal a cada una de las obras se deberá remitir a la Intervención informe mensual del Jefe de Servicio o Director de la obra sobre el personal adscrito a cada una de las obras, englobándose en las incidencias de las nóminas para proceder a su fiscalización y posterior contabilización.</text:p>
      <text:p text:style-name="P1305"/>
      <text:p text:style-name="P1306"><text:span text:style-name="T1307">6.- En los gastos del<text:s/></text:span><text:span text:style-name="T1308">Capítulo VI<text:s/></text:span><text:span text:style-name="T1309">"Transferencias de capital"</text:span></text:p>
      <text:p text:style-name="P1310">6.1.- Transferencias de Capital a Entidades dependientes: El Reconocimiento de la Obligación se realizará previa acreditación documental, por parte de la Entidad dependiente, de las inversiones realizadas mediante la presentación de una memoria detallada y relación valorada (preferentemente con soporte gráfico) de las obras ejecutadas o bienes de inversión adquiridos que deberá ser conformada, necesariamente, por los servicios técnicos municipales.</text:p>
      <text:p text:style-name="P1311">6.2.- Detracción de recursos de la “Carta Municipal” por el Excmo. Cabildo de Tenerife el concepto de cofinanciación de obras de competencia municipal: El Reconocimiento de la Obligación estará soportado con la liquidación que remita el Cabildo Insular de Tenerife a la cual se le adjuntará copia del Acuerdo mediante el cual se aprobó la cofinanciación de dichas actuaciones y la autorización para su detracción de la “Carta Municipal”.</text:p>
      <text:p text:style-name="P1312">7. En el caso de anticipos de pagas y demás préstamos al personal se deberá acreditar los requisitos previstos en el Acuerdo Mixto vigente, se tramitarán con carácter no presupuestario.</text:p>
      <text:h text:style-name="P1313" text:outline-level="2"><text:bookmark-start text:name="_Toc64973988"/><text:bookmark-start text:name="_Toc64975605"/><text:span text:style-name="T1314">BASE 25ª.-<text:s/></text:span><text:span text:style-name="T1315">COMPETENCIAS DE LOS ORGANOS PARA LA AUTORIZACIÓN, DISPOSICIÓN Y RECONOCIMIENTO DE OBLIGACIONES</text:span><text:bookmark-end text:name="_Toc64973988"/><text:bookmark-end text:name="_Toc64975605"/><text:span text:style-name="T1316">.</text:span></text:h>
      <text:p text:style-name="P1317">1.- Corresponderá la disposición o compromiso del gasto al mismo órgano que tenga atribuida la autorización del gasto.</text:p>
      <text:p text:style-name="P1318">2.- La autorización y disposición del gasto corresponde:</text:p>
      <text:p text:style-name="P1319">2.1.- Al Alcalde, en los casos que le atribuye el artículo 21 de la Ley 7/85, de 2 de abril, sin perjuicio de las delegaciones que pudieran existir.</text:p>
      <text:p text:style-name="P1320">2.2.- Al Pleno, en los casos que le atribuye el artículo 22 de la Ley 7/85, de 2 de abril, sin perjuicio de las delegaciones que pudieran existir.</text:p>
      <text:p text:style-name="P1321"><text:span text:style-name="T1322">2.3.- A la Junta de Gobierno Local y Concejales Delegados, las atribuciones de autorización de gastos que le sean delegadas.</text:span></text:p>
      <text:p text:style-name="P1323">3.- El reconocimiento y liquidación de obligaciones le corresponderá al Alcalde, sin perjuicio de las delegaciones que pudieran existir, excepto:</text:p>
      <text:p text:style-name="P1324">a) El reconocimiento extrajudicial de créditos.</text:p>
      <text:list text:style-name="LFO10" text:continue-numbering="true">
        <text:list-item>
          <text:p text:style-name="P1325">Las concesiones de quita y espera.</text:p>
        </text:list-item>
      </text:list>
      <text:p text:style-name="P1326">4.- La ordenación del pago corresponderá, al Alcalde, sin perjuicio de las delegaciones que pudieran existir.</text:p>
      <text:h text:style-name="P1327" text:outline-level="2"><text:bookmark-start text:name="_Toc64973989"/><text:bookmark-start text:name="_Toc64975606"/>BASE 26ª.- ACREDITACIÓN DE DOCUMENTOS CONTABLES<text:bookmark-end text:name="_Toc64973989"/><text:bookmark-end text:name="_Toc64975606"/></text:h>
      <text:p text:style-name="P1328">1.- Los documentos relativos a la autorización y disposición de gastos competencia del Alcalde, se entenderán debidamente acreditados mediante la indicación en los mismos del número y/o fecha de la resolución aprobatoria de la ejecución del gasto, pudiéndose unir copia de las resoluciones mismas a los documentos contables correspondientes.</text:p>
      <text:p text:style-name="P1329">2.- En los supuestos que la autorización y disposición del gasto sea delegada en la Junta de Gobierno Local, o sea competencia del Pleno, se adjuntarán a los documentos contables una certificación del acuerdo expedida por la Secretaría General.</text:p>
      <text:h text:style-name="P1330" text:outline-level="2"><text:bookmark-start text:name="_Toc64973990"/><text:bookmark-start text:name="_Toc64975607"/>BASE 27ª.- PAGOS A JUSTIFICAR<text:bookmark-end text:name="_Toc64973990"/><text:bookmark-end text:name="_Toc64975607"/></text:h>
      <text:p text:style-name="P1331"><text:span text:style-name="T1332"><text:tab/></text:span><text:span text:style-name="T1333">1.- Tienen el carácter de “pagos a justificar” las cantidades que excepcionalmente se libren para atender gastos sin la previa aportación ante el órgano que haya de reconocer la obligación de la documentación justificativa de la realización de la prestación o el derecho del acreedor.</text:span></text:p>
      <text:p text:style-name="P1334"><text:tab/>2.- Sólo se expedirán órdenes de pago a justificar, con motivo de adquisiciones o servicios necesarios, cuyo abono no pueda realizarse con cargo a los Anticipos de Caja Fija, en los que no sea posible disponer de comprobantes con anterioridad a su realización. Asimismo, cuando por razones de oportunidad u otras causas debidamente acreditadas, se considere necesario para agilizar los créditos.</text:p>
      <text:p text:style-name="P1335"><text:span text:style-name="T1336"><text:tab/>3.- Podrá ser atendible por este sistema cualquier tipo de gasto siempre que se den las condiciones conceptuales<text:s/></text:span><text:span text:style-name="T1337">y dentro del importe máximo de<text:s/></text:span><text:span text:style-name="T1338">5</text:span><text:span text:style-name="T1339">.000.- Euros. Excepcionalmente y cuando las circunstancias lo exijan el Ordenador de pagos podrá elevar dicho importe máximo, previa Resolución motivada hasta las cuantías máximas establecidas en el artículo 138.3 de la<text:s/></text:span><text:span text:style-name="T1340">Ley 9/2017, de 8 de noviembre, de Contratos del Sector Público</text:span><text:span text:style-name="T1341">, como contratos menores y que figuran en las presentes Bases, o incluso superando dicho importe en los casos de emergencia a que se refiere el art. 120 de la LCSP.</text:span></text:p>
      <text:p text:style-name="P1342"><text:tab/>4.- La provisión de fondos se realizará en base a Resolución dictada por el Alcalde, o Concejal Delegado en quien delegue, debiendo identificarse la orden de pago “A Justificar”. Fundamentará esta resolución una propuesta razonada del coordinador de área con el VºBº del Concejal Delegado en la que se hará constar la conveniencia y/o necesidad del gasto, aplicación presupuestaria e importe, así como el o los habilitados que se proponen. Excepcionalmente podrá ser emitida la citada propuesta únicamente por el Concejal Delegado, o por el técnico responsable del Centro Gestor que tramite la solicitud de anticipo</text:p>
      <text:p text:style-name="P1343">En todo caso la expedición de órdenes de pago a justificar habrá de acomodarse al Plan de Disposición de Fondos de la Tesorería.</text:p>
      <text:p text:style-name="P1344"><text:tab/>5.- Los fondos librados “A Justificar” se ingresarán normalmente mediante transferencia bancaria o mediante cheque nominativo a favor del habilitado o entrega en metálico, o en su caso, a favor del perceptor final como endosatario siendo el habilitado el responsable de la custodia de los fondos además de su destino.</text:p>
      <text:p text:style-name="P1345">6.- Excepcionalmente, cuando la naturaleza del gasto a realizarse sea conveniente, se podrá endosar el pago a favor del acreedor final, sin perjuicio de la justificación por el habilitado. En la Propuesta deberá razonarse esta conveniencia/necesidad y en la Resolución deberá especificar, en su caso, que el pago será endosado al acreedor indicando la cuenta corriente del endosatario.</text:p>
      <text:p text:style-name="P1346">7.-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eal decreto 1619/2012 de 30 noviembre y artículo 72 del Reglamento General de la Ley de Contratos</text:p>
      <text:p text:style-name="P1347"><text:span text:style-name="T1348"><text:tab/>8.- El plazo máximo para la rendición de cuentas por el habilitado será de<text:s/></text:span><text:span text:style-name="T1349">2 semanas<text:s/></text:span><text:span text:style-name="T1350">a contar desde el día de recepción de los fondos. No obstante, si la aplicación de las cantidades recibidas se efectúa con antelación, la justificación debe hacerse dentro de los diez días hábiles siguientes a su inversión.</text:span></text:p>
      <text:p text:style-name="P1351">9.-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y en su caso el reintegro de las cantidades sobrantes. En la cuenta justificativa se incluirá: el nombre de los acreedores, C.I.F./N.I.F., concepto del pago, número del justificante/ factura,<text:s/>aplicación presupuestaria de imputación al Presupuesto<text:s/>e importe de cada justificante.</text:p>
      <text:p text:style-name="P1352">10.-La cuenta justificativa de los Pagos a Justificar se remitirá a la Intervención General para su fiscalización. La aprobación de la cuenta justificativa se hará mediante resolución del Alcalde o Concejal Delegado.</text:p>
      <text:p text:style-name="P1353">11.- Cuando el Ayuntamiento abone la inscripción a cursos de formación antes de que el interesado asista al mismo, y se realice el pago directamente a la Entidad promotora, el interesado está obligado a presentar certificado de asistencia (o aprovechamiento) al mismo si se expidiere por el Centro. Si se realiza el pago al interesado tendrá la consideración de pago a justificar, debiendo presentar en la cuenta justificativa el certificado de asistencia y justificantes formales del pago realizado.</text:p>
      <text:p text:style-name="P1354">12.- No podrán expedirse nuevas órdenes de "pago a justificar”, a perceptores que tuviesen aún en su poder fondos pendientes sin justificar. En el caso en que el habilitado no efectuase la justificación de los fondos percibidos, se procederá a su reintegro, bien descontándolo sin más trámites de cualquier cantidad que el obligado tenga pendiente de percibir de la Entidad incluyendo las retribuciones o en otro caso se iniciará el procedimiento de reintegro conforme al Reglamento General de Recaudación.<text:s/></text:p>
      <text:p text:style-name="P1355">13.- En el sistema de información contable se registrarán las órdenes de pago a justificar como operaciones de ejecución del Presupuesto y se hará un seguimiento de los pagos a justificar desde la realización efectiva del pago hasta la justificación de las cantidades invertidas conforme a las Reglas de la Instrucción del Modelo Normal de contabilidad Local (ICAL), aprobado por Orden HAP/1781/2013 de 20 septiembre.</text:p>
      <text:h text:style-name="P1356" text:outline-level="2"><text:bookmark-start text:name="_Toc64973991"/><text:bookmark-start text:name="_Toc64975608"/>BASE 28ª.- ANTICIPOS DE CAJA FIJA<text:bookmark-end text:name="_Toc64973991"/><text:bookmark-end text:name="_Toc64975608"/></text:h>
      <text:p text:style-name="P1357"><text:span text:style-name="T1358"><text:tab/></text:span><text:span text:style-name="T1359">1.- Se entiende por anticipos de caja fija (ACF) las provisiones de fondos de carácter no presupuestario y permanente que se realicen a las habilitaciones de caja fija para la atención inmediata y posterior aplicación al Presupuesto del año en que se realicen, de gastos periódicos o repetitivos, como dietas, gastos de locomoción, material de oficina no inventariable, conservación, correos, suscripciones y otros similares.<text:s/></text:span></text:p>
      <text:p text:style-name="P1360"><text:tab/>2.- El carácter permanente de las provisiones implica, por una parte,<text:s/>la no periodicidad de las sucesivas reposiciones de fondos, que se realizarán, de acuerdo con las necesidades de Tesorería en cada momento, y de otra, el que no sea necesaria la cancelación de los Anticipos de Caja Fija al cierre de cada ejercicio.</text:p>
      <text:p text:style-name="P1361"><text:tab/>3.- La autorización del ACF y las provisiones de fondos se realizarán en base a Resolución dictada por el Alcalde. Fundamentará esta Resolución una propuesta motivada del Concejal Delegado correspondiente, en la que se hará constar la conveniencia y/o necesidad de su constitución, importe del fondo a constituir, gastos que se atenderán, aplicación presupuestaria a las que afecta e importes máximos anuales, así como el o los habilitados que se proponen.<text:s/></text:p>
      <text:p text:style-name="P1362"><text:tab/>4.- Será requisito previo a la constitución de un anticipo de caja fija la retención de crédito en cada una de las aplicaciones presupuestarias con cargo a las cuales se aplicarán al presupuesto los gastos atendidos a través de dicho anticipo. El importe de la retención de crédito será el que se determine en la resolución de constitución del ACF que coincidirá con el importe máximo anual cuya ejecución de gasto se realice por el habilitado.</text:p>
      <text:p text:style-name="P1363"><text:span text:style-name="T1364">5.- Los fondos se ingresarán por transferencia bancaria en cuenta corriente restringida de pagos que al efecto se abrirá en una entidad financiera bajo la denominación<text:s/></text:span><text:span text:style-name="T1365">“Ilustre Ayuntamiento de Candelaria, Anticipo de Caja Fija -Área o Servicio-Concepto”.</text:span><text:span text:style-name="T1366"><text:s/>Requerirá Resolución de apertura de cuenta del Alcalde, firmas autorizadas de los habilitados, así como los requisitos que deberá tener y que se indican en este artículo.</text:span></text:p>
      <text:p text:style-name="P1367"><text:tab/>6.- Características de las cuentas, que serán comunicadas por Tesorería en el momento de la apertura a la Entidad Financiera:</text:p>
      <text:list text:style-name="LFO4" text:continue-numbering="true">
        <text:list-item>
          <text:p text:style-name="P1368">No podrán arrojar saldo negativo, siendo responsable personalmente, el habilitado si librara documentos de pago por encima del saldo disponible, o el banco si los atendiera.</text:p>
        </text:list-item>
        <text:list-item>
          <text:p text:style-name="P1369">No admitirán ningún ingreso, a excepción del que haga el propio Ayuntamiento o por reintegros realizados por el propio habilitado.</text:p>
        </text:list-item>
        <text:list-item>
          <text:p text:style-name="P1370">Los intereses que produzcan estas cuentas se ingresarán y contabilizarán en el estado de ingresos del Ayuntamiento u Organismo imputándose los mismos al correspondiente concepto del Presupuesto.</text:p>
        </text:list-item>
        <text:list-item>
          <text:p text:style-name="P1371">Los fondos que se sitúen en dichas cuentas tendrán el carácter de fondos públicos y formarán parte integrante de la Tesorería.</text:p>
        </text:list-item>
        <text:list-item>
          <text:p text:style-name="P1372">Los pagos que el habilitado realice a los acreedores finales se registrarán en el Sistema de Información Contable de forma inmediata y antes de finalizar el trimestre natural correspondiente, y con carácter previo a la presentación de la cuenta justificativa. <text:s/></text:p>
        </text:list-item>
        <text:list-item>
          <text:p text:style-name="P1373">Estos fondos tendrían en todo caso el carácter de fondos públicos y formarán<text:s/>parte integrante de la Tesorería.</text:p>
        </text:list-item>
      </text:list>
      <text:p text:style-name="P1374">7.- Los conceptos presupuestarios a los que será aplicable el sistema serán únicamente los destinados a capítulo II de gastos en bienes corrientes y servicios, y excepcionalmente para ayudas de emergencia social de pequeña cuantía y carácter periódico.</text:p>
      <text:p text:style-name="P1375">8.- A medida que las necesidades de tesorería del ACF aconsejen la reposición de fondos o se pretenda la cancelación del anticipo, y en todo caso antes del 15 de diciembre de cada año, procederá la rendición de cuentas por parte del habilitado.<text:s/></text:p>
      <text:p text:style-name="P1376">9.-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En la cuenta justificativa se incluirá: el nombre de los acreedores, CIF/DNI, concepto del pago, número del justificante/factura, aplicación presupuestaria de imputación al Presupuesto e importe de cada justificante.</text:p>
      <text:p text:style-name="P1377"><text:tab/>La cuenta justificativa del ACF se remitirá a la Intervención General para su fiscalización. La aprobación de la cuenta justificativa se hará mediante resolución del Alcalde.</text:p>
      <text:p text:style-name="P1378">10-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D.1619/2012, de 30 de noviembre y el artículo 72 del Reglamento de la Le Ley de Contratos de las Administraciones Públicas.</text:p>
      <text:p text:style-name="P1379">11.- Aprobadas las cuentas justificativas se procederá a<text:s/>la reposición de fondos, así como a la aplicación al<text:s/>presupuesto de los gastos realizados y satisfechos por los habilitados se contabilizará mediante documentos ADO y P, que se expedirán con cargo a las aplicaciones y por los importes consignados en la citada cuenta justificativa.</text:p>
      <text:p text:style-name="P1380">12.- Las disposiciones de fondos de estas cuentas se efectuarán mediante cheques nominativos o transferencias bancarias, autorizadas con la firma del habilitado o mancomunado en su caso. Los pagos pueden tener carácter provisional, como en los anticipos a cuenta de dietas y locomoción u otros gastos al personal por comisiones de servicios, o definitivo, si responden a gastos realizados.</text:p>
      <text:p text:style-name="P1381"><text:span text:style-name="T1382">13.- El seguimiento y control contable de los ACF se realizarán a través del sistema de información contable y se seguirán las Reglas 34 a 36 de la ICAL.</text:span></text:p>
      <text:p text:style-name="P1383">14.- En cualquier momento podrá el Tesorero de Fondos elevar a Intervención y, cuando las necesidades de la Tesorería así lo aconsejen, propuesta de rescate de las cantidades entregadas a los habilitados.</text:p>
      <text:p text:style-name="P1384"><text:span text:style-name="T1385">El Interventor de Fondos notificará a los habilitados el rescate y rendición de los fondos entregados, debiendo ser rendidas las cuentas de dichos importes</text:span><text:span text:style-name="T1386">,</text:span><text:span text:style-name="T1387"><text:s/>así como</text:span><text:span text:style-name="T1388">,</text:span><text:span text:style-name="T1389"><text:s/>ingresadas las cantidades no utilizadas en el plazo de veinticuatro horas, a partir de la recepción de la anteriormente mencionada notificación.</text:span></text:p>
      <text:h text:style-name="P1390" text:outline-level="2"><text:bookmark-start text:name="_Toc64973992"/><text:bookmark-start text:name="_Toc64975609"/>BASE 29ª.- GASTOS PLURIANUALES QUE SE INICIEN EN EL EJERCICIO<text:bookmark-end text:name="_Toc64973992"/><text:bookmark-end text:name="_Toc64975609"/></text:h>
      <text:p text:style-name="P1391">1.-Podrán adquirirse compromisos de gastos de carácter plurianual, extendiendo por tanto sus efectos económicos a ejercicios posteriores, en las condiciones y con los requisitos establecidos en el artículo 174 del Real Decreto Legislativo 2/2004, de 5 de marzo, por el que se aprueba el texto refundido de la Ley Reguladora de las Haciendas Locales, y en los artículos 79 a 88 del R.D. 500/90, que constituye su desarrollo en materia presupuestaria.</text:p>
      <text:p text:style-name="P1392">2.- La competencia para Autorizar y Disponer estos gastos se determinará conforme a la Ley 7/1985, de 2 de abril, Reguladora de las Bases del Régimen Local modificada por la Ley 11/1999, de 21 de abril. Con carácter previo, se comprobará que existe crédito para la primera anualidad y que, para las sucesivas anualidades, se cumplen los límites de compromisos de gasto a que se refiere el artículo 174 del TRLRHL. y concordantes del RD 500/1990. Una vez verificados los dos requisitos anteriores, o, en su caso con la adopción del acuerdo plenario correspondiente, se imputará la primera anualidad al Presupuesto corriente, quedando las siguientes anualidades registradas como autorizaciones y, en su caso, compromisos de gasto de carácter plurianual. Si no se verificase alguno de dichos requisitos, y a los efectos de la citada condición suspensiva, se comunicará dicha circunstancia a los servicios gestores.</text:p>
      <text:p text:style-name="P1393">El Interventor comprobará y hará constar en su informe que no se superan los límites cuantitativos establecidos en el artículo 82 y, en su caso, artículo 84 del R.D. 500/90.</text:p>
      <text:p text:style-name="P1394">3.- La ejecución de estos gastos se iniciará necesariamente en el propio ejercicio en que se adquiera el compromiso, y la Autorización y Disposición servirán como fases A y D para los ejercicios siguientes, quedando, sin embargo, subordinadas al crédito consignado en los respectivos Presupuestos.</text:p>
      <text:p text:style-name="P1395"><text:span text:style-name="T1396">4.- De conformidad con lo previsto en la Disposición Final Segunda de<text:s/></text:span><text:span text:style-name="T1397">Ley 9/2017, de 8 de noviembre, de Contratos del Sector Público</text:span><text:span text:style-name="T1398"><text:s/>en concordancia con el segundo párrafo del apartado 2 del artículo 47 de la Ley 47/2003, de 23 de noviembre, General<text:s/></text:span><text:span text:style-name="T1399">Presupuestaria, en los contratos de obra de carácter plurianual, con excepción de los realizados bajo la modalidad de abono total del precio, se efectuara una retención adicional de crédito del 10 por ciento del importe de adjudicación, en el momento en que esta se realice. Esta retención se aplicará al ejercicio en que finalice el plazo fijado en el contrato para la terminación de la obra o al siguiente, según el momento en que se prevea realizar el pago de la certificación final. Estas retenciones computaran dentro de los porcentajes establecidos en este artículo”</text:span><text:span text:style-name="T1400">.</text:span></text:p>
      <text:p text:style-name="P1401"><text:bookmark-start text:name="_Toc64973993"/><text:bookmark-start text:name="_Toc64975610"/><text:span text:style-name="Título2Car">BASE 30ª.- FORMA DE EJECUCIÓN DE LOS GASTOS EN LOS NEGOCIOS Y CONTRATOS INCLUIDOS EN EL ÁMBITO DE APLICACIÓN DE LA LEY DE CONTRATOS DEL SECTOR PÚBLICO Y NORMAS DE DESARROLLO</text:span><text:bookmark-end text:name="_Toc64973993"/><text:bookmark-end text:name="_Toc64975610"/><text:span text:style-name="T1402">.</text:span></text:p>
      <text:p text:style-name="P1403"><text:span text:style-name="T1404">La presente base tiene por objeto articular la adecuada interrelación existente entre los procedimientos de contratación pública y las fases de gestión de los correspondientes gastos en ejecución de la precitada norma.</text:span></text:p>
      <text:p text:style-name="P1405">1.- Cualquiera que sea la forma de adjudicación (procedimiento abierto, restringido o negociado) precederá siempre a la selección del contratista, la tramitación del preceptivo expediente de contratación y su aprobación por el órgano competente que comprenderá igualmente la del gasto correspondiente.</text:p>
      <text:p text:style-name="P1406"><text:span text:style-name="T1407">2.- Este expediente administrativo, de conformidad con lo previsto en el artículo 35 de la LCSP</text:span><text:span text:style-name="T1408"><text:s/>contendrá:</text:span></text:p>
      <text:p text:style-name="P1409">2.1.- Pliego de cláusulas administrativas particulares.</text:p>
      <text:p text:style-name="P1410">2.2.- Pliego de prescripciones técnicas (en los casos que sea necesario).</text:p>
      <text:p text:style-name="P1411">2.3.- Certificado de existencia de crédito (documentos "RC").</text:p>
      <text:p text:style-name="P1412">2.4.- Informe del órgano de contratación motivando la necesidad del contrato<text:s/></text:p>
      <text:p text:style-name="P1413">2.5.- Informe jurídico de la Secretaría General.</text:p>
      <text:p text:style-name="P1414">2.6.-Fiscalización de la Intervención donde se deberá verificar, entre otros, el cumplimiento del principio de eficiencia en la asignación y utilización de los recursos públicos que promulga el artículo 7 de la LOEPSF.</text:p>
      <text:p text:style-name="P1415">2.7- Acreditación de la disponibilidad de las aportaciones, en los casos de contratos con financiación de otras Administraciones Públicas (artículo 109.5 RDL 3/2011) que deberá figurar expresamente en el Pliego de cláusulas administrativas particulares.</text:p>
      <text:p text:style-name="P1416">2.8.-Aprobación del expediente de contratación y aprobación del gasto con el documento "A". En todo caso, en el expediente se justificará adecuadamente la elección del procedimiento y la de los criterios de adjudicación.</text:p>
      <text:p text:style-name="P1417"/>
      <text:p text:style-name="P1418">Además, cuando el expediente administrativo se refiere a contratos de obras:</text:p>
      <text:p text:style-name="P1419"/>
      <text:p text:style-name="P1420">2.9.- Acreditación documental de la aprobación del proyecto<text:s/></text:p>
      <text:p text:style-name="P1421">2.10.- Existencia de proyecto técnico con el contenido previsto en los artículos 105 y siguientes de la LCSP, según la clasificación de las obras objeto del mismo y acompañado, en su caso, del correspondiente proyecto o estudio de Seguridad y Salud Laboral, (R.D. 1627/97).</text:p>
      <text:p text:style-name="P1422"><text:span text:style-name="T1423">2.11.- Replanteo de la obra y disponibilidad de los terrenos precisos para su normal ejecución.</text:span></text:p>
      <text:p text:style-name="P1424"/>
      <text:p text:style-name="P1425"><text:span text:style-name="T1426">CONTRATO MENOR</text:span></text:p>
      <text:p text:style-name="P1427"><text:span text:style-name="T1428">La Ley 9/2017, de 8 de noviembre, de Contratos del Sector Público</text:span><text:span text:style-name="T1429">, en su artículo 118, regula los contratos menores, que<text:s/></text:span><text:span text:style-name="T1430">se definirán exclusivamente por</text:span><text:span text:style-name="T1431">:</text:span></text:p>
      <text:p text:style-name="P1432"><text:s/>La Cuantía: Estos contratos<text:s/>deberán ser inferior a los importes<text:s/>establecidos en el artículo 118, que son:</text:p>
      <text:p text:style-name="P1433">•Contrato de Obras: 40.000,00 €</text:p>
      <text:p text:style-name="P1434">• Otros Contratos: Suministros, Servicios, Consultoría y Asistencia: 15.000,00 €</text:p>
      <text:p text:style-name="P1435">La Duración: Que no podrá tener una duración superior a un año, ni ser objeto de prorroga ni de revisión de precios. Una vez aprobado el gasto se comunicará al adjudicatario, por los medios que se consideren oportunos, iniciándose el computo del plazo máximo.</text:p>
      <text:p text:style-name="P1436"><text:span text:style-name="T1437"><text:s/></text:span><text:span text:style-name="T1438"><text:tab/>La Tramitación exigirá informe del órgano de contratación, que deberá justificar la necesidad del contrato y<text:s/></text:span><text:span text:style-name="T1439">que para la contratación con los contratistas de obras/servicios/suministros, deberán disponer de capacidad de obrar y habilitación profesional necesaria para realizar el objeto del contrato como exige el artículo 131.3 de la LCSP.<text:s/></text:span><text:span text:style-name="T1440">El precio de estos contratos es adecuado para el efectivo cumplimiento del contrato mediante la correcta estimación de su importe, atendiendo al precio general de mercado conforme el art. 102.3 LCSP y que los contratos menores no alteran el objeto del contrato. Asimismo, el expediente debe incluir informe jurídico e informe<text:s/></text:span><text:span text:style-name="T1441">del órgano de la contabilidad que verifique el límite cuantitativo máximo de 40.000 obras, de 15.000 en servicios y de 15.000 en suministros en comparación con el/los contrato/s menor/es anterior/es celebrado/s con el correspondiente contratista en el año inmediatamente anterior a la fecha presente. Una vez decretado el expediente, el órgano de contratación, podrá iniciar la contratación menor.</text:span></text:p>
      <text:p text:style-name="P1442"><text:s/>Solo se requerirá la aprobación del gasto junto con el presupuesto, y en el supuesto de contrato de obras, la incorporación al expediente del Proyecto Técnico o Memoria, en el caso de que por sus características sea necesario. <text:s text:c="6"/></text:p>
      <text:p text:style-name="P1443">Una vez ejecutado el contrato se incorporará al expediente la correspondiente factura que hará las veces de contrato, debiendo reunir los requisitos reglamentariamente establecidos.</text:p>
      <text:p text:style-name="P1444"><text:span text:style-name="T1445">En el caso de Obras que requieran Proyecto Técnicos, este deberá se aprobado por el órg</text:span><text:span text:style-name="T1446">ano competente, y previamente al inicio deberá aprobarse el Plan de Seguridad y la firma del acta de comprobación de replanteo.</text:span></text:p>
      <text:p text:style-name="P1447"><text:span text:style-name="T1448">PROCEDIMIENTO ESPECIAL PARA EL CASO DE LAS OBRAS QUE REALICE EL AYUNTAMIENTO POR ADMINISTRACION DIRECTA.</text:span></text:p>
      <text:p text:style-name="P1449">De igual forma, cuando las obras se realicen por administración directa, dentro de los márgenes establecidos por la LCSP, con independencia de su cuantía, la memoria o proyecto que recoja las obras a realizar deberá justificar que nos encontramos en un supuesto legal de obra por administración, y se llevará a cabo su memoria, dirección, justificación etc. por los Arquitectos Técnicos Municipales o técnicos que les sustituyan. Una vez finalizadas las obras por administración directa, será requisito necesario el informe por parte de los técnicos municipales señalados de las unidades de obra realizadas y el fin de la obra o servicio adecuado con referencia a la memoria aprobada.</text:p>
      <text:p text:style-name="P1450">En este aspecto de las obras de administración los componentes de gasto que recojan la obra, se contabilizarán como gasto corriente en los capítulos I a II del Presupuesto de Gastos, y al final del ejercicio se activarán al inmovilizado con abono a la cuenta 782 del P.G.C. “Trabajos realizados para el inmovilizado material”, siempre que sea posible su contabilización al final del ejercicio antes del cierre.</text:p>
      <text:p text:style-name="P1451">Cuando la obra por administración suponga la necesidad de contratar suministros se seguirá el procedimiento legalmente previsto y el establecido en las presentes bases de ejecución por cuantía, competencia etc.</text:p>
      <text:p text:style-name="P1452">En este sentido cuando se apruebe la ejecución de la obra por Administración, se procederá a la autorización del gasto ”A”<text:s/><text:s/>con soporte en la memoria y presupuesto del proyecto aprobado.</text:p>
      <text:p text:style-name="P1453">Posteriormente se seguirá el procedimiento legalmente previsto, es decir, la contratación de suministros, bien sea mediante un contrato ordinario o contrato menor, lo que supondrá la disposición del gasto” D” o con la singularidad de los ADO en los supuestos de acumulación de fases.</text:p>
      <text:p text:style-name="P1454"><text:span text:style-name="T1455"><text:tab/></text:span><text:span text:style-name="T1456">Finalmente se procederá igualmente al reconocimiento de la obligación de conformidad con las normas establecidas<text:s/></text:span></text:p>
      <text:p text:style-name="P1457">Sin necesidad de acuerdo expreso, y una vez realizado el gasto en cada una de las fases, una vez cumplidas las condiciones establecidas, recepción de facturas, etc. se podrá proceder de oficio por el Centro Gestor a la expedición de los correspondientes documentos contables “RC/”, “AD/” en caso de existencia de sobrante de crédito en cada una de las fases.</text:p>
      <text:p text:style-name="P1458"><text:bookmark-start text:name="_Toc64973994"/><text:bookmark-start text:name="_Toc64975611"/><text:span text:style-name="Título2Car">BASE 31: FORMA DE EJECUCIÓN DE LOS GASTOS EN LOS NEGOCIOS Y CONTRATOS EXCLUIDOS DE LA LEY DE CONTRATOS PARA LAS ADMINISTRACIONES PÚBLICAS: NORMAS ESPECIALES DE TRAMITACION DE GASTOS</text:span><text:bookmark-end text:name="_Toc64973994"/><text:bookmark-end text:name="_Toc64975611"/><text:span text:style-name="T1459">.</text:span></text:p>
      <text:p text:style-name="P1460">Todos aquellos negocios y contratos excluidos del ámbito de aplicación de la Ley de Contratos del Sector Público, a tenor del contenido de su artículo 4, se regirán por su legislación específica, teniendo en cuenta el desarrollo reglamentario que en las presentes Bases de ejecución se pueda contener en la gestión de los correspondientes gastos.</text:p>
      <text:p text:style-name="P1461">A efectos de la gestión de los gastos que puedan entenderse incluidos en el apartado de negocios y contratos excluidos en el artículo 4 de la LCSP, y sin perjuicio de la regulación específica mencionada para cada uno de ellos en las presentes bases, se deberán realizar en todo caso, previa comprobación de la existencia de crédito adecuado y suficiente, incorporándose la documentación que se crea oportuna en atención a la legislación específica de aplicación.</text:p>
      <text:p text:style-name="P1462">En cuanto a las fases del gasto siempre que sea posible se gestionarán por separado (A, D y O) sin perjuicio de la posibilidad de simultanear las fases AD o ADO en función de la naturaleza de los gastos, no siéndoles de aplicación los límites legales aplicables a la contratación pública.</text:p>
      <text:p text:style-name="P1463">Sin perjuicio de la legislación específica de aplicación se establecen las siguientes normas especiales de tramitación de los gastos que a continuación se detallan:</text:p>
      <text:p text:style-name="P1464">A.<text:s/>OTROS GASTOS</text:p>
      <text:p text:style-name="P1465">Se<text:s/>incluirán en este apartado los siguientes:</text:p>
      <text:p text:style-name="P1466">- Gastos de Registro de la propiedad y notaria.</text:p>
      <text:p text:style-name="P1467">- Gastos de comisiones bancarias.</text:p>
      <text:p text:style-name="P1468">- Intereses de préstamos.</text:p>
      <text:p text:style-name="P1469">- Cuotas y derramas a Comunidades de propietarios en las cuales participe el Ayuntamiento como propietario de inmueble.</text:p>
      <text:list text:style-name="LFO11" text:continue-numbering="true">
        <text:list-item>
          <text:p text:style-name="P1470">Tributos</text:p>
        </text:list-item>
        <text:list-item>
          <text:p text:style-name="P1471">Premio de cobranza</text:p>
        </text:list-item>
        <text:list-item>
          <text:p text:style-name="P1472">Cursos formación.</text:p>
        </text:list-item>
      </text:list>
      <text:p text:style-name="P1473">En la mayoría de estos casos, en los cuales resulta de todo imposible el tener disponible la documentación necesaria para la aprobación del gasto, antes de la presentación de la factura o recibo de pago, se tramitarán acudiendo al documento contable “ADO”, verificándose, en cualquier caso, la existencia previa de crédito adecuado y suficiente.</text:p>
      <text:p text:style-name="P1474"><text:span text:style-name="T1475">B. GASTOS DE PERSONAL</text:span></text:p>
      <text:p text:style-name="P1476"><text:span text:style-name="T1477">La totalidad del régimen retributivo y prestaciones sociales de los funcionarios y demás personal del Ayuntamiento, se regulará por las disposiciones legales vigentes, así como por los Acuerdos y Resoluciones de los órganos competentes</text:span></text:p>
      <text:p text:style-name="P1478"><text:span text:style-name="T1479">B</text:span><text:span text:style-name="T1480">1) FUNCIONARIOS DE CARRERA E INTERINOS, PERSONAL LABORAL, FUNCIONARIOS DE EMPLEO Y SEÑOR ALCALDE Y CONCEJALES CON DEDICACION</text:span><text:span text:style-name="T1481"><text:s/></text:span><text:span text:style-name="T1482">EXCLUSIVA</text:span><text:span text:style-name="T1483">.</text:span></text:p>
      <text:p text:style-name="P1484">a) Al inicio del ejercicio coincidiendo con la aprobación de la nómina del mes de enero se tramitará por parte del Área de Gestión de Personal documento "AD" por el importe total de las retribuciones básicas y complementarias y productividad de todo el ejercicio de aquellas plazas y puestos de trabajo ocupados en ese momento, tengan carácter las plazas de funcionarios, laborales fijos o temporales. En dicho documento "AD" se señalará como proveedor genérico "Ayuntamiento de Candelaria".</text:p>
      <text:p text:style-name="P1485"><text:span text:style-name="T1486">b) Las nóminas mensuales acompañarán al documento "O" al que se le unirá el listado debidamente firmado de las nóminas de todo el personal</text:span><text:span text:style-name="T1487"><text:s/>y documentación soporte de las incidencias en la misma, para su fiscalización previa a la aprobación</text:span><text:span text:style-name="T1488">. Es competencia del señor Alcalde -Presidente o Concejal delegado la aprobación de la nómina mensual del personal, a través del decreto de reconocimiento de las obligaciones de las distintas partidas presupuestarias.</text:span></text:p>
      <text:p text:style-name="P1489">c) Cualquier variación económica de la nómina mensual, deberá justificarse mediante el correspondiente Decreto o acuerdo, si la modificación lo es al alza, deberá solicitarse la correspondiente retención, si lo es a la baja, se tramitará el correspondiente documento de retención o disposición inverso. Se reflejará todo ello en el correspondiente parte de variación mensual.</text:p>
      <text:p text:style-name="P1490"><text:span text:style-name="T1491">d) La justificación de las retribuciones básicas y complementarias del personal funcionario, laboral, eventual y personal pasivo se realizará a través de las relaciones de nóminas mensuales, en las que constará diligencia del Jefe de Servicio de Personal, acreditativa de que el personal relacionado en aquella, ha prestado efectivamente los servicios en el período anterior</text:span></text:p>
      <text:p text:style-name="P1492">e) El nombramiento de funcionarios, y la contratación de personal laboral, así como nuevos derechos con contenido económico (trienios, reclasificaciones, etc) que no estén cubiertos en la plantilla presupuestaria pero sí incluidos, generarán la tramitación de documento "AD" por importe igual a las obligaciones a satisfacer a dicho personal en lo que resta del ejercicio y que será tramitado provisionalmente por la Concejalía de Personal y sometido a fiscalización previa por la Intervención, con carácter previo a su inclusión en la <text:s/>nómina mensual.</text:p>
      <text:p text:style-name="P1493">f) Respecto a la seguridad social se tramitará documento “AD” por el importe total de las cuotas a la seguridad social que se hayan de satisfacer del personal en activo. Las variaciones que se vayan produciendo a lo largo del ejercicio, irán suponiendo la formalización de los distintos documentos contables “AD”. El documento “O” se formalizará mensualmente uniendo boletines de cotización y el correspondiente decreto de aprobación de las cuotas a la seguridad social.</text:p>
      <text:p text:style-name="P1494"><text:span text:style-name="T1495">B</text:span><text:span text:style-name="T1496">2) OTROS GASTOS DE PERSONAL</text:span><text:span text:style-name="T1497">.</text:span></text:p>
      <text:p text:style-name="P1498">Se tramitarán con el documento "ADO" acordado por la Junta de Gobierno Local o por<text:s/>Decreto del Alcalde o Concejal Delegado.</text:p>
      <text:p text:style-name="P1499">a) Las prestaciones sociales al personal, tales como ayudas por estudios, prótesis y<text:s/>otras.</text:p>
      <text:p text:style-name="P1500">b) Gratificaciones.</text:p>
      <text:p text:style-name="P1501">c) Las dietas que devengue el personal como consecuencia de los desplazamientos por razón del servicio.</text:p>
      <text:p text:style-name="P1502">d) Los gastos de inscripción a jornadas o cursos de formación.</text:p>
      <text:p text:style-name="P1503">e) Ayudas a alumnos por cursos de formación, subvencionados a este Ayuntamiento.</text:p>
      <text:p text:style-name="P1504">f) Las retribuciones percibidas como complemento de sustituciones acordadas por decreto de alcaldía.</text:p>
      <text:p text:style-name="P1505">g) Dietas y gastos locomoción del personal, tanto propio como ajeno a este</text:p>
      <text:p text:style-name="P1506">Ayuntamiento, que participe en tribunales de selección de conformidad con lo establecido en el apartado 3.5 siguiente.</text:p>
      <text:p text:style-name="P1507">Los apartados a), b), c), e), f) y g), anteriores cuando sea posible, se incluirán en la nómina mensual conforme se determine reglamentariamente y tendrán el carácter de retribuciones en especie sujetos a retención salvo las dietas y gastos de locomoción hasta los límites legalmente previstos, expidiéndose como proveedor genérico al igual que con el resto de nóminas al “Ayuntamiento de Candelaria”. El apartado d) se hará efectivo a la entidad pública o privada encargada de impartir el respectivo curso de formación, bien a través del funcionario o directamente al ente en cuestión, con el carácter de “a justificar” normalmente, o bien el pago al funcionario como endosatario.<text:s/></text:p>
      <text:p text:style-name="P1508"><text:span text:style-name="T1509">B</text:span><text:span text:style-name="T1510">3) OTRAS DISPOSICIONES RELATIVAS AL PERSONAL</text:span></text:p>
      <text:p text:style-name="P1511"><text:span text:style-name="T1512">*<text:s/></text:span><text:span text:style-name="T1513">RETRIBUCIONES DEL PERSONAL DE ORGANOS DE GOBIERNO</text:span></text:p>
      <text:p text:style-name="P1514">En cuanto a las retribuciones de los órganos de gobierno, ya sean Miembros de la Corporación, Personal Directivo, o Personal de Confianza, se verán incrementadas en el porcentaje previsto para el personal en los Presupuestos Generales del Estado o, en su caso, a lo que establezca el Pleno de la Corporación.</text:p>
      <text:p text:style-name="P1515">Las retribuciones asignadas al personal eventual se entienden como máximos legales, y se corresponden con la jornada completa, pudiéndose efectuar nombramientos con porcentaje de jornada inferior con la correspondiente reducción en las retribuciones a percibir.</text:p>
      <text:p text:style-name="P1516">*<text:s/>PRÉSTAMOS A CORTO PLAZO Y/O ANTICIPOS AL PERSONAL</text:p>
      <text:p text:style-name="P1517">1.- Se podrán conceder a los funcionarios anticipos o préstamos en las condiciones previstas al efecto en los Acuerdo Mixto del Personal.</text:p>
      <text:p text:style-name="P1518">2.- Estos anticipos deberán solicitarse mediante formularios preparados con esta finalidad que debidamente cumplimentados servirán de base para la Resolución del Concejal de Personal. El expediente deberá contener los documentos que establezca el correspondiente Acuerdo o Convenio, <text:s/></text:p>
      <text:p text:style-name="P1519">3.-Los reintegros se verificarán en los plazos previstos para las distintas modalidades de anticipos contenidos en los Acuerdos o Convenios vigentes, a cuyo efecto se descontará de las nóminas respectivas, la cantidad proporcional al anticipo concedido, sin perjuicio de la facultad de los interesados de entregar mayores sumas para adelantar la amortización.</text:p>
      <text:p text:style-name="P1520">4.- Si por cualquier circunstancia cesara la relación funcionarial o el servicio activo del personal, se procederá a practicar la liquidación final del anticipo y al reintegro de las cantidades pendientes. A petición del interesado, se podrá domiciliar el pago de las cuotas pendientes del anticipo, tramitándose la orden de domiciliación bancaria, indicando el número de código de cuenta cliente y los datos identificativos de la Entidad de Crédito o de Depósito que deba efectuar el cargo en cuenta.</text:p>
      <text:h text:style-name="P1521" text:outline-level="5">*<text:s/>INDEMNIZACIONES POR RAZÓN DE SERVICIO DEL PERSONAL Y ASISTENCIAS A ÓRGANOS COLEGIADOS DE LOS MIEMBROS DE LA CORPORACIÓN</text:h>
      <text:p text:style-name="P1522">El personal y los miembros de la Corporación percibirán las siguientes cantidades en concepto de indemnización por razón del servicio y asistencia a órganos colegiados:</text:p>
      <text:p text:style-name="P1523">Darán derecho al percibo de las correspondientes indemnizaciones, las<text:s/>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 miembros de la Corporación.</text:p>
      <text:p text:style-name="P1524"><text:span text:style-name="T1525"><text:tab/></text:span><text:span text:style-name="T1526">En el caso del personal de la Entidad Local y miembros de la Corporación, las indemnizaciones a satisfacer a los mismos se regirán por lo dispuesto en la presente Base y por la legislación que resultara de aplicación, en particular lo previsto en el Real Decreto 462/2002, de 24 de mayo, sobr</text:span><text:span text:style-name="T1527">e indemnizaciones por razón del servicio y en la Resolución de 2 de diciembre de 2005, de la Secretaría de Estado de Hacienda y Presupuestos, por la que se hace público el Acuerdo de Consejo de Ministros de 2 de diciembre de 2005 mediante la que se <text:s/>revisa el importe de las<text:s/></text:span><text:span text:style-name="T1528">dietas</text:span><text:span text:style-name="T1529"><text:s/>en territorio nacional sin perjuicio de las disposiciones aplicables por razón de convenios o acuerdos de carácter laboral o funcionarial.<text:s/></text:span></text:p>
      <text:p text:style-name="P1530"><text:s/>*<text:s/>INDEMNIZACIONES.</text:p>
      <text:p text:style-name="P1531"><text:span text:style-name="T1532"><text:tab/>Los gastos de utilización de vehículos y las indemnizaciones por viajes en interés de la Entidad, se satisfarán con cargo a los conceptos 230, 231 y 233 del Estado de Gastos del Presupuesto en virtud de la Orden de la Presidencia, que visará el Interventor, siendo abonadas con arreglo a las normas siguientes:</text:span></text:p>
      <text:p text:style-name="P1533"><text:span text:style-name="T1534"><text:s/>- A los cargos electivos, y al personal que los acompañe, el importe conocido y justificado.</text:span><text:span text:style-name="T1535"><text:s/>Y e</text:span><text:span text:style-name="T1536">n todo caso, y sin necesidad de justificación del gas</text:span><text:span text:style-name="T1537">to se devengarán las cantidades<text:s/></text:span><text:span text:style-name="T1538">siguientes:</text:span></text:p>
      <text:p text:style-name="P1539">a) Dietas</text:p>
      <text:p text:style-name="P1540">1.- Por traslados fuera del Municipio y dentro de la Isla:</text:p>
      <text:p text:style-name="P1541"><text:tab/>- Dieta completa<text:s/><text:tab/>48,08 €/día.</text:p>
      <text:p text:style-name="P1542"><text:tab/>- Dieta reducida<text:s/><text:tab/>24,04 €/día.</text:p>
      <text:p text:style-name="P1543">2.- Por traslados fuera de la Isla y dentro de la Comunidad Autónoma de Canarias:</text:p>
      <text:p text:style-name="P1544"><text:tab/>- Dieta completa<text:s/><text:tab/>54,09 €/día.</text:p>
      <text:p text:style-name="P1545"><text:tab/>- Dieta reducida<text:s/><text:tab/>24,04 €/día.</text:p>
      <text:p text:style-name="P1546">3.- Por traslados fuera de la Comunidad Autónoma de Canarias</text:p>
      <text:p text:style-name="P1547"><text:tab/>- Dieta completa<text:s/><text:tab/>90,15 €/día.</text:p>
      <text:p text:style-name="P1548"><text:tab/>- Dieta reducida<text:s/><text:tab/>45,08 €/día.</text:p>
      <text:p text:style-name="P1549">b) Indemnización por razón del servicio</text:p>
      <text:p text:style-name="P1550"><text:tab/>Los gastos de transporte se abonarán por el importe conocido del gasto o. en su caso, de conformidad con la legislación estatal.</text:p>
      <text:p text:style-name="P1551"><text:span text:style-name="T1552">- Al personal, sea funcionario, laboral o eventual, las que correspondan según la vigente legislación aplicable en cada momento.</text:span></text:p>
      <text:p text:style-name="P1553"/>
      <text:p text:style-name="P1554"><text:span text:style-name="T1555">*<text:s/></text:span><text:span text:style-name="T1556">ASISTENCIA</text:span><text:span text:style-name="T1557">S.</text:span></text:p>
      <text:p text:style-name="P1558">Se entenderá por «asistencia» la indemnización reglamentaria que, de acuerdo con lo previsto en los artículos siguientes, proceda abonar por:</text:p>
      <text:p text:style-name="P1559">* Concurrencia a las reuniones de órganos Colegiados de la Administración, de órganos de Administración de Organismos públicos y de Consejos de Administración de empresas con capital o control públicos.</text:p>
      <text:p text:style-name="P1560">*Participación en «tribunales de oposiciones y concursos encargados de la selección de personal o de pruebas cuya superación sea necesaria para el ejercicio de profesiones o para la realización de actividades»</text:p>
      <text:p text:style-name="P1561">Por la Secretaría de los correspondientes órganos mensualmente se liquidarán, sin perjuicio de la correspondiente fiscalización, las asistencias con derecho a percepción haciendo constar el órgano, fecha de la sesión, importe unitario y total de la liquidación.</text:p>
      <text:p text:style-name="P1562"/>
      <text:p text:style-name="P1563"/>
      <text:p text:style-name="P1564"><text:span text:style-name="T1565"><text:tab/>a) Asistencias a sesiones del Pleno, Junta de Gobierno Local y Comisiones Informativas</text:span><text:span text:style-name="T1566">:</text:span></text:p>
      <text:list text:style-name="LFO40" text:continue-numbering="true">
        <text:list-item>
          <text:p text:style-name="P1567">Plenos: 150,00 Euros.</text:p>
        </text:list-item>
        <text:list-item>
          <text:p text:style-name="P1568">Junta de Gobierno local: 150,00 Euros.</text:p>
        </text:list-item>
        <text:list-item>
          <text:p text:style-name="P1569">Comisiones Informativas: 50,00 Euros.</text:p>
        </text:list-item>
        <text:list-item>
          <text:p text:style-name="P1570">Junta de Portavoces: 40,00 Euros</text:p>
        </text:list-item>
      </text:list>
      <text:p text:style-name="P1571"/>
      <text:p text:style-name="P1572">El derecho a devengo de estas asistencias corresponderá exclusivamente a los miembros de la Corporación que no tengan atribuido el régimen de dedicación exclusiva o parcial.</text:p>
      <text:p text:style-name="P1573"><text:span text:style-name="T1574"><text:tab/></text:span><text:span text:style-name="T1575">b) Participaciones en Tribunales de oposiciones y concursos y otros supuestos análogos</text:span><text:span text:style-name="T1576"><text:s/>realizados por el personal de la Entidad Local o los miembros de la Corporación, se atenderá a lo dispuesto en el artículo 30 del Real Decreto 462/2002, de 24 de mayo, sobre indemnizaciones por razón del servicio.</text:span></text:p>
      <text:h text:style-name="P1577" text:outline-level="5"><text:span text:style-name="T1578"><text:s/></text:span><text:span text:style-name="T1579">*<text:s/></text:span><text:span text:style-name="T1580">GRUPOS POLÍTICOS</text:span><text:span text:style-name="T1581">.</text:span></text:h>
      <text:p text:style-name="P1582">1.- De conformidad con el artículo 73.3 de la Ley 7/1985, modificada por la Ley 11/1999, de 21 de abril, las dotaciones económicas serán las siguientes:</text:p>
      <text:list text:style-name="LFO31" text:continue-numbering="true">
        <text:list-item>
          <text:p text:style-name="P1583"><text:span text:style-name="T1584">La asignación a cada grupo político para su funcionamiento será de<text:s/></text:span><text:span text:style-name="T1585">3</text:span><text:span text:style-name="T1586">00,00€</text:span><text:span text:style-name="T1587"><text:s/>al mes.<text:s/></text:span></text:p>
        </text:list-item>
        <text:list-item>
          <text:p text:style-name="P1588"><text:span text:style-name="T1589">La asignación al grupo político por cada miembro del grupo será de<text:s/></text:span><text:span text:style-name="T1590">1</text:span><text:span text:style-name="T1591">5</text:span><text:span text:style-name="T1592">0,00€</text:span><text:span text:style-name="T1593"><text:s/>al mes.</text:span></text:p>
        </text:list-item>
      </text:list>
      <text:p text:style-name="P1594">2.- Estas cantidades se librarán mensualmente mediante Resolución de la Alcaldía.</text:p>
      <text:p text:style-name="P1595">3.- Esta dotación económica no podrá destinarse al pago de retribuciones del personal al servicio de la Corporación o la adquisición de bienes de carácter patrimonial.</text:p>
      <text:p text:style-name="P1596"><text:span text:style-name="T1597">4.- Los grupos políticos deberán llevar una contabilidad específica de las dotaciones antes indicadas, que pondrán a disposición del Pleno de la Corporación siempre que este lo pida.</text:span></text:p>
      <text:p text:style-name="P1598">C. TRAMITACION DE SUBVENCIONES, CONVENIOS Y PREMIOS.</text:p>
      <text:p text:style-name="P1599">1.- En el ámbito de esta Administración, así como de los Organismos Autónomos, la concesión de subvenciones se regirá por la Ley 38/2003, de 17 de noviembre, General de Subvenciones y por el Real Decreto 887/2006, de 21 de julio, por el que se aprueba el Reglamento de la Ley, así como por la normativa de desarrollo que dicte la Administración General del Estado y la Comunidad Autónoma de Canarias; por la Ordenanza General de Subvenciones y las presentes Bases como marco general de esta actividad administrativa; las normas reguladoras de las Bases de concesión de las subvenciones concretas, la restantes normas de derecho administrativo y, en su defecto, se aplicarán la normas de derecho privado.<text:s/></text:p>
      <text:p text:style-name="P1600">2.- Los créditos presupuestarios de transferencias correspondientes a los capítulos IV de transferencias corrientes y VII de transferencias de capital, tienen carácter limitativo a nivel de vinculación jurídica establecido en las presentas Bases. No obstante, las subvenciones nominativas operarán de manera de que únicamente podrán aplicarse a favor del designado en el crédito; si bien, cuantitativamente el importe consignado en la subvención nominativa tendrá carácter de máximo a conceder al beneficiario.<text:s/></text:p>
      <text:p text:style-name="P1601">3.- Las subvenciones nominativas y excepcionalmente las de concesión directa, siempre que su naturaleza no lo impida se hará en los términos recogidos en los convenios y en la normativa reguladora de estas subvenciones. Los convenios será el instrumento habitual para canalizar las subvenciones nominativas previstas en el Presupuesto y aquellas otras de concesión directa que no puedan canalizarse a través de la normativa reguladora de bases específicas.</text:p>
      <text:p text:style-name="P1602">4.- Las fases de ejecución del gasto en materia de subvenciones seguirán el siguiente cauce procesal:</text:p>
      <text:p text:style-name="P1603">4.1.- La aprobación de la convocatoria de las subvenciones en régimen de competencia competitiva implica la Autorización del gasto y se librará el documento contable “A”.</text:p>
      <text:p text:style-name="P1604">4.2.- La concesión de subvenciones por los órganos competentes implicará la Disposición o Compromiso del gasto y se librará el o los documentos contables “D”.</text:p>
      <text:p text:style-name="P1605">4.3.- La realización por el beneficiario del objeto, ejecución del proyecto, la realización de la actividad, o en general la finalidad de la subvención concedida y el cumplimiento de los demás requisitos materiales y formales que le correspondan, comportará el reconocimiento de la obligación y el derecho de abono al beneficiario mediante resolución del Presidente u órgano en quien delegue, librándose los correspondientes documentos “O” y en su caso “P”.</text:p>
      <text:p text:style-name="P1606">4.4.- La aprobación del convenio o acuerdo de concesión por el órgano competente comportará la Disposición o compromiso de gasto y se librará el documento “D”.</text:p>
      <text:p text:style-name="P1607"><text:span text:style-name="T1608">5.- La justificación de las subvenciones se realizará en las<text:s/></text:span><text:span text:style-name="T1609">formas y plazos previstos en la Ordenanza General de Subvenciones y</text:span><text:span text:style-name="T1610"><text:s/>Bases reguladoras o en las convocatorias, en el convenio o acuerdo de concesión,<text:s/></text:span><text:span text:style-name="T1611">que en todo caso no podrá ser superior a tres meses desde la finalización de la actividad o finalidad para la que se concedió.<text:s/></text:span></text:p>
      <text:p text:style-name="P1612">6.- Los beneficiarios deberán dar la adecuada publicidad del carácter público de la financiación de programas, actividades, inversiones o actuaciones de cualquier tipo que sean objeto de subvención (Art. 18.4 Ley General de Subvenciones). Esto es, en toda actuación que realice la Entidad Beneficiaria deberá dejar constancia que ha sido subvencionada por el Ayuntamiento de Candelaria (Cartelería, folletos, impresos, pancartas, etc), así como instalar carteles provisionales que pongan de manifiesto dicha circunstancia, debiéndose justificar su cumplimiento mediante la inclusión de una o varias fotos que lo documenten en la Memoria final.<text:s/></text:p>
      <text:p text:style-name="P1613">7.- Se considerará gasto realizado el que haya sido efectivamente pagado por la Entidad beneficiaria con anterioridad a la finalización del periodo de justificación de la subvención otorgada, tal como prescribe el artículo 31.2 de la Ley General de Subvenciones. Esto es, si la subvención anticipada no cubre la totalidad de la concedida la Entidad Beneficiaria tendrá que anticipar el pago de dichos gastos con carácter previo a la justificación de dicha subvención. Todo documento, factura o justificante del gasto en el que no se acredite la forma y fecha de pago no será admitido como gasto subvencionable (Se deberá aportar justificantes de transferencias bancarias, copia de talones, recibís en metálico, resguardos de pago con tarjeta bancaria, etc.).</text:p>
      <text:p text:style-name="P1614">8.- Las facturas aportadas por los beneficiarios deberán cumplir, al menos, los siguientes requisitos para dar cumplimiento a lo previsto en el Real Decreto 1496/2003, de 28 de noviembre, por el que se aprueba el Reglamento por el que se regulan las obligaciones de facturación:</text:p>
      <text:list text:style-name="LFO1" text:continue-numbering="true">
        <text:list-item>
          <text:p text:style-name="P1615">Denominación de la Entidad Beneficiaria</text:p>
        </text:list-item>
        <text:list-item>
          <text:p text:style-name="P1616">Aparecer el CIF de la Entidad Beneficiaria</text:p>
        </text:list-item>
        <text:list-item>
          <text:p text:style-name="P1617">Número y Fecha de Factura</text:p>
        </text:list-item>
        <text:list-item>
          <text:p text:style-name="P1618">Datos de quien expide la factura completos (Nombre, DNI, CIF)</text:p>
        </text:list-item>
        <text:list-item>
          <text:p text:style-name="P1619">Descripción del material adquirido/servicio, precio unitario e Importe total</text:p>
        </text:list-item>
        <text:list-item>
          <text:p text:style-name="P1620">Debe ser una factura original, sin enmiendas ni tachaduras</text:p>
        </text:list-item>
      </text:list>
      <text:p text:style-name="P1621"/>
      <text:p text:style-name="P1622">La finalidad de las Subvenciones y Convenios deberá tender a precisarse en acciones</text:p>
      <text:p text:style-name="P1623">concretas que permitan a los supervisores conocer que la aplicación de dichas ayudas está destinada a dicho fin.</text:p>
      <text:p text:style-name="P1624"><text:span text:style-name="T1625">Se establecen<text:s/></text:span><text:span text:style-name="T1626">estos<text:s/></text:span><text:span text:style-name="T1627">tipos de procedimientos</text:span><text:span text:style-name="T1628">, en la concesión y justificación de</text:span><text:span text:style-name="T1629"><text:s/></text:span><text:span text:style-name="T1630">subvenciones:</text:span></text:p>
      <text:p text:style-name="P1631">a) Plan Anual de Subvenciones a Entidades sin ánimo de Lucro.</text:p>
      <text:p text:style-name="P1632">b) Convenios de Colaboración.</text:p>
      <text:p text:style-name="P1633">c) Premios, Concursos y Becas.</text:p>
      <text:p text:style-name="P1634">d) Ayudas para libros, transporte y/o material escolar y servicio comedor escolar.</text:p>
      <text:p text:style-name="P1635"/>
      <text:p text:style-name="P1636">a) Plan Anual de Subvenciones a Entidades sin ánimo de Lucro.</text:p>
      <text:p text:style-name="P1637"/>
      <text:p text:style-name="P1638">Mediante este procedimiento el Ayuntamiento establece una convocatoria anual y única para solicitar, conceder, y justificar las subvenciones.</text:p>
      <text:p text:style-name="P1639">El procedimiento a seguir es el siguiente:</text:p>
      <text:p text:style-name="P1640">a1)<text:s/>Con carácter previo se tendrá que establecer un Plan Estratégico de subvenciones, con arreglo al art. 8, de la Ley 38,2003, de 17 de noviembre, General de Subvenciones (en adelante LGS), de carácter básico, para su gestión con arreglo a los principios de publicidad, transparencia, concurrencia, objetividad, igualdad y no discriminación, así como que se ponga de manifiesto la eficacia en el cumplimiento de objetivos, eficiencia en la asignación y utilización de los recursos públicos.</text:p>
      <text:p text:style-name="P1641">Se regulan con carácter supletorio en el art. 17.2, en el ámbito de las Corporaciones<text:s/>Locales, salvo legislación autonómica en sentido contrario. En dicho precepto se establece que las Bases reguladoras de las subvenciones se deberán aprobar en el marco de las Bases de Ejecución del Presupuesto, a través de una Ordenanza General de subvenciones o mediante una ordenanza específica para cada modalidad de subvención.</text:p>
      <text:p text:style-name="P1642">No obstante, el apartado tercero señala con carácter básico que la norma reguladora de las bases de concesión de las subvenciones concretará, como mínimo, los siguientes extremos:</text:p>
      <text:p text:style-name="P1643">a) Definición del objeto de la subvención.</text:p>
      <text:p text:style-name="P1644"><text:span text:style-name="T1645">b) Requisitos que deberán reunir los beneficiarios para la obtención de la subvención, y, en su caso, los miembros de las entidades contempladas en el apartado 2 y segundo párrafo del apartado 3 del artículo 11 de esta ley, y forma y plazo en que deben presentarse las solicitudes.</text:span></text:p>
      <text:p text:style-name="P1646">c) Condiciones de solvencia y eficacia que hayan de reunir las personas jurídicas a las<text:s/>que se refiere el apartado 2 del artículo 12 de esta ley.</text:p>
      <text:p text:style-name="P1647">d) Procedimiento de concesión de la subvención.</text:p>
      <text:p text:style-name="P1648">e) Criterios objetivos de otorgamiento de la subvención y, en su caso, ponderación de<text:s/>los mismos.</text:p>
      <text:p text:style-name="P1649">f) Cuantía individualizada de la subvención o criterios para su determinación.</text:p>
      <text:p text:style-name="P1650">g) Órganos competentes para la ordenación, instrucción y resolución del procedimiento de concesión de la subvención y el plazo en que será notificada la resolución.</text:p>
      <text:p text:style-name="P1651">h) Determinación, en su caso, de los libros y registros contables específicos para<text:s/>garantizar la adecuada justificación de la subvención.</text:p>
      <text:p text:style-name="P1652">i) Plazo y forma de justificación por parte del beneficiario o de la entidad colaboradora,<text:s/>en su caso, del cumplimiento de la finalidad para la que se concedió la subvención y de la<text:s/>aplicación de los fondos percibidos.</text:p>
      <text:p text:style-name="P1653">j) Medidas de garantía que, en su caso, se considere preciso constituir a favor del<text:s/>órgano concedente, medios de constitución y procedimiento de cancelación.</text:p>
      <text:p text:style-name="P1654">k) Posibilidad de efectuar pagos anticipados y abonos a cuenta, así como el régimen de garantías que, en su caso, deberán aportar los beneficiarios.</text:p>
      <text:p text:style-name="P1655">l) Circunstancias que, como consecuencia de la alteración de las condiciones tenidas en cuenta para la concesión de la subvención, podrán dar lugar a la modificación de la resolución.</text:p>
      <text:p text:style-name="P1656">m) Compatibilidad o incompatibilidad con otras subvenciones, ayudas, ingresos o recursos para la misma finalidad, procedentes de cualesquiera Administraciones o entes públicos o privados, nacionales, de la Unión Europea o de organismos internacionales.</text:p>
      <text:p text:style-name="P1657">n)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p text:style-name="P1658">Es competencia del Pleno del Ayuntamiento la aprobación de las bases, de conformidad con el art. 9.2 de la LGS y los créditos del presupuesto destinado a las Subvenciones de cada programa.</text:p>
      <text:p text:style-name="P1659">Además, de conformidad con dispuesto en el art. 9.4, se deberá velar por el cumplimiento de los siguientes requisitos:</text:p>
      <text:p text:style-name="P1660">1. Competencia del órgano administrativo concedente.</text:p>
      <text:p text:style-name="P1661">2. Existencia de crédito adecuado y suficiente.</text:p>
      <text:p text:style-name="P1662">3. Tramitación del procedimiento con arreglo a las normas que resulten de aplicación.</text:p>
      <text:p text:style-name="P1663">4. Fiscalización previa en los términos de su normativa específica.</text:p>
      <text:p text:style-name="P1664">5. Aprobación del gasto por el órgano competente.</text:p>
      <text:p text:style-name="P1665"/>
      <text:p text:style-name="P1666">a2)<text:s/>Con la aprobación de las Bases por el Ayuntamiento Pleno se realizará el documento "A" de Autorización del gasto por el Centro Gestor dando traslado a la Intervención de Fondos para su fiscalización en su caso, el cual junto con la propuesta será remitido a aprobación por el órgano competente.</text:p>
      <text:p text:style-name="P1667">a3)<text:s/>Una vez finalizado el plazo de presentación de solicitudes, y con el informe técnico de valoración de las mismas por el responsable del Centro Gestor el Concejal Delegado de cada programa de subvenciones propondrá al Alcalde, Concejal Delegado o la Junta de Gobierno Local la concesión de las mismas estableciéndose los terceros e importe concedido. Con el acuerdo de concesión se adjuntará el documento "D" de disposición del gasto por el Centro Gestor dando cuenta a la Intervención de Fondos para su fiscalización en su caso.</text:p>
      <text:p text:style-name="P1668">a4)<text:s/>En el supuesto de pago anticipado a su justificación, se formalizará el documento “O” de reconocimiento de la obligación por el Centro Gestor dando cuenta a la intervención de fondos para su fiscalización, y el derecho de abono al beneficiario mediante resolución del Presidente u órgano en quien delegue, librándose los correspondientes documentos “O” y en su caso “P”.</text:p>
      <text:p text:style-name="P1669">a5)<text:s/>La justificación de las subvenciones anticipadas se realizará en las formas y plazos previstos en las Bases reguladoras 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 aplicación (en todo caso la falta de justificación conlleva a la perdida de subvención para ejercicios o convocatorias posteriores).</text:p>
      <text:p text:style-name="P1670">a6)<text:s/>Para la justificación de las subvenciones se estará a lo dispuesto en Las Bases de la convocatoria aprobada, así como a lo dispuesto en la LGS. El importe deberá ser igual o<text:s/>superior a la cantidad concedida como subvención, que en caso contrario se reducirá<text:s/>proporcionalmente. Dicha justificación se encontrará en cualquier momento a disposición del<text:s/>Ayuntamiento o de cualquier otro órgano de fiscalización de caudales públicos como pueda ser el Tribunal de Cuentas.</text:p>
      <text:p text:style-name="P1671">El incumplimiento de estos requisitos puede dar lugar a la reclamación de la cantidad<text:s/>librada, e imposibilitar al perceptor para recibir nuevas cantidades con este carácter en lo<text:s/>sucesivo.</text:p>
      <text:p text:style-name="P1672">Presentados todos los documentos a través del Registro Municipal se informará por el Técnico y será conformado por el Concejal delegado correspondiente en cada caso, dándose traslado al órgano competente que aprobará la justificación con la finalidad y ejecución correcta del gasto, y se procederá a formalizar el documento "O" de reconocimiento de la obligación por el Centro Gestor dando cuenta a la Intervención de Fondos para su fiscalización. En el caso de obras el técnico municipal adjuntará a la justificación su informe del estado de la obra ejecutada, su correspondiente valoración igual o superior a la subvención concedida y su ajuste al presupuesto y memoria presentada para su concesión.</text:p>
      <text:p text:style-name="P1673"/>
      <text:p text:style-name="P1674">b) Convenios de Colaboración</text:p>
      <text:p text:style-name="P1675">Las subvenciones que constan nominativamente en los presupuestos del Ayuntamiento como modalidad de subvención directa que se refiere el art. 22.2 a) de la LGS se instrumentalizarán, fundamentalmente a través de convenios.</text:p>
      <text:p text:style-name="P1676">Los convenios, como regla general, son instrumentos para regular relaciones interadministrativas, en el ejercicio de sus competencias. Sin embargo, pueden celebrarse, también, convenios de colaboración con instituciones sin fines de lucro que persigan fines de interés público, concurrentes con los de las Administraciones Públicas (Comisiones de Fiestas, Bandas de música, Club Deportivos Federados, etc…).</text:p>
      <text:p text:style-name="P1677">La realización de este tipo de convenios debe estar motivada, debiendo justificarse la</text:p>
      <text:p text:style-name="P1678">ausencia de concurrencia por el Centro Gestor correspondiente, es decir, que las actuaciones a desarrollar sólo se puedan realizar con la Entidad que interviene en el convenio, a fin de no<text:s/>eludir la exigencia de adecuarse a las normas para la Contratación del Sector Público.</text:p>
      <text:p text:style-name="P1679">Los convenios de colaboración deberán regular los documentos específicos para la justificación de las mismas, así como los plazos para el abono de las cantidades y los documentos y requisitos a cumplir en cada uno de esos plazos.</text:p>
      <text:p text:style-name="P1680">Los documentos mínimos a presentar justificativos de la subvención se establecerán en las bases del convenio suscrito entre las partes. Respetándose, en todo caso, lo dispuesto en la LGS.</text:p>
      <text:p text:style-name="P1681">Si el Convenio se formalizara durante el segundo semestre del ejercicio natural, y su<text:s/>realización no abarcara la totalidad del ejercicio presupuestario, las actividades o servicios que se lleven a cabo podrán extender su duración al ejercicio siguiente previa incorporación, si procede, de los créditos destinados a tal fin, pudiéndose formalizar la justificación como fecha límite hasta el 30 de junio del ejercicio siguiente.</text:p>
      <text:p text:style-name="P1682">Deberán constar Nominalmente en el presupuesto municipal, tanto la denominación de<text:s/>la entidad como el importe del que han sido dotados para el ejercicio.</text:p>
      <text:p text:style-name="P1683">Su procedimiento será el siguiente:</text:p>
      <text:p text:style-name="P1684">b1)<text:s/>El órgano competente aprobará el Convenio de Colaboración que regulara: el objeto a subvencionar, la entidad que podrán beneficiarse de la ayuda, la contraprestación que realizara la entidad, los requisitos que deberán cumplir dichas entidades, la documentación que deben presentar para justificar la subvención, los modelos de impresos si los hubiere, el plazo de ejecución, plazo de justificación y las obligaciones. El Centro Gestor adjuntará a la propuesta de aprobación del convenio, el documento "AD" previo de Autorización y disposición del gasto por el total del citado convenio.</text:p>
      <text:p text:style-name="P1685">b2)<text:s/>En el supuesto de pago anticipado a su justificación, se formalizará el documento “O” de reconocimiento de la obligación por el Centro Gestor dando cuenta a la intervención de fondos para su fiscalización, y el derecho de abono al beneficiario mediante resolución del Presidente u órgano en quien delegue, librándose los correspondientes documentos “O” y en su caso “P”.</text:p>
      <text:p text:style-name="P1686">b3)<text:s/>La justificación de las subvenciones anticipadas se realizará en las formas y plazos previstos en las Bases reguladoras 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 aplicación (en todo caso la falta de justificación conlleva a la perdida de subvención para ejercicios o convocatorias posteriores),</text:p>
      <text:p text:style-name="P1687">b4)<text:s/>Presentados todos los documentos justificativos a través del Registro Municipal,<text:s/>se informará por el Técnico competente y será conformado por el Concejal delegado correspondiente en cada caso, dándose traslado al órgano competente que aprobará la justificación, la finalidad, y la ejecución correcta del gasto, y se procederá a formalizar el documento "O" de reconocimiento de la obligación, formalizándose los correspondientes documentos contables por el Centro Gestor dando cuenta a la Intervención para su fiscalización. En el caso de obras el técnico municipal adjuntará a la justificación su informe del estado de la obra ejecutada y resto de condiciones ya vistas para las subvenciones.</text:p>
      <text:p text:style-name="P1688">Excepcionalmente, se podrán celebrar convenios plurianuales cuando razones técnicas y contables lo aconsejen.</text:p>
      <text:p text:style-name="P1689">En estos casos, siempre que exista consignación presupuestaria suficiente a la que se<text:s/>compromete el Ayuntamiento, se deberá hacer constar en el convenio el importe de cada<text:s/>anualidad, así como su forma de pago y el importe total, debiendo aprobarse por el alcalde-Presidente o concejal delegado el convenio, al comprometerse crédito de ejercicios futuros, siendo compatible con el contenido de la LGS, al existir consignación presupuestaria suficiente de forma nominativa en cada ejercicio presupuestario para hacer frente a las anualidades que integran el convenio plurianual.</text:p>
      <text:p text:style-name="P1690"/>
      <text:p text:style-name="P1691"><text:span text:style-name="T1692">c</text:span><text:span text:style-name="T1693">)</text:span><text:span text:style-name="T1694"><text:s/>Premios, Concursos y Becas.</text:span></text:p>
      <text:p text:style-name="P1695">Sin perjuicio del contenido de las Bases en los premios, concurso y becas, que deberán ajustarse a lo establecido en la LGS, habrá que estar en la gestión del gasto a las normas siguientes:</text:p>
      <text:p text:style-name="P1696">d1)<text:s/>Es competencia del Alcalde-Presidente o Concejal Delegado la aprobación de las bases y los créditos destinados del presupuesto a los premios, concursos y becas y de la justificación de las mismas.</text:p>
      <text:p text:style-name="P1697">d2)<text:s/>Aprobación Alcalde-Presidente o Concejal Delegado de las Bases, previa expedición del documento contable “A” por el Centro Gestor, que regularan: el objeto, las entidades o personas físicas que podrán beneficiarse, los requisitos que deberán cumplir los beneficiarios, la documentación que deben presentar para solicitar, los criterios y baremos para su concesión, los modelos de impresos si los hubiere, el plazo de solicitud y el procedimiento para la concesión y la composición de Jurado o Tribunal.</text:p>
      <text:p text:style-name="P1698"><text:span text:style-name="T1699">d</text:span><text:span text:style-name="T1700">3</text:span><text:span text:style-name="T1701">)<text:s/></text:span><text:span text:style-name="T1702">Una vez finalizado el plazo de presentación de solicitudes, reunido el jurado y levantándose acta de dicha reunión en la que al menos participará el Alcalde - Presidente, el concejal delegado y actuará como secretario, el Secretario de la Corporación o funcionario en quien delegue, se realizará la adjudicación provisional del premio o beca. Con el acuerdo de concesión se formalizará el documento "DO" de disposición y reconocimiento de la obligación del gasto que expedirá el Centro Gestor<text:s/></text:span><text:span text:style-name="T1703">correspondiente. A continuación,<text:s/></text:span><text:span text:style-name="T1704">se aprobará el pago mediante mandamiento a justificar o por los procedimientos normalizados que tenga establecido el Ayuntamiento.</text:span></text:p>
      <text:p text:style-name="P1705"/>
      <text:p text:style-name="P1706"><text:span text:style-name="T1707">d</text:span><text:span text:style-name="T1708">) Concesión de Ayudas para libros, transporte y/o material escolar, y servicio de comedor escolar</text:span></text:p>
      <text:p text:style-name="P1709"/>
      <text:p text:style-name="P1710">Sin perjuicio del contenido de las Bases de Ayudas para libros, transporte y/o material escolar, y servicio de comedor escolar tramitadas por la concejalía de educación, que deberán ajustarse a lo establecido en la LGS, habrá que estar en la gestión del gasto a las normas siguientes:</text:p>
      <text:p text:style-name="P1711"/>
      <text:p text:style-name="P1712">e.1) Es competencia del Alcalde-Presidente o Concejal delegado la aprobación de las bases objeto de estas Ayudas.</text:p>
      <text:p text:style-name="P1713">e.2) Por el Centro Gestor se procederá a la confección de la propuesta de acuerdo,<text:s/>para su aprobación por resolución de Alcaldía o Concejal delegado, donde se incluirá como un punto la leyenda “proceder al reconocimiento de la obligación, una vez presentados los<text:s/>justificantes, sin necesidad de nuevo acuerdo”. Adjunto a la propuesta se expedirá el<text:s/>correspondiente documento “AD” previo, procediéndose a su tramitación.</text:p>
      <text:p text:style-name="P1714">e.3) Remitido a Intervención, y una vez fiscalizado será remitido por ésta a la</text:p>
      <text:p text:style-name="P1715">aprobación por órgano competente.</text:p>
      <text:p text:style-name="P1716">e.4) Recibido en el centro gestor los justificantes que amparan la ayuda, se procederá a la expedición del correspondiente documento “O”, que igualmente será remitido al Intervención municipal para su fiscalización y contabilización, y se remitan a la tesorería para su abono.</text:p>
      <text:p text:style-name="P1717">En cuanto a las normas de reintegro, infracciones y sanciones administrativas en<text:s/>materia de subvenciones, se estará a lo dispuesto para estos extremos en la anteriormente<text:s/>citada LGS.</text:p>
      <text:p text:style-name="P1718"/>
      <text:p text:style-name="P1719">D. EXPROPIACIONES</text:p>
      <text:p text:style-name="P1720">En los expedientes de expropiaciones de terrenos, a fin asimilar el procedimiento al<text:s/>devenir de la Contabilidad se procederá de la siguiente forma:</text:p>
      <text:p text:style-name="P1721">1.- A la aprobación inicial de la relación de bienes y derechos, se procederá a la<text:s/>aprobación simultanea de la Autorización del gasto, documento “A”.</text:p>
      <text:p text:style-name="P1722">2.- A la aprobación definitiva de la relación de bienes y derechos, se procederá a la<text:s/>aprobación de la disposición del gasto, documento “D”.</text:p>
      <text:p text:style-name="P1723">3.- Y junto con la aprobación y determinación del justiprecio en acuerdo posterior<text:s/>expreso se procederá al reconocimiento de la obligación, documento “O”.</text:p>
      <text:p text:style-name="P1724">E. APORTACIONES A OTRAS ENTIDADES</text:p>
      <text:p text:style-name="P1725"><text:span text:style-name="T1726">Se tramitaré documento “ADO”, junto con la correspondiente propuesta de acuerdo de</text:span><text:span text:style-name="T1727"><text:s/></text:span><text:span text:style-name="T1728">todas aquellas aportaciones que el Ayuntamiento realice a otras entidades tales como,</text:span><text:span text:style-name="T1729"><text:s/></text:span><text:span text:style-name="T1730">Consorcio de Tributos, Federaciones Española y Canaria de Municipios y Provincias, etc.</text:span></text:p>
      <text:h text:style-name="P1731" text:outline-level="2"><text:bookmark-start text:name="_Toc64973995"/><text:bookmark-start text:name="_Toc64975612"/>BASE 32.- ORDENACION DE PAGOS<text:bookmark-end text:name="_Toc64973995"/><text:bookmark-end text:name="_Toc64975612"/></text:h>
      <text:p text:style-name="P1732">La ordenación de pagos es el acto mediante el cual el Ordenador de pagos, sobre la base de una obligación reconocida y liquidada, y con el fin de liberarse de la misma, expide la correspondiente Orden de Pago contra la Tesorería de la Entidad.</text:p>
      <text:p text:style-name="P1733"><text:span text:style-name="T1734"><text:tab/></text:span><text:span text:style-name="T1735">No será necesario decreto de ordenación de pagos expreso que forme parte del libro de Decretos por el volumen que supone, siendo suficiente para acreditar la Ordenación de pagos, el documento contable (documento “P”, o relación contable en el supuesto de ordenaciones masivas de pagos) que sustenta la operación debidamente firmado por el órgano competente en el que se hago constar la siguiente leyenda:</text:span><text:span text:style-name="T1736"><text:s/></text:span><text:span text:style-name="T1737">“El presente documento supone el acto admini</text:span><text:span text:style-name="T1738">strativo de ordenación del pago</text:span><text:span text:style-name="T1739">“.</text:span></text:p>
      <text:p text:style-name="P1740"><text:tab/>De conformidad con el artículo 21.1.f de la Ley 7/85, y el artículo 186 del TRLRHL, corresponde al señor Alcalde-Presidente de la Corporación o concejal en quien delegue, la ordenación de todos los pagos que hayan de efectuarse con cargo a los fondos municipales, conforme al Presupuesto. Corresponde la realización de la función administrativa de la ordenación del pago a la Tesorería municipal. Dicha función administrativa coordinará el Plan de Disposición de Fondos, que se aprobará en el caso de ser factible su seguimiento, y los pagos a efectuar en los plazos fijados por la normativa legal o reglamentaria, en su caso, incluidas las propias bases de ejecución del presupuesto.</text:p>
      <text:p text:style-name="P1741"><text:span text:style-name="T1742">Según lo establecido en el artículo 187 de TRLRHL, la ordenación de pagos, con carácter general, se efectuará de conformidad con el Plan de disposición de fondos y la necesaria prioridad de los gastos de personal y obligaciones contraídas en ejercicios anteriores.</text:span></text:p>
      <text:p text:style-name="P1743">1.- Recibida por Tesorería una orden o mandamiento de pago corresponderá a esta su ejecución mediante pago material eligiéndose por esta Unidad la cuenta con cargo a la cual ha de realizarse el pago,<text:s/>así como la introducción el sistema de información contable de los datos relativos de dicha cuenta de cargo.</text:p>
      <text:p text:style-name="P1744"><text:span text:style-name="T1745">2.- El modo de pago habitual a utilizar por la Tesorería será la<text:s/></text:span><text:span text:style-name="T1746">transferencia</text:span><text:span text:style-name="T1747"><text:s/>bancaria a favor del acreedor y a la cuenta corriente designada por el mismo a través del modelo normalizado de "</text:span><text:span text:style-name="T1748">Alta / Modificación de Terceros</text:span><text:span text:style-name="T1749">".</text:span></text:p>
      <text:p text:style-name="P1750"><text:span text:style-name="T1751">El modelo de “</text:span><text:span text:style-name="T1752">Alta / Modificación de Terceros”,<text:s/></text:span><text:span text:style-name="T1753">debidamente cumplimentado, podrá ser presentado por el registro General de entrada de documentos del Ayuntamiento, admitiéndose también su remisión mediante sistema<text:s/></text:span><text:span text:style-name="T1754">BUROFAX, fax o e-mail</text:span><text:span text:style-name="T1755">.</text:span></text:p>
      <text:p text:style-name="P1756"><text:span text:style-name="T1757">En el caso de cambio de cuenta o modificación de datos personales, el acreedor tendrá la obligación de comunicarlo al departamento de Tesorería mediante el modelo, anteriormente indicado.</text:span></text:p>
      <text:p text:style-name="P1758"><text:span text:style-name="T1759">Excepcionalmente por razones debidamente motivadas por el centro gestor, se podrá utilizar como medio de pago el cheque nominativo para cuya entrega se designa la sede de la Tesorería como lugar de pago.</text:span></text:p>
      <text:p text:style-name="P1760">El Tesorero pagador exigirá la identificación de las personas a quienes pague mediante la exhibición del documento nacional de identidad o número de identificación fiscal. Las personas apoderadas o representantes exhibirán además el documento acreditativo de su condición.</text:p>
      <text:p text:style-name="P1761"><text:span text:style-name="T1762">Los pagos a personas que no supiesen firmar o estuviesen imposibilitadas exigirá, además de la exhibición del documento nacional de identidad o número de identificación fiscal, la impresión de la huella dactilar del interesado en el documento acreditativo del pago.</text:span></text:p>
      <text:p text:style-name="P1763">Se habilita especialmente a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1764">3.- Notas sobre el pago mediante tarjeta de crédito o débito:<text:s/></text:p>
      <text:list text:style-name="LFO8" text:continue-numbering="true">
        <text:list-item>
          <text:p text:style-name="P1765">Será admisible el pago mediante tarjetas de crédito y débito, siempre que la tarjeta a utilizar se encuentre incluida entre las que, a tal fin, sean admitidas por el Ayuntamiento de Candelaria.</text:p>
        </text:list-item>
        <text:list-item>
          <text:p text:style-name="P1766">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list-item>
        <text:list-item>
          <text:p text:style-name="P1767">Los importes ingresados por los obligados al pago a través de tarjetas de crédito o débito no podrán ser minorados como consecuencia de descuentos en la utilización de tales tarjetas o por cualquier otro motivo mientras no esté expresamente previsto en la Ordenanza correspondiente.</text:p>
        </text:list-item>
        <text:list-item>
          <text:p text:style-name="P1768"><text:span text:style-name="T1769">Los ingresos efectuados por medio de tarjeta de crédito y débito, se entenderán realizados en el día en que aquellos hayan tenido entrada en las cuentas corrientes municipales.</text:span></text:p>
        </text:list-item>
      </text:list>
      <text:p text:style-name="P1770"/>
      <text:h text:style-name="Título3" text:outline-level="3"><text:bookmark-start text:name="_Toc64973996"/><text:bookmark-start text:name="_Toc64975613"/>CAPITULO IV: EJECUCION DEL PRESUPUESTO DE INGRESOS<text:bookmark-end text:name="_Toc64973996"/><text:bookmark-end text:name="_Toc64975613"/></text:h>
      <text:h text:style-name="P1771" text:outline-level="2"><text:bookmark-start text:name="_Toc64973997"/><text:bookmark-start text:name="_Toc64975614"/>BASE 33.- NORMAS GENERALES<text:bookmark-end text:name="_Toc64973997"/><text:bookmark-end text:name="_Toc64975614"/></text:h>
      <text:p text:style-name="P1772"/>
      <text:p text:style-name="P1773">1. La ejecución del Presupuesto de Ingresos se regirá:</text:p>
      <text:p text:style-name="P1774">a) Real Decreto Legislativo 2/2004, de 5 de marzo, por el que se aprueba el Texto Refundido de la Ley reguladora de las Haciendas Locales.</text:p>
      <text:p text:style-name="P1775">b) Legislación Tributaria:</text:p>
      <text:list text:style-name="LFO11" text:continue-numbering="true">
        <text:list-item>
          <text:p text:style-name="P1776">Ley 58/2003, de 17 de diciembre, General Tributaria.</text:p>
        </text:list-item>
        <text:list-item>
          <text:p text:style-name="P1777">Real Decreto 939/2005, de 29 de julio. Por el que se aprueba el Reglamento General de Recaudación.</text:p>
        </text:list-item>
        <text:list-item>
          <text:p text:style-name="P1778">Real Decreto 520/2005, de 13 de mayo, por el que se aprueba el Reglamento general de desarrollo de la Ley 58/2003, de 17 de diciembre, General Tributaria, en materia de revisión en vía administrativa.</text:p>
        </text:list-item>
        <text:list-item>
          <text:p text:style-name="P1779">RD. 2063/2004, de 15 de octubre, por el que se aprueba el Reglamento General del Régimen Sancionador Tributario.</text:p>
        </text:list-item>
        <text:list-item>
          <text:p text:style-name="P1780">Real Decreto 1065/2007, de 27 de julio, por el que se aprueba el Reglamento General de las actuaciones y los procedimientos de gestión e inspección tributaria y de desarrollo de las normas comunes de los procedimientos de aplicación de los tributos.</text:p>
        </text:list-item>
      </text:list>
      <text:p text:style-name="P1781">c) Por las Ordenanzas Fiscales Reguladoras de los Tributos.<text:s/></text:p>
      <text:p text:style-name="P1782">d) Por la Ordenanza General Reguladora de los Precios Públicos.<text:s/></text:p>
      <text:p text:style-name="P1783">e) Por lo dispuesto en las presentes Bases.<text:s/></text:p>
      <text:p text:style-name="P1784"/>
      <text:p text:style-name="P1785">2. Los derechos liquidados se aplicarán al Presupuesto de Ingresos por su importe bruto, quedando prohibido atender obligaciones mediante la minoración de derechos a liquidar o ya ingresados; salvo que la Ley lo autorice de forma expresa. Se exceptúan de lo anterior, las devoluciones de ingresos que se declaren indebidos por Tribunal o Autoridad competente.</text:p>
      <text:p text:style-name="P1786"/>
      <text:p text:style-name="P1787"><text:span text:style-name="T1788">3. Los recursos que se obtengan en la ejecución del Presupuesto de Ingresos, se destinarán a satisfacer el conjunto de las Obligaciones, salvo que se trate de ingresos específicos afectados a fines determinados, los cuales gozarán de afectación a nivel presupuestario y contable, pero no a nivel de Tesorería.</text:span></text:p>
      <text:h text:style-name="P1789" text:outline-level="2"><text:bookmark-start text:name="_Toc64975615"/>BASE 34.- RECURSOS DE LA HACIENDA LOCAL<text:bookmark-end text:name="_Toc64975615"/></text:h>
      <text:p text:style-name="P1790">1. La Hacienda de la Entidad Local estará constituida por los recursos que se señalan en el artículo 2 del Texto Refundido de la Ley reguladora de las Haciendas Locales 2/2004.</text:p>
      <text:p text:style-name="P1791"/>
      <text:p text:style-name="P1792">2. Para la cobranza de los Tributos y de las cantidades que como Ingresos de Derecho Público correspondan a la Hacienda Local, ésta gozará de las prerrogativas contempladas en la normativa vigente.</text:p>
      <text:h text:style-name="P1793" text:outline-level="2"><text:bookmark-start text:name="_Toc64975616"/>BASE 35- GESTIÓN DE LOS INGRESOS<text:bookmark-end text:name="_Toc64975616"/></text:h>
      <text:p text:style-name="P1794"><text:span text:style-name="T1795">La gestión de los ingresos del Ayuntamiento se resume en las siguientes actuaciones:</text:span></text:p>
      <text:p text:style-name="P1796"/>
      <text:p text:style-name="P1797">1.- Gestión, liquidación e inspección de los derechos.<text:s/></text:p>
      <text:p text:style-name="P1798"/>
      <text:p text:style-name="P1799">Corresponde a dichos centros, en relación con estas funciones las siguientes líneas de actuación:</text:p>
      <text:p text:style-name="P1800"/>
      <text:p text:style-name="P1801">1.1.- Tareas de información y asistencia al ciudadano para favorecer el cumplimiento voluntario de las obligaciones tributarias y no tributarias.</text:p>
      <text:p text:style-name="P1802">1.2.- Tareas de propuesta de aprobación, en su caso, de las correspondientes Ordenanzas, y su puesta al día.</text:p>
      <text:p text:style-name="P1803">1.3.- <text:s/>Tareas de ejecución y control de la normativa aplicable a cada uno de los ingresos del Ayuntamiento en los siguientes aspectos:</text:p>
      <text:p text:style-name="P1804"/>
      <text:p text:style-name="P1805">- Emisión de liquidaciones, procedimiento que tiene por objeto la determinación y cuantificación de la deuda.</text:p>
      <text:p text:style-name="P1806">- Comprobación de las autoliquidaciones presentadas o que deberían presentar y la veracidad de las mismas. En el supuesto de resolución denegatoria de los mismos la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p text:style-name="P1807">- Resolución de los recursos interpuestos por los interesados legítimos ante las liquidaciones emitidas. En el supuesto de resolución denegatoria de los mismos se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p text:style-name="P1808">- Propuesta a la Tesorería de anulación de liquidaciones como consecuencia de recursos o, errores materiales.</text:p>
      <text:p text:style-name="P1809"/>
      <text:p text:style-name="P1810">2.- Notificación y recaudación de derechos. Dichas funciones corresponden a la Tesorería. A tal efecto el centro gestor procederá a efectuar las correspondientes notificaciones que conduzcan al cobro de los derechos que se liquiden por la tesorería municipal, una vez aprobadas las liquidaciones.<text:s/></text:p>
      <text:p text:style-name="P1811"><text:span text:style-name="T1812">En el caso de reintegros de pagos indebidos, de subvenciones y otros corresponderá a la Tesorería el procedimiento recaudatorio, sin perjuicio de que los Centros Gestores instruyan el expediente administrativo para la declaración por el órgano competente la procedencia de reintegro.</text:span></text:p>
      <text:p text:style-name="P1813"/>
      <text:h text:style-name="Título2" text:outline-level="2"><text:bookmark-start text:name="_Toc64975617"/>BASE 36.- ESTABLECIMIENTO Y REGULACIÓN DE TASAS Y PRECIOS PÚBLICOS<text:bookmark-end text:name="_Toc64975617"/></text:h>
      <text:p text:style-name="P1814"/>
      <text:p text:style-name="P1815">Los diferentes centros gestores de la Entidad Local, que presten servicios o actividades que deban devengar tasas o precios públicos, realizarán las propuestas necesarias para su establecimiento o modificación, en su caso, conteniendo las bases necesarias para la fijación de las mismas y, si se estima procedente, la cuantía a establecer. El órgano <text:s text:c="2"/>de gestión de ingresos elaborará los proyectos de Ordenanzas de Tasas y Precios Públicos (potestativo), así como de sus tarifas.</text:p>
      <text:p text:style-name="P1816"/>
      <text:p text:style-name="P1817"><text:bookmark-start text:name="_Toc64975618"/><text:span text:style-name="Título2Car">BASE 37.- CREACIÓN DE OFICIO DE CONCEPTOS DE INGRESOS</text:span><text:bookmark-end text:name="_Toc64975618"/><text:span text:style-name="T1818">.</text:span></text:p>
      <text:p text:style-name="P1819"/>
      <text:p text:style-name="P1820">Cuando se produzca un derecho o ingreso cuyo concepto o subconcepto no figure expresamente en el presupuesto en vigor, se podrá proceder a su creación a efectos de realizar la aplicación contable de dicho ingreso.</text:p>
      <text:p text:style-name="P1821"/>
      <text:h text:style-name="Título2" text:outline-level="2"><text:bookmark-start text:name="_Toc64975619"/>BASE 38.- FASES QUE COMPRENDE LA GESTIÓN DE LOS INGRESOS<text:bookmark-end text:name="_Toc64975619"/></text:h>
      <text:p text:style-name="P1822"/>
      <text:p text:style-name="P1823">La gestión del presupuesto de ingresos comprende las siguientes fases:</text:p>
      <text:p text:style-name="P1824"/>
      <text:p text:style-name="P1825">Nacimiento del derecho.</text:p>
      <text:p text:style-name="P1826">Reconocimiento y liquidación del derecho.</text:p>
      <text:p text:style-name="P1827">Extinción del derecho</text:p>
      <text:p text:style-name="P1828"/>
      <text:h text:style-name="Título2" text:outline-level="2"><text:bookmark-start text:name="_Toc64975620"/>BASE 39.- NACIMIENTO DEL DERECHO<text:bookmark-end text:name="_Toc64975620"/></text:h>
      <text:p text:style-name="P1829"/>
      <text:p text:style-name="P1830">El nacimiento del derecho supone el correlativo nacimiento de la obligación a cargo del tercero que puede estar concretada desde el mismo momento del nacimiento o pendiente de concreción, lo que se logrará a través de la liquidación.</text:p>
      <text:p text:style-name="P1831"/>
      <text:p text:style-name="P1832">El simple nacimiento del derecho no da lugar, por sí solo, a operación contable alguna, que, para ello, precisa de la oportuna cuantificación o reconocimiento y liquidación del derecho.</text:p>
      <text:p text:style-name="P1833"/>
      <text:h text:style-name="Título2" text:outline-level="2"><text:bookmark-start text:name="_Toc64975621"/>BASE 40.-COMPROMISO DE INGRESO<text:bookmark-end text:name="_Toc64975621"/></text:h>
      <text:p text:style-name="P1834"/>
      <text:p text:style-name="P1835">El compromiso de ingreso es el acto por el que un ente público o un particular se obliga, pura o condicionadamente, con el Ayuntamiento, mediante un acuerdo o concierto, a financiar total o parcialmente un gasto determinado.</text:p>
      <text:p text:style-name="P1836"/>
      <text:h text:style-name="Título2" text:outline-level="2"><text:bookmark-start text:name="_Toc64975622"/>BASE 41.- RECONOCIMIENTO Y LIQUIDACIÓN DEL DERECHO<text:bookmark-end text:name="_Toc64975622"/></text:h>
      <text:p text:style-name="P1837"/>
      <text:p text:style-name="P1838">El reconocimiento y liquidación del derecho es la fase en la que en virtud de un acto administrativo y por aplicación de las normas legales o reglamentarias, concreta en una cantidad líquida el importe de la obligación impuesta a un tercero.</text:p>
      <text:p text:style-name="P1839"/>
      <text:h text:style-name="Título2" text:outline-level="2"><text:bookmark-start text:name="_Toc64975623"/>BASE 42.- RECONOCIMIENTO DE DERECHOS<text:bookmark-end text:name="_Toc64975623"/></text:h>
      <text:p text:style-name="P1840"/>
      <text:p text:style-name="P1841">1. Se entenderá Reconocido un Derecho desde el mismo momento en que:</text:p>
      <text:p text:style-name="P1842"/>
      <text:p text:style-name="P1843">• Se produzca su ingreso en la Tesorería.<text:s/></text:p>
      <text:p text:style-name="P1844">• Se autoricen o aprueben las Liquidaciones, Padrones Fiscales o Listas Cóbratorias por el órgano competente.<text:s/></text:p>
      <text:p text:style-name="P1845">• Se formalice el contrato o se cumplan sus vencimientos; cuando se trate de ingresos de carácter patrimonial.<text:s/></text:p>
      <text:p text:style-name="P1846">• Se produzca el ingreso en la Tesorería ó, de forma excepcional, cuando se solicite la remisión de los fondos una vez cumplidas las condiciones de los Convenios suscritos con otras Instituciones o Administraciones Públicas.<text:s/></text:p>
      <text:p text:style-name="P1847">• Se produzca el ingreso en la Tesorería ó, de forma excepcional cuando se solicite la disposición de fondos de préstamos formalizados por la Entidad.<text:s/></text:p>
      <text:p text:style-name="P1848"/>
      <text:p text:style-name="P1849">2. La Contabilización del Reconocimiento de Derechos se realizará de conformidad con lo dispuesto en la Instrucción de Contabilidad para la Administración Local.</text:p>
      <text:p text:style-name="P1850"/>
      <text:h text:style-name="Título2" text:outline-level="2"><text:bookmark-start text:name="_Toc64975624"/>BASE 43- LIQUIDACIONES DE CONTRAIDO PREVIO. INGRESO DIRECTO<text:bookmark-end text:name="_Toc64975624"/></text:h>
      <text:p text:style-name="P1851"/>
      <text:p text:style-name="P1852">1. El Servicio de Gestión Tributaria utilizará el sistema informático para la expedición de Liquidaciones de Contraído Previo-Ingreso Directo. Las Liquidaciones se ajustarán a los modelos normalizados diseñados y aprobados al efecto.</text:p>
      <text:p text:style-name="P1853"/>
      <text:p text:style-name="P1854">2. Aprobada la liquidación de la deuda, se procederá a su notificación reglamentariamente al sujeto pasivo.</text:p>
      <text:p text:style-name="P1855"/>
      <text:p text:style-name="P1856">3. Se realizará un seguimiento de las mismas, para garantizar su correcta notificación en un plazo no superior a tres meses, a contar desde su aprobación. Pasado dicho plazo y ante la imposibilidad de su notificación individualizada por desconocimiento del paradero del deudor, se notificará por medio de edicto en el Tablón de Anuncios y se publicará en el Boletín Oficial de la Provincia.<text:s/></text:p>
      <text:p text:style-name="P1857"/>
      <text:p text:style-name="P1858">Cada mes la intervención municipal comunicará a la oficina liquidadora aquellas liquidaciones pendientes de notificar que tengan una antigüedad superior a tres meses desde su grabación en el sistema</text:p>
      <text:p text:style-name="P1859"/>
      <text:p text:style-name="P1860">4. El Reconocimiento del Derecho se contabilizará conjuntamente con la aprobación de las Liquidaciones por el órgano competente.</text:p>
      <text:p text:style-name="P1861"/>
      <text:p text:style-name="P1862"/>
      <text:h text:style-name="Título2" text:outline-level="2"><text:bookmark-start text:name="_Toc64975625"/>BASE 44.- LIQUIDACIONES DE CONTRAIDO PREVIO. INGRESO POR RECIBO<text:bookmark-end text:name="_Toc64975625"/></text:h>
      <text:p text:style-name="P1863"/>
      <text:p text:style-name="P1864">1. Al inicio de cada Ejercicio Presupuestario, la Tesorería Municipal y el Servicio de Gestión e Inspección Tributaria y de Recaudación, elaborará una propuesta de Calendario de periodos cobratorios para los conceptos que se recauden mediante recibo que, conformada por la intervención, será sometida a la aprobación de la Junta de Gobierno Local.<text:s/></text:p>
      <text:p text:style-name="P1865"/>
      <text:p text:style-name="P1866">2. El Servicio de Gestión e Inspección Tributaria utilizará el sistema informático para la expedición de los Padrones o Listas Cobratorias y de las Liquidaciones de Contraído Previo-Ingreso por Recibo, a cuyo fin los servicios gestores comunicarán las incidencias conocidas que pudieran afectar a aquéllos.<text:s/></text:p>
      <text:p text:style-name="P1867"/>
      <text:p text:style-name="P1868">3. El Servicio de Gestión e Inspección Tributaria procederá a la notificación colectiva a través de edicto y publicación en el Boletín Oficial de la Provincia de cada uno de los Padrones o Listas Cobratorias aprobadas por el órgano competente.</text:p>
      <text:p text:style-name="P1869"/>
      <text:p text:style-name="P1870">4.- El Reconocimiento del Derecho se contabilizará conjuntamente con la aprobación de los Padrones o Listas Cobratorias por el órgano competente.</text:p>
      <text:p text:style-name="P1871"/>
      <text:p text:style-name="P1872"/>
      <text:h text:style-name="Título2" text:outline-level="2"><text:bookmark-start text:name="_Toc64975626"/>BASE 45.- AUTOLIQUIDACIONES E INGRESOS SIN CONTRAIDO PREVIO<text:bookmark-end text:name="_Toc64975626"/></text:h>
      <text:p text:style-name="P1873"/>
      <text:p text:style-name="P1874">1. Los ingresos que los administrados realicen en las Cuentas Corrientes abiertas en Entidades de Crédito bajo el régimen de “autoliquidación”, se efectuarán a través del impreso normalizado diseñado al efecto.<text:s/></text:p>
      <text:p text:style-name="P1875"/>
      <text:p text:style-name="P1876">2. Los ingresos que las Instituciones o Administraciones Públicas realicen en Cuentas Corrientes abiertas en Entidades de Crédito bajo el régimen de “ingresos sin contraído previo”, se aplicarán directamente a los conceptos económicos del Presupuesto.<text:s/></text:p>
      <text:p text:style-name="P1877"/>
      <text:p text:style-name="P1878">3. El Reconocimiento del Derecho de las Autoliquidaciones se contabilizará simultáneamente con el ingreso en la Tesorería, en base a Relaciones de Ingresos remitidas por aquélla.</text:p>
      <text:p text:style-name="P1879"/>
      <text:h text:style-name="Título2" text:outline-level="2"><text:bookmark-start text:name="_Toc64975627"/>BASE 46.- SUBVENCIONES Y TRANSFERENCIAS DE CARÁCTER FINALISTA<text:bookmark-end text:name="_Toc64975627"/></text:h>
      <text:p text:style-name="P1880"/>
      <text:p text:style-name="P1881">1. Los Convenios de Colaboración suscritos con otras Administraciones Públicas, para financiar gastos o proyectos de competencia municipal, tendrán la consideración de compromisos de ingresos concertados.<text:s/></text:p>
      <text:p text:style-name="P1882"/>
      <text:p text:style-name="P1883">2. Justificada la inversión y cumplidas, por tanto, las condiciones estipuladas en los Convenios, acreditado el ingreso en la Tesorería, o cuando se conozca, de forma cierta y por un importe exacto, que el ente concedente ha dictado el acto de reconocimiento de la correlativa obligación, se procederá a contabilizar el reconocimiento del derecho en la cuantía que corresponda.</text:p>
      <text:p text:style-name="P1884"/>
      <text:p text:style-name="P1885">No obstante, se puede reconocer el derecho con anterioridad, una vez cumplidas las obligaciones que hubiese asumido al aceptar, de forma explícita, la subvención. A estos efectos se exigirá del Centro Gestor la correspondiente comunicación al ente concedente, dentro de los plazos exigidos por este.</text:p>
      <text:p text:style-name="P1886"/>
      <text:p text:style-name="P1887">3. Las subvenciones de toda índole que obtenga la Entidad Local, con destino a sus obras o servicios, no podrán ser aplicadas a atenciones distintas de aquellas para las que fueron otorgadas, salvo, en su caso, los sobrantes reintegrables cuya utilización no estuviese prevista en la concesión.<text:s/></text:p>
      <text:p text:style-name="P1888"/>
      <text:p text:style-name="P1889">4. En el supuesto de ingresos derivados del Régimen Económico y Fiscal de Canarias, y los ingresos liquidados por Participación en Tributos del Estado, mensualmente se reconocerá el derecho, una vez se tenga conocimiento formal de su cuantía exacta.</text:p>
      <text:p text:style-name="P1890"/>
      <text:h text:style-name="Título2" text:outline-level="2"><text:bookmark-start text:name="_Toc64975628"/>BASE 47.- PRODUCTOS DE OPERACIONES DE CRÉDITO CONCERTADAS<text:bookmark-end text:name="_Toc64975628"/></text:h>
      <text:p text:style-name="P1891"/>
      <text:p text:style-name="P1892">1. La formalización del Contrato por las partes, tendrá la consideración de compromiso de ingreso concertado.<text:s/></text:p>
      <text:p text:style-name="P1893"/>
      <text:p text:style-name="P1894">2. Las disposiciones de fondos, acreditadas con el abono en cuenta, supondrán la contabilización simultánea del reconocimiento del derecho y su recaudación.</text:p>
      <text:p text:style-name="P1895"/>
      <text:h text:style-name="Título2" text:outline-level="2"><text:bookmark-start text:name="_Toc64975629"/>BASE 48.- INGRESOS DE DERECHO PRIVADO<text:bookmark-end text:name="_Toc64975629"/></text:h>
      <text:p text:style-name="P1896"/>
      <text:p text:style-name="P1897">1. Los Acuerdos de Enajenación o Gravamen de Bienes y Derechos que tengan la consideración de patrimoniales, supondrá la existencia de un compromiso de ingreso concertado.<text:s/></text:p>
      <text:p text:style-name="P1898"/>
      <text:p text:style-name="P1899">2. El reconocimiento del derecho de los rendimientos o productos de naturaleza patrimonial, así como las adquisiciones a título de herencia, legado o donación, se realizará en el momento de su devengo.<text:s/></text:p>
      <text:p text:style-name="P1900"/>
      <text:p text:style-name="P1901">3. Los derechos procedentes de enajenaciones de parcelas sobrantes, tendrán la consideración de derechos sin contraído previo.</text:p>
      <text:p text:style-name="P1902"/>
      <text:p text:style-name="P1903">4. En los intereses y otras rentas, el reconocimiento de derechos se llevará a cabo cuando se origine su devengo y se tenga certeza sobre su cuantía.</text:p>
      <text:p text:style-name="P1904"/>
      <text:p text:style-name="P1905">5. Cuando los ingresos correspondan a recursos cuya administración no esté reglada o sean eventuales, se deberán comunicar a Intervención los antecedentes justificativos para practicar la oportuna liquidación y aplicación.</text:p>
      <text:p text:style-name="P1906"/>
      <text:h text:style-name="Título2" text:outline-level="2"><text:bookmark-start text:name="_Toc64975630"/>BASE 49.- EXTINCIÓN DEL DERECHO<text:bookmark-end text:name="_Toc64975630"/></text:h>
      <text:p text:style-name="P1907"/>
      <text:p text:style-name="P1908">La extinción del derecho podrá producirse por la realización material del ingreso o recaudación en metálico, así como en especie, o por compensación, en los casos previstos en las disposiciones especiales que sean de aplicación. Las extinciones de derechos por otras causas serán objeto de contabilización diferenciada, distinguiendo entre las producidas por anulación de la liquidación y las producidas en el proceso de recaudación por prescripción, condonación o insolvencia.</text:p>
      <text:p text:style-name="P1909"/>
      <text:h text:style-name="Título2" text:outline-level="2"><text:bookmark-start text:name="_Toc64975631"/>BASE 50.- REALIZACIÓN MATERIAL DEL INGRESO O RECAUDACIÓN<text:bookmark-end text:name="_Toc64975631"/></text:h>
      <text:p text:style-name="P1910"/>
      <text:p text:style-name="P1911">La recaudación, como última manifestación del proceso de gestión de ingresos, tiene por objeto lograr la extinción de la deuda.</text:p>
      <text:p text:style-name="P1912"/>
      <text:h text:style-name="Título2" text:outline-level="2"><text:bookmark-start text:name="_Toc64975632"/>BASE 51.- GESTIÓN Y COBRANZA DE INGRESOS<text:bookmark-end text:name="_Toc64975632"/></text:h>
      <text:p text:style-name="P1913"/>
      <text:p text:style-name="P1914">1.- La administración y cobranza de los ingresos de este Presupuesto estará a cargo de la Tesorería que, con la fiscalización de la Intervención y la mediación de los órganos de recaudación nombrados por el Ayuntamiento, los llevará a cabo en la forma preceptuada en las respectivas Ordenanzas Fiscales y en las disposiciones legales vigentes.</text:p>
      <text:p text:style-name="P1915"/>
      <text:p text:style-name="P1916">2.- Queda prohibido a todo empleado municipal que no sea el Tesorero de la Corporación, o personal de la Tesorería o de otras Dependencias debidamente autorizado (SAC), la recepción de cantidad alguna que tenga relación con el Presupuesto de Ingresos Municipal, cualquier excepción deberá ser aprobada por el Pleno de la Corporación como consecuencia de la adjudicación de servicios en régimen de concesión administrativa.</text:p>
      <text:p text:style-name="P1917"/>
      <text:p text:style-name="P1918">3.- Por Intervención y Tesorería se adoptarán las medidas procedentes para asegurar la puntual realización de las liquidaciones tributarias y procurar el mejor resultado de la gestión recaudatoria.</text:p>
      <text:p text:style-name="P1919"/>
      <text:p text:style-name="P1920">El control de la Recaudación corresponde a la Tesorería, que deberá establecer el procedimiento para verificar la aplicación de la normativa vigente en materia recaudatoria, así como el recuento de valores.</text:p>
      <text:p text:style-name="P1921"/>
      <text:p text:style-name="P1922">4.-Se habilita especialmente a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1923"/>
      <text:p text:style-name="P1924"><text:span text:style-name="T1925">5.-. S</text:span><text:span text:style-name="T1926">erá admisible el pago mediante tarjetas de crédito y débito, siempre que la tarjeta a utilizar se encuentre incluida entre las que, a tal fin, sean admitidas por el Ayuntamiento de Candelaria.</text:span></text:p>
      <text:p text:style-name="P1927"/>
      <text:p text:style-name="P1928">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p text:style-name="P1929"/>
      <text:p text:style-name="P1930"><text:span text:style-name="T1931">Los importes ingresados por los obligados al pago a través de tarjetas de crédito o débito no podrán ser minorados como consecuencia de descuentos en la utilización de tales tarjetas o por cualquier otro motivo mientras no esté expresamente previsto en la Ordenanza correspondiente.</text:span></text:p>
      <text:p text:style-name="P1932"/>
      <text:p text:style-name="P1933"><text:span text:style-name="T1934">Los ingresos efectuados por medio de tarjeta de crédito y débito, se entenderán realizados en el día en que aquellos hayan tenido entrada en las cuentas corrientes municipales.</text:span></text:p>
      <text:p text:style-name="P1935"/>
      <text:h text:style-name="Título2" text:outline-level="2"><text:bookmark-start text:name="_Toc64975633"/>BASE 52.- PROCEDIMIENTOS DE RECAUDACIÓN<text:bookmark-end text:name="_Toc64975633"/></text:h>
      <text:p text:style-name="P1936"/>
      <text:p text:style-name="P1937">1.- Salvo para los tributos y otros ingresos de derecho público cuya recaudación en período voluntario y ejecutivo ha sido encomendada al Consorcio de Tributos de la Isla de Tenerife por acuerdo de la Corporación, el sistema de recaudación será el de Gestión Directa por la Tesorería que, exclusivamente en dicho supuesto, llevará incluida la Jefatura del Servicio de Recaudación, correspondiendo al Interventor la fiscalización del mismo.</text:p>
      <text:p text:style-name="P1938"/>
      <text:p text:style-name="P1939"><text:span text:style-name="T1940">2.- El procedimiento recaudatorio se ajustará en todo caso a lo dispuesto en el Reglamento General de Recaudación.</text:span></text:p>
      <text:p text:style-name="P1941"/>
      <text:h text:style-name="Título2" text:outline-level="2"><text:bookmark-start text:name="_Toc64975634"/>BASE 53.- JEFATURA DE LOS SERVICIOS DE RECAUDACIÓN<text:bookmark-end text:name="_Toc64975634"/></text:h>
      <text:p text:style-name="P1942"/>
      <text:p text:style-name="P1943">El Tesorero de Fondos ejerce la Jefatura de los Servicios de Recaudación.</text:p>
      <text:p text:style-name="P1944"/>
      <text:p text:style-name="P1945">Dicha Jefatura comprende las siguientes funciones:</text:p>
      <text:p text:style-name="P1946"/>
      <text:p text:style-name="P1947">1.- El impulso y dirección de los procedimientos recaudatorios, proponiendo las medidas necesarias para que la cobranza se realice dentro de los plazos señalados.</text:p>
      <text:p text:style-name="P1948"/>
      <text:p text:style-name="P1949">2.- La autorización de Pliegos de cargo de valores que se entreguen al Consorcio de Tributos de la Isla de Tenerife.</text:p>
      <text:p text:style-name="P1950"/>
      <text:p text:style-name="P1951">3.- Dictar la Providencia de Apremio en los expedientes administrativos de ese carácter y autorizar la Subasta de Bienes Embargados.</text:p>
      <text:p text:style-name="P1952"/>
      <text:p text:style-name="P1953"><text:span text:style-name="T1954">4.- La tramitación de los expedientes de responsabilidad por perjuicio de valores.</text:span></text:p>
      <text:p text:style-name="P1955"/>
      <text:h text:style-name="Título2" text:outline-level="2"><text:bookmark-start text:name="_Toc64975635"/>BASE 54.- CONTROL PERIÓDICO<text:bookmark-end text:name="_Toc64975635"/></text:h>
      <text:p text:style-name="P1956"/>
      <text:p text:style-name="P1957">Quincenalmente, por la Tesorería de Fondos se trasladará a la Intervención de Fondos detalle del contraído por conceptos cuya gestión tenga atribuida.</text:p>
      <text:p text:style-name="P1958"/>
      <text:p text:style-name="P1959">Las cantidades recaudadas diariamente se ingresarán en la cuenta restringida de recaudación y su contabilización contable se efectuará, como mínimo, semanalmente.</text:p>
      <text:p text:style-name="P1960"/>
      <text:p text:style-name="P1961">Al final de cada ejercicio por la Tesorería de Fondos se emitirá relación nominal de deudores por conceptos e importes adeudados para su incorporación a la liquidación del Presupuesto.</text:p>
      <text:p text:style-name="P1962"/>
      <text:h text:style-name="Título2" text:outline-level="2"><text:bookmark-start text:name="_Toc64975636"/>BASE 55.- CONTABILIZACIÓN DE LOS INGRESOS<text:bookmark-end text:name="_Toc64975636"/></text:h>
      <text:p text:style-name="P1963"/>
      <text:p text:style-name="P1964">La contabilización de los ingresos se formalizará mediante el correspondiente documento, aplicado al concepto presupuestario procedente y expedido en el momento en que la Tesorería conoce que se han ingresado los fondos.</text:p>
      <text:p text:style-name="P1965"/>
      <text:p text:style-name="P1966">El Tesorero controlará que no exista ningún abono en cuentas bancarias de la Entidad Local, pendiente de formalización contable.</text:p>
      <text:p text:style-name="P1967"/>
      <text:p text:style-name="P1968">La Tesorería procederá, con periodicidad máxima semanal, a la contabilización de los cobros materiales producidos en las cuentas bancarias mediante la aplicación provisional de los ingresos a través del concepto no presupuestario que proceda en función de la procedencia del ingreso, una vez que tenga conocimiento de la realización del cobro, de su importe y de su fecha.</text:p>
      <text:p text:style-name="P1969"/>
      <text:p text:style-name="P1970">Una vez se tenga conocimiento de los datos del cobro que resultan necesarios para su imputación presupuestaria se procederá a la aplicación definitiva del ingreso.<text:s/></text:p>
      <text:p text:style-name="P1971"/>
      <text:h text:style-name="P1972" text:outline-level="2"><text:bookmark-start text:name="_Toc64975637"/>BASE 56.- ANULACIONES DE DERECHOS RECONOCIDOS<text:bookmark-end text:name="_Toc64975637"/></text:h>
      <text:p text:style-name="P1973">1.- Causas de anulación</text:p>
      <text:p text:style-name="P1974">La anulación de los derechos obedecerá a las siguientes causas:</text:p>
      <text:p text:style-name="P1975">1.- Anulaciones de las liquidaciones, como consecuencia de reclamación o recurso, o por errores materiales o de hecho. A tal efecto, y cuando se den estas circunstancias el Centro Gestor del ingreso, remitirá a la Tesorería, propuesta motivada de anulación de las liquidaciones correspondientes.</text:p>
      <text:p text:style-name="P1976">2.- Anulaciones por prescripción. La prescripción se aplicará de oficio y será propuesta por la Tesorería.</text:p>
      <text:p text:style-name="P1977"><text:span text:style-name="T1978">3.- Anulaciones por créditos incobrables, como consecuencia de no poder hacerse efectivos en el procedimiento de recaudación, por resultar fallidos los obligados al pago y los demás responsables.</text:span></text:p>
      <text:p text:style-name="P1979">2.- Procedimiento para su anulación.</text:p>
      <text:p text:style-name="P1980">Corresponde al Alcalde u órgano en quien delegue, adoptar el acuerdo administrativo necesario para la anulación de los derechos reconocidos y, en su caso, de rectificación del saldo inicial de los procedentes de ejercicios cerrados. A tal efecto una vez que la Tesorería reciba las propuestas de anulación de derechos reconocidos por anulación de liquidaciones, por prescripción, o por créditos incobrables, tramitará el oportuno expediente administrativo.</text:p>
      <text:p text:style-name="P1981"/>
      <text:h text:style-name="Título2" text:outline-level="2"><text:bookmark-start text:name="_Toc64975638"/>BASE 57.- BAJAS DE DERECHOS A FAVOR DE LA HACIENDA MUNICIPAL<text:bookmark-end text:name="_Toc64975638"/></text:h>
      <text:p text:style-name="P1982"/>
      <text:p text:style-name="P1983">1. Los Expedientes de Bajas de Derechos, previa su tramitación reglamentaria, se asigna su aprobación al Alcalde, dando cuenta de las resoluciones a la Comisión Informativa de Hacienda y al Pleno en la primera sesión que celebre, acompañándose una relación de las resoluciones adoptadas al expediente de aprobación de la Cuenta General.</text:p>
      <text:p text:style-name="P1984"/>
      <text:p text:style-name="P1985">2. La tramitación de los Expedientes de Bajas se ajustará al siguiente PROCEDIMIENTO:<text:s/></text:p>
      <text:p text:style-name="P1986"/>
      <text:p text:style-name="P1987">a) Propuesta de Baja formulada por Gestión Tributaria<text:s/></text:p>
      <text:p text:style-name="P1988">b) Aprobación del Órgano Competente.<text:s/></text:p>
      <text:p text:style-name="P1989"/>
      <text:p text:style-name="P1990">3. La Propuesta de Gestión Tributaria deberá señalar:<text:s/></text:p>
      <text:p text:style-name="P1991">• El supuesto en que se base, de los previstos en la normativa aplicable.<text:s/></text:p>
      <text:p text:style-name="P1992">• Las reclamaciones, documentos, resoluciones, acuerdos o sentencias que se aporten en el Expediente.<text:s/></text:p>
      <text:p text:style-name="P1993">• La parte dispositiva de la propuesta de resolución al órgano competente.<text:s/></text:p>
      <text:p text:style-name="P1994"/>
      <text:p text:style-name="P1995">4. Las bajas acordadas tendrán efectos contables en la Intervención, Tesorería o Recaudación, desde el mismo momento en que se comunique el acuerdo, resolución o data correspondiente.</text:p>
      <text:p text:style-name="P1996"/>
      <text:h text:style-name="Título2" text:outline-level="2"><text:bookmark-start text:name="_Toc64975639"/>BASE 58.- SUSPENSIÓN DEL COBRO<text:bookmark-end text:name="_Toc64975639"/></text:h>
      <text:p text:style-name="P1997"/>
      <text:p text:style-name="P1998">1. Las propuestas de Suspensión del procedimiento recaudatorio de los ingresos se ajustarán al procedimiento establecido en la normativa estatal General Tributaria y demás disposiciones que se dicten en su desarrollo.<text:s/></text:p>
      <text:p text:style-name="P1999"/>
      <text:p text:style-name="P2000">2. La tramitación de los Expedientes de Suspensión de Cobro se ajustará al siguiente PROCEDIMIENTO:<text:s/></text:p>
      <text:p text:style-name="P2001"/>
      <text:p text:style-name="P2002">a) Propuesta de Suspensión formulada por Gestión Tributaria<text:s/></text:p>
      <text:p text:style-name="P2003">b) Aprobación del Órgano Competente.</text:p>
      <text:p text:style-name="P2004"/>
      <text:p text:style-name="P2005">3. La Propuesta de Gestión Tributaria deberá señalar:<text:s/></text:p>
      <text:p text:style-name="P2006">• El supuesto en que se base, de los previstos en la normativa aplicable.</text:p>
      <text:p text:style-name="P2007">• Las reclamaciones, documentos, resoluciones, acuerdos o sentencias que se aporten en el Expediente.<text:s/></text:p>
      <text:p text:style-name="P2008">• La parte dispositiva de la propuesta de resolución al órgano competente.<text:s/></text:p>
      <text:p text:style-name="P2009"/>
      <text:p text:style-name="P2010">4. Con carácter general, la aprobación de Expedientes de Suspensión de Cobro exigirá la constitución de garantía suficiente, en los términos previstos en la normativa vigente.</text:p>
      <text:p text:style-name="P2011"/>
      <text:p text:style-name="P2012"/>
      <text:h text:style-name="Título2" text:outline-level="2"><text:bookmark-start text:name="_Toc64975640"/>BASE 59- APLAZAMIENTOS Y FRACCIONAMIENTOS DE PAGO DE DEUDAS<text:bookmark-end text:name="_Toc64975640"/></text:h>
      <text:p text:style-name="P2013"/>
      <text:p text:style-name="P2014">1. Podrán aplazarse o fraccionarse el pago de las deudas tributarias y demás de naturaleza pública, tanto en periodo voluntario como ejecutivo, previa solicitud de los obligados, en los términos previstos en los artículos 65 y 82 de la Ley 58/2003, de 17 de diciembre, General Tributaria.</text:p>
      <text:p text:style-name="P2015">2. Las propuestas de aplazamiento y fraccionamiento de pago de deudas se ajustarán al procedimiento establecido en la citada norma y demás disposiciones que se dicten en su desarrollo.<text:s/></text:p>
      <text:p text:style-name="P2016">3. Aplazamientos y fraccionamientos de pagos, los criterios generales de concesión, serán los siguientes:</text:p>
      <text:p text:style-name="P2017"><text:span text:style-name="T2018"><text:tab/>3.1.-<text:s/></text:span><text:span text:style-name="T2019">Solicitudes</text:span></text:p>
      <text:p text:style-name="P2020"><text:tab/>La solicitud de aplazamiento o fraccionamiento contendrá necesariamente los siguientes datos:</text:p>
      <text:list text:style-name="LFO25" text:continue-numbering="true">
        <text:list-item>
          <text:list>
            <text:list-item>
              <text:list>
                <text:list-item>
                  <text:list>
                    <text:list-item>
                      <text:p text:style-name="P2021">Nombre y apellidos o razón social completa, número de identificación fiscal y domicilio fiscal del solicitante</text:p>
                    </text:list-item>
                    <text:list-item>
                      <text:p text:style-name="P2022">Identificación de la deuda cuyo aplazamiento o fraccionamiento se solicita.</text:p>
                    </text:list-item>
                    <text:list-item>
                      <text:p text:style-name="P2023">Causas que acrediten que su situación económico-financiera le impide, de forma transitoria, efectuar el pago en los plazos establecidos.</text:p>
                    </text:list-item>
                    <text:list-item>
                      <text:p text:style-name="P2024">Plazos y demás condiciones del aplazamiento o fraccionamiento que se solicita</text:p>
                    </text:list-item>
                    <text:list-item>
                      <text:p text:style-name="P2025">Cuando proceda, ofrecimiento de garantía en forma de aval solidario de entidades de crédito o sociedad de garantía recíproca o contrato de seguro y caución.</text:p>
                    </text:list-item>
                    <text:list-item>
                      <text:p text:style-name="P2026">Orden de domiciliación bancaria, indicando el número de cuenta y los datos identificativos de la entidad de crédito que haya de efectuar el cargo en cuenta.</text:p>
                    </text:list-item>
                    <text:list-item>
                      <text:p text:style-name="P2027">Lugar, fecha y firma del solicitante.</text:p>
                    </text:list-item>
                  </text:list>
                </text:list-item>
              </text:list>
            </text:list-item>
          </text:list>
        </text:list-item>
      </text:list>
      <text:list text:style-name="LFO12" text:continue-numbering="true">
        <text:list-item>
          <text:list>
            <text:list-item>
              <text:list>
                <text:list-item>
                  <text:p text:style-name="P2028">A la solicitud de aplazamiento o fraccionamiento se deberá acompañar:</text:p>
                </text:list-item>
              </text:list>
            </text:list-item>
          </text:list>
        </text:list-item>
      </text:list>
      <text:list text:style-name="LFO25" text:continue-numbering="true">
        <text:list-item>
          <text:list>
            <text:list-item>
              <text:list>
                <text:list-item>
                  <text:list>
                    <text:list-item>
                      <text:p text:style-name="P2029">Cuando proceda, compromiso de aval solidario de entidad de crédito o sociedad de garantía recíproca o certificado de seguro y caución.</text:p>
                    </text:list-item>
                    <text:list-item>
                      <text:p text:style-name="P2030">En su caso, los documentos que acrediten la representación y el lugar señalado a efectos de notificación.</text:p>
                    </text:list-item>
                    <text:list-item>
                      <text:p text:style-name="P2031">Los demás documentos o justificantes relativos a la existencia de dificultades económicos-financieros que le impidan de forma transitoria efectuar el pago en el plazo establecido. En particular,</text:p>
                    </text:list-item>
                  </text:list>
                </text:list-item>
              </text:list>
            </text:list-item>
          </text:list>
        </text:list-item>
      </text:list>
      <text:list text:style-name="LFO19" text:continue-numbering="true">
        <text:list-item>
          <text:p text:style-name="P2032">Personas Físicas</text:p>
        </text:list-item>
      </text:list>
      <text:list text:style-name="LFO25" text:continue-numbering="true">
        <text:list-item>
          <text:p text:style-name="P2033">Cualquier documentación que acredite la renta mensual percibida</text:p>
        </text:list-item>
        <text:list-item>
          <text:p text:style-name="P2034">Última declaración del IRPF o justificación de su no presentación</text:p>
        </text:list-item>
      </text:list>
      <text:p text:style-name="P2035"/>
      <text:list text:style-name="LFO19" text:continue-numbering="true">
        <text:list-item>
          <text:p text:style-name="P2036">Personas Jurídicas</text:p>
        </text:list-item>
      </text:list>
      <text:list text:style-name="LFO25" text:continue-numbering="true">
        <text:list-item>
          <text:p text:style-name="P2037">Última declaración del IS</text:p>
        </text:list-item>
        <text:list-item>
          <text:p text:style-name="P2038">Balance de situación a fecha de la solicitud, acompañado de justificantes de los saldos bancarios</text:p>
        </text:list-item>
        <text:list-item>
          <text:p text:style-name="P2039">Última cuenta de resultados</text:p>
        </text:list-item>
      </text:list>
      <text:p text:style-name="P2040"/>
      <text:list text:style-name="LFO19" text:continue-numbering="true">
        <text:list-item>
          <text:p text:style-name="P2041">Comunidades de Propietarios</text:p>
        </text:list-item>
      </text:list>
      <text:list text:style-name="LFO25" text:continue-numbering="true">
        <text:list-item>
          <text:p text:style-name="P2042">Certificado del Presidente/Secretario de la Comunidad en el que se detallen los ingresos obtenidos por las cuotas de la comunidad</text:p>
        </text:list-item>
      </text:list>
      <text:p text:style-name="P2043"/>
      <text:p text:style-name="P2044"><text:span text:style-name="T2045">3.2.-<text:s/></text:span><text:span text:style-name="T2046">Criterios de concesión:</text:span></text:p>
      <text:p text:style-name="P2047"/>
      <text:list text:style-name="LFO14" text:continue-numbering="true">
        <text:list-item>
          <text:p text:style-name="P2048">Las deudas de importe inferior a 150 € no serán susceptibles de aplazamiento o fraccionamiento</text:p>
        </text:list-item>
        <text:list-item>
          <text:p text:style-name="P2049">Las deudas de importe comprendido entre 150 € y 750 € podrán aplazarse o fraccionarse por un período máximo de tres meses.</text:p>
        </text:list-item>
        <text:list-item>
          <text:p text:style-name="P2050">El pago de las deudas de importe comprendido entre 750€ y 1500€ puede ser aplazado o fraccionado hasta 6 meses.</text:p>
        </text:list-item>
        <text:list-item>
          <text:p text:style-name="P2051">El pago de las deudas de importe comprendido entre 1500 € y 3.000 € puede ser aplazado o fraccionado hasta 12 meses.</text:p>
        </text:list-item>
        <text:list-item>
          <text:p text:style-name="P2052">Si el importe excede de 3.000 €, los plazos concedidos pueden extenderse hasta 18 meses.</text:p>
        </text:list-item>
        <text:list-item>
          <text:p text:style-name="P2053">La concesión del aplazamiento/fraccionamiento de pago requerirá que el solicitante domicilie el pago de la deuda o de las sucesivas fracciones.</text:p>
        </text:list-item>
        <text:list-item>
          <text:p text:style-name="P2054"><text:span text:style-name="T2055">Cuando la deuda afectada por la solicitud de aplazamiento<text:s/></text:span><text:span text:style-name="T2056">exceda de 18.000 euros</text:span><text:span text:style-name="T2057">, será preciso detallar la garantía que se ofrece. El solicitante deberá ofrecer garantía en forma de Aval solidario de entidad de crédito o sociedad de garantía recíproca, certificado de seguro de caución, por importe de la deuda, los intereses de demora que genere el aplazamiento o fraccionamiento y el 25 por ciento de la suma de ambas aplicaciones presupuestarias, teniendo en cuenta que en el importe de la deuda deberán computarse los intereses de demora que pudieran haberse generado en período ejecutivo, hasta el momento de la solicitud.</text:span></text:p>
        </text:list-item>
      </text:list>
      <text:p text:style-name="P2058"><text:span text:style-name="T2059">A efectos de la determinación de la cuantía señalada se acumularán en el momento de la solicitud, tanto las deudas a que se refiere la propia solicitud como cualesquiera otras del mismo deudor para las que se haya solicitado y no resuelto el aplazamiento o fraccionamiento, así como el importe de los vencimientos pendientes de ingreso de las deudas aplazadas o fraccionadas, salvo que estén debidamente garantizadas. Las deudas acumulables serán aquellas que consten en las bases de datos del Consorcio de Tributos y del propio Ayuntamiento. Asimismo, no se exigirá garantía cuando el solicitante sea una Administración pública.<text:s/></text:span><text:span text:style-name="T2060">En los fraccionamientos de pago será admisible la constitución de garantías parciales e independientes por cada uno de los plazos.</text:span></text:p>
      <text:p text:style-name="P2061"/>
      <text:list text:style-name="LFO14" text:continue-numbering="true">
        <text:list-item>
          <text:p text:style-name="P2062">No obstante, aún cuando la deuda fuese superior a 18.000,00€ podrá solicitarse la dispensa total o parcial de garantía, en cuyo caso la solicitud deberá acompañarse además de la siguiente documentación:</text:p>
          <text:list text:continue-numbering="true">
            <text:list-item>
              <text:list>
                <text:list-item>
                  <text:list>
                    <text:list-item>
                      <text:p text:style-name="P2063">Declaración responsable y justificación documental manifestando carecer de bienes o no poseer otros que los ofrecidos en garantía.</text:p>
                    </text:list-item>
                    <text:list-item>
                      <text:p text:style-name="P2064">Justificación documental de la imposibilidad de obtener aval de entidad de crédito o sociedad de garantía recíproca o certificado de seguro de caución, en la que consten las gestiones efectuadas para su obtención.</text:p>
                    </text:list-item>
                    <text:list-item>
                      <text:p text:style-name="P2065">Balance y cuenta de resultados de los tres últimos años e informe de auditoría, si existe, en caso de empresarios obligados por ley a llevar contabilidad.</text:p>
                    </text:list-item>
                    <text:list-item>
                      <text:p text:style-name="P2066">Plan de viabilidad y cualquier otra información que justifique la posibilidad de cumplir el Fraccionamiento/Aplazamiento solicitado.</text:p>
                    </text:list-item>
                    <text:list-item>
                      <text:p text:style-name="P2067">Cuando se solicite la admisión de garantía que no consista en aval de entidad de crédito, sociedad de garantía recíproca o certificado de seguro de caución, se aportará, junto a la solicitud de aplazamiento o fraccionamiento la siguiente documentación:</text:p>
                    </text:list-item>
                  </text:list>
                </text:list-item>
              </text:list>
            </text:list-item>
          </text:list>
        </text:list-item>
      </text:list>
      <text:p text:style-name="P2068">- Declaración responsable y justificación documental de la imposibilidad de obtener dicho aval o certificado de seguro de caución, en la que consten las gestiones efectuadas para su obtención.</text:p>
      <text:p text:style-name="P2069">- Valoración de los bienes ofrecidos en garantía efectuada por empresas o profesionales especializados e independientes. Cuando exista un registro de empresas o profesionales especializados en la valoración de un determinado tipo de bienes, la valoración deberá efectuarse, preferentemente, por una empresa o profesional inscrito en dicho registro.</text:p>
      <text:p text:style-name="P2070">- Balance y cuenta de resultados del último ejercicio cerrado e informe de auditoría, si existe, en caso de empresarios o profesionales obligados por ley a llevar contabilidad.</text:p>
      <text:p text:style-name="P2071"/>
      <text:list text:style-name="LFO14" text:continue-numbering="true">
        <text:list-item>
          <text:p text:style-name="P2072">Sólo de forma excepcional siempre que exista causa suficiente debidamente motivada por el interesado se podrán conceder aplazamiento de las deudas de importe inferior a 150 euros o por períodos distintos que los enumerados anteriormente.</text:p>
        </text:list-item>
        <text:list-item>
          <text:p text:style-name="P2073">Si existen varias deudas pendientes, distintas a las que se se incluye en la solicitud de aplazamiento/fraccionamiento, no se concederá el solicitado, salvo que opte por la inclusión de las mismas en la referida solicitud.</text:p>
        </text:list-item>
        <text:list-item>
          <text:p text:style-name="P2074">Según el art. 52.1 del Reglamento General de Recaudación el vencimiento de los plazos deberá coincidir con los días 5 ó 20 del mes. Asimismo, el interesado debe comprometerse, de conformidad con lo dispuesto en el art.51.2 del citado Reglamento, a efectuar el pago del fraccionamiento que corresponda, según la propuesta solicitada, mientras dura la tramitación del expediente.</text:p>
        </text:list-item>
        <text:list-item>
          <text:p text:style-name="P2075">Salvo circunstancias excepcionales, se denegarán las siguientes solicitudes:</text:p>
          <text:list text:continue-numbering="true">
            <text:list-item>
              <text:p text:style-name="P2076">Las de reconsideración de aplazamientos o fraccionamientos resueltos según los presentes criterios y que no están debidamente fundadas teniendo como única finalidad demorar el cumplimiento de las obligaciones tributarias.</text:p>
            </text:list-item>
            <text:list-item>
              <text:p text:style-name="P2077">Las presentadas por los obligados que hayan incumplido reiteradamente aplazamientos o fraccionamientos concedidos o no haya formalizado las garantías correspondientes.</text:p>
            </text:list-item>
            <text:list-item>
              <text:p text:style-name="P2078">Las de fraccionamientos o aplazamientos de deudas que sean objeto de compesación.</text:p>
            </text:list-item>
            <text:list-item>
              <text:p text:style-name="P2079">Las deudas que se encuentren en periodo ejecutivo en cualquier momento posterior al de la notificación del acto administrativo por el que se acuerde la enajenación de los bienes embargados.</text:p>
            </text:list-item>
          </text:list>
        </text:list-item>
      </text:list>
      <text:p text:style-name="P2080"/>
      <text:p text:style-name="P2081">3.3.- Intereses por aplazamiento</text:p>
      <text:p text:style-name="P2082"/>
      <text:p text:style-name="P2083">Las cantidades cuyo pago se aplace, excluido, en su caso, el recargo de apremio, devengarán intereses de demora por el tiempo que dure el aplazamiento y al tipo fijado en la Ley de Presupuestos Generales del Estado.</text:p>
      <text:p text:style-name="P2084"/>
      <text:p text:style-name="P2085">En la aplicación del punto anterior, se tendrán en cuenta las siguientes reglas:</text:p>
      <text:p text:style-name="P2086"><text:tab/></text:p>
      <text:list text:style-name="LFO29" text:continue-numbering="true">
        <text:list-item>
          <text:p text:style-name="P2087">En caso de aplazamiento se computa desde el vencimiento del período voluntario y hasta el término del plazo concedido.</text:p>
        </text:list-item>
      </text:list>
      <text:p text:style-name="P2088"/>
      <text:list text:style-name="LFO29" text:continue-numbering="true">
        <text:list-item>
          <text:p text:style-name="P2089">En caso de fraccionamiento, se computarán los intereses devengados por cada fracción desde el vencimiento del período voluntario hasta el vencimiento del plazo concedido, debiéndose satisfacer junto con dicha fracción. En caso que el fraccionamiento o aplazamiento sea superior a 1 año y, por tanto, se desconozca el tipo de interés aplicable, se calculará éste en base al tipo vigente y posteriormente se regularizará si se hubiera modificado el tipo de interés aplicable. En las domiciliaciones bancarias, el cargo de cada fracción se efectuará por el importe exacto, resultante de aplicar el tipo de interés vigente en el ejercicio de vencimiento de la fracción.</text:p>
        </text:list-item>
      </text:list>
      <text:p text:style-name="P2090"/>
      <text:list text:style-name="LFO29" text:continue-numbering="true">
        <text:list-item>
          <text:p text:style-name="P2091">Si llegado el vencimiento de la deuda aplazada o fraccionada, no se realizara el pago, se anulará la liquidación de intereses de demora, la cual se practicará en el momento del pago tomando como base de cálculo el principal.</text:p>
        </text:list-item>
      </text:list>
      <text:p text:style-name="P2092"/>
      <text:p text:style-name="P2093"/>
      <text:p text:style-name="P2094">3.4.- El requisito de domiciliación bancaria quedará exceptuado mientras la aplicación informática corporativa no tenga culminado dicha funcionalidad.</text:p>
      <text:p text:style-name="P2095"/>
      <text:h text:style-name="Título2" text:outline-level="2"><text:bookmark-start text:name="_Toc64975641"/>BASE 60.- PLIEGOS DE CARGO EN EJECUTIVA<text:bookmark-end text:name="_Toc64975641"/></text:h>
      <text:p text:style-name="P2096"/>
      <text:p text:style-name="P2097">1. Los Pliegos de Cargo en Ejecutiva formulados al Consorcio de Tributos de la Isla de Tenerife, individuales o colectivos, se expedirán una vez vencido el período de ingreso en vía voluntaria de las Liquidaciones de Contraído Previo y éstas no hayan sido ingresadas en la Tesorería Municipal, siempre que no se encuentren en situación de suspensión de cobro.</text:p>
      <text:p text:style-name="P2098"/>
      <text:h text:style-name="Título2" text:outline-level="2"><text:bookmark-start text:name="_Toc64975642"/>BASE 61.- DEVOLUCIÓN DE INGRESOS INDEBIDOS O DUPLICADOS<text:bookmark-end text:name="_Toc64975642"/></text:h>
      <text:p text:style-name="P2099"/>
      <text:p text:style-name="P2100">1. La devolución de ingresos indebidos o duplicados se ajustará a lo dispuesto en el artículo 221 de la Ley 58/2003, de 17 de diciembre, General Tributaria y a lo establecido en el Real Decreto 520/2005, de 13 de mayo, por el que se aprueba el Reglamento General de desarrollo de la LGT en materia de revisión en vía administrativa, que tendrá carácter supletorio para las devoluciones que constituyan ingresos de derecho público distintos de los tributarios.<text:s/></text:p>
      <text:p text:style-name="P2101"/>
      <text:p text:style-name="P2102">2. La tramitación de los expedientes de devolución de ingresos indebidos o duplicados se ajustará al siguiente procedimiento:</text:p>
      <text:p text:style-name="P2103"/>
      <text:p text:style-name="P2104">a) Informe- Propuesta de devolución formulada por Gestión Tributaria que deberá ir acompañada de justificación del ingreso.</text:p>
      <text:p text:style-name="P2105">b) Informe de la Tesorería, en las devoluciones de ingresos duplicados.</text:p>
      <text:p text:style-name="P2106">c) Fiscalización.<text:s/></text:p>
      <text:p text:style-name="P2107">d) Aprobación del Órgano Competente.</text:p>
      <text:p text:style-name="P2108"/>
      <text:p text:style-name="P2109">3. La Propuesta de Gestión Tributaria deberá señalar:<text:s/></text:p>
      <text:p text:style-name="P2110">• El supuesto en que se base, de los previstos en la normativa aplicable.<text:s/></text:p>
      <text:p text:style-name="P2111">• Las solicitudes, documentos, resoluciones, acuerdos o sentencias que se aporten en el expediente.<text:s/></text:p>
      <text:p text:style-name="P2112"><text:span text:style-name="T2113">• La parte dispositiva de la propuesta de resolución al órgano competente.</text:span></text:p>
      <text:p text:style-name="P2114"/>
      <text:h text:style-name="Título2" text:outline-level="2"><text:bookmark-start text:name="_Toc64975643"/>BASE 62.- CRITERIOS PARA DETERMINACION DE LOS INGRESOS DE DUDOSO COBRO<text:bookmark-end text:name="_Toc64975643"/></text:h>
      <text:p text:style-name="P2115"/>
      <text:p text:style-name="P2116"><text:span text:style-name="T2117"><text:tab/>La entrada en vigor de la<text:s/></text:span><text:span text:style-name="T2118">Ley 27/2013, de 27 de diciembre, de racionalización y sostenibilidad de la Administración Local, se incluye un nuevo artículo 193 bis, en el Texto Refundido de la Ley reguladora de las Haciendas Locales, aprobado mediante<text:s/></text:span><text:a xlink:href="http://noticias.juridicas.com/base_datos/Admin/rdleg2-2004.html" office:target-frame-name="_top" xlink:show="replace"><text:span text:style-name="T2119">Real Decreto Legislativo 2/2004, de 5 de marzo</text:span></text:a><text:span text:style-name="T2120">, que establece un nuevo criterio de cálculo de los derechos de difícil o imposible recaudación, para su aplicación a partir del ejercicio 2014, quedando con la siguiente redacción:</text:span></text:p>
      <text:p text:style-name="P2121"><text:span text:style-name="T2122">Las Entidades Locales deberán informar al Ministerio de Hacienda y Administraciones Públicas y a su Pleno, u órgano equivalente, del resultado de la aplicación de los criterios determinantes de los derechos de difícil o imposible recaudación con los siguientes límites mínimos:</text:span></text:p>
      <text:list text:style-name="LFO17" text:continue-numbering="true">
        <text:list-item>
          <text:list>
            <text:list-item>
              <text:p text:style-name="P2123"><text:span text:style-name="T2124">a)<text:s/></text:span><text:span text:style-name="T2125">Los derechos pendientes de cobro liquidados dentro de los presupuestos de los dos ejercicios anteriores al que corresponde la liquidación, se minorarán, como mínimo, en un 25 por ciento.</text:span></text:p>
            </text:list-item>
            <text:list-item>
              <text:p text:style-name="P2126"><text:span text:style-name="T2127">b)<text:s/></text:span><text:span text:style-name="T2128">Los derechos pendientes de cobro liquidados dentro de los presupuestos del ejercicio tercero anterior al que corresponde la liquidación, se minorarán, como mínimo, en un 50 por ciento.</text:span></text:p>
            </text:list-item>
            <text:list-item>
              <text:p text:style-name="P2129"><text:span text:style-name="T2130">c)<text:s/></text:span><text:span text:style-name="T2131">Los derechos pendientes de cobro liquidados dentro de los presupuestos de los ejercicios cuarto a quinto anteriores al que corresponde la liquidación, se minorarán, como mínimo, en un 75 por ciento.</text:span></text:p>
            </text:list-item>
            <text:list-item>
              <text:p text:style-name="P2132"><text:span text:style-name="T2133">d)<text:s/></text:span><text:span text:style-name="T2134">Los derechos pendientes de cobro liquidados dentro de los presupuestos de los restantes ejercicios anteriores al que corresponde la liquidación, se minorarán en un 100 por ciento.»</text:span></text:p>
            </text:list-item>
          </text:list>
        </text:list-item>
      </text:list>
      <text:p text:style-name="P2135"/>
      <text:h text:style-name="Título2" text:outline-level="2"><text:bookmark-start text:name="_Toc64975644"/>BASE 63.- <text:s/>RECONOCIMIENTO DE DERECHOS POR SUBVENCIONES PERCIBIDAS<text:bookmark-end text:name="_Toc64975644"/></text:h>
      <text:p text:style-name="P2136"/>
      <text:p text:style-name="P2137">El reconocimiento del derecho de las subvenciones se realizará cuando se produzca el cobro, o cuando se conozca, de forma cierta y por un importe exacto, que el ente concedente ha dictado el acto de reconocimiento de la correlativa obligación. No obstante, se puede reconocer el derecho con anterioridad, una vez cumplidas las obligaciones que hubiese asumido al aceptar, de forma explícita, la subvención. A estos efectos se exigirá del Centro Gestor la correspondiente comunicación al ente concedente, dentro de los plazos exigidos por este.</text:p>
      <text:p text:style-name="P2138"/>
      <text:h text:style-name="Título2" text:outline-level="2"><text:bookmark-start text:name="_Toc64975645"/>BASE 64.- IMPORTE MÍNIMO A EXACCIONAR<text:bookmark-end text:name="_Toc64975645"/><text:s/></text:h>
      <text:p text:style-name="P2139"/>
      <text:p text:style-name="P2140"><text:span text:style-name="T2141">Al amparo de lo dispuesto en el artículo 16 de la Ley General Presupuestaria</text:span><text:span text:style-name="T2142"><text:s/>y por razones de coste y eficacia<text:s/></text:span><text:span text:style-name="T2143">se autoriza expresamente a la Tesorería de la Corporación para que pueda disponer la no liquidación de todas aquellas liquidaciones<text:s/></text:span><text:span text:style-name="T2144">tributarias cuya cuota sea<text:s/></text:span><text:span text:style-name="T2145">inferior a 6 euros</text:span><text:span text:style-name="T2146">, motivado en que los costes directos e indirectos derivados de la gestión y notificación exceden de dicho importe, aplicable a todos los conceptos tributarios</text:span></text:p>
      <text:p text:style-name="P2147"/>
      <text:p text:style-name="P2148">Asimismo, no se practicarán liquidaciones por intereses de demora o recargos de presentación extemporánea cuando los devengados sean inferiores a 3,00 euros y deban ser notificados con posterioridad a la liquidación de la deuda principal. A los efectos de la determinación de dicho límite, se acumulará el total de intereses devengados por el sujeto pasivo, aunque se trate de deudas o períodos impositivos distintos, si traen su causa de un mismo expediente</text:p>
      <text:p text:style-name="P2149"/>
      <text:p text:style-name="P2150"><text:span text:style-name="T2151">Podrán igualmente ser anuladas y dadas de baja en Contabilidad aquellas deudas derivadas<text:s/></text:span><text:span text:style-name="T2152">de recursos de derecho público de la Hacienda Local, liquidados con una antigüedad superior a cuatro años y no acumulados en un expediente ejecutivo con otras deudas del mismo contribuyente y cuya cuantía derivada de la liquidación inicial, notificada en periodo voluntario al deudor,<text:s/></text:span><text:span text:style-name="T2153">no exceda de 6,00 euros</text:span><text:span text:style-name="T2154">, cuantía que se estima insuficiente para la cobertura del coste de exacción y recaudación</text:span></text:p>
      <text:p text:style-name="P2155"/>
      <text:h text:style-name="Título2" text:outline-level="2"><text:bookmark-start text:name="_Toc64975646"/>BASE 65.- OPERACIONES DE CRÉDITO<text:bookmark-end text:name="_Toc64975646"/></text:h>
      <text:p text:style-name="P2156"/>
      <text:p text:style-name="P2157">1.- La concertación o modificación de operaciones de crédito se regirán por lo preceptuado en las presentes bases.</text:p>
      <text:p text:style-name="P2158"/>
      <text:p text:style-name="P2159">2.- Los expedientes de contratación o modificación de operaciones de crédito se iniciarán a propuesta del Sr. Alcalde o Concejal Delegado en la que se determinará el importe de la operación a contratar o la identificación suficiente de aquella que pretende modificarse y las condiciones económicas básicas de la operación (tipo de interés, plazo, etc.).</text:p>
      <text:p text:style-name="P2160"/>
      <text:p text:style-name="P2161">Determinadas dichas condiciones económicas mínimas, se solicitará oferta, al menos, a tres entidades financieras. La acreditación documental de las consultas se efectuará mediante escritos dirigidos a las entidades seleccionadas, registrados de salida, concediéndoles un plazo no inferior a diez días hábiles, contados a partir del siguiente al de la notificación, para que puedan presentar sus proposiciones, preferentemente en sobre cerrado.</text:p>
      <text:p text:style-name="P2162"/>
      <text:p text:style-name="P2163">Una vez recibidas las ofertas solicitadas, se constituirá una Mesa de Contratación, de la que necesariamente deberán formar parte el Interventor, el Tesorero y el Secretario General de la Corporación, para la valoración de las proposiciones presentadas y que podrá determinar, si así se estima conveniente, la apertura de un nuevo trámite de consulta, tanto para determinar o clarificar el contenido de las proposiciones presentadas como para mejora de las mismas. Dicho trámite se acreditará en la misma forma expresada en el párrafo anterior, pero concediéndose, únicamente, un plazo máximo de tres días hábiles para la presentación de la documentación necesaria. Esta Mesa de Contratación podrá proponer, así mismo, dejar desierto el expediente, si las ofertas presentadas son claramente perjudiciales para los intereses municipales.</text:p>
      <text:p text:style-name="P2164"/>
      <text:p text:style-name="P2165"><text:tab/>3. No obstante lo indicado en los dos apartados anteriores, para la modificación a la baja de los tipos de interés aplicables a las operaciones ya concertadas, sin que se altere el resto de las condiciones del contrato, no será necesario instrumentar el trámite de consulta regulado en los referidos apartados, siendo suficiente en este caso el acuerdo mutuo con la Entidad Financiera contratante y el cumplimiento de las prescripciones de la Ley reguladora de las Haciendas Locales a estos efectos.</text:p>
      <text:p text:style-name="P2166"/>
      <text:p text:style-name="P2167">4.- La concertación o modificación de operaciones de crédito deberá acordarse previo informe de la Intervención, en el que se analizará, especialmente, la capacidad para hacer frente, en el tiempo, a las obligaciones que de aquellas se deriven para la misma.</text:p>
      <text:p text:style-name="P2168"><text:tab/></text:p>
      <text:p text:style-name="P2169">5. Corresponde al Alcalde la concertación de las operaciones de crédito a largo plazo previstas en el Presupuesto cuyo importe acumulado, dentro de cada ejercicio económico, no supere el 10 por 100 de los recursos corrientes liquidados en el ejercicio anterior. En caso contrario, corresponde la concertación de las operaciones de crédito al Pleno de la Corporación.</text:p>
      <text:p text:style-name="P2170"/>
      <text:p text:style-name="P2171"><text:tab/>6.- Corresponde al Alcalde la concertación de las operaciones de crédito a corto plazo cuando el importe acumulado de las operaciones vivas de esta naturaleza, incluida la nueva operación, no supere el 15 por 100 de los recursos corrientes liquidados en el ejercicio anterior. En caso contrario, corresponde la concertación de las operaciones de crédito al Pleno de la Corporación.</text:p>
      <text:p text:style-name="P2172"/>
      <text:p text:style-name="P2173"><text:tab/>7.- La concertación de cualesquiera operaciones de crédito estará condicionada, cuando así proceda, a la preceptiva autorización de los órganos competentes del Ministerio de Economía y Hacienda. En estos casos, no podrán adquirir firmeza los compromisos de gasto vinculados a tal operación hasta tanto no se disponga de la correspondiente autorización.</text:p>
      <text:p text:style-name="P2174"/>
      <text:h text:style-name="Título1" text:outline-level="1"><text:bookmark-start text:name="_Toc64975647"/>TITULO II: LA TESORERÍA<text:bookmark-end text:name="_Toc64975647"/></text:h>
      <text:p text:style-name="P2175"/>
      <text:h text:style-name="Título2" text:outline-level="2"><text:bookmark-start text:name="_Toc64975648"/>BASE 66.- COMPOSICIÓN DE LA TESORERÍA DE FONDOS Y CUSTODIA<text:bookmark-end text:name="_Toc64975648"/></text:h>
      <text:p text:style-name="P2176"/>
      <text:p text:style-name="P2177">1.- Constituye la Tesorería de Fondos todos los recursos financieros de esta Entidad Local, sean dinero, valores o créditos, tanto por operaciones presupuestarias como extrapresupuestarias.</text:p>
      <text:p text:style-name="P2178"/>
      <text:p text:style-name="P2179">2. La Tesorería se regirá por lo dispuesto en los artículos 194 y siguientes del Texto Refundido de la Ley reguladora de las Haciendas Locales 2/2004 y, en cuanto le sea de aplicación, por las normas de la Ley General Presupuestaria y demás disposiciones reglamentarias.<text:s/></text:p>
      <text:p text:style-name="P2180"/>
      <text:p text:style-name="P2181">3.- La Tesorería Local se regirá por el principio de caja única y sus disponibilidades y variaciones quedan sujetas a fiscalización de la Intervención de Fondos y al régimen de contabilidad pública.</text:p>
      <text:p text:style-name="P2182"/>
      <text:p text:style-name="P2183">4.- Queda prohibida la existencia de cajas especiales, no considerándose como tales las cuentas en Entidades de Crédito y Cajas de Ahorro legalmente autorizadas, ni las cajas de efectivo para los fondos y valores de las operaciones diarias, las cuales estarán sujetas a las limitaciones en cuanto a la custodia de los fondos que acuerde el Ordenador de Pagos previo informe del Interventor de Fondos y del Tesorero.</text:p>
      <text:p text:style-name="P2184"/>
      <text:h text:style-name="Título2" text:outline-level="2"><text:bookmark-start text:name="_Toc64975649"/>BASE 67- OTRAS CAJAS EN EFECTIVO<text:bookmark-end text:name="_Toc64975649"/></text:h>
      <text:p text:style-name="P2185"/>
      <text:p text:style-name="P2186">1. La autorización de apertura de nuevas Cajas de Efectivo se ajustará a lo dispuesto en el apartado 2° del artículo 197 del Texto Refundido de la Ley reguladora de las Haciendas Locales 2/2004<text:s/></text:p>
      <text:p text:style-name="P2187"/>
      <text:p text:style-name="P2188">2. La tramitación de los Expedientes de Apertura de Cajas de Efectivo se ajustará al siguiente PROCEDIMIENTO:</text:p>
      <text:p text:style-name="P2189">a) Propuesta de la Unidad Gestora responsable del Servicio o de la Actividad generadora de ingresos.<text:s/></text:p>
      <text:p text:style-name="P2190">b) Informe de la Tesorería<text:s/></text:p>
      <text:p text:style-name="P2191">c) Informe de Fiscalización<text:s/></text:p>
      <text:p text:style-name="P2192">d) Aprobación del Órgano Competente.</text:p>
      <text:p text:style-name="P2193"/>
      <text:p text:style-name="P2194">3. La Propuesta de la Unidad Gestora deberá señalar:<text:s/></text:p>
      <text:p text:style-name="P2195">• La conveniencia y oportunidad de su apertura para facilitar la gestión de los fondos de las operaciones diarias.<text:s/></text:p>
      <text:p text:style-name="P2196">• Los conceptos gestionados, su periodicidad de cobro y las medidas de control propuestas.<text:s/></text:p>
      <text:p text:style-name="P2197">• El régimen de ingresos en la Tesorería Municipal<text:s/></text:p>
      <text:p text:style-name="P2198">• La parte dispositiva de la propuesta de resolución al órgano competente.<text:s/></text:p>
      <text:p text:style-name="P2199"/>
      <text:p text:style-name="P2200">4. La gestión de las Cajas de Efectivo corresponderá a la Unidad Gestora autorizada y se ajustará a las siguientes normas:<text:s/></text:p>
      <text:p text:style-name="P2201">á) Tendrán la función exclusiva de ingresos de fondos emanados de la actividad municipal, no pudiendo cobrar tasas, tarifas, recargos, intereses o sanciones; ni efectuar bonificaciones, reducciones o exenciones que no hayan sido debidamente aprobadas por la Corporación.<text:s/></text:p>
      <text:p text:style-name="P2202">b) No podrán efectuar pagos bajo ningún concepto, ni siquiera por devolución de ingresos indebidos.<text:s/></text:p>
      <text:p text:style-name="P2203">c) La recaudación obtenida se ingresará, como máximo, con carácter semanal en la Entidad de Crédito designada al efecto por la Tesorería Municipal o, en su caso, directamente en la Caja de la Corporación.<text:s/></text:p>
      <text:p text:style-name="P2204">d) Podrán disponer de fondos líquidos en la cuantía que la Tesorería determine, a efectos de cambios de moneda.<text:s/></text:p>
      <text:p text:style-name="P2205">e) Dentro de los cinco primeros días de cada mes, respecto de la gestión del anterior, presentarán un resumen- liquidación de los ingresos realizados, al que se acompañará de los justificantes pertinentes.<text:s/></text:p>
      <text:p text:style-name="P2206"/>
      <text:p text:style-name="P2207">5. La Tesorería y la Intervención ejercerán las funciones propias de su competencia, a cuyo efecto podrán dictar las Instrucciones oportunas para un mejor control y funcionamiento de aquéllas.</text:p>
      <text:p text:style-name="P2208"/>
      <text:h text:style-name="Título2" text:outline-level="2"><text:bookmark-start text:name="_Toc64975650"/>BASE 68.- GESTIÓN DE LA TESORERÍA<text:bookmark-end text:name="_Toc64975650"/></text:h>
      <text:p text:style-name="P2209"/>
      <text:p text:style-name="P2210">La Tesorería de Fondos elaborará anualmente, un Plan de Tesorería, que será aprobado por el Sr. Alcalde-Presidente.</text:p>
      <text:p text:style-name="P2211"/>
      <text:p text:style-name="P2212">La gestión de los recursos líquidos se llevará a cabo con el criterio de obtención de la máxima rentabilidad, asegurando en todo caso la inmediata liquidez para el cumplimiento de las obligaciones en sus vencimientos temporales.</text:p>
      <text:p text:style-name="P2213"/>
      <text:h text:style-name="Título2" text:outline-level="2"><text:bookmark-start text:name="_Toc64975651"/>BASE 69.- REGULACIÓN DE LOS MOVIMIENTOS INTERNOS DE TESORERÍA<text:bookmark-end text:name="_Toc64975651"/></text:h>
      <text:p text:style-name="P2214"/>
      <text:p text:style-name="P2215">Con el fin de obtener los mejores resultados en la gestión de los recursos financieros de la Entidad, preservando la seguridad y evitando la arbitrariedad en los movimientos, éstos se realizarán de acuerdo con el siguiente procedimiento:</text:p>
      <text:p text:style-name="P2216"/>
      <text:list text:style-name="LFO30" text:continue-numbering="true">
        <text:list-item>
          <text:p text:style-name="P2217">Los traspasos sólo serán realizables entre cuentas de cualquier naturaleza de las que la Corporación sea titular, no suponiendo, por tanto, pago o salida exterior de fondos.</text:p>
        </text:list-item>
      </text:list>
      <text:p text:style-name="P2218"/>
      <text:list text:style-name="LFO30" text:continue-numbering="true">
        <text:list-item>
          <text:p text:style-name="P2219">El traspaso se efectuará soportado en el oportuno documento en el que se hagan constar los datos básicos del movimiento a realizar: cuenta/s de origen y destino, fecha, importe/s, etc.</text:p>
        </text:list-item>
      </text:list>
      <text:p text:style-name="P2220"/>
      <text:list text:style-name="LFO30" text:continue-numbering="true">
        <text:list-item>
          <text:p text:style-name="P2221">Dicho documento será utilizado como justificante por la Tesorería de Fondos para emitir los medios de pago oportunos que hagan efectivas la/s operación/es propuesta/s, con la correspondiente firma de los claveros de la Entidad.</text:p>
        </text:list-item>
      </text:list>
      <text:p text:style-name="P2222"/>
      <text:list text:style-name="LFO30" text:continue-numbering="true">
        <text:list-item>
          <text:p text:style-name="P2223">Los movimientos tendrán el oportuno reflejo contable en cada caso.</text:p>
        </text:list-item>
      </text:list>
      <text:p text:style-name="P2224"/>
      <text:p text:style-name="P2225"/>
      <text:h text:style-name="Título2" text:outline-level="2"><text:bookmark-start text:name="_Toc64975652"/>BASE 70.- CONCIERTO DE SERVICIOS FINANCIEROS<text:bookmark-end text:name="_Toc64975652"/></text:h>
      <text:p text:style-name="P2226"/>
      <text:p text:style-name="P2227">1.- Se podrán concertar los servicios financieros de la Tesorería con Entidades de Crédito y ahorro, mediante la apertura de los siguientes tipos de cuentas:</text:p>
      <text:p text:style-name="P2228"/>
      <text:p text:style-name="P2229">a) Cuentas operativas de ingresos y pagos.</text:p>
      <text:p text:style-name="P2230">b) Cuentas restringidas de recaudación.</text:p>
      <text:p text:style-name="P2231">c) Cuentas restringidas de pagos.</text:p>
      <text:p text:style-name="P2232">d) Cuentas y activos financieros de colocación de excedentes de Tesorería.</text:p>
      <text:p text:style-name="P2233"/>
      <text:p text:style-name="P2234">2.- El depósito y movimiento de caudales se realizará mediante cuentas operativas de ingresos y pagos, abiertas a nombre de la Corporación en las Cajas de Ahorros o Entidades Bancarias que el Alcalde u órgano en quien delegue determine previa propuesta de la Tesorería.</text:p>
      <text:p text:style-name="P2235">3.- La disposición de los fondos situados en estas cuentas corresponderá a la Tesorería, previo trámite de la ordenación de los pagos, exceptuándose aquellas operaciones que tengan la calificación de movimientos internos o de traspasos de fondos de una cuenta a otra.</text:p>
      <text:p text:style-name="P2236">4.- Corresponde a la Tesorería del Ayuntamiento la rentabilización de los excedentes temporales de tesorería mediante inversiones que reúnan las condiciones de liquidez y seguridad, conforme a lo dispuesto en el artículo 180.2 de la Real Decreto Legislativo 2/2004, de 5 de marzo, por el que se aprueba el Texto Refundido de la Ley reguladora de las Haciendas Locales.</text:p>
      <text:p text:style-name="P2237">Las decisiones adoptadas por la Tesorería en este campo no estarán sujetas a ningún rigorismo formal, salvo el control financiero de la Intervención, debiendo reunir los productos financieros en que se coloquen los excedentes temporales de tesorería las siguientes características:</text:p>
      <text:p text:style-name="P2238"><text:tab/><text:s/>Han de tratarse de productos solventes, respaldados por un emisor de suficiente confianza.</text:p>
      <text:p text:style-name="P2239"><text:tab/>Han de tener gran liquidez y seguridad, es decir, no tratarse de productos especulativos con algún tipo de riesgo.</text:p>
      <text:p text:style-name="P2240"><text:tab/>Han de disponer de un tratamiento fiscal no penalizador.</text:p>
      <text:p text:style-name="P2241"><text:tab/>Deberán estar retribuidos adecuadamente, con un tipo de interés referenciado (EURIBOR, etc…) u homologable en el mercado.</text:p>
      <text:p text:style-name="P2242">Anualmente la Tesorería emitirá informe en el que se ponga de manifiesto la rentabilidad obtenida de los excedentes temporales de tesorería.<text:s/></text:p>
      <text:p text:style-name="P2243">Se procederá a solicitar ofertas a las entidades financieras con las que el Ayuntamiento tenga abierta cuenta operativa o tengan abierta oficina en el municipio.</text:p>
      <text:p text:style-name="P2244">A la vista de las ofertas presentadas y en base a los criterios de mayor rentabilidad y seguridad, la Tesorería formulará la propuesta de adjudicación que, previo informe de la Intervención, se aprobará por el Alcalde u órgano en quien delegue, a favor de la mejor o mejores ofertas presentadas.</text:p>
      <text:p text:style-name="P2245">A estos efectos, se autoriza a la Tesorería municipal a la realización de los movimientos internos necesarios para la colocación de los excesos a través del sistema de transferencia bancario OMF.<text:s/></text:p>
      <text:p text:style-name="P2246">5. En ejecución de la previsión del art. 52.10 del TRLHL, se autoriza a la Tesorería a promover la concertación de operaciones de tesorería durante el presente ejercicio hasta un máximo del 30% de los ingresos por operaciones corrientes liquidados en el ejercicio anterior. La presente autorización no supone la alteración de los criterios de atribución de competencia establecidos en el art. 52.2° deI TRLHL y en el art. 21.1° f de la LRBRL.</text:p>
      <text:p text:style-name="P2247">La concertación de las operaciones de tesorería se realizará garantizando los principios de concurrencia e igualdad, a través de procedimiento propuesto por la Tesorería municipal y aprobado por la Alcaldía-Presidencia, previo informe<text:s/>de la Secretaría General y de la Intervención municipal.<text:s/></text:p>
      <text:p text:style-name="P2248"/>
      <text:h text:style-name="Título2" text:outline-level="2"><text:bookmark-start text:name="_Toc64975653"/>BASE 71.- PLAN DE DISPOSICIÓN DE FONDOS DE TESORERÍA<text:bookmark-end text:name="_Toc64975653"/></text:h>
      <text:p text:style-name="P2249"/>
      <text:p text:style-name="P2250">1.- La expedición de las órdenes de pago se acomodará al Plan de Disposición de Fondos de la Tesorería, que será aprobado mediante Resolución de Alcaldía, como consecuencia de las competencias otorgadas por la vigente Ley Reguladora de las Haciendas Locales, y cuyas normas esenciales se transcriben en los apartados siguientes, las cuales quedarán automáticamente modificadas para adaptarse a las que, en su caso, pudiera aprobar el citado órgano.</text:p>
      <text:p text:style-name="P2251">2. Como norma general, los pagos se realizarán conforme a la fecha de recepción en la Tesorería, y en defecto de constancia expresa de esta fecha, se tomará como referencia la fecha del documento contable de reconocimiento de la obligación.</text:p>
      <text:p text:style-name="P2252">Con carácter extraordinario, y cuando figure en el expediente un plazo o fecha ineludible de pago, y salvo que resulte de aplicación la prelación regulada en el siguiente apartado, se podrán expedir las correspondientes órdenes de pago con carácter preferente, para lo cual, el área gestora del expediente comunicará tal circunstancia con la suficiente antelación a la Tesorería para posibilitar la gestión de las disponibilidades de liquidez. A estos efectos, esta comunicación deberá realizarse en cuanto se tenga conocimiento de ello y, en todo caso, con una antelación mínima de cinco días hábiles, plazo que se aumentará a 10 días hábiles cuando el importe a abonar sea superior a 200.000,00 euros.</text:p>
      <text:p text:style-name="P2253">3. Cuando las disponibilidades de Tesorería no fueran suficientes para hacer frente al total de las obligaciones reconocidas pendientes de pago en cada momento, la expedición de órdenes de pago se someterán a las prelaciones establecidas a continuación, en las que se da, por imposición legal, Ley Orgánica 2/2012 de 27 de abril de Estabilidad Presupuestaria y Sostenibilidad Financiera, prioridad absoluta de pago de la deuda de las Administraciones Publicas.<text:s/></text:p>
      <text:p text:style-name="P2254">a) Intereses y capital de la deuda.</text:p>
      <text:p text:style-name="P2255">b) Retribuciones del personal y demás conceptos incluidos en las nóminas mensuales.</text:p>
      <text:p text:style-name="P2256">c) Retenciones de IRPF (ya sea al personal o a profesionales a los que se hubiera practicado tal retención) y Seguridad Social (cuotas retenidas al personal y cotización empresarial).</text:p>
      <text:p text:style-name="P2257">d) Obligaciones debidamente contraídas en ejercicios anteriores.</text:p>
      <text:p text:style-name="P2258">e) Obligaciones financiadas con recursos de carácter afectado (subvenciones, préstamos, etc.)</text:p>
      <text:p text:style-name="P2259">f) Liquidaciones tributarias de cualquier tipo, titularidad de otras Administraciones Públicas.</text:p>
      <text:p text:style-name="P2260">g) Contratos de prestación de servicios determinados como esenciales por la legislación vigente sobre régimen local y que hayan sido formalizados con cumplimiento de la normativa de contratación pública local. A estos efectos, se consideran servicios esenciales, se gestionen directa o indirectamente por el Ayuntamiento, los relacionados en el artículo 26 de la Ley 7/1985, de 2 de abril, reguladora de las Bases de Régimen Local.</text:p>
      <text:p text:style-name="P2261">h) Pagos y/o depósitos a efectuar en cumplimiento de sentencias firmes por las cuales el Ayuntamiento haya sido condenado al pago de alguna cantidad.</text:p>
      <text:p text:style-name="P2262">i) Obligaciones procedentes de presupuestos cerrados (distintas de las citadas en el apartado c) anterior), incluidas las derivadas de reconocimientos extrajudiciales de créditos aprobados por el Pleno.</text:p>
      <text:p text:style-name="P2263">j) Devoluciones de ingresos indebidos y de fianzas, garantías y depósitos.</text:p>
      <text:p text:style-name="P2264">k) Subvenciones, convenios y transferencias a otras entidades públicas o privadas.</text:p>
      <text:p text:style-name="P2265">l) Resto de pagos.</text:p>
      <text:p text:style-name="P2266"/>
      <text:p text:style-name="P2267">En caso de conflicto, prevalece el criterio de prelación establecido en la relación anterior, y dentro de cada uno de los apartados, se atenderá, en primer lugar, al criterio temporal de fecha de recepción en Tesorería y, en caso de que sea necesario, el número de operación del documento contable por el que se reconoce la obligación y, si aún existiera coincidencia, en función de la fecha de cada factura.</text:p>
      <text:p text:style-name="P2268">4. En todo caso, la Alcaldía es competente para la modificación del criterio de prelación establecido en el apartado anterior, siempre que ello no suponga la utilización de recursos afectados al pago de obligaciones que no tengan la finalidad para la que fueron concedidos o la vulneración del límite legal de prioridad de los gastos de personal y obligaciones de presupuestos cerrados.</text:p>
      <text:p text:style-name="P2269"/>
      <text:h text:style-name="Título2" text:outline-level="2"><text:bookmark-start text:name="_Toc64975654"/>BASE 72.- PROCEDIMIENTO DE PAGO<text:bookmark-end text:name="_Toc64975654"/></text:h>
      <text:p text:style-name="P2270"/>
      <text:p text:style-name="P2271">1.- No se podrá realizar pago alguno por la Tesorería o dar salida a los fondos o valores, sin el oportuno documento expedido por el Ordenador de Pagos y fiscalizado por el Interventor y con atención a las prioridades establecidas legalmente y el Plan de Disposición de Fondos. Los documentos necesarios para disponer fondos de cuentas corrientes serán firmados conjuntamente por el Alcalde, el Interventor y el Tesorero.</text:p>
      <text:p text:style-name="P2272">2.- Recibida por Tesorería una orden o mandamiento de pago corresponderá a esta su ejecución mediante pago material eligiéndose por esta Unidad la cuenta con cargo a la cual ha de realizarse el pago así como la introducción el sistema de información contable de los datos relativos de dicha cuenta de cargo.</text:p>
      <text:p text:style-name="P2273">3.- El modo de pago habitual a utilizar por la Tesorería será la transferencia bancaria a favor del acreedor y a la cuenta corriente designada por el mismo a través del modelo normalizado de "Alta / Modificación de Terceros"<text:s/></text:p>
      <text:p text:style-name="P2274">La cumplimentación de este modelo tiene carácter obligatorio, salvo que ya se haya aportado como consecuencia de la tramitación de otro expediente, y deberá realizarse de acuerdo con las instrucciones contenidas en el documento. En especial, las cuentas corrientes señaladas en el espacio reservado a tal efecto deberán ser certificadas por el Banco o Caja correspondiente, debiéndose rellenar correctamente todos los campos destinados a los códigos del banco, sucursal, código de control y cuenta corriente.</text:p>
      <text:p text:style-name="P2275">No obstante lo expresado en el párrafo anterior, no será obligatorio la presentación formal del documento de Alta a Terceros en los casos de pagos a Administraciones Públicas y Entidades u Organismos Oficiales cuando de los datos obrantes en el expediente quede absolutamente clara la identidad del perceptor y los datos referidos a la cuenta corriente en la que deba realizarse el ingreso correspondiente.</text:p>
      <text:p text:style-name="P2276"><text:tab/>El modelo de “Alta / Modificación de Terceros”, debidamente cumplimentado, podrá ser presentado por el registro General de entrada de documentos del Ayuntamiento o admitiéndose también su remisión mediante sistema BUROFAX o a través del registro telemático del Ayuntamiento de Candelaria habilitado en su página web.</text:p>
      <text:p text:style-name="P2277">En el caso de cambio de cuenta o modificación de datos personales, el acreedor tendrá la obligación de comunicarlo al departamento de Tesorería mediante el modelo anteriormente indicado.</text:p>
      <text:p text:style-name="P2278">4.- En aquellos casos en que el pago se realice por la modalidad de Transferencia a través de medios telemáticos instalados en las dependencias municipales de la Tesorería, la responsabilidad de los claveros quedará concretada a partir del momento en que se produzca efectivamente la firma del correspondiente documento justificativo.</text:p>
      <text:p text:style-name="P2279">5.- Excepcionalmente por razones debidamente motivadas por el centro gestor, se podrá utilizar como medio de pago el cheque nominativo para cuya entrega se designa la sede de la Tesorería como lugar de pago.</text:p>
      <text:p text:style-name="P2280">La utilización del cheque como medio de pago requerirá la presencia física en la Tesorería Municipal tanto del perceptor, de su representante, o persona autorizada, que firmará, además, el recibí de<text:s/>la retirada del cheque.</text:p>
      <text:p text:style-name="P2281">6.- El Tesorero pagador exigirá la identificación de las personas a quienes pague mediante la exhibición del documento nacional de identidad o número de identificación fiscal. Las personas apoderadas o representantes exhibirán además el documento acreditativo de su condición.</text:p>
      <text:p text:style-name="P2282">Los pagos a personas que no supiesen firmar o estuviesen imposibilitadas exigirá, además de la exhibición del documento nacional de identidad o número de identificación fiscal, la impresión de la huella dactilar del interesado en el documento acreditativo del pago.</text:p>
      <text:p text:style-name="P2283">Todo acreedor privado del Ayuntamiento, por cualquier concepto, podrá percibir sus créditos por medio de representantes autorizados, mediante poder otorgado en forma legal con los requisitos exigidos en el Derecho común, que será bastanteado por la Secretaria General.</text:p>
      <text:p text:style-name="P2284">Los acreedores que no lo sean por derecho propio, sino como causahabientes de otros, acreditarán su título en la Tesorería Municipal, presentando al efecto la documentación correspondiente para ser bastanteada.</text:p>
      <text:p text:style-name="P2285"><text:span text:style-name="T2286">7 - Únicamente se</text:span><text:span text:style-name="T2287">rá admisible el pago mediante tarjetas de crédito y débito cuando se trate de pagos a justificar o anticipos de caja fija con los límites y condiciones establecidos en las presentes bases de ejecución para ambos supuestos.</text:span></text:p>
      <text:p text:style-name="P2288"><text:span text:style-name="T2289">8.- Endosos:<text:s/></text:span></text:p>
      <text:p text:style-name="P2290"><text:span text:style-name="T2291">Las cesiones de créditos a terceros mediante el endoso de las certificaciones o facturas se instrumentará a través del modelo designado al efecto</text:span><text:span text:style-name="T2292">,</text:span><text:span text:style-name="T2293"><text:s/>mediante el que el CEDENTE cede irrevocablemente al ENDOSATARIO <text:s/>los derechos de cobro frente al Ayuntamiento de la Villa de Candelaria debidamente relacionados, solicitando que el referido crédito sea abonado a la cuenta corriente titularidad del mismo, adquiriendo eficacia frente a este Ayuntamiento mediante la posterior toma de razón, momento en el cual como deudora conoce la transmisión del crédito representado por el documento de cobro.</text:span></text:p>
      <text:p text:style-name="P2294"><text:span text:style-name="T2295">Acompañando a lo solicitud de endoso se deberá aportar la siguiente documentación:<text:s/></text:span></text:p>
      <text:p text:style-name="P2296">1.- Modelo de Alta de Terceros en el sistema Contable del Ayuntamiento de Candelaria, debidamente cumplimentado, tanto del endosatario como del titular endosante.</text:p>
      <text:p text:style-name="P2297">2.- Fotocopia de los documentos que reconozcan el derecho de cobro del Ayuntamiento de Candelaria objeto de cesión (Facturas, certificaciones de obras, Resoluciones,..)</text:p>
      <text:p text:style-name="P2298">3.- El Titular Endosante deberá aportar justificante de encontrarse al corriente con las obligaciones tributarias y de Seguridad Social</text:p>
      <text:p text:style-name="P2299"><text:span text:style-name="T2300">Cuando se trate de Endosos de Ayudas sociales, auxilios, médicas o análogas la acreditación de<text:s/></text:span><text:span text:style-name="T2301">encontrarse al corriente con las obligaciones tributarias y de Seguridad Social podrá ser sustituida por una declaración jurada del Titular Endosante.</text:span></text:p>
      <text:p text:style-name="P2302">En ningún caso se tomará razón de una cesión de derecho de cobro cuando a la fecha de entrada de la correspondiente documentación ya haya sido ordenado el pago. Así mismo, no podrá revocarse cesión de crédito alguna salvo que tal revocación sea expresamente aceptada por el cesionario, lo que deberá acreditarse de modo fehaciente ante esta Administración, y sea igualmente admitida por el Ayuntamiento, que se reserva el derecho a su rechazo en función del estado de tramitación de la cesión inicial.</text:p>
      <text:p text:style-name="P2303">La transmisión de derechos de cobro derivada de un contrato de factoring suscrito entre el interesado y una Entidad Financiera, y con independencia de la eventual manifestación favorable o toma de conocimiento que pueda comunicarse por la correspondiente oficina gestora de este Ayuntamiento al contratista, no tendrá efectos contables y/o de toma de razón por parte de la Intervención hasta que no se genere obligación a favor del contratista, siendo el procedimiento esencialmente idéntico al regulado en los párrafos anteriores, salvo que en las resoluciones y demás documentos que se incorporen al expediente deberá consignarse la leyenda “Factura/Certificación asociada a contrato de Factoring”, así como los elementos esenciales identificadores de dicho contrato.</text:p>
      <text:p text:style-name="P2304"><text:span text:style-name="T2305">10.- Domiciliación Bancaria de pagos:<text:s/></text:span></text:p>
      <text:p text:style-name="P2306"><text:span text:style-name="T2307">A propuesta de la Tesorería, y por razones de eficiencia y economía en la gestión del gasto y en aras de poder planificar<text:s/></text:span><text:span text:style-name="T2308">los diferentes pagos a afrontar en función de los correspondientes ingresos o cobros</text:span><text:span text:style-name="T2309">, se podrá habilitar una cuenta restringida para el pago, mediante domiciliación bancaria, de las facturas o recibos<text:s/></text:span><text:span text:style-name="T2310">emitidos por empresas suministradoras de energía eléctrica o prestadoras de servicios de telefonía o similares que en todo caso<text:s/></text:span><text:span text:style-name="T2311">tendrá la consideración de cuenta restringida para Pagos a Justificar o, en su caso, Anticipo de Caja Fija</text:span></text:p>
      <text:p text:style-name="P2312"/>
      <text:h text:style-name="Título1" text:outline-level="1"><text:bookmark-start text:name="_Toc64975655"/>TITULO III: CONTROL Y FISCALIZACIÓN<text:bookmark-end text:name="_Toc64975655"/></text:h>
      <text:p text:style-name="P2313"/>
      <text:h text:style-name="Título2" text:outline-level="2"><text:bookmark-start text:name="_Toc64975656"/>BASE 73.- FUNCION FISCALIZADORA<text:bookmark-end text:name="_Toc64975656"/></text:h>
      <text:p text:style-name="P2314"/>
      <text:p text:style-name="P2315">La fiscalización e inspección de todos los gastos, adquisiciones, inversiones, servicios, etc. así como los ingresos del Ayuntamiento, cualquiera que sea su índole, serán de la competencia y atribución exclusiva del Interventor o de funcionarios afectos a la Intervención por delegación.</text:p>
      <text:p text:style-name="P2316"/>
      <text:p text:style-name="P2317"><text:span text:style-name="T2318">La función fiscalizadora se rige por lo dispuesto en el artículo 92.2 de la Ley 7/85, de 2 de abril y artículo 213 al 223 de la del texto refundido aprobado por Real Decreto Legislativo 2/2004, 5 de marzo de la Ley Reguladora de las Haciendas Locales y supletoriamente se aplicará en esta materia la legislación de la Administración General del Estado y, especialmente, la<text:s/></text:span><text:span text:style-name="T2319">Ley 47/2003, de 26 de noviembre, General Presupuestaria.</text:span></text:p>
      <text:p text:style-name="P2320"><text:span text:style-name="T2321">El Centro gestor deberá solicitar informe de Intervención respecto de todo acto, documento o expediente que por su trascendencia económica o presupuestaria así lo requiera, para lo cual deberá remitir documentación completa, incluido los informes jurídico o de Secretaría general, si fuera preceptivo.</text:span></text:p>
      <text:p text:style-name="P2322"><text:span text:style-name="T2323">El órgano interventor dispondrá con carácter general de un plazo de diez días hábiles a contar desde el siguiente a la recepción de la documentación para emitir informe, salvo casos excepcionales de declaración de urgencia en cuyo caso el plazo se reducirá a cinco días hábiles. Los expedientes que sean remitidos en un plazo inferior al anteriormente reseñado, debidamente documentadas las causas de la urgencia por el técnico correspondiente y con el Visto Bueno del Alcalde, serán fiscalizados por la Intervención de fondos en la medida que las circunstancias así lo permitan</text:span><text:span text:style-name="T2324">.</text:span></text:p>
      <text:p text:style-name="P2325"><text:span text:style-name="T2326">Lo anterior debe entenderse referido a la fecha de celebración de las Comisiones Informativas correspondientes para aquellos asuntos que hayan de ser sometidos a acuerdo plenario.</text:span></text:p>
      <text:p text:style-name="P2327"><text:span text:style-name="T2328">En todo caso, será de responsabilidad exclusiva del órgano gestor la falta de emisión del informe de la Intervención cuando no se solicite el mismo en plazo suficiente, por carecer de la documentación suficiente para emitirlo o por ambos casos.<text:s/></text:span></text:p>
      <text:p text:style-name="P2329"><text:span text:style-name="T2330">A tal efecto cualquier acto administrativo dictado por cualquiera de los órganos de esta Corporación Local se presume válido desde que se dicta y es inmediatamente ejecutivo con independencia de los vicios o defectos que condicionen o limiten su eficacia, sin caber la posibilidad de que se pueda plantear a posteriori reparo alguno por parte de esta Intervención al mismo.</text:span></text:p>
      <text:p text:style-name="P2331"><text:span text:style-name="T2332">El órgano Interventor, en el ejercicio de la función interventora, se manifestará en desacuerdo con el fondo o con la forma de los actos, documentos o expedientes examinados,<text:s/></text:span><text:span text:style-name="T2333">deberá formular sus reparos por escrito antes de la adopción del acuerdo o resolución.</text:span></text:p>
      <text:p text:style-name="P2334"><text:span text:style-name="T2335">Los informes de fiscalización realizados con carácter previo tendrán el siguiente sentido.</text:span></text:p>
      <text:p text:style-name="P2336"><text:span text:style-name="T2337">1.-</text:span><text:span text:style-name="T2338"><text:s/>Se fiscaliza el expediente con carácter Favorable o de conformidad.</text:span></text:p>
      <text:p text:style-name="P2339"><text:span text:style-name="T2340">2.-</text:span><text:span text:style-name="T2341"><text:s/>Se fiscaliza el expediente con carácter Favorable o de conformidad con observaciones.</text:span></text:p>
      <text:p text:style-name="P2342"><text:span text:style-name="T2343">3.-</text:span><text:span text:style-name="T2344"><text:s/>Se fiscaliza el expediente<text:s/></text:span><text:span text:style-name="T2345">CON REPAROS NO ESENCIALES</text:span><text:span text:style-name="T2346">, que<text:s/></text:span><text:span text:style-name="T2347">NO TIENEN EFECTOS SUSPENSIVOS</text:span><text:span text:style-name="T2348">, pudiendo concurrir cualquiera de las siguientes circunstancias:</text:span></text:p>
      <text:p text:style-name="P2349"/>
      <text:p text:style-name="P2350"><text:span text:style-name="T2351">3.1.-</text:span><text:span text:style-name="T2352"><text:s/>Que el Centro Gestor que tramita el gasto<text:s/></text:span><text:span text:style-name="T2353">no ha sido informado</text:span><text:span text:style-name="T2354"><text:s/>de las discrepancias con anterioridad. Para este procedimiento, por lo general, no se procederá a reparar los expedientes ya remitidos a esta Intervención, pero deberán subsanarse estas deficiencias para futuros expedientes.</text:span></text:p>
      <text:p text:style-name="P2355"><text:span text:style-name="T2356">3.2.-<text:s/></text:span><text:span text:style-name="T2357">Se emite informe Favorable, pero la eficacia del acto quedará condicionada a la subsanación de las deficiencias advertidas en la tramitación del expediente con anterioridad a su aprobación. Asimismo el órgano Gestor queda obligado a remitir a la Intervención Municipal los documentos que acrediten la subsanación de dichos defectos.</text:span></text:p>
      <text:p text:style-name="P2358"><text:span text:style-name="T2359">4.-</text:span><text:span text:style-name="T2360">Se fiscaliza el expediente<text:s/></text:span><text:span text:style-name="T2361">CON REPARO DE LEGALIDAD</text:span><text:span text:style-name="T2362"><text:s/>al presentarse discrepancias con la forma o fondo del asunto (Art. 216.2. TRLRHL), por lo que la tramitación quedará<text:s/></text:span><text:span text:style-name="T2363">SUSPENDIDA<text:s/></text:span><text:span text:style-name="T2364">hasta que sean subsanadas las deficiencias puestas de manifiesto en la nota de reparo o, en su caso, el<text:s/></text:span><text:span text:style-name="T2365">ALCALDE</text:span><text:span text:style-name="T2366">, haciendo uso de las facultades recogidas en el artículo 217.1 del Texto Refundido de la Ley Reguladora de las Haciendas Locales, aprobado por RDL 2/2004, de 5 de marzo, resuelva las discrepancias presentadas en virtud del artículo 216.2 del mismo Texto Legal por cualquiera de los siguientes motivos:</text:span></text:p>
      <text:p text:style-name="P2367"><text:span text:style-name="T2368">4.1.-</text:span><text:span text:style-name="T2369"><text:s/></text:span><text:span text:style-name="T2370"><text:s/>No han sido fiscalizados los actos que dieron origen a las órdenes de pago.</text:span></text:p>
      <text:p text:style-name="P2371"><text:span text:style-name="T2372">4.2.-</text:span><text:span text:style-name="T2373"><text:s text:c="2"/></text:span><text:span text:style-name="T2374">Omisión en el expediente de requisitos o trámites esenciales.</text:span></text:p>
      <text:p text:style-name="P2375"><text:span text:style-name="T2376">4.3.- <text:s/></text:span><text:span text:style-name="T2377">Comprobaciones materiales de obras, suministros, adquisiciones y</text:span><text:span text:style-name="T2378"><text:s/>servicios.</text:span></text:p>
      <text:p text:style-name="P2379"><text:span text:style-name="T2380">5.-</text:span><text:span text:style-name="T2381">Se fiscaliza el expediente<text:s/></text:span><text:span text:style-name="T2382">CON REPARO DE LEGALIDAD</text:span><text:span text:style-name="T2383">, por lo que la tramitación quedará<text:s/></text:span><text:span text:style-name="T2384">SUSPENDIDA</text:span><text:span text:style-name="T2385"><text:s/>hasta que sean subsanadas las deficiencias puestas de manifiesto en la nota de reparo o el<text:s/></text:span><text:span text:style-name="T2386">PLENO,<text:s/></text:span><text:span text:style-name="T2387"><text:s/>haciendo uso de las facultades recogidas en el artículo 217.2 del Texto Refundido de la Ley Reguladora de las Haciendas Locales, aprobado por RDL 2/2004, de 5 de marzo, resuelva las discrepancias presentadas en virtud del artículo 216.2 letra c) del mismo Texto Legal al concurrir cualquiera de los siguientes supuestos:</text:span></text:p>
      <text:p text:style-name="P2388"><text:span text:style-name="T2389">5.1.-</text:span><text:span text:style-name="T2390"><text:s/>Insuficiencia de crédito o el propuesto no sea adecuado.</text:span></text:p>
      <text:p text:style-name="P2391"><text:span text:style-name="T2392">5.2.-</text:span><text:span text:style-name="T2393"><text:s/>Incompetencia del órgano.</text:span></text:p>
      <text:p text:style-name="P2394"/>
      <text:h text:style-name="Título2" text:outline-level="2"><text:bookmark-start text:name="_Toc64975657"/>BASE 74ª.- FISCALIZACIÓN PREVIA Y FORMAL<text:bookmark-end text:name="_Toc64975657"/></text:h>
      <text:p text:style-name="P2395"/>
      <text:p text:style-name="P2396"><text:span text:style-name="T2397">Primero.-</text:span><text:span text:style-name="T2398"><text:s/></text:span><text:span text:style-name="T2399">Fiscalización previa:</text:span></text:p>
      <text:p text:style-name="P2400"/>
      <text:p text:style-name="P2401">Para la fiscalización de los gastos se tendrán en cuenta las siguientes normas especiales:</text:p>
      <text:p text:style-name="P2402"/>
      <text:list text:style-name="LFO20" text:continue-numbering="true">
        <text:list-item>
          <text:p text:style-name="P2403"><text:span text:style-name="T2404">Sin fiscalización:<text:s/></text:span><text:span text:style-name="T2405">No estarán sometidas a Intervención previa los gastos de material no inventariable, contratos menores, así como los de carácter periódico y demás de tracto sucesivo, una vez intervenido el gasto correspondiente al período inicial del acto o contrato del que deriven o sus modificaciones, así como otros gastos menores de 3.005,06 euros, que, de acuerdo con la normativa vigente, se hagan efectivos a través del sistema de anticipos de caja fija.</text:span></text:p>
        </text:list-item>
      </text:list>
      <text:p text:style-name="P2406"/>
      <text:list text:style-name="LFO16" text:continue-numbering="true">
        <text:list-item>
          <text:p text:style-name="P2407"><text:span text:style-name="T2408">Fiscalización previa plena:</text:span><text:span text:style-name="T2409"><text:s/>En materia de gastos se ejercerá fiscalización previa plena, en todo caso, sobre los expedientes de gasto siguientes:</text:span></text:p>
        </text:list-item>
      </text:list>
      <text:p text:style-name="P2410"/>
      <text:p text:style-name="P2411">1. Aquellos en que los actos de autorización o disposición sea competencia originaria del Pleno.</text:p>
      <text:list text:style-name="LFO5" text:continue-numbering="true">
        <text:list-item>
          <text:p text:style-name="P2412">Los de carácter plurianual y los de tramitación anticipada.</text:p>
        </text:list-item>
      </text:list>
      <text:p text:style-name="P2413"/>
      <text:p text:style-name="P2414"><text:span text:style-name="T2415"><text:s/>III) Fiscalización limitada previa</text:span><text:span text:style-name="T2416">: En los demás casos se ejercerá la fiscalización previa <text:s/>limitada, en los términos recogidos en el artículo 219.2º del TRLHL, limitándose a comprobar los siguientes extremos:<text:s/></text:span></text:p>
      <text:p text:style-name="P2417"/>
      <text:p text:style-name="P2418">1. <text:s/>La existencia de crédito presupuestario, su disponibilidad y que el propuesto es el adecuado a la naturaleza del gasto u obligación que se proponga contraer. Se entenderá que el crédito es adecuado cuando financie obligaciones a contraer o nacidas no prescritas a cargo de la Hacienda municipal, cumpliendo los requisitos de los artículos 172 y 176 del Texto Refundido de la Ley Reguladora de las Haciendas Locales (TRLRHL).</text:p>
      <text:p text:style-name="P2419"/>
      <text:p text:style-name="P2420">2. La competencia del órgano que aprueba el gasto, ordena la contratación o <text:s text:c="3"/>reconoce o liquida la obligación.</text:p>
      <text:p text:style-name="P2421"/>
      <text:list text:style-name="LFO5" text:continue-numbering="true">
        <text:list-item>
          <text:p text:style-name="P2422">Cuando de los informes preceptivos a los que se hace referencia en los diferentes apartados de estas bases se dedujeran que se han omitido requisitos o trámites que sean esenciales o que la continuación de la gestión administrativa pudiera causar quebrantos económicos a la Hacienda municipal o a un tercero, se procederá al examen exhaustivo del documento o documentos objeto del informe y si, a juicio de la Intervención, se dan las mencionadas circunstancias, habrá de actuar conforme a lo preceptuado en los arts. 215 <text:s/>y siguientes del TRLRHL.</text:p>
        </text:list-item>
        <text:list-item>
          <text:p text:style-name="P2423">En los expedientes de reconocimiento de obligaciones deberá comprobarse que responden a gastos aprobados y fiscalizados favorablemente.</text:p>
        </text:list-item>
      </text:list>
      <text:p text:style-name="P2424"/>
      <text:p text:style-name="P2425">5. <text:s/>Aquellos extremos adicionales que, atendiendo a la naturaleza de los distintos actos, documentos o expedientes, se contienen en el apartado siguiente.</text:p>
      <text:p text:style-name="P2426"/>
      <text:p text:style-name="P2427"><text:span text:style-name="T2428">Segundo.- Otros extremos adicionales a comprobar<text:s/></text:span><text:span text:style-name="T2429">en la fiscalización limitada</text:span><text:span text:style-name="T2430">:</text:span></text:p>
      <text:p text:style-name="P2431"/>
      <text:p text:style-name="P2432"><text:span text:style-name="T2433"><text:s/>En los expedientes sometidos a<text:s/></text:span><text:span text:style-name="T2434">fiscalización limitada</text:span><text:span text:style-name="T2435"><text:s/>habrán de efectuarse, en su caso, además de las comprobaciones generales que se determinan en los apartados anteriores, al menos las comprobaciones que a continuación se señalan según el tipo o materia del expediente:</text:span></text:p>
      <text:p text:style-name="P2436"/>
      <text:p text:style-name="P2437"><text:span text:style-name="T2438">1.- En la oferta de empleo público</text:span><text:span text:style-name="T2439">, los extremos adicionales a que se refiere el apartado primero de la presente base será la existencia de informe del servicio de personal acreditativo de que las plazas ofertadas se encuentran dotadas presupuestariamente.</text:span></text:p>
      <text:p text:style-name="P2440"><text:span text:style-name="T2441">2.-<text:s/></text:span><text:span text:style-name="T2442">En las nóminas de retribuciones del personal</text:span><text:span text:style-name="T2443"><text:s/></text:span><text:span text:style-name="T2444">al servicio de la Administración Municipal, los extremos adicionales a que se refiere el apartado primero de la presente base serán los siguientes:</text:span></text:p>
      <text:p text:style-name="P2445">a) Que la nómina del personal esté integrada por la siguiente documentación:</text:p>
      <text:p text:style-name="P2446"/>
      <text:p text:style-name="P2447">- Resumen de la nómina en el que se expresará:</text:p>
      <text:p text:style-name="P2448">- Relación de nóminas de los meses anteriores</text:p>
      <text:p text:style-name="P2449">- Relación de nóminas del mes actual</text:p>
      <text:p text:style-name="P2450">- Importe variaciones: altas, bajas y modificaciones.</text:p>
      <text:p text:style-name="P2451">- Importe íntegro.</text:p>
      <text:p text:style-name="P2452">- Deducciones.</text:p>
      <text:p text:style-name="P2453">- Importe neto.</text:p>
      <text:p text:style-name="P2454">- Importe íntegro nomina mes actual</text:p>
      <text:p text:style-name="P2455">- Retribuciones normales</text:p>
      <text:p text:style-name="P2456">- Atrasos.</text:p>
      <text:p text:style-name="P2457">- Reintegros.</text:p>
      <text:p text:style-name="P2458">- Firma del Concejal de Personal o Jefe del Servicio de Personal y Recursos Humanos.</text:p>
      <text:p text:style-name="P2459">- Parte de variaciones en el que se recogen las modificaciones existentes en la nómina del mes, individualmente y totalizadas, respecto a la del mes anterior, incluidas las altas y bajas, rubricado por el Concejal de Personal o Jefe del Servicio de Personal, acompañando la documentación justificativa.</text:p>
      <text:p text:style-name="P2460">-Listado de propuesta de imputación contable rubricado por el Jefe del Servicio de Personal</text:p>
      <text:p text:style-name="P2461">-Relación individualizada y cifrada de los reintegros por anticipos del personal que correspondan por mes y año y figuren en la nómina</text:p>
      <text:p text:style-name="P2462"/>
      <text:p text:style-name="P2463">b) Que las nóminas están firmadas por el habilitado y el Concejal de Personal o el Jefe del Servicio de Personal y Recursos Humanos, y se proponen para su autorización por el Órgano competente</text:p>
      <text:p text:style-name="P2464"/>
      <text:p text:style-name="P2465">c)Para facilitar esta fiscalización deberá confeccionarse por el Servicio de Personal Y Recursos Humanos un anexo que contengan exclusivamente las variaciones respecto del mes anterior</text:p>
      <text:p text:style-name="P2466"/>
      <text:p text:style-name="P2467">d) Justificación documental, limitada a los siguientes supuestos de alta y variaciones en nómina, con el alcance que para cada uno de ellos se indica:</text:p>
      <text:p text:style-name="P2468"><text:span text:style-name="T2469">1.</text:span><text:span text:style-name="T2470">-<text:s/></text:span><text:span text:style-name="T2471">Personal funcionario de nuevo ingreso: Copia del acta o diligencia de toma de posesión y verificación de que las retribuciones están de acuerdo con el grupo y puesto de trabajo</text:span></text:p>
      <text:p text:style-name="P2472"><text:span text:style-name="T2473">2.</text:span><text:span text:style-name="T2474">-<text:s/></text:span><text:span text:style-name="T2475">Personal eventual: copia del acuerdo o resolución de nombramiento y toma de posesión y que las retribuciones se ajustan a los acuerdos corporativos correspondientes</text:span></text:p>
      <text:p text:style-name="P2476"><text:span text:style-name="T2477">3.</text:span><text:span text:style-name="T2478">-<text:s/></text:span><text:span text:style-name="T2479">Personal en régimen de derecho laboral de nuevo ingreso: Copia del expediente de contratación sobre el que fue ejercida la fiscalización previa del gasto y copia del acta de la correspondiente toma de posesión o, en su defecto copia del contrato formalizado al efecto</text:span></text:p>
      <text:p text:style-name="P2480"><text:span text:style-name="T2481">4.</text:span><text:span text:style-name="T2482">-<text:s/></text:span><text:span text:style-name="T2483">Altos cargos: Copia del acta de toma de posesión o del acuerdo de nombramiento y de la dedicación exclusiva o parcial</text:span></text:p>
      <text:p text:style-name="P2484">5.- El resto de las obligaciones reflejadas en la nómina, así como los actos administrativos que las generen, serán objeto de comprobación posterior o simultánea con la nómina de cuyo expediente formen parte</text:p>
      <text:p text:style-name="P2485"/>
      <text:p text:style-name="P2486"><text:span text:style-name="T2487">3.-</text:span><text:span text:style-name="T2488">En los expedientes de contratación de personal laboral</text:span><text:span text:style-name="T2489">, los extremos adicionales a que se refiere el apartado primero de las presentes bases serán los siguientes:</text:span></text:p>
      <text:p text:style-name="P2490"/>
      <text:p text:style-name="P2491"><text:span text:style-name="T2492">1.</text:span><text:span text:style-name="T2493">-<text:s/></text:span><text:span text:style-name="T2494">Propuesta de contratación de personal laboral fijo</text:span><text:span text:style-name="T2495">:</text:span></text:p>
      <text:p text:style-name="P2496">a) La incorporación de certificado acreditativo expedido por el Concejal de Personal o Jefe de Personal y Recursos Humanos, de que los puestos a cubrir figuran detallados en las respectivas relaciones o catálogos de puestos de trabajo y están vacantes</text:p>
      <text:p text:style-name="P2497">b) Haber sido cumplimentado el requisito de publicidad de las correspondientes convocatorias, establecidos por la legislación vigente</text:p>
      <text:p text:style-name="P2498">c) Acreditación de los resultados del proceso selectivo<text:s/></text:p>
      <text:p text:style-name="P2499">d) Adecuación del contrato que se formaliza con lo dispuesto en la normativa vigente de conformidad con el informe del Servicio de Personal y Recursos Humanos.</text:p>
      <text:p text:style-name="P2500"><text:span text:style-name="T2501">e) Que las retribuciones que se señalen en el contrato se ajusten al convenio laboral del Ayuntamiento si es de aplicación</text:span></text:p>
      <text:p text:style-name="P2502"/>
      <text:p text:style-name="P2503"><text:span text:style-name="T2504">2.</text:span><text:span text:style-name="T2505">-<text:s/></text:span><text:span text:style-name="T2506">Propuesta de contratación de personal laboral eventual</text:span><text:span text:style-name="T2507">:</text:span></text:p>
      <text:p text:style-name="P2508">a) Verificar que de conformidad con el informe del Servicio de Personal y Recursos Humanos la modalidad contractual propuesta está dentro de las previstas por la normativa vigente, así como la constancia en el expediente de la categoría profesional de los respectivos trabajadores</text:p>
      <text:p text:style-name="P2509">b) En el supuesto de contratación de personal con cargo a inversiones se verificará la existencia del informe del Servicio de Personal y Recursos Humanos, sobre la modalidad de contratación temporal utilizada y sobre la observancia, en las cláusulas del contrato, de los requisitos y formalidades exigidas por la legislación laboral. Igualmente se comprobará la existencia del acuerdo de la Corporación de realizar la obra "por administración"</text:p>
      <text:p text:style-name="P2510">c) Acreditación de los resultados del proceso selectivo expedida por el Servicio de Personal y Recursos Humanos</text:p>
      <text:p text:style-name="P2511"/>
      <text:p text:style-name="P2512"><text:span text:style-name="T2513">3.</text:span><text:span text:style-name="T2514">-</text:span><text:span text:style-name="T2515">Expedientes de prórroga de contratos laborales</text:span><text:span text:style-name="T2516">:</text:span></text:p>
      <text:p text:style-name="P2517">a) Se verificará que la duración del contrato no supera lo previsto en la legislación vigente.</text:p>
      <text:p text:style-name="P2518">b) Los demás aspectos previstos en el número dos anterior.</text:p>
      <text:p text:style-name="P2519"><text:tab/></text:p>
      <text:p text:style-name="P2520"><text:span text:style-name="T2521">4.- En los<text:s/></text:span><text:span text:style-name="T2522">anticipos reintegrables<text:s/></text:span><text:span text:style-name="T2523">se comprobará:</text:span></text:p>
      <text:p text:style-name="P2524">a) Que existe informe del Área de Organización y Recursos Humanos.</text:p>
      <text:p text:style-name="P2525">b) Que existe informe de la Tesorería en el que se señale que el interesado no tiene pendiente de reintegrar cantidad alguna por anticipos.</text:p>
      <text:p text:style-name="P2526"/>
      <text:p text:style-name="P2527"><text:span text:style-name="T2528">4.-<text:s/></text:span><text:span text:style-name="T2529">En los expedientes de contratos de obra</text:span><text:span text:style-name="T2530">,<text:s/></text:span><text:span text:style-name="T2531">los extremos adicionales a que se refiere el apartado primero de la presente base serán los siguientes:</text:span></text:p>
      <text:p text:style-name="P2532"/>
      <text:p text:style-name="P2533"><text:span text:style-name="T2534">1.- Obra nueva:</text:span></text:p>
      <text:p text:style-name="P2535">A.- Autorización del Gasto (Fase A)</text:p>
      <text:p text:style-name="P2536">a) Que existe proyecto técnico conformado por los servicios técnicos de la Corporación y estudio de seguridad y salud laboral.</text:p>
      <text:p text:style-name="P2537">b) Que existe acta de replanteo previo</text:p>
      <text:p text:style-name="P2538">c) Que existe pliego de cláusulas administrativas particulares, y está informado por el Secretario General o, en su caso, del titular del órgano que tenga atribuida la función de asesoramiento jurídico de la Corporación.</text:p>
      <text:p text:style-name="P2539">d) Cuando se utilice pliego-tipo de cláusulas administrativas tipo, comprobar que el contrato a celebrar corresponde al previsto en aquél y cuenta con informe jurídico de la Secretaría General o del en su caso, del titular del órgano que tenga atribuida la función de asesoramiento jurídico de la Corporación.</text:p>
      <text:p text:style-name="P2540">e) Cuando se propongan criterios de adjudicación distintos al precio, comprobación de que el pliego de cláusulas administrativas particulares establece dichos criterios conforme en la LCSP y disposiciones concordantes.</text:p>
      <text:p text:style-name="P2541">f) Cuando se proponga como procedimiento de adjudicación el negociado, comprobar que concurran las circunstancias previstas en la LCSP.</text:p>
      <text:p text:style-name="P2542"/>
      <text:p text:style-name="P2543">B.- Compromiso del gasto (Fase D)</text:p>
      <text:p text:style-name="P2544">a) Cuando no se adjudique el contrato de acuerdo con la propuesta formulada por la Mesa de Contratación, que existe decisión motivada del órgano de contratación.</text:p>
      <text:p text:style-name="P2545">b) Acreditación por el empresario propuesto como adjudicatario, a través de los documentos justificativos de estar al corriente de sus obligaciones tributarias y con la Seguridad Social.</text:p>
      <text:p text:style-name="P2546">c) Conformidad, cuando proceda, de la clasificación concedida al contratista que se propone como adjudicatario con la exigida en el pliego de cláusulas administrativas y particulares.</text:p>
      <text:p text:style-name="P2547">d) Cuando se utilice el procedimiento negociado, que existe constancia en el expediente de las invitaciones cursadas, de las ofertas recibidas y de las razones para su aceptación o rechazo aplicadas por el órgano de contratación, de conformidad con lo dispuesto en la LCSP.</text:p>
      <text:p text:style-name="P2548"/>
      <text:p text:style-name="P2549"><text:span text:style-name="T2550">2.</text:span><text:span text:style-name="T2551">-</text:span><text:span text:style-name="T2552">Modificados:</text:span></text:p>
      <text:p text:style-name="P2553">a) Que existe proyecto informado por los Servicios Técnicos correspondientes si procede.</text:p>
      <text:p text:style-name="P2554">b) Que exista Acta de replanteo previo.</text:p>
      <text:p text:style-name="P2555">c) Que existe informe jurídico.</text:p>
      <text:p text:style-name="P2556"/>
      <text:p text:style-name="P2557"><text:span text:style-name="T2558">3.-Obras complementarias:</text:span></text:p>
      <text:p text:style-name="P2559">- Deberá comprobarse que se reúnen los requisitos previstos en la LCSP.</text:p>
      <text:p text:style-name="P2560"/>
      <text:p text:style-name="P2561"><text:span text:style-name="T2562">4.-Revisión de precios</text:span></text:p>
      <text:p text:style-name="P2563">- Aprobación del gasto:</text:p>
      <text:p text:style-name="P2564">- Que se cumplan los requisitos exigidos en la LCSP y que se realiza conforme a la fórmula o sistema de revisión previsto en el Pliego de cláusulas administrativas particulares o en el contrato.</text:p>
      <text:p text:style-name="P2565"><text:span text:style-name="T2566">- Que existe informe jurídico<text:s/></text:span></text:p>
      <text:p text:style-name="P2567"><text:span text:style-name="T2568">5.</text:span><text:span text:style-name="T2569">-</text:span><text:span text:style-name="T2570">Certificaciones de obra</text:span></text:p>
      <text:p text:style-name="P2571">a) Que existe certificación autorizada por el facultativo Director de la Obra y con la conformidad de los Servicios Técnicos municipales correspondientes del órgano gestor.</text:p>
      <text:p text:style-name="P2572">b) Que la certificación coincide con la factura emitida por la empresa adjudicataria, de acuerdo con lo previsto en el R.D.1496/2003, de 28 de noviembre, sobre la obligación de expedir factura por empresarios y profesionales.</text:p>
      <text:p text:style-name="P2573">c) Para la primera certificación se justificará:</text:p>
      <text:p text:style-name="P2574">- Que está constituida la garantía definitiva.</text:p>
      <text:p text:style-name="P2575">- En el caso de efectuarse anticipos, comprobar que se ha prestado la garantía exigida.</text:p>
      <text:p text:style-name="P2576">- Que está constituida la fianza definitiva.</text:p>
      <text:p text:style-name="P2577">- Cuando la certificación de obra incluye revisión de precios, para su abono, comprobar que se cumplen los requisitos exigidos en el TRLCSP, conforme a la fórmula o sistema de revisión previstos en el Pliego de cláusulas administrativas particulares.</text:p>
      <text:p text:style-name="P2578"/>
      <text:p text:style-name="P2579"><text:span text:style-name="T2580">6.-Certificación final</text:span></text:p>
      <text:p text:style-name="P2581">a) Que existe informe de los Servicios Técnicos correspondientes, si procede.</text:p>
      <text:p text:style-name="P2582">b) Que se acompaña certificación, acta de conformidad de la recepción de la obra o, en su caso acta de comprobación a la que se refiere el art. 168 del Reglamento<text:s/></text:p>
      <text:p text:style-name="P2583">General de la Ley de Contratos de las Administraciones Públicas.</text:p>
      <text:p text:style-name="P2584">c) Cuando se incluya revisión de precios, para su abono, comprobar que se cumplen los requisitos exigidos en la LCSP y que no está expresamente excluida la posibilidad de revisión en el pliego de cláusulas administrativas particulares.</text:p>
      <text:p text:style-name="P2585"><text:span text:style-name="T2586">d) Que se aporta, en su caso, factura por la empresa adjudicataria de acuerdo con lo previsto en el R.D. 1496/03, de 28 de noviembre, sobre la obligación de expedir factura por empresarios y profesionales.</text:span></text:p>
      <text:p text:style-name="P2587"><text:span text:style-name="T2588">e) Cuando se incluye revisión de precios para su abono comprobar que existe informe de los servicios técnicos.</text:span></text:p>
      <text:p text:style-name="P2589"/>
      <text:p text:style-name="P2590"><text:span text:style-name="T2591">7.- Liquidación</text:span><text:span text:style-name="T2592">:</text:span></text:p>
      <text:p text:style-name="P2593">a) Que existe informe favorable del facultativo director de la obra.</text:p>
      <text:p text:style-name="P2594">b) Que existe informe de la Oficina de Supervisión de Proyectos, si procede.</text:p>
      <text:p text:style-name="P2595"><text:span text:style-name="T2596">c) Que se aporta factura de la empresa adjudicataria de acuerdo con lo previsto en el Real Decreto 1496/2003, de 28 de noviembre, sobre las obligaciones de expedir facturas por los empresarios y profesionales.</text:span></text:p>
      <text:p text:style-name="P2597"/>
      <text:p text:style-name="P2598"><text:span text:style-name="T2599">8.</text:span><text:span text:style-name="T2600">-</text:span><text:span text:style-name="T2601">Devolución de fianzas o cancelación del aval.</text:span></text:p>
      <text:p text:style-name="P2602">a) Que existe informe de los Servicios Técnicos o de la Unidad de Contratación.</text:p>
      <text:p text:style-name="P2603">b) Que existe acuerdo del órgano competente.</text:p>
      <text:p text:style-name="P2604">c) Que se depositó la fianza o aval.</text:p>
      <text:p text:style-name="P2605">d) Que no ha sido devuelta la fianza o aval.</text:p>
      <text:p text:style-name="P2606"/>
      <text:p text:style-name="P2607"><text:span text:style-name="T2608">9.</text:span><text:span text:style-name="T2609">-</text:span><text:span text:style-name="T2610">Pago de intereses de demora.</text:span></text:p>
      <text:p text:style-name="P2611">Que proceden conforme a los requisitos previstos en el art. 217 de la LCSP 3/2011.</text:p>
      <text:p text:style-name="P2612"><text:span text:style-name="T2613">10.-Ejecución de obras por la Administración (art. 30 LCSP)</text:span></text:p>
      <text:p text:style-name="P2614">a) Que existe proyecto informado por los Servicios Técnicos correspondientes, si procede.</text:p>
      <text:p text:style-name="P2615">b) Que existe el informe jurídico</text:p>
      <text:p text:style-name="P2616">c) Que existe acta de replanteo previo firmado por el Jefe del Servicio correspondiente.</text:p>
      <text:p text:style-name="P2617"/>
      <text:p text:style-name="P2618"><text:span text:style-name="T2619">11.-Reajuste de anualidades</text:span><text:span text:style-name="T2620">.</text:span></text:p>
      <text:p text:style-name="P2621">- Que existe acuerdo del órgano de contratación autorizando, en su caso, la alteración del plazo de entrega.</text:p>
      <text:p text:style-name="P2622"/>
      <text:p text:style-name="P2623"><text:span text:style-name="T2624">5.- En los expedientes de<text:s/></text:span><text:span text:style-name="T2625">contratos de suministros</text:span><text:span text:style-name="T2626"><text:s/></text:span><text:span text:style-name="T2627">se comprobará</text:span><text:span text:style-name="T2628">:</text:span></text:p>
      <text:p text:style-name="P2629"/>
      <text:p text:style-name="P2630"><text:span text:style-name="T2631">1.</text:span><text:span text:style-name="T2632">-<text:s/></text:span><text:span text:style-name="T2633">Expediente inicial.</text:span></text:p>
      <text:p text:style-name="P2634">A.- Autorización del Gasto (Fase A):</text:p>
      <text:p text:style-name="P2635">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text:s/></text:p>
      <text:p text:style-name="P2636">b) Cuando se utilice pliego-tipo de cláusulas administrativas, verificar que el contrato a celebrar es de naturaleza análoga al informado jurídicamente.</text:p>
      <text:p text:style-name="P2637">c) Cuando se propongan criterios de adjudicación distintos al precio, comprobación de que el pliego de cláusulas administrativas particulares establece dichos criterios conforme determina en la LCSP y disposiciones concordantes.</text:p>
      <text:p text:style-name="P2638">f) Cuando se proponga como procedimiento de adjudicación el negociado, comprobar que concurran las circunstancias previstas en la LCSP.</text:p>
      <text:p text:style-name="P2639"/>
      <text:p text:style-name="P2640">B.- Compromiso del gasto (Fase D)</text:p>
      <text:p text:style-name="P2641">a) Cuando no se adjudique el contrato de acuerdo con la propuesta formulada por la Mesa de Contratación que existe decisión motivada del Órgano de Contratación.</text:p>
      <text:p text:style-name="P2642">b) Acreditación por el empresario propuesto como adjudicatario, a través de documentos justificativos a que se refiere la legislación de Contratos del Sector Público, de estar al corriente de sus obligaciones tributarias y con la Seguridad Social.</text:p>
      <text:p text:style-name="P2643">c) Cuando se utilice el procedimiento negociado que existe constancia en el expediente de las invitaciones cursadas, de las ofertas recibidas y de las razones de su aceptación o rechazo aplicados por el órgano de contratación, de conformidad con lo dispuesto en la LCSP.</text:p>
      <text:p text:style-name="P2644"/>
      <text:p text:style-name="P2645"/>
      <text:p text:style-name="P2646"><text:span text:style-name="T2647">2.</text:span><text:span text:style-name="T2648">-</text:span><text:span text:style-name="T2649">Modificación del contrato.</text:span></text:p>
      <text:p text:style-name="P2650">- Que existe informe jurídico correspondiente.</text:p>
      <text:p text:style-name="P2651">- Que se reúnen los requisitos previstos en el art. 202 LCSP y concordantes.</text:p>
      <text:p text:style-name="P2652"/>
      <text:p text:style-name="P2653"><text:span text:style-name="T2654">3.</text:span><text:span text:style-name="T2655">-</text:span><text:span text:style-name="T2656">Abonos al contratista.</text:span></text:p>
      <text:p text:style-name="P2657">a) Abonos a cuenta.</text:p>
      <text:p text:style-name="P2658">- Que están autorizados en el pliego de cláusulas administrativas particulares o en el contrato.</text:p>
      <text:p text:style-name="P2659">- Que existe la conformidad del órgano gestor con los suministros realizados en su caso.</text:p>
      <text:p text:style-name="P2660">- Que se aporta factura por la empresa adjudicataria de acuerdo con lo previsto en el R.D. 1496/03, de 28 de noviembre, sobre la obligación de expedir factura por empresarios y profesionales.</text:p>
      <text:p text:style-name="P2661">- Para el primer abono a cuenta se justificará:</text:p>
      <text:p text:style-name="P2662">· Que está constituida la fianza definitiva.</text:p>
      <text:p text:style-name="P2663">· Cuando en el abono se incluya revisión de precios, comprobar que se cumplen los requisitos exigidos en la LCSP.</text:p>
      <text:p text:style-name="P2664">· Anticipos a cuenta. En el caso de efectuarse anticipos, de los previstos en la LCSP, comprobar que se ha prestado la garantía exigida.</text:p>
      <text:p text:style-name="P2665">b) Abono total o pago de la liquidación si existieran abonos a cuenta:</text:p>
      <text:p text:style-name="P2666">- Que se acompaña certificación o acta de conformidad de la recepción del suministro.</text:p>
      <text:p text:style-name="P2667">- Que se aporta factura por la empresa adjudicataria de acuerdo con lo previsto en el R.D.1496/03, de 28 de noviembre, sobre la obligación de expedir factura por empresarios y profesionales.</text:p>
      <text:p text:style-name="P2668">- Cuando se incluya revisión de precios, para su abono, comprobar que se cumplen los requisitos exigidos en la LCSP.</text:p>
      <text:p text:style-name="P2669"/>
      <text:p text:style-name="P2670"><text:span text:style-name="T2671">4.-<text:s/></text:span><text:span text:style-name="T2672">Devolución de fianza o cancelación de aval:</text:span></text:p>
      <text:p text:style-name="P2673">- Que existe informe del Servicio correspondiente y/o de la Unidad de Contratación.</text:p>
      <text:p text:style-name="P2674">- Que existe acuerdo del órgano competente.</text:p>
      <text:p text:style-name="P2675">- Que se depositó la fianza o aval.</text:p>
      <text:p text:style-name="P2676">- Que no ha sido devuelta la fianza o aval</text:p>
      <text:p text:style-name="P2677"/>
      <text:p text:style-name="P2678"><text:span text:style-name="T2679">5.</text:span><text:span text:style-name="T2680">-</text:span><text:span text:style-name="T2681">Pago de intereses de demora:</text:span></text:p>
      <text:p text:style-name="P2682"><text:s text:c="3"/>- Que se reúnen los requisitos previstos en la LCSP.</text:p>
      <text:p text:style-name="P2683"/>
      <text:p text:style-name="P2684"><text:span text:style-name="T2685">6.- En los expedientes de<text:s/></text:span><text:span text:style-name="T2686">contratos de servicios</text:span><text:span text:style-name="T2687">, los extremos adicionales a que se refiere el apartado primero de la presente base serán los siguientes:</text:span></text:p>
      <text:p text:style-name="P2688">A- Autorización del gasto (Fase A)</text:p>
      <text:p text:style-name="P2689">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text:s/></text:p>
      <text:p text:style-name="P2690">b) Cuando se utilice pliego-tipo de cláusulas administrativas, verificar que el contrato a celebrar es de naturaleza análoga al informado jurídicamente.</text:p>
      <text:p text:style-name="P2691">c) Cuando se propongan criterios de adjudicación distintos al precio, comprobación de que el pliego de cláusulas administrativas particulares establece dichos criterios conforme determina en la LCSP y disposiciones concordantes.</text:p>
      <text:p text:style-name="P2692">f) Cuando se proponga como procedimiento de adjudicación el negociado, comprobar que concurran las circunstancias previstas en la LCSP.</text:p>
      <text:p text:style-name="P2693">g) Informe detallado y razonado emitido por el Servicios Gestor interesado en la celebración del contrato en el que se justifique debidamente los extremos recogidos en la LCSP.</text:p>
      <text:p text:style-name="P2694"/>
      <text:p text:style-name="P2695">B.- Compromiso del gasto (Fase B)</text:p>
      <text:p text:style-name="P2696">a) Cuando no se adjudique el contrato de acuerdo con la propuesta formulada por la Mesa de Contratación que existe decisión motivada del Órgano de Contratación.</text:p>
      <text:p text:style-name="P2697">b) Acreditación por el empresario propuesto como adjudicatario, a través de documentos justificativos a que se refiere la legislación de Contratos de las Administraciones Públicas de estar al corriente de sus obligaciones tributarias y con la Seguridad Social.</text:p>
      <text:p text:style-name="P2698">c)<text:s/>Conformidad cuando proceda de la clasificación concedida al contratista que se propone como adjudicatario con la exigida en el pliego de cláusulas administrativas particulares.</text:p>
      <text:p text:style-name="P2699">d)<text:s/>Cuando se utilice el procedimiento negociado que existe constancia en el expediente de las invitaciones cursadas, de las ofertas recibidas y de las razones de su aceptación o rechazo aplicados por el órgano de contratación.</text:p>
      <text:p text:style-name="P2700"/>
      <text:p text:style-name="P2701"><text:span text:style-name="T2702">1.2.- Modificación del contrato.</text:span></text:p>
      <text:list text:style-name="LFO6" text:continue-numbering="true">
        <text:list-item>
          <text:p text:style-name="P2703">Que existe informe jurídico correspondiente de la Secretaría General o, en su caso, del titular del órgano que tenga atribuida la función de asesoramiento jurídico de la Corporación</text:p>
        </text:list-item>
      </text:list>
      <text:p text:style-name="P2704"/>
      <text:p text:style-name="P2705"><text:span text:style-name="T2706">1.3.- Abonos al contratista.</text:span></text:p>
      <text:p text:style-name="P2707">a) Abonos a cuenta.</text:p>
      <text:p text:style-name="P2708">- Que están autorizados en el pliego de cláusulas administrativas particulares.</text:p>
      <text:p text:style-name="P2709">-Que existe certificación del Servicio correspondiente valorando el trabajo parcial ejecutado.</text:p>
      <text:p text:style-name="P2710">- Que se aporta factura por la empresa adjudicataria de acuerdo con lo previsto en el R.D. 1496/03, de 28 de noviembre, sobre la obligación de expedir factura por empresarios y profesionales.</text:p>
      <text:p text:style-name="P2711">- Para el primer abono a cuenta se justificará:</text:p>
      <text:p text:style-name="P2712">· Que está constituida la fianza definitiva, salvo que se instrumente en forma de retención del precio.</text:p>
      <text:p text:style-name="P2713">b) Abono total o pago de la liquidación si existieran abonos a cuenta:</text:p>
      <text:p text:style-name="P2714">- Que se acompaña acta o certificación de conformidad de la recepción de los trabajos.</text:p>
      <text:p text:style-name="P2715">- Cuando se incluye revisión de precios, para su abono, comprobar que se cumplen los requisitos exigidos en la LCSP.</text:p>
      <text:p text:style-name="P2716"/>
      <text:p text:style-name="P2717">1.4.- Devolución de fianza o cancelación de aval:</text:p>
      <text:p text:style-name="P2718"/>
      <text:p text:style-name="P2719">- Que existe informe del Servicio correspondiente o de la Unidad de Contratación.</text:p>
      <text:p text:style-name="P2720">- Que existe acuerdo del órgano competente.</text:p>
      <text:p text:style-name="P2721">- Que se depositó la fianza o aval.</text:p>
      <text:p text:style-name="P2722">- Que no ha sido devuelta la fianza o aval</text:p>
      <text:p text:style-name="P2723"/>
      <text:p text:style-name="P2724"><text:span text:style-name="T2725">1.5.- Pago de intereses de demora:</text:span></text:p>
      <text:p text:style-name="P2726">- Que se reúnen los requisitos previstos en la LCSP.</text:p>
      <text:p text:style-name="P2727"/>
      <text:p text:style-name="P2728"><text:span text:style-name="T2729">1.6.- Indemnizaciones a favor del contratista:</text:span></text:p>
      <text:p text:style-name="P2730">- Que existe informe jurídico<text:s/></text:p>
      <text:p text:style-name="P2731">- Que existe informe técnico.</text:p>
      <text:p text:style-name="P2732"/>
      <text:p text:style-name="P2733">1.7.- Resolución del contrato</text:p>
      <text:p text:style-name="P2734"><text:span text:style-name="T2735">-<text:s/></text:span><text:span text:style-name="T2736">Que existe informe jurídico<text:s/></text:span></text:p>
      <text:p text:style-name="P2737"/>
      <text:p text:style-name="P2738"><text:span text:style-name="T2739">1.8.- Prórroga de los contratos</text:span></text:p>
      <text:p text:style-name="P2740">a) Que está prevista en el pliego de cláusulas administrativas particulares.</text:p>
      <text:p text:style-name="P2741">b) Que se ejercita antes que finalice el contrato.</text:p>
      <text:p text:style-name="P2742"><text:span text:style-name="T2743">c) Que no se superan los límites de duración previstos en la LCSP.</text:span></text:p>
      <text:p text:style-name="P2744"/>
      <text:p text:style-name="P2745">2.- Expediente relativos a servicios informáticos</text:p>
      <text:p text:style-name="P2746">Se comprobarán los mismos extremos que para los contratos de servicios en general, y además las existencias del correspondiente informe técnico emitido por el Departamento de Informática municipal.<text:s/></text:p>
      <text:p text:style-name="P2747"/>
      <text:p text:style-name="P2748"><text:span text:style-name="T2749">7</text:span><text:span text:style-name="T2750">.-</text:span><text:span text:style-name="T2751">En los expedientes de subvenciones no nominativas o de concurrencia competitiva,<text:s/></text:span><text:span text:style-name="T2752">los extremos adicionales a que se refiere el apartado primero de la presente base serán los siguientes:</text:span></text:p>
      <text:p text:style-name="P2753"/>
      <text:p text:style-name="P2754"><text:span text:style-name="T2755">1.</text:span><text:span text:style-name="T2756">-<text:s/></text:span><text:span text:style-name="T2757">Autorización del Gasto en el<text:s/></text:span><text:span text:style-name="T2758">acuerdo de convocatoria (Fase A)</text:span></text:p>
      <text:p text:style-name="P2759">a) Que las convocatorias de que se trate cumplen con las previsiones de la Ordenanza General.</text:p>
      <text:p text:style-name="P2760">b) Que la convocatoria de que se trate va a ser objeto de publicación.</text:p>
      <text:p text:style-name="P2761">c) Que está definido el objeto de la subvención.</text:p>
      <text:p text:style-name="P2762">d) Que se establecen los requisitos que deberán reunir los beneficiarios para la obtención de la subvención o ayuda y forma de acreditarlos.</text:p>
      <text:p text:style-name="P2763">e) Que existen criterios de valoración de las peticiones.</text:p>
      <text:p text:style-name="P2764">f) Que está determinado el plazo y forma de justificación por parte del beneficiario del cumplimiento de la finalidad para la que se concedió la subvención y de la aplicación de los fondos percibidos.</text:p>
      <text:p text:style-name="P2765">g) Que está perfectamente determinada la forma de pago de la subvención. En el supuesto de contemplarse la posibilidad de efectuar anticipos de pago sobre la subvención concedida, la forma y cuantía de las garantías que, en su caso, habrán de aportar los beneficiarios.</text:p>
      <text:p text:style-name="P2766"/>
      <text:p text:style-name="P2767"><text:span text:style-name="T2768">2.</text:span><text:span text:style-name="T2769">-<text:s/></text:span><text:span text:style-name="T2770">Acuerdo de concesión (Fase D)</text:span></text:p>
      <text:p text:style-name="P2771"><text:tab/><text:tab/>a) Que la convocatoria ha sido objeto de publicación.</text:p>
      <text:p text:style-name="P2772">b) Que, en su caso, en el expediente se acredita el respeto a los criterios de valoración de las peticiones de los beneficiarios.</text:p>
      <text:p text:style-name="P2773"/>
      <text:p text:style-name="P2774"><text:span text:style-name="T2775">3.</text:span><text:span text:style-name="T2776">-<text:s/></text:span><text:span text:style-name="T2777">Reconocimiento de obligaciones (fase O)</text:span></text:p>
      <text:p text:style-name="P2778">a) Informe expedido por el órgano gestor acreditativo del cumplimiento de los fines que justifican la concesión de la subvención y que se encuentran en el expediente los documentos justificativos correspondientes aportados por el beneficiario.</text:p>
      <text:p text:style-name="P2779">b) Acreditación por parte del beneficiario de estar al corriente en el cumplimiento de sus obligaciones tributarias con el Estado y frente a la Seguridad Social e igualmente de sus obligaciones fiscales con este Ayuntamiento y que no son deudores a la misma por cualquier otro concepto no tributario, si la anterior certificación o declaración responsable tiene una antigüedad superior a 6 meses.</text:p>
      <text:p text:style-name="P2780"/>
      <text:p text:style-name="P2781"><text:span text:style-name="T2782">8</text:span><text:span text:style-name="T2783">.-</text:span><text:span text:style-name="T2784">En los expedientes de subvenciones nominativas o de concesión directa competitiva<text:s/></text:span><text:span text:style-name="T2785">los extremos adicionales a que se refiere el apartado primero de la presente base serán los siguientes:</text:span></text:p>
      <text:p text:style-name="P2786"/>
      <text:list text:style-name="LFO22" text:continue-numbering="true">
        <text:list-item>
          <text:p text:style-name="P2787">Que el expediente contiene convenio y que cumple con las previsiones de la Ordenanza General</text:p>
        </text:list-item>
        <text:list-item>
          <text:p text:style-name="P2788"><text:s/>Que está definido el objeto de la subvención</text:p>
        </text:list-item>
        <text:list-item>
          <text:p text:style-name="P2789">Que está determinado el plazo y forma de justificación por parte del beneficiario del cumplimiento de la finalidad para la que se concedió la subvención y de la aplicación de los fondos percibidos.</text:p>
        </text:list-item>
        <text:list-item>
          <text:p text:style-name="P2790">Que está perfectamente determinada la forma de pago de la subvención. En el supuesto de contemplarse la posibilidad de efectuar anticipos de pago sobre la subvención concedida, la forma y cuantía de las garantías que, en su caso, habrán de aportar los beneficiarios.<text:tab/></text:p>
        </text:list-item>
      </text:list>
      <text:p text:style-name="P2791"/>
      <text:p text:style-name="P2792"><text:span text:style-name="T2793">9</text:span><text:span text:style-name="T2794">.-</text:span><text:span text:style-name="T2795">En los expedientes de reclamaciones que se formulen el Ayuntamiento</text:span></text:p>
      <text:p text:style-name="P2796"><text:span text:style-name="T2797">en concepto de indemnización de daños y perjuicios por responsabilidad de carácter extracontractual</text:span><text:span text:style-name="T2798">, se comprobará</text:span><text:span text:style-name="T2799">:</text:span></text:p>
      <text:p text:style-name="P2800"/>
      <text:list text:style-name="LFO18" text:continue-numbering="true">
        <text:list-item>
          <text:p text:style-name="P2801">Que existe informe jurídico.</text:p>
        </text:list-item>
        <text:list-item>
          <text:p text:style-name="P2802">Que existe informe del servicio, cuyo funcionamiento haya ocasionado la presunta lesión indemnizable.</text:p>
        </text:list-item>
        <text:list-item>
          <text:p text:style-name="P2803">Que existe dictamen, en su caso, por el órgano consultivo de la Comunidad Autónoma</text:p>
        </text:list-item>
      </text:list>
      <text:p text:style-name="P2804"/>
      <text:p text:style-name="P2805"><text:span text:style-name="T2806">10.- <text:s/></text:span><text:span text:style-name="T2807">En los expedientes de contratos patrimoniales</text:span><text:span text:style-name="T2808">.</text:span></text:p>
      <text:p text:style-name="P2809"/>
      <text:p text:style-name="P2810"><text:span text:style-name="T2811">1.-<text:s/></text:span><text:span text:style-name="T2812">Adquisición bienes inmuebles a título oneroso, se comprobarán</text:span><text:span text:style-name="T2813">:</text:span></text:p>
      <text:p text:style-name="P2814"><text:span text:style-name="T2815">a)<text:s/></text:span><text:span text:style-name="T2816">Que existe propuesta razonada que justifique la adquisición y autorización del gasto.</text:span></text:p>
      <text:p text:style-name="P2817">b) Que existe informe jurídico de la Secretaría General sobre los aspectos jurídicos de la contratación.</text:p>
      <text:p text:style-name="P2818"/>
      <text:p text:style-name="P2819"><text:span text:style-name="T2820">2.-<text:s/></text:span><text:span text:style-name="T2821">Arrendamiento de bienes inmuebles.</text:span></text:p>
      <text:p text:style-name="P2822"/>
      <text:p text:style-name="P2823">Acuerdo sobre la procedencia del arrendamiento (autorización del gasto)</text:p>
      <text:p text:style-name="P2824">2.1) En los supuestos de procedimientos de licitación que no sean adjudicación directa:</text:p>
      <text:p text:style-name="P2825">- Que existe pliego de cláusulas administrativas particulares y está informada jurídicamente por la Secretaría General o por la Asesoría jurídica de la Corporación.</text:p>
      <text:p text:style-name="P2826">- Que existe pliego de prescripciones técnicas.</text:p>
      <text:p text:style-name="P2827">- Comprobación que en el pliego de cláusulas administrativas particulares establece criterios objetivos para la adjudicación.</text:p>
      <text:p text:style-name="P2828">2.2) En los supuestos de adjudicación directa:</text:p>
      <text:p text:style-name="P2829">- Que existe informe de la Secretaría General sobre los aspectos jurídicos de la contratación.</text:p>
      <text:p text:style-name="P2830"/>
      <text:p text:style-name="P2831"><text:span text:style-name="T2832">11</text:span><text:span text:style-name="T2833">.-<text:s/></text:span><text:span text:style-name="T2834">En los expedientes de convenios de cooperación que celebre el Ayuntamiento</text:span><text:span text:style-name="T2835">:</text:span></text:p>
      <text:p text:style-name="P2836"><text:span text:style-name="T2837">1.</text:span><text:span text:style-name="T2838">-<text:s/></text:span><text:span text:style-name="T2839">Convenios de cooperación con otras Entidades Públicas</text:span><text:span text:style-name="T2840">:</text:span></text:p>
      <text:list text:style-name="LFO9" text:continue-numbering="true">
        <text:list-item>
          <text:p text:style-name="P2841">Que existe informe jurídico conformado por la Secretaría General sobre el texto del Convenio.</text:p>
        </text:list-item>
        <text:list-item>
          <text:p text:style-name="P2842">Que su objetivo no esté comprendido en los contratos regulados en la legislación de Contratos del Sector Público.</text:p>
        </text:list-item>
      </text:list>
      <text:p text:style-name="P2843"/>
      <text:p text:style-name="P2844"><text:span text:style-name="T2845">2.</text:span><text:span text:style-name="T2846">-<text:s/></text:span><text:span text:style-name="T2847">Convenios de colaboración con personas físicas o jurídicas sujetas al derecho privado:</text:span></text:p>
      <text:p text:style-name="P2848">a) Que existe informe jurídico conformado por la Secretaría General sobre el texto del convenio.</text:p>
      <text:p text:style-name="P2849">b) Que su objetivo no esté comprendido en los contratos regulados en la legislación de Contratos del Sector Público.</text:p>
      <text:p text:style-name="P2850">C) En el caso de que impliquen subvenciones, verificación de los requisitos establecidos en el apartado undécimo para los expedientes de subvenciones y ayudas públicas.</text:p>
      <text:p text:style-name="P2851"/>
      <text:p text:style-name="P2852"><text:span text:style-name="T2853">3.-<text:s/></text:span><text:span text:style-name="T2854">Modificaciones sustanciales</text:span><text:span text:style-name="T2855">:</text:span></text:p>
      <text:p text:style-name="P2856">a) Que la autorización de dichas modificaciones se realiza por el Órgano que aprobó el convenio original</text:p>
      <text:p text:style-name="P2857">b) Que existe informe jurídico conformado por la Secretaria General sobre el texto de la modificación</text:p>
      <text:p text:style-name="P2858"/>
      <text:p text:style-name="P2859"><text:span text:style-name="T2860">12.- En las<text:s/></text:span><text:span text:style-name="T2861">expropiaciones<text:s/></text:span><text:span text:style-name="T2862">de bienes</text:span><text:span text:style-name="T2863"><text:s/>los extremos adicionales a que se refiere</text:span></text:p>
      <text:p text:style-name="P2864"><text:span text:style-name="T2865">el apartado primero de la presente base serán los siguientes:</text:span></text:p>
      <text:p text:style-name="P2866"><text:span text:style-name="T2867">1.- Depósitos previos:</text:span></text:p>
      <text:p text:style-name="P2868">a) Que existe acuerdo del Pleno de la Corporación declarando la urgente ocupación de los bienes.</text:p>
      <text:p text:style-name="P2869">b) Que existe acta previa a la ocupación<text:s/></text:p>
      <text:p text:style-name="P2870"><text:span text:style-name="T2871">c) Que existe hoja de depósito previo a la ocupación.</text:span></text:p>
      <text:p text:style-name="P2872"><text:span text:style-name="T2873">2.- Indemnización por urgente ocupación:</text:span></text:p>
      <text:p text:style-name="P2874">a) Que existe acuerdo del Pleno de la Corporación declarando la urgente ocupación de los bienes.</text:p>
      <text:p text:style-name="P2875">b) Que existe acta previa a la ocupación.</text:p>
      <text:p text:style-name="P2876"><text:span text:style-name="T2877">c) Que existe documento de liquidación de la indemnización.</text:span></text:p>
      <text:p text:style-name="P2878"><text:span text:style-name="T2879">3.- En los expedientes de determinación del justiprecio por los procedimientos ordinario y de mutuo acuerdo:</text:span></text:p>
      <text:p text:style-name="P2880">a) Que existe la propuesta a la que se refiere el art. 25.a del Decreto de 26.04.1957 por el que se aprueba el Reglamento de la Ley de Expropiación forzosa.</text:p>
      <text:p text:style-name="P2881"><text:span text:style-name="T2882">b) Que existe informe de los servicios técnicos correspondientes en relación con el valor del bien objeto de la expropiación.</text:span></text:p>
      <text:p text:style-name="P2883"/>
      <text:p text:style-name="P2884"><text:span text:style-name="T2885">Tercero.- Fiscalización de pluralidad de gastos</text:span><text:span text:style-name="T2886">: Cuando en un expediente se acumule una pluralidad de gastos, podrán seleccionarse uno o varios de ellos para la comprobación de los extremos adicionales a que se refiere la presente base.<text:s/></text:span></text:p>
      <text:p text:style-name="P2887"/>
      <text:p text:style-name="P2888"><text:span text:style-name="T2889">Cuarto.- Fiscalización plena posterior:<text:s/></text:span><text:span text:style-name="T2890">De conformidad con lo previsto en los artículos <text:s/>220 y 221 del TRLRHL, la fiscalización posterior de los gastos sometidos a la fiscalización previa limitada o tramitados sin fiscalización previa, <text:s/>para completar los controles de su legalidad y <text:s/>aspectos financieros, se llevará a cabo mediante resolución de la Alcaldía-Presidencia previa propuesta de la Intervención, en el que se expresarán los expedientes objeto de muestreo, seleccionados entre aquéllos que a tal efecto los servicios gestores del gasto tramiten durante el ejercicio. La muestra seleccionada será suficientemente representativa para la consecución de un grado de confianza aceptable que asegure una buena gestión del gasto.</text:span></text:p>
      <text:p text:style-name="P2891"/>
      <text:p text:style-name="P2892">Quinto.- <text:s/>Reparos y discrepancias:<text:s/></text:p>
      <text:p text:style-name="P2893"/>
      <text:p text:style-name="P2894">1. Si en el ejercicio de la función interventora el órgano interventor se manifestara en desacuerdo con el fondo o con la forma de los actos, documentos o expedientes examinados, deberá formular sus reparos por escrito ante el órgano a que afecte dicho reparo, antes de la adopción del acuerdo o resolución.</text:p>
      <text:p text:style-name="P2895"/>
      <text:p text:style-name="P2896"><text:span text:style-name="T2897">Cuando el órgano a que afecte el reparo no esté de acuerdo con el mismo, teniendo éste carácter suspensivo, corresponderá al Presidente de la entidad local resolver la discrepancia, siendo su resolución ejecutiva. Esta facultad no será delegable en ningún caso.</text:span></text:p>
      <text:p text:style-name="P2898"/>
      <text:p text:style-name="P2899">2. No obstante, lo dispuesto en el apartado anterior, corresponderá al Pleno la resolución de las discrepancias cuando los reparos se basen:</text:p>
      <text:p text:style-name="P2900"/>
      <text:list text:style-name="LFO24" text:continue-numbering="true">
        <text:list-item>
          <text:p text:style-name="P2901">En la insuficiencia o inadecuación de los créditos propuestos</text:p>
        </text:list-item>
      </text:list>
      <text:p text:style-name="P2902"/>
      <text:list text:style-name="LFO24" text:continue-numbering="true">
        <text:list-item>
          <text:p text:style-name="P2903"><text:span text:style-name="T2904">Se refieran a obligaciones o gastos cuya aprobación sea de su competencia</text:span></text:p>
        </text:list-item>
      </text:list>
      <text:p text:style-name="P2905"/>
      <text:p text:style-name="P2906"><text:span text:style-name="T2907">13.- En los expedientes de solicitud de subvención a otras entidades<text:s/></text:span><text:span text:style-name="T2908">para la cofinanciación de proyectos municipales el certificado de la Intervención a incorporar al expediente deberá referirse a la autorización del gasto y se reflejará el número de operación del documento contable “A” formalizado.</text:span></text:p>
      <text:h text:style-name="Título2" text:outline-level="2"/>
      <text:p text:style-name="P2909"><text:tab/>No obstante, esta fiscalización limitada estará condicionada a la aprobación por el pleno municipal, del Reglamento de Control Interno, prevista para el presente ejercicio.</text:p>
      <text:p text:style-name="P2910"/>
      <text:h text:style-name="Título2" text:outline-level="2"><text:bookmark-start text:name="_Toc64975658"/>BASE 75ª.- FISCALIZACIÓN DE INGRESOS<text:bookmark-end text:name="_Toc64975658"/></text:h>
      <text:p text:style-name="P2911"/>
      <text:p text:style-name="P2912"><text:span text:style-name="T2913">En virtud de lo establecido en el art. 219.4 del TRLRHL la fiscalización previa de derechos se sustituirá por la inherente a la<text:s/></text:span><text:span text:style-name="T2914">"toma de razón</text:span><text:span text:style-name="T2915">" en contabilidad, y se procederá por actuaciones comprobatorias posteriores a realizar mediante la utilización de técnicas de muestreo o auditoria, salvo en lo relativo a la devolución por la entidad de devolución de ingresos indebidos.</text:span></text:p>
      <text:p text:style-name="P2916"/>
      <text:p text:style-name="P2917"><text:s/>El mismo alcance tendrá la función fiscalizadora que los ingresos en los Organismos Administrativos dependientes de la Corporación.</text:p>
      <text:p text:style-name="P2918"/>
      <text:p text:style-name="P2919"><text:span text:style-name="T2920">La fiscalización de los expedientes derivados de las delegaciones de gestión tributaria o recaudatoria realizadas en el Cabildo Insular, Consorcio Insular de Tributos o a otras entidades que se realicen en el futuro, se llevará a cabo a través de un control "</text:span><text:span text:style-name="T2921">a posteriori</text:span><text:span text:style-name="T2922">", salvo los expedientes que comporte devolución de ingresos indebidos por la entidad.</text:span></text:p>
      <text:h text:style-name="Título2" text:outline-level="2"/>
      <text:h text:style-name="Título2" text:outline-level="2"><text:bookmark-start text:name="_Toc64975659"/>BASE 76ª.- REDISTRIBUCIÓN DE PROGRAMAS DE INVERSIONES<text:bookmark-end text:name="_Toc64975659"/></text:h>
      <text:p text:style-name="P2923"/>
      <text:p text:style-name="P2924">Las dotaciones presupuestarias que se encuentren a nivel de grupos de programas en los Capítulos VI del estado de gastos y que se hallan relacionadas con el anexo de inversiones, deberán concretarse en proyectos específicos, en su caso, antes de proceder a actos de autorización y disposición presupuestaria, no teniendo hasta ese momento efectividad la vinculación jurídica de créditos prevista en el anexo.</text:p>
      <text:p text:style-name="P2925"/>
      <text:p text:style-name="P2926"><text:span text:style-name="T2927">A los efectos de lo dispuesto en la<text:s/></text:span><text:span text:style-name="T2928">Orden HAP/419/2014 de 14 de marzo, por la que se aprueba la nueva estructura de los presupuestos de las entidades locales</text:span><text:span text:style-name="T2929">, se tendrán en cuenta los siguientes criterios para considerar que un bien sea susceptible de inclusión en inventario:</text:span></text:p>
      <text:p text:style-name="P2930"/>
      <text:p text:style-name="P2931"><text:span text:style-name="T2932">I.-<text:s/></text:span><text:span text:style-name="T2933">Inventariable por su naturaleza:</text:span></text:p>
      <text:p text:style-name="P2934"/>
      <text:p text:style-name="P2935"><text:span text:style-name="T2936">Todo el material que<text:s/></text:span><text:span text:style-name="T2937">no tenga</text:span><text:span text:style-name="T2938"><text:s/>un carácter fungible, independientemente de su coste, es decir elementos que tengan un deterioro rápido por su uso. En este epígrafe están incluidos, entre otros, los siguientes bienes:</text:span></text:p>
      <text:p text:style-name="P2939"/>
      <text:p text:style-name="P2940"><text:span text:style-name="T2941">I.1.- Equipos de proceso de información</text:span><text:span text:style-name="T2942"><text:s/>(Impresoras, Equipos multifunción, SAIs, Faxes, fotocopiadoras, Pantallas de Ordenador, Ordenadores, Portátiles y elementos accesorios.</text:span></text:p>
      <text:p text:style-name="P2943"/>
      <text:p text:style-name="P2944">Se excluyen los periféricos de bajo coste como teclados, ratones, Routers, auriculares, micrófonos, altavoces, pendrives, lectores de tarjetas, etc., así como las ampliaciones de los componentes internos de la CPU.</text:p>
      <text:p text:style-name="P2945"/>
      <text:p text:style-name="P2946"><text:span text:style-name="T2947">I.2.- Mobiliario.<text:s/></text:span><text:span text:style-name="T2948">Quedan exceptuados los elementos de mobiliario de bajo coste como las papeleras, bandejas extraíbles, soportes <text:s/>para teclados, ceniceros, reposapiés, radiadores, relojes de pared, etc.</text:span></text:p>
      <text:p text:style-name="P2949"/>
      <text:p text:style-name="P2950"><text:span text:style-name="T2951">I.3.- Equipos de telecomunicaciones:<text:s/></text:span><text:span text:style-name="T2952">Teléfonos móviles, PDAs, emisoras, etc.</text:span></text:p>
      <text:p text:style-name="P2953"><text:span text:style-name="T2954">No serán inventariables los accesorios de los equipos de telecomunicaciones cuyo precio de adquisición no supere el límite cuantitativo <text:s/>fijado en el punto II.</text:span></text:p>
      <text:p text:style-name="P2955"/>
      <text:p text:style-name="P2956"><text:span text:style-name="T2957">I.4.- Material Audiovisual</text:span><text:span text:style-name="T2958">:<text:s/></text:span><text:span text:style-name="T2959">Son inventariables todo tipo de aparatos audiovisuales independientemente de su valor como son: televisores, radios, CDs, reproductor de DVD, reproductor grabador de DVD, <text:s/>Sistema HIFI, pantallas transportables o fijas, proyectores, Videproyectores, cámaras fotográficas, <text:s/>cámaras de video, etc. <text:s/>No serán <text:s/>inventariables los accesorios de los equipos audiovisuales cuyo precio de adquisición no supere el límite cuantitativo <text:s/>fijado en el punto II.</text:span></text:p>
      <text:p text:style-name="P2960"/>
      <text:p text:style-name="P2961"><text:span text:style-name="T2962">II.-<text:s/></text:span><text:span text:style-name="T2963">Inventariable por razón de su cuantía</text:span><text:span text:style-name="T2964">:</text:span></text:p>
      <text:p text:style-name="P2965"/>
      <text:p text:style-name="P2966"><text:span text:style-name="T2967">El límite mínimo para la consideración de un bien como inventariable en el Presupuesto del Ayuntamiento de La Villa de Candelaria<text:s/></text:span><text:span text:style-name="T2968">en 600 euros+IGIC</text:span><text:span text:style-name="T2969">. A partir de esa cantidad todos los bienes que no sean fungibles serán inventariables.<text:s/></text:span></text:p>
      <text:p text:style-name="P2970">La excepción la constituyen aquellos bienes que resulten inventariables por su naturaleza independientemente de su valor económico referidos en el punto anterior.</text:p>
      <text:p text:style-name="P2971"/>
      <text:h text:style-name="P2972" text:outline-level="2"><text:bookmark-start text:name="_Toc64975660"/>BASE 77ª.- CIERRE Y LIQUIDACION DEL PRESUPUESTO<text:bookmark-end text:name="_Toc64975660"/></text:h>
      <text:p text:style-name="P2973">1. El cierre y liquidación del Presupuesto se efectuará en cuanto a la recaudación de derechos y al pago de las obligaciones, el 31 de diciembre del año natural.</text:p>
      <text:p text:style-name="P2974"/>
      <text:p text:style-name="P2975">Los estados demostrativos de dicha liquidación deberán confeccionarse antes del día primero de marzo del año siguiente, correspondiendo al Iltmo. Alcalde la aprobación de la misma, previo informe del Interventor.</text:p>
      <text:p text:style-name="P2976"/>
      <text:p text:style-name="P2977"><text:span text:style-name="T2978">2. Los créditos para gastos que el último día del ejercicio presupuestario no estén afectos al cumplimiento de obligaciones ya reconocidas quedarán anulados de pleno derecho sin más excepciones que las recogidas en la legislación vigente.</text:span></text:p>
      <text:p text:style-name="P2979"/>
      <text:p text:style-name="P2980"/>
      <text:p text:style-name="P2981"><text:span text:style-name="T2982">3.<text:s/></text:span><text:span text:style-name="T2983">Con la liquidación del Presupuesto se determinará:</text:span></text:p>
      <text:p text:style-name="P2984">a) Los derechos pendientes de cobro y las obligaciones pendientes de pago a 31 de diciembre.</text:p>
      <text:p text:style-name="P2985">b) El resultado presupuestario.</text:p>
      <text:p text:style-name="P2986">c) Los remanentes de crédito.</text:p>
      <text:p text:style-name="P2987">d) El remanente de Tesorería.</text:p>
      <text:h text:style-name="P2988" text:outline-level="2"><text:bookmark-start text:name="_Toc64975661"/>BASE 78ª.- CUENTA GENERAL<text:bookmark-end text:name="_Toc64975661"/></text:h>
      <text:p text:style-name="P2989">La Cuenta General formada por la Intervención será sometida a informe de la Comisión Especial de Cuentas antes del 1 de junio y tras su exposición al público y examen de los reparos, reclamaciones y sugerencias formuladas en su caso, será llevada al Pleno para que pueda ser examinada, y en su caso, aprobada antes del 1 de octubre.</text:p>
      <text:p text:style-name="P2990"/>
      <text:p text:style-name="P2991">De conformidad con la Instrucción de Contabilidad para la Administración Local (ICAL), modelo Normal, integran la Cuenta General:</text:p>
      <text:list text:style-name="LFO3" text:continue-numbering="true">
        <text:list-item>
          <text:p text:style-name="P2992">El Balance</text:p>
        </text:list-item>
        <text:list-item>
          <text:p text:style-name="P2993">La Cuenta del Resultado Económico-Patrimonial</text:p>
        </text:list-item>
        <text:list-item>
          <text:p text:style-name="P2994">El Estado de Liquidación del Presupuesto</text:p>
        </text:list-item>
        <text:list-item>
          <text:p text:style-name="P2995">La Memoria</text:p>
        </text:list-item>
      </text:list>
      <text:p text:style-name="P2996"/>
      <text:p text:style-name="P2997">La Memoria a la que se ha hecho referencia en el párrafo anterior se formulará teniendo en cuenta que deberá informar sobre todos los aspectos a que se hace referencia en la ICAL-modelo Normal.<text:s/></text:p>
      <text:p text:style-name="P2998"/>
      <text:p text:style-name="P2999">A efectos de proceder a la elaboración de las mencionadas Memorias y demás documentos contables, según las indicaciones establecidas en la legislación vigente, todos los Servicios de la Administración municipal, y entidades dependientes, deberán remitir toda la información requerida por la Intervención General.</text:p>
      <text:p text:style-name="P3000"/>
      <text:p text:style-name="P3001"><text:bookmark-start text:name="_Toc64975662"/><text:span text:style-name="Título2Car">BASE 79ª.-<text:s/></text:span><text:span text:style-name="Título2Car">CONTROL FINANCIERO DE LA ENT</text:span><text:span text:style-name="Título2Car">IDAD PÚBLICA EMPRESARIAL Y SOCIEDADES MERCANTILES</text:span><text:bookmark-end text:name="_Toc64975662"/><text:span text:style-name="T3002">.<text:s/></text:span></text:p>
      <text:p text:style-name="P3003">La entrada en vigor del Real Decreto 424/2017 de 28 de abril, por el que se aprueba el Régimen Jurídico del Control Interno del Sector Público Local, se desarrolla la función de Control financiero en las entidades del Sector Público local, a través del Control Permanente y la Auditoría Pública a través de la empresa municipal y la entidad pública empresarial, a través de sus artículos 29 al 36.</text:p>
      <text:p text:style-name="P3004"/>
      <text:p text:style-name="P3005"> 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 presupuestario, contable, organizativo y procedimental. A estos efectos, el órgano de control podrá aplicar técnicas de auditoría.</text:p>
      <text:p text:style-name="P3006">El ejercicio del control permanente comprende tanto las actuaciones de control que anualmente se incluyan en el correspondiente Plan Anual de Control Financiero, como las actuaciones que sean atribuidas en el ordenamiento jurídico al órgano interventor.</text:p>
      <text:p text:style-name="P3007">3. La auditoría pública consistirá en la verificación, realizada con posterioridad y efectuada de forma sistemática, de la actividad económico-financiera del sector público local, mediante la aplicación de los procedimientos de revisión selectivos contenidos en las normas de auditoría e instrucciones que dicte la Intervención General de la Administración del Estado. La auditoría pública engloba, en particular, las siguientes modalidades:</text:p>
      <text:p text:style-name="P3008">A) La auditoría de cuentas, que tiene por objeto la verificación relativa a si las cuentas anuales representan en todos los aspectos significativos la imagen fiel del patrimonio, de la situación financiera, de los resultados de la entidad y, en su caso, la ejecución del presupuesto de acuerdo con las normas y principios contables y presupuestarios que le son de aplicación y contienen la información necesaria para su interpretación y comprensión adecuada.</text:p>
      <text:p text:style-name="P3009">El órgano interventor de la Entidad Local realizará anualmente la auditoría de las cuentas anuales de:</text:p>
      <text:p text:style-name="P3010">a) Los organismos autónomos locales.</text:p>
      <text:p text:style-name="P3011">b) Las entidades públicas empresariales locales.</text:p>
      <text:p text:style-name="P3012">c) Las fundaciones del sector público local obligadas a auditarse por su normativa específica.</text:p>
      <text:p text:style-name="P3013">d) Los fondos y los consorcios a los que se refiere el artículo 2.2 de este Reglamento.</text:p>
      <text:p text:style-name="P3014">e) Las sociedades mercantiles y las fundaciones del sector público local no sometidas a la obligación de auditarse que se hubieran incluido en el plan anual de auditorías.</text:p>
      <text:p text:style-name="P3015">B) La auditoría de cumplimiento y la auditoría operativa, en las entidades sector público local no sometidas a control permanente, con el fin último de mejorar la gestión del sector público local en su aspecto económico, financiero, patrimonial, presupuestario, contable, organizativo y procedimental.</text:p>
      <text:p text:style-name="P3016">La auditoría de cumplimiento tiene como objeto la verificación de que los actos, operaciones y procedimientos de gestión económico-financiera se han desarrollado de conformidad con las normas que les son de aplicación.</text:p>
      <text:p text:style-name="P3017">La auditoría operativa tiene como objeto el examen sistemático y objetivo de las operaciones y procedimientos de una organización, programa, actividad o función pública, con el objeto de proporcionar una valoración independiente de su racionalidad económico-financiera y su adecuación a los principios de la buena gestión, a fin de detectar sus posibles deficiencias y proponer las recomendaciones oportunas en orden a la corrección de aquéllas.</text:p>
      <text:p text:style-name="P3018">4. En el ejercicio del control financiero serán de aplicación las normas de control financiero y auditoría pública vigentes en cada momento para el sector público estatal.</text:p>
      <text:p text:style-name="P3019"/>
      <text:p text:style-name="P3020"><text:span text:style-name="T3021">Sujeción a la LCSP:<text:s/></text:span></text:p>
      <text:p text:style-name="P3022"/>
      <text:p text:style-name="P3023"><text:span text:style-name="T3024">Asimismo, se deberá tener presente que el artículo<text:s/></text:span><text:span text:style-name="T3025">3</text:span><text:span text:style-name="T3026">.1.c de</text:span><text:span text:style-name="T3027"><text:s/>la LCSP</text:span><text:span text:style-name="T3028">,<text:s/></text:span><text:span text:style-name="T3029">establece que dentro de su ámbito de aplicación se encuentran las </text:span><text:span text:style-name="T3030">sociedades mercantiles en cuyo capital social la participación, directa o indirecta, de la Corporación Local sea superior al 50 por ciento. Por tanto,<text:s/></text:span><text:span text:style-name="T3031">serán de aplicación los preceptos de la LCSP a la Entidad Publica Empresarial y Sociedades Mercantiles</text:span></text:p>
      <text:p text:style-name="P3032"/>
      <text:p text:style-name="P3033"/>
      <text:h text:style-name="Título2" text:outline-level="2"><text:bookmark-start text:name="_Toc64975663"/>BASE 80ª.- ARCHIVO Y CONSERVACIÓN DE LOS JUSTIFICANTES DE LAS OPERACIONES<text:s/>Y DE LOS SOPORTES DE LAS ANOTACIONES CONTABLES.<text:bookmark-end text:name="_Toc64975663"/></text:h>
      <text:p text:style-name="P3034"/>
      <text:p text:style-name="P3035"><text:span text:style-name="T3036">Al amparo de lo previsto en la Regla 92 de la Instrucción del modelo Normal de Contabilidad para la Administración Local y el Plan General de Contabilidad Pública, aprobado por Orden del Ministerio de Economía y Hacienda de 23 de noviembre de 2004, los<text:s/></text:span><text:span text:style-name="T3037">documentos contables individualizados</text:span><text:span text:style-name="T3038">, generados desde el aplicativo SICAL, podrán ser conservados en fichero informático PDF (</text:span><text:span text:style-name="T3039">Portable Document Format</text:span><text:span text:style-name="T3040">) garantizando su autenticidad, integridad, calidad, protección y conservación.<text:s/></text:span></text:p>
      <text:p text:style-name="P3041"/>
      <text:p text:style-name="P3042"><text:span text:style-name="T3043">Igualmente será aplicable lo anterior a todos aquellos listados generados por el aplicativo informático que por razones de volumen y eficacia así lo aconsejen, tales como el Diario General de Operaciones y el Mayor de Cuentas.</text:span></text:p>
      <text:p text:style-name="P3044"/>
      <text:h text:style-name="Título2" text:outline-level="2"><text:bookmark-start text:name="_Toc64975664"/>BASE 81ª.- GESTIÓN, RECAUDACIÓN E INSPECCIÓN DE LOS INGRESOS DE DERECHO PÚBLICO CUYA TITULARIDAD CORRESPONDA AL AYUNTAMIENTO.<text:bookmark-end text:name="_Toc64975664"/></text:h>
      <text:p text:style-name="P3045"/>
      <text:p text:style-name="P3046"><text:span text:style-name="T3047">Hasta tanto no se apruebe la Ordenanza General de gestión, recaudación e inspección del Ayuntamiento de Candelaria que deberá contener normas que adapten la Normativa general tributaria de gestión, liquidación, inspección y recaudación al régimen de organización y funcionamiento interno propio de esta Corporación y ello con vocación de ser aplicadas a todos los Tributos de la Corporación se aplicarán los siguientes aspectos en la gestión de los ingresos de Derecho público cuya titularidad corresponda al Ayuntamiento y a sus Organismos Autónomos:</text:span></text:p>
      <text:p text:style-name="P3048"/>
      <text:p text:style-name="P3049"><text:span text:style-name="T3050">1.-</text:span><text:span text:style-name="T3051"><text:s/>En los procedimientos tributarios el<text:s/></text:span><text:span text:style-name="T3052">plazo de audiencia, con carácter general, será de diez días</text:span><text:span text:style-name="T3053">.</text:span></text:p>
      <text:p text:style-name="P3054"><text:span text:style-name="T3055">2.-</text:span><text:span text:style-name="T3056"><text:s/>En el plazo máximo de duración de los procedimientos será de<text:s/></text:span><text:span text:style-name="T3057">seis meses</text:span><text:span text:style-name="T3058">, salvo que la normativa aplicable fije un plazo distinto. Se obliga expresamente al Ayuntamiento a resolver todas las cuestiones que se planteen en los procedimientos tributarios.<text:s/></text:span></text:p>
      <text:p text:style-name="P3059"><text:span text:style-name="T3060">3.-</text:span><text:span text:style-name="T3061"><text:s/>Inspección Tributaria:</text:span></text:p>
      <text:p text:style-name="P3062">Para actuaciones meramente preparatorias o de comprobación o prueba de hechos o circunstancias con trascendencia tributaria podrán encomendarse a otros empleados públicos que no ostenten la condición de funcionarios.</text:p>
      <text:p text:style-name="P3063"><text:span text:style-name="T3064">Con carácter previo a la planificación de las actuaciones de investigación y control tributario que encuentran su fundamento legal en el artículo 116 de la Ley 58/2003, de 17 de diciembre, General Tributaria, y en el artículo 170 del Real Decreto 1065/2007, de 27 de julio, por el que se aprueba el Reglamento general de las actuaciones y los procedimientos de gestión e inspección tributaria y de desarrollo de las normas comunes de los procedimientos de aplicación de los tributos, el Ayuntamiento de Candelaria deberá aprobar, previa propuesta de la Tesorería, el oportuno<text:s/></text:span><text:span text:style-name="T3065">Plan de Inspección Tributaria</text:span><text:span text:style-name="T3066">, siendo este una exigencia legal y reglamentaria, así como un instrumento fundamental de planificación anual de las actuaciones de investigación y comprobación tributaria a desarrollar por la Inspección que determina los ámbitos de riesgo fiscal de atención prioritaria, con la triple finalidad de garantizar la seguridad jurídica de los obligados tributarios, la objetividad de la actuación administrativa y conseguir los objetivos previstos con la máxima eficacia y eficiencia, optimizando los recursos humanos y materiales disponibles al efecto.</text:span></text:p>
      <text:h text:style-name="P3067" text:outline-level="5"><text:span text:style-name="T3068">4.- Los aspectos desarrollados en la presente Disposición Adicional únicamente serán de aplicación a los procedimientos de gestión, recaudación e inspección de los ingresos de derecho público cuya titularidad corresponda al Ayuntamiento o sus Organismos Autónomos que no hayan sido objeto de delegación o encomienda expresa al Consorcio de Tributos de la isla de Tenerife</text:span></text:h>
      <text:p text:style-name="P3069"/>
      <text:h text:style-name="P3070" text:outline-level="2"><text:bookmark-start text:name="_Toc64975665"/>DISPOSICIÓN FINAL<text:bookmark-end text:name="_Toc64975665"/></text:h>
      <text:p text:style-name="P3071"><text:span text:style-name="T3072">El Pleno corporativo delega en el/la Alcalde/sa la competencia para la interpretación de las presentes Bases de Ejecución, y le autoriza, previo informe de la intervención, para que dicte cuantas Resoluciones considere oportunas en orden al desarrollo y aplicación de las mis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UniversLTStd" svg:font-family="UniversLTSt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margin-left="0.2479in" fo:text-indent="-0.2479in">
        <style:tab-stops>
          <style:tab-stop style:type="left" style:position="-0.3729in"/>
          <style:tab-stop style:type="left" style:position="-0.2479in"/>
        </style:tab-stops>
      </style:paragraph-properties>
      <style:text-properties style:font-name="Arimo" style:font-name-asian="Times New Roman" style:font-name-complex="Arimo" fo:font-weight="bold" style:font-weight-asian="bold" style:font-weight-complex="bold" style:letter-kerning="false" fo:font-size="14pt" style:font-size-asian="14pt" style:font-size-complex="14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fo:text-align="justify">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12pt" style:font-size-asian="12pt" style:language-asian="ar" style:country-asian="SA" fo:hyphenate="false"/>
    </style:style>
    <style:style style:name="Título3" style:display-name="Título 3" style:family="paragraph" style:parent-style-name="Normal" style:next-style-name="Normal" style:default-outline-level="3">
      <style:paragraph-properties fo:keep-with-next="always" fo:widows="2" fo:orphans="2" fo:text-align="justify" fo:margin-top="0.1666in" fo:margin-bottom="0.0416in"/>
      <style:text-properties style:font-name-asian="Times New Roman" style:font-name-complex="Arial" fo:font-weight="bold" style:font-weight-asian="bold" style:font-weight-complex="bold" style:letter-kerning="false" style:font-size-complex="11pt" style:text-underline-type="single" style:text-underline-style="solid" style:text-underline-width="auto" style:text-underline-mode="continuous" style:language-asian="ar" style:country-asian="SA" fo:hyphenate="false"/>
    </style:style>
    <style:style style:name="Título4" style:display-name="Título 4" style:family="paragraph" style:parent-style-name="Normal" style:next-style-name="Normal" style:default-outline-level="4">
      <style:paragraph-properties fo:keep-with-next="always" fo:widows="2" fo:orphans="2" fo:margin-top="0.1666in" fo:margin-bottom="0.0416in"/>
      <style:text-properties style:font-name="Calibri" style:font-name-asian="Times New Roman" fo:font-weight="bold" style:font-weight-asian="bold" style:font-weight-complex="bold" style:letter-kerning="false" fo:font-size="14pt" style:font-size-asian="14pt" style:font-size-complex="14pt" style:language-asian="ar" style:country-asian="SA" fo:hyphenate="false"/>
    </style:style>
    <style:style style:name="Título5" style:display-name="Título 5" style:family="paragraph" style:parent-style-name="Normal" style:next-style-name="Normal" style:default-outline-level="5">
      <style:paragraph-properties fo:widows="2" fo:orphans="2" fo:margin-top="0.1666in" fo:margin-bottom="0.0416in"/>
      <style:text-properties style:font-name="Calibri" style:font-name-asian="Times New Roman" fo:font-weight="bold" style:font-weight-asian="bold" style:font-weight-complex="bold" fo:font-style="italic" style:font-style-asian="italic" style:font-style-complex="italic" style:letter-kerning="false"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widows="2" fo:orphans="2" fo:margin-top="0.1666in" fo:margin-bottom="0.0416in"/>
      <style:text-properties style:font-name="Calibri" style:font-name-asian="Times New Roman" fo:font-weight="bold" style:font-weight-asian="bold" style:font-weight-complex="bold" style:letter-kerning="false" style:font-size-complex="11pt" style:language-asian="ar" style:country-asian="SA" fo:hyphenate="false"/>
    </style:style>
    <style:style style:name="Título7" style:display-name="Título 7" style:family="paragraph" style:parent-style-name="Normal" style:next-style-name="Normal" style:default-outline-level="7">
      <style:paragraph-properties fo:keep-with-next="always" fo:widows="2" fo:orphans="2" fo:text-align="center" fo:margin-left="0.9in" fo:text-indent="-0.9in">
        <style:tab-stops>
          <style:tab-stop style:type="left" style:position="0in"/>
        </style:tab-stops>
      </style:paragraph-properties>
      <style:text-properties style:font-name-asian="Times New Roman" style:font-name-complex="Arial" fo:font-weight="bold" style:font-weight-asian="bold" style:letter-kerning="false" style:font-size-complex="10pt" style:language-asian="ar" style:country-asian="SA" fo:hyphenate="false"/>
    </style:style>
    <style:style style:name="Título8" style:display-name="Título 8" style:family="paragraph" style:parent-style-name="Normal" style:next-style-name="Normal" style:default-outline-level="8">
      <style:paragraph-properties fo:widows="2" fo:orphans="2" fo:margin-top="0.1666in" fo:margin-bottom="0.0416in"/>
      <style:text-properties style:font-name="Calibri" style:font-name-asian="Times New Roman" fo:font-style="italic" style:font-style-asian="italic" style:font-style-complex="italic" style:letter-kerning="false" fo:font-size="12pt" style:font-size-asian="12pt" style:language-asian="ar" style:country-asian="SA" fo:hyphenate="false"/>
    </style:style>
    <style:style style:name="Título9" style:display-name="Título 9" style:family="paragraph" style:parent-style-name="Normal" style:next-style-name="Normal" style:default-outline-level="9">
      <style:paragraph-properties fo:keep-with-next="always" fo:widows="2" fo:orphans="2" fo:text-align="center" fo:margin-left="1.1in" fo:text-indent="-1.1in">
        <style:tab-stops>
          <style:tab-stop style:type="left" style:position="0in"/>
        </style:tab-stops>
      </style:paragraph-properties>
      <style:text-properties style:font-name="Times New Roman" style:font-name-asian="Times New Roman" fo:font-weight="bold" style:font-weight-asian="bold" style:letter-kerning="false" fo:font-size="14pt" style:font-size-asian="14pt" style:font-size-complex="10pt"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Car" style:display-name="Pie de página Car" style:family="text">
      <style:text-properties style:font-name="Arial" style:font-name-asian="Lucida Sans Unicode" style:letter-kerning="true" fo:font-size="11pt" style:font-size-asian="11pt" style:font-size-complex="12pt"/>
    </style:style>
    <style:style style:name="Hipervínculo" style:display-name="Hipervínculo" style:family="text">
      <style:text-properties fo:color="#0563C1" style:text-underline-type="single" style:text-underline-style="solid" style:text-underline-width="auto" style:text-underline-mode="continuou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xl79" style:display-name="xl79" style:family="paragraph" style:parent-style-name="Normal">
      <style:paragraph-properties fo:widows="2" fo:orphans="2" fo:margin-top="0.0694in" fo:margin-bottom="0.0694in"/>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0" style:display-name="xl80" style:family="paragraph" style:parent-style-name="Normal">
      <style:paragraph-properties fo:widows="2" fo:orphans="2" fo:text-align="center" fo:margin-top="0.0694in" fo:margin-bottom="0.0694in"/>
      <style:text-properties style:font-name="Times New Roman" style:font-name-asian="Times New Roman" style:letter-kerning="false" fo:font-size="12pt" style:font-size-asian="12pt" style:language-asian="es" style:country-asian="ES" fo:hyphenate="false"/>
    </style:style>
    <style:style style:name="xl81" style:display-name="xl81" style:family="paragraph" style:parent-style-name="Normal">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2pt" style:font-size-asian="12pt" style:language-asian="es" style:country-asian="ES" fo:hyphenate="false"/>
    </style:style>
    <style:style style:name="xl82" style:display-name="xl82" style:family="paragraph" style:parent-style-name="Normal">
      <style:paragraph-properties fo:widows="2" fo:orphans="2" fo:border="0.0069in solid #000000" fo:padding="0in" style:shadow="none" fo:text-align="center" fo:margin-top="0.0694in" fo:margin-bottom="0.0694in"/>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3" style:display-name="xl83" style:family="paragraph" style:parent-style-name="Normal">
      <style:paragraph-properties fo:widows="2" fo:orphans="2" fo:text-align="center" fo:margin-top="0.0694in" fo:margin-bottom="0.0694in"/>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4" style:display-name="xl84"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xl85" style:display-name="xl85"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xl86" style:display-name="xl86" style:family="paragraph" style:parent-style-name="Normal">
      <style:paragraph-properties fo:widows="2" fo:orphans="2" fo:border="0.0069in solid #000000" fo:padding="0in" style:shadow="none" fo:margin-top="0.0694in" fo:margin-bottom="0.0694in"/>
      <style:text-properties style:font-name="Times New Roman" style:font-name-asian="Times New Roman" style:letter-kerning="false" fo:font-size="12pt" style:font-size-asian="12pt" style:language-asian="es" style:country-asian="ES" fo:hyphenate="false"/>
    </style:style>
    <style:style style:name="xl87" style:display-name="xl87" style:family="paragraph" style:parent-style-name="Normal">
      <style:paragraph-properties fo:widows="2" fo:orphans="2" fo:border="0.0069in solid #000000" fo:padding="0in" style:shadow="none" fo:margin-top="0.0694in" fo:margin-bottom="0.0694in" fo:background-color="#D9D9D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8" style:display-name="xl88" style:family="paragraph" style:parent-style-name="Normal">
      <style:paragraph-properties fo:widows="2" fo:orphans="2" fo:border="0.0069in solid #000000" fo:padding="0in" style:shadow="none" fo:text-align="center" fo:margin-top="0.0694in" fo:margin-bottom="0.0694in" fo:background-color="#D9D9D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9" style:display-name="xl89" style:family="paragraph" style:parent-style-name="Normal">
      <style:paragraph-properties fo:widows="2" fo:orphans="2" fo:margin-top="0.0694in" fo:margin-bottom="0.0694in" fo:background-color="#FFC000"/>
      <style:text-properties style:font-name="Times New Roman" style:font-name-asian="Times New Roman" style:letter-kerning="false" fo:font-size="12pt" style:font-size-asian="12pt" style:language-asian="es" style:country-asian="ES" fo:hyphenate="false"/>
    </style:style>
    <style:style style:name="xl90" style:display-name="xl90" style:family="paragraph" style:parent-style-name="Normal">
      <style:paragraph-properties fo:widows="2" fo:orphans="2" fo:margin-top="0.0694in" fo:margin-bottom="0.0694in" fo:background-color="#FFC000"/>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1" style:display-name="xl91" style:family="paragraph" style:parent-style-name="Normal">
      <style:paragraph-properties fo:widows="2" fo:orphans="2" fo:border="0.0069in solid #000000" fo:padding="0in" style:shadow="none" fo:margin-top="0.0694in" fo:margin-bottom="0.0694in" fo:background-color="#F8CBAD"/>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2" style:display-name="xl92" style:family="paragraph" style:parent-style-name="Normal">
      <style:paragraph-properties fo:widows="2" fo:orphans="2" fo:border="0.0069in solid #000000" fo:padding="0in" style:shadow="none" fo:text-align="center" fo:margin-top="0.0694in" fo:margin-bottom="0.0694in" fo:background-color="#F8CBAD"/>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3" style:display-name="xl93" style:family="paragraph" style:parent-style-name="Normal">
      <style:paragraph-properties fo:widows="2" fo:orphans="2" fo:border="0.0069in solid #000000" fo:padding="0in" style:shadow="none" fo:margin-top="0.0694in" fo:margin-bottom="0.0694in" fo:background-color="#C6E0B4"/>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4" style:display-name="xl94" style:family="paragraph" style:parent-style-name="Normal">
      <style:paragraph-properties fo:widows="2" fo:orphans="2" fo:border="0.0069in solid #000000" fo:padding="0in" style:shadow="none" fo:text-align="center" fo:margin-top="0.0694in" fo:margin-bottom="0.0694in" fo:background-color="#C6E0B4"/>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5" style:display-name="xl95" style:family="paragraph" style:parent-style-name="Normal">
      <style:paragraph-properties fo:widows="2" fo:orphans="2" fo:border="0.0069in solid #000000" fo:padding="0in" style:shadow="none" fo:margin-top="0.0694in" fo:margin-bottom="0.0694in" fo:background-color="#FFFF00"/>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6" style:display-name="xl96" style:family="paragraph" style:parent-style-name="Normal">
      <style:paragraph-properties fo:widows="2" fo:orphans="2" fo:border="0.0069in solid #000000" fo:padding="0in" style:shadow="none" fo:text-align="center" fo:margin-top="0.0694in" fo:margin-bottom="0.0694in" fo:background-color="#FFFF00"/>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7" style:display-name="xl97" style:family="paragraph" style:parent-style-name="Normal">
      <style:paragraph-properties fo:widows="2" fo:orphans="2" fo:border="0.0069in solid #000000" fo:padding="0in" style:shadow="none" fo:margin-top="0.0694in" fo:margin-bottom="0.0694in" fo:background-color="#BDD7EE"/>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8" style:display-name="xl98" style:family="paragraph" style:parent-style-name="Normal">
      <style:paragraph-properties fo:widows="2" fo:orphans="2" fo:border="0.0069in solid #000000" fo:padding="0in" style:shadow="none" fo:text-align="center" fo:margin-top="0.0694in" fo:margin-bottom="0.0694in" fo:background-color="#BDD7EE"/>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9" style:display-name="xl99" style:family="paragraph" style:parent-style-name="Normal">
      <style:paragraph-properties fo:widows="2" fo:orphans="2" fo:border="0.0069in solid #000000" fo:padding="0in" style:shadow="none" fo:margin-top="0.0694in" fo:margin-bottom="0.0694in" fo:background-color="#FFE69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0" style:display-name="xl100" style:family="paragraph" style:parent-style-name="Normal">
      <style:paragraph-properties fo:widows="2" fo:orphans="2" fo:border="0.0069in solid #000000" fo:padding="0in" style:shadow="none" fo:text-align="center" fo:margin-top="0.0694in" fo:margin-bottom="0.0694in" fo:background-color="#FFE69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1" style:display-name="xl101" style:family="paragraph" style:parent-style-name="Normal">
      <style:paragraph-properties fo:widows="2" fo:orphans="2" fo:border="0.0069in solid #000000" fo:padding="0in" style:shadow="none" fo:margin-top="0.0694in" fo:margin-bottom="0.0694in" fo:background-color="#D9E1F2"/>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2" style:display-name="xl102" style:family="paragraph" style:parent-style-name="Normal">
      <style:paragraph-properties fo:widows="2" fo:orphans="2" fo:border="0.0069in solid #000000" fo:padding="0in" style:shadow="none" fo:text-align="center" fo:margin-top="0.0694in" fo:margin-bottom="0.0694in" fo:background-color="#D9E1F2"/>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3" style:display-name="xl103" style:family="paragraph" style:parent-style-name="Normal">
      <style:paragraph-properties fo:widows="2" fo:orphans="2" fo:border="0.0069in solid #000000" fo:padding="0in" style:shadow="none" fo:text-align="center" fo:margin-top="0.0694in" fo:margin-bottom="0.0694in"/>
      <style:text-properties style:font-name-asian="Times New Roman" style:font-name-complex="Arial" style:letter-kerning="false" fo:font-size="12pt" style:font-size-asian="12pt" style:language-asian="es" style:country-asian="ES" fo:hyphenate="false"/>
    </style:style>
    <style:style style:name="xl104" style:display-name="xl104" style:family="paragraph" style:parent-style-name="Normal">
      <style:paragraph-properties fo:widows="2" fo:orphans="2" fo:border="0.0069in solid #000000" fo:padding="0in" style:shadow="none" fo:margin-top="0.0694in" fo:margin-bottom="0.0694in" fo:background-color="#DDEBF7"/>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5" style:display-name="xl105" style:family="paragraph" style:parent-style-name="Normal">
      <style:paragraph-properties fo:widows="2" fo:orphans="2" fo:border="0.0069in solid #000000" fo:padding="0in" style:shadow="none" fo:text-align="center" fo:margin-top="0.0694in" fo:margin-bottom="0.0694in" fo:background-color="#DDEBF7"/>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asian="Lucida Sans Unicode" style:font-name-complex="Segoe UI" style:letter-kerning="true" fo:font-size="9pt" style:font-size-asian="9pt" style:font-size-complex="9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Título1Car" style:display-name="Título 1 Car" style:family="text">
      <style:text-properties style:font-name="Arimo" style:font-name-complex="Arimo" fo:font-weight="bold" style:font-weight-asian="bold" style:font-weight-complex="bold" fo:font-size="14pt" style:font-size-asian="14pt" style:font-size-complex="14pt" style:language-asian="ar" style:country-asian="SA"/>
    </style:style>
    <style:style style:name="Título2Car" style:display-name="Título 2 Car" style:family="text">
      <style:text-properties style:font-name="Arimo" style:font-name-complex="Arimo" fo:font-weight="bold" style:font-weight-asian="bold" style:font-weight-complex="bold" fo:font-size="12pt" style:font-size-asian="12pt" style:font-size-complex="12pt" style:language-asian="ar" style:country-asian="SA"/>
    </style:style>
    <style:style style:name="Título3Car" style:display-name="Título 3 Ca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ítulo4Car" style:display-name="Título 4 Car" style:family="text">
      <style:text-properties style:font-name="Calibri" fo:font-weight="bold" style:font-weight-asian="bold" style:font-weight-complex="bold" fo:font-size="14pt" style:font-size-asian="14pt" style:font-size-complex="14pt" style:language-asian="ar" style:country-asian="SA"/>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ar" style:display-name="Título 6 Car" style:family="text">
      <style:text-properties style:font-name="Calibri" fo:font-weight="bold" style:font-weight-asian="bold" style:font-weight-complex="bold" fo:font-size="11pt" style:font-size-asian="11pt" style:font-size-complex="11pt" style:language-asian="ar" style:country-asian="SA"/>
    </style:style>
    <style:style style:name="Título7Car" style:display-name="Título 7 Car" style:family="text">
      <style:text-properties style:font-name="Arial" style:font-name-complex="Arial" fo:font-weight="bold" style:font-weight-asian="bold" fo:font-size="11pt" style:font-size-asian="11pt" style:language-asian="ar" style:country-asian="SA"/>
    </style:style>
    <style:style style:name="Título8Car" style:display-name="Título 8 Car" style:family="text">
      <style:text-properties style:font-name="Calibri" fo:font-style="italic" style:font-style-asian="italic" style:font-style-complex="italic" fo:font-size="12pt" style:font-size-asian="12pt" style:font-size-complex="12pt" style:language-asian="ar" style:country-asian="SA"/>
    </style:style>
    <style:style style:name="Título9Car" style:display-name="Título 9 Car" style:family="text">
      <style:text-properties fo:font-weight="bold" style:font-weight-asian="bold" fo:font-size="14pt" style:font-size-asian="14pt" style:language-asian="ar" style:country-asian="SA"/>
    </style:style>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style:letter-kerning="false" fo:font-size="14pt" style:font-size-asian="14pt" style:font-size-complex="14pt" style:language-asian="ar" style:country-asian="SA" fo:hyphenate="false"/>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style:letter-kerning="false"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style:letter-kerning="false" fo:font-size="12pt" style:font-size-asian="12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style:letter-kerning="false" fo:font-size="8pt" style:font-size-asian="8pt" style:language-asian="ar" style:country-asian="SA" fo:hyphenate="false"/>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style:letter-kerning="false"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WW8Num1z0" style:display-name="WW8Num1z0" style:family="text">
      <style:text-properties style:font-name="Courier New" style:font-name-complex="Courier New"/>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fo:font-size="12pt" style:font-size-asian="12pt" style:font-size-complex="12pt"/>
    </style:style>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size="11pt" style:font-size-asian="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10z0" style:display-name="WW8Num10z0" style:family="text">
      <style:text-properties style:font-name="Arial" style:font-name-complex="Arial" fo:font-weight="normal" style:font-weight-asian="normal" fo:font-style="normal" style:font-style-asian="normal" fo:font-size="10pt" style:font-size-asian="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complex="Ari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text-properties fo:font-weight="bold" style:font-weight-asian="bold"/>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size="11pt" style:font-size-asian="11pt"/>
    </style:style>
    <style:style style:name="WW8Num18z1" style:display-name="WW8Num18z1" style:family="text"/>
    <style:style style:name="WW8Num18z2" style:display-name="WW8Num18z2" style:family="text"/>
    <style:style style:name="WW8Num18z3" style:display-name="WW8Num18z3" style:family="text">
      <style:text-properties style:font-name="Arial" style:font-name-complex="Arial" fo:font-size="11pt" style:font-size-asian="11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Arial" fo:font-weight="bold" style:font-weight-asian="bold" fo:font-size="11pt" style:font-size-asian="11pt"/>
    </style:style>
    <style:style style:name="WW8Num21z0" style:display-name="WW8Num21z0" style:family="text">
      <style:text-properties style:font-name="Symbol" style:font-name-complex="Symbol" fo:font-size="10pt" style:font-size-asian="10pt"/>
    </style:style>
    <style:style style:name="WW8Num21z1" style:display-name="WW8Num21z1" style:family="text">
      <style:text-properties style:font-name="Courier New" style:font-name-complex="Times New Roman" fo:font-size="10pt" style:font-size-asian="10pt" style:font-size-complex="11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font-size="11pt" style:font-size-asian="11pt"/>
    </style:style>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text-properties style:font-name="Arial" style:font-name-complex="Arial" fo:font-weight="bold" style:font-weight-asian="bold" fo:font-size="11pt" style:font-size-asian="11pt"/>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text-properties style:use-window-font-color="true"/>
    </style:style>
    <style:style style:name="WW8Num27z1" style:display-name="WW8Num27z1"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fo:font-size="10pt" style:font-size-asian="10pt" style:font-size-complex="11pt"/>
    </style:style>
    <style:style style:name="WW8Num29z1" style:display-name="WW8Num29z1" style:family="text">
      <style:text-properties style:font-name="Courier New" style:font-name-complex="Courier New" fo:font-size="10pt" style:font-size-asian="10pt"/>
    </style:style>
    <style:style style:name="WW8Num29z2" style:display-name="WW8Num29z2" style:family="text">
      <style:text-properties style:font-name="Wingdings" style:font-name-complex="Wingdings" fo:font-size="10pt" style:font-size-asian="10pt"/>
    </style:style>
    <style:style style:name="WW8Num30z0" style:display-name="WW8Num30z0" style:family="text"/>
    <style:style style:name="WW8Num31z0" style:display-name="WW8Num31z0" style:family="text">
      <style:text-properties style:font-name="Arial" style:font-name-complex="Arial" fo:font-size="11pt" style:font-size-asian="11pt"/>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use-window-font-color="true"/>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Textoennegrita" style:display-name="Texto en negrita" style:family="text">
      <style:text-properties fo:font-weight="bold" style:font-weight-asian="bold"/>
    </style:style>
    <style:style style:name="Númerodepágina" style:display-name="Número de página" style:family="text"/>
    <style:style style:name="apple-converted-space" style:display-name="apple-converted-space" style:family="text"/>
    <style:style style:name="Énfasis" style:display-name="Énfasis" style:family="text">
      <style:text-properties fo:font-style="italic" style:font-style-asian="italic" style:font-style-complex="italic"/>
    </style:style>
    <style:style style:name="Sangría2det.independiente1" style:display-name="Sangría 2 de t. independiente1" style:family="paragraph" style:parent-style-name="Normal">
      <style:paragraph-properties fo:widows="2" fo:orphans="2" fo:text-align="justify" fo:margin-left="0.4916in">
        <style:tab-stops/>
      </style:paragraph-properties>
      <style:text-properties style:font-name="Times New Roman" style:font-name-asian="Times New Roman" style:letter-kerning="false" fo:font-size="11.5pt" style:font-size-asian="11.5pt" style:font-size-complex="10pt" style:language-asian="ar" style:country-asian="SA" fo:hyphenate="false"/>
    </style:style>
    <style:style style:name="Sangría3det.independiente2" style:display-name="Sangría 3 de t. independiente2" style:family="paragraph" style:parent-style-name="Normal">
      <style:paragraph-properties fo:widows="2" fo:orphans="2" fo:text-align="justify" fo:text-indent="0.4916in"/>
      <style:text-properties style:font-name="Times New Roman" style:font-name-asian="Times New Roman" fo:color="#FF0000" style:letter-kerning="false" fo:font-size="11.5pt" style:font-size-asian="11.5pt" style:font-size-complex="10pt" style:language-asian="ar" style:country-asian="SA" fo:hyphenate="false"/>
    </style:style>
    <style:style style:name="Textoindependiente32" style:display-name="Texto independiente 32" style:family="paragraph" style:parent-style-name="Normal">
      <style:paragraph-properties fo:widows="2" fo:orphans="2"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style:font-name-complex="Arial" style:letter-kerning="false" style:font-size-complex="10pt" style:rfc-language-tag="es-ES_tradnl" fo:language="es" style:language-asian="ar" style:country-asian="SA" fo:hyphenate="false"/>
    </style:style>
    <style:style style:name="NormalWeb" style:display-name="Normal (Web)" style:family="paragraph" style:parent-style-name="Normal">
      <style:paragraph-properties fo:widows="2" fo:orphans="2" fo:margin-top="0.0694in" fo:margin-bottom="0.0694in"/>
      <style:text-properties style:font-name="Verdana" style:font-name-asian="Times New Roman" style:font-name-complex="Verdana" fo:color="#000000" style:letter-kerning="false" fo:font-size="7.5pt" style:font-size-asian="7.5pt" style:font-size-complex="10pt" style:rfc-language-tag="es-ES_tradnl" fo:language="es"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Título" style:display-name="Título" style:family="paragraph" style:parent-style-name="Normal" style:next-style-name="Subtítulo">
      <style:paragraph-properties fo:widows="2" fo:orphans="2" style:text-autospace="none" fo:text-align="justify" fo:line-height="150%"/>
      <style:text-properties style:font-name-asian="Times New Roman" style:font-name-complex="Arial" fo:font-weight="bold" style:font-weight-asian="bold" style:font-weight-complex="bold" style:letter-kerning="false" style:font-size-complex="13.5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fo:font-size="11pt" style:font-size-asian="11pt" style:font-size-complex="13.5pt" style:language-asian="ar" style:country-asian="SA"/>
    </style:style>
    <style:style style:name="Subtítulo" style:display-name="Subtítulo" style:family="paragraph" style:parent-style-name="Normal" style:next-style-name="Textoindependiente">
      <style:paragraph-properties fo:widows="2" fo:orphans="2" style:text-autospace="none" fo:text-align="center" fo:line-height="150%"/>
      <style:text-properties style:font-name-asian="Times New Roman" style:font-name-complex="Arial" fo:font-weight="bold" style:font-weight-asian="bold" style:font-weight-complex="bold" style:letter-kerning="false" style:font-size-complex="13.5pt" style:language-asian="ar" style:country-asian="SA" fo:hyphenate="false"/>
    </style:style>
    <style:style style:name="SubtítuloCar" style:display-name="Subtítulo Car" style:family="text">
      <style:text-properties style:font-name="Arial" style:font-name-complex="Arial" fo:font-weight="bold" style:font-weight-asian="bold" style:font-weight-complex="bold" fo:font-size="11pt" style:font-size-asian="11pt" style:font-size-complex="13.5pt" style:language-asian="ar" style:country-asian="SA"/>
    </style:style>
    <style:style style:name="Sangría3det.independiente1" style:display-name="Sangría 3 de t. independiente1" style:family="paragraph" style:parent-style-name="Normal">
      <style:paragraph-properties fo:widows="2" fo:orphans="2" fo:text-align="justify" fo:text-indent="0.4916in"/>
      <style:text-properties style:font-name="Times New Roman" style:font-name-asian="Times New Roman" fo:color="#FF0000" style:letter-kerning="false" fo:font-size="11.5pt" style:font-size-asian="11.5pt" style:font-size-complex="10pt" style:language-asian="ar" style:country-asian="SA" fo:hyphenate="false"/>
    </style:style>
    <style:style style:name="Pa6" style:display-name="Pa6" style:family="paragraph" style:parent-style-name="Default" style:next-style-name="Default">
      <style:paragraph-properties style:line-height-at-least="0.1395in"/>
      <style:text-properties style:font-name="Times New Roman" style:font-name-asian="SimSun" style:font-name-complex="Mangal" style:use-window-font-color="true" fo:hyphenate="false"/>
    </style:style>
    <style:style style:name="TítuloTDC" style:display-name="Título TDC" style:family="paragraph" style:parent-style-name="Título1" style:next-style-name="Normal">
      <style:paragraph-properties fo:keep-together="always" fo:margin-top="0.1666in" fo:line-height="107%" fo:margin-left="0in" fo:text-indent="0in">
        <style:tab-stops/>
      </style:paragraph-properties>
      <style:text-properties style:font-name="Calibri Light" style:font-name-complex="Times New Roman" fo:font-weight="normal" style:font-weight-asian="normal" style:font-weight-complex="normal" fo:color="#2E74B5" fo:font-size="16pt" style:font-size-asian="16pt" style:font-size-complex="16pt" style:language-asian="es" style:country-asian="ES" fo:hyphenate="false"/>
    </style:style>
    <style:style style:name="TDC1" style:display-name="TDC 1" style:family="paragraph" style:parent-style-name="Normal" style:next-style-name="Normal" style:auto-update="true">
      <style:paragraph-properties fo:margin-top="0.0416in" fo:margin-bottom="0.0416in">
        <style:tab-stops>
          <style:tab-stop style:type="right" style:leader-style="dotted" style:leader-text="." style:position="5.8986in"/>
        </style:tab-stops>
      </style:paragraph-properties>
      <style:text-properties fo:hyphenate="false"/>
    </style:style>
    <style:style style:name="TDC2" style:display-name="TDC 2" style:family="paragraph" style:parent-style-name="Normal" style:next-style-name="Normal" style:auto-update="true">
      <style:paragraph-properties fo:margin-top="0.0416in" fo:margin-bottom="0.0416in" fo:margin-left="0.9013in" fo:text-indent="-0.7479in">
        <style:tab-stops>
          <style:tab-stop style:type="right" style:leader-style="dotted" style:leader-text="." style:position="4.9972in"/>
        </style:tab-stops>
      </style:paragraph-properties>
      <style:text-properties fo:hyphenate="false"/>
    </style:style>
    <style:style style:name="TDC3" style:display-name="TDC 3" style:family="paragraph" style:parent-style-name="Normal" style:next-style-name="Normal" style:auto-update="true">
      <style:paragraph-properties fo:margin-left="0.3055in">
        <style:tab-stops/>
      </style:paragraph-properties>
      <style:text-properties fo:hyphenate="false"/>
    </style:style>
    <style:style style:name="parrafo" style:display-name="parrafo"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parrafo_2" style:display-name="parrafo_2"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7LVL1" style:family="text">
      <style:text-properties fo:font-weight="bold" style:font-weight-asian="bold"/>
    </style:style>
    <style:style style:name="WW_CharLFO8LVL1" style:family="text">
      <style:text-properties style:font-name="Arial" style:font-name-complex="Arial" fo:font-weight="normal" style:font-weight-asian="normal" fo:font-style="normal" style:font-style-asian="normal" fo:font-size="10pt" style:font-size-asian="10pt"/>
    </style:style>
    <style:style style:name="WW_CharLFO11LVL1" style:family="text">
      <style:text-properties style:font-name="Arial" style:font-name-complex="Arial"/>
    </style:style>
    <style:style style:name="WW_CharLFO12LVL1" style:family="text">
      <style:text-properties fo:font-weight="bold" style:font-weight-asian="bold"/>
    </style:style>
    <style:style style:name="WW_CharLFO14LVL1" style:family="text">
      <style:text-properties style:font-name="Arial" style:font-name-complex="Arial" fo:font-size="11pt" style:font-size-asian="11pt"/>
    </style:style>
    <style:style style:name="WW_CharLFO14LVL4" style:family="text">
      <style:text-properties style:font-name="Arial" style:font-name-complex="Arial" fo:font-size="11pt" style:font-size-asian="11pt"/>
    </style:style>
    <style:style style:name="WW_CharLFO16LVL1" style:family="text">
      <style:text-properties style:font-name="Arial" style:font-name-complex="Arial" fo:font-weight="bold" style:font-weight-asian="bold" fo:font-size="11pt" style:font-size-asian="11pt"/>
    </style: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Times New Roman" fo:font-size="10pt" style:font-size-asian="10pt" style:font-size-complex="11pt"/>
    </style:style>
    <style:style style:name="WW_CharLFO18LVL1" style:family="text">
      <style:text-properties style:font-name="Arial" style:font-name-complex="Arial" fo:font-size="11pt" style:font-size-asian="11pt"/>
    </style:style>
    <style:style style:name="WW_CharLFO19LVL1" style:family="text">
      <style:text-properties style:font-name="Wingdings" style:font-name-complex="Wingding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Arial" style:font-name-complex="Arial" fo:font-weight="bold" style:font-weight-asian="bold" fo:font-size="11pt" style:font-size-asian="11pt"/>
    </style:style>
    <style:style style:name="WW_CharLFO25LVL1" style:family="text">
      <style:text-properties style:font-name="Times New Roman" style:font-name-complex="Arial"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Courier New"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Courier New" fo:font-size="10pt" style:font-size-asian="10pt"/>
    </style:style>
    <style:style style:name="WW_CharLFO36LVL4" style:family="text">
      <style:text-properties style:font-name="Courier New" fo:font-size="10pt" style:font-size-asian="10pt"/>
    </style:style>
    <style:style style:name="WW_CharLFO36LVL5" style:family="text">
      <style:text-properties style:font-name="Courier New" fo:font-size="10pt" style:font-size-asian="10pt"/>
    </style:style>
    <style:style style:name="WW_CharLFO36LVL6" style:family="text">
      <style:text-properties style:font-name="Courier New" fo:font-size="10pt" style:font-size-asian="10pt"/>
    </style:style>
    <style:style style:name="WW_CharLFO36LVL7" style:family="text">
      <style:text-properties style:font-name="Courier New" fo:font-size="10pt" style:font-size-asian="10pt"/>
    </style:style>
    <style:style style:name="WW_CharLFO36LVL8" style:family="text">
      <style:text-properties style:font-name="Courier New" fo:font-size="10pt" style:font-size-asian="10pt"/>
    </style:style>
    <style:style style:name="WW_CharLFO36LVL9" style:family="text">
      <style:text-properties style:font-name="Courier New"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Arial"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a" style:num-letter-sync="true"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7">
      <text:list-level-style-number text:level="1" text:style-name="WW_CharLFO7LVL1" style:num-prefix="a)"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style>
    <text:list-style style:name="LFO8">
      <text:list-level-style-number text:level="1" text:style-name="WW_CharLFO8LVL1" style:num-prefix="(" style:num-suffix=")" style:num-format="a" style:num-letter-sync="true">
        <style:list-level-properties text:space-before="0.5909in" text:min-label-width="0in" text:list-level-position-and-space-mode="label-alignment">
          <style:list-level-label-alignment text:label-followed-by="listtab" fo:margin-left="0.25in" fo:text-indent="0.34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7395in" text:list-level-position-and-space-mode="label-alignment">
          <style:list-level-label-alignment text:label-followed-by="listtab" fo:margin-left="1.7312in" fo:text-indent="-0.739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0">
      <text:list-level-style-number text:level="1" text:style-name="WW_CharLFO20LV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a" style:num-letter-sync="true">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7187in" text:list-level-position-and-space-mode="label-alignment">
          <style:list-level-label-alignment text:label-followed-by="listtab" fo:margin-left="1.7104in" fo:text-indent="-0.7187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25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5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5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5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5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5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5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5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bullet text:level="1" text:style-name="WW_CharLFO31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Wingdings"/>
      </text:list-level-style-bullet>
      <text:list-level-style-bullet text:level="2" text:style-name="WW_CharLFO31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31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31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31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31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31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31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31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3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ngel</meta:initial-creator>
    <dc:creator>Verónica Fariña Fariña (Intervención-Ayto. de Candelaria)</dc:creator>
    <meta:creation-date>2024-05-07T11:43:00Z</meta:creation-date>
    <dc:date>2024-05-07T11:43:00Z</dc:date>
    <meta:print-date>2023-02-13T07:48:00Z</meta:print-date>
    <meta:template xlink:href="Normal" xlink:type="simple"/>
    <meta:editing-cycles>2</meta:editing-cycles>
    <meta:editing-duration>PT60S</meta:editing-duration>
    <meta:document-statistic meta:page-count="9" meta:paragraph-count="510" meta:word-count="39322" meta:character-count="255084" meta:row-count="1802" meta:non-whitespace-character-count="216272"/>
  </office:meta>
</office:document-meta>
</file>