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vg:panose-1="2 11 6 3 3 8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P5" style:parent-style-name="Textoindependiente" style:family="paragraph">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P11" style:parent-style-name="Textoindependiente" style:family="paragraph">
      <style:paragraph-properties fo:text-align="justify"/>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T14"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15"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16"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17" style:parent-style-name="Normal" style:family="paragraph">
      <style:paragraph-properties fo:text-align="justify"/>
      <style:text-properties style:font-name="Calibri" style:font-name-asian="Calibri" style:font-name-complex="Times New Roman" style:font-size-complex="11pt" style:language-asian="en" style:country-asian="US" style:language-complex="ar" style:country-complex="SA"/>
    </style:style>
    <style:style style:name="P18" style:parent-style-name="Normal" style:family="paragraph">
      <style:paragraph-properties fo:text-align="justify"/>
      <style:text-properties style:font-name="Calibri" style:font-name-asian="Calibri" style:font-name-complex="Times New Roman" style:font-size-complex="11pt" style:language-asian="en" style:country-asian="US" style:language-complex="ar" style:country-complex="SA"/>
    </style:style>
    <style:style style:name="P19" style:parent-style-name="Normal" style:family="paragraph">
      <style:paragraph-properties fo:text-align="justify"/>
      <style:text-properties style:font-name="Calibri" style:font-name-asian="Calibri" style:font-name-complex="Times New Roman" style:font-size-complex="11pt" style:language-asian="en" style:country-asian="US" style:language-complex="ar" style:country-complex="SA"/>
    </style:style>
    <style:style style:name="P20" style:parent-style-name="Textoindependiente" style:family="paragraph">
      <style:paragraph-properties fo:text-align="center"/>
      <style:text-properties fo:font-weight="bold" style:font-weight-asian="bold" fo:font-size="12pt" style:font-size-asian="12pt"/>
    </style:style>
    <style:style style:name="P21" style:parent-style-name="Normal" style:family="paragraph">
      <style:paragraph-properties fo:text-align="justify"/>
      <style:text-properties style:font-name="Calibri" style:font-name-asian="Calibri" style:font-name-complex="Times New Roman" style:font-size-complex="11pt" style:language-asian="en" style:country-asian="US" style:language-complex="ar" style:country-complex="SA"/>
    </style:style>
    <style:style style:name="P22" style:parent-style-name="Normal" style:family="paragraph">
      <style:paragraph-properties fo:text-align="justify"/>
    </style:style>
    <style:style style:name="T23" style:parent-style-name="Fuentedepárrafopredeter." style:family="text">
      <style:text-properties style:font-name="Calibri" style:font-name-asian="Calibri" style:font-name-complex="Times New Roman" fo:font-weight="bold" style:font-weight-asian="bold" style:font-size-complex="11pt" style:language-asian="en" style:country-asian="US" style:language-complex="ar" style:country-complex="SA"/>
    </style:style>
    <style:style style:name="T24"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25" style:parent-style-name="Normal" style:family="paragraph">
      <style:paragraph-properties fo:border="0.0069in solid #000000" fo:padding-top="0.0138in" fo:padding-left="0.0555in" fo:padding-bottom="0.0138in" fo:padding-right="0.0555in" style:shadow="none" fo:text-align="justify"/>
      <style:text-properties style:font-name="Calibri" style:font-name-asian="Calibri" style:font-name-complex="Times New Roman" style:font-size-complex="11pt" style:language-asian="en" style:country-asian="US" style:language-complex="ar" style:country-complex="SA"/>
    </style:style>
    <style:style style:name="P26" style:parent-style-name="Normal" style:family="paragraph">
      <style:paragraph-properties fo:widows="2" fo:orphans="2" fo:border="0.0069in solid #000000" fo:padding-top="0.0138in" fo:padding-left="0.0555in" fo:padding-bottom="0.0138in" fo:padding-right="0.0555in" style:shadow="none"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27" style:parent-style-name="Normal" style:family="paragraph">
      <style:paragraph-properties fo:widows="2" fo:orphans="2" fo:border="0.0069in solid #000000" fo:padding-top="0.0138in" fo:padding-left="0.0555in" fo:padding-bottom="0.0138in" fo:padding-right="0.0555in" style:shadow="none"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28" style:parent-style-name="Normal" style:family="paragraph">
      <style:paragraph-properties fo:widows="2" fo:orphans="2" fo:border="0.0069in solid #000000" fo:padding-top="0.0138in" fo:padding-left="0.0555in" fo:padding-bottom="0.0138in" fo:padding-right="0.0555in" style:shadow="none"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29" style:parent-style-name="Normal" style:family="paragraph">
      <style:paragraph-properties fo:widows="2" fo:orphans="2" fo:border="0.0069in solid #000000" fo:padding-top="0.0138in" fo:padding-left="0.0555in" fo:padding-bottom="0.0138in" fo:padding-right="0.0555in" style:shadow="none" fo:text-align="justify" fo:margin-bottom="0.1111in" fo:line-height="107%"/>
      <style:text-properties fo:hyphenate="false"/>
    </style:style>
    <style:style style:name="T30"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31" style:parent-style-name="Normal" style:family="paragraph">
      <style:paragraph-properties fo:widows="2" fo:orphans="2" fo:text-align="justify" fo:margin-bottom="0.1111in" fo:line-height="107%"/>
      <style:text-properties style:font-name="Calibri" style:font-name-asian="Calibri" style:font-name-complex="Times New Roman" fo:font-weight="bold" style:font-weight-asian="bold" style:font-size-complex="11pt" style:language-asian="en" style:country-asian="US" style:language-complex="ar" style:country-complex="SA" fo:hyphenate="false"/>
    </style:style>
    <style:style style:name="P32" style:parent-style-name="Normal" style:family="paragraph">
      <style:paragraph-properties fo:widows="2" fo:orphans="2" fo:text-align="justify" fo:margin-bottom="0.1111in" fo:line-height="107%"/>
      <style:text-properties fo:hyphenate="false"/>
    </style:style>
    <style:style style:name="T33" style:parent-style-name="Fuentedepárrafopredeter." style:family="text">
      <style:text-properties style:font-name="Calibri" style:font-name-asian="Calibri" style:font-name-complex="Times New Roman" fo:font-weight="bold" style:font-weight-asian="bold" style:font-size-complex="11pt" style:language-asian="en" style:country-asian="US" style:language-complex="ar" style:country-complex="SA"/>
    </style:style>
    <style:style style:name="T34"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35" style:parent-style-name="Normal" style:family="paragraph">
      <style:paragraph-properties fo:widows="2" fo:orphans="2" fo:text-align="justify" fo:margin-bottom="0.1111in" fo:line-height="107%"/>
      <style:text-properties fo:hyphenate="false"/>
    </style:style>
    <style:style style:name="T36" style:parent-style-name="Fuentedepárrafopredeter." style:family="text">
      <style:text-properties style:font-name="Calibri" style:font-name-asian="Calibri" style:font-name-complex="Times New Roman" style:font-size-complex="11pt" style:text-underline-type="single" style:text-underline-style="solid" style:text-underline-width="auto" style:text-underline-mode="continuous" style:language-asian="en" style:country-asian="US" style:language-complex="ar" style:country-complex="SA"/>
    </style:style>
    <style:style style:name="T37"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P3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3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text-underline-type="single" style:text-underline-style="solid" style:text-underline-width="auto" style:text-underline-mode="continuous" style:language-asian="en" style:country-asian="US" style:language-complex="ar" style:country-complex="SA" fo:hyphenate="false"/>
    </style:style>
    <style:style style:name="P40"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4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text-underline-type="single" style:text-underline-style="solid" style:text-underline-width="auto" style:text-underline-mode="continuous" style:language-asian="en" style:country-asian="US" style:language-complex="ar" style:country-complex="SA" fo:hyphenate="false"/>
    </style:style>
    <style:style style:name="P4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50"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51" style:parent-style-name="Normal" style:family="paragraph">
      <style:paragraph-properties fo:widows="2" fo:orphans="2" fo:margin-bottom="0.1111in" fo:line-height="107%"/>
      <style:text-properties fo:hyphenate="false"/>
    </style:style>
    <style:style style:name="T52" style:parent-style-name="Fuentedepárrafopredeter." style:family="text">
      <style:text-properties style:font-name="Calibri" style:font-name-asian="Calibri" style:font-name-complex="Times New Roman" fo:font-weight="bold" style:font-weight-asian="bold" style:font-size-complex="11pt" style:language-asian="en" style:country-asian="US" style:language-complex="ar" style:country-complex="SA"/>
    </style:style>
    <style:style style:name="T53" style:parent-style-name="Fuentedepárrafopredeter." style:family="text">
      <style:text-properties style:font-name="Calibri" style:font-name-asian="Calibri" style:font-name-complex="Times New Roman" fo:font-weight="bold" style:font-weight-asian="bold" style:font-size-complex="11pt" style:text-underline-type="single" style:text-underline-style="solid" style:text-underline-width="auto" style:text-underline-mode="continuous" style:language-asian="en" style:country-asian="US" style:language-complex="ar" style:country-complex="SA"/>
    </style:style>
    <style:style style:name="P5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55" style:parent-style-name="Normal" style:family="paragraph">
      <style:paragraph-properties fo:widows="2" fo:orphans="2" fo:text-align="justify" fo:margin-bottom="0.1111in" fo:line-height="107%"/>
      <style:text-properties fo:hyphenate="false"/>
    </style:style>
    <style:style style:name="T56"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57"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58"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59"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60"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61"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62"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63"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64"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65" style:parent-style-name="Fuentedepárrafopredeter." style:family="text">
      <style:text-properties style:font-name="Calibri" style:font-name-asian="Calibri" style:font-name-complex="Times New Roman" fo:font-style="italic" style:font-style-asian="italic" fo:font-size="9pt" style:font-size-asian="9pt" style:font-size-complex="9pt" style:language-asian="en" style:country-asian="US" style:language-complex="ar" style:country-complex="SA"/>
    </style:style>
    <style:style style:name="T66" style:parent-style-name="Fuentedepárrafopredeter." style:family="text">
      <style:text-properties style:font-name="Calibri" style:font-name-asian="Calibri" style:font-name-complex="Times New Roman" fo:font-style="italic" style:font-style-asian="italic" fo:font-size="9pt" style:font-size-asian="9pt" style:font-size-complex="9pt" style:language-asian="en" style:country-asian="US" style:language-complex="ar" style:country-complex="SA"/>
    </style:style>
    <style:style style:name="T67" style:parent-style-name="Fuentedepárrafopredeter." style:family="text">
      <style:text-properties style:font-name="Calibri" style:font-name-asian="Calibri" style:font-name-complex="Times New Roman" fo:font-style="italic" style:font-style-asian="italic" fo:font-size="9pt" style:font-size-asian="9pt" style:font-size-complex="9pt" style:language-asian="en" style:country-asian="US" style:language-complex="ar" style:country-complex="SA"/>
    </style:style>
    <style:style style:name="P68" style:parent-style-name="Normal" style:family="paragraph">
      <style:paragraph-properties fo:widows="2" fo:orphans="2" fo:text-align="justify" fo:margin-bottom="0.1111in" fo:line-height="107%"/>
      <style:text-properties style:font-name="Calibri" style:font-name-asian="Calibri" style:font-name-complex="Times New Roman" fo:font-size="12pt" style:font-size-asian="12pt" style:text-underline-type="single" style:text-underline-style="solid" style:text-underline-width="auto" style:text-underline-mode="continuous" style:language-asian="en" style:country-asian="US" style:language-complex="ar" style:country-complex="SA" fo:hyphenate="false"/>
    </style:style>
    <style:style style:name="P6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70" style:parent-style-name="Normal" style:family="paragraph">
      <style:paragraph-properties fo:widows="2" fo:orphans="2" fo:text-align="justify" fo:margin-bottom="0.1111in" fo:line-height="107%"/>
      <style:text-properties fo:hyphenate="false"/>
    </style:style>
    <style:style style:name="T71"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72" style:parent-style-name="Fuentedepárrafopredeter." style:family="text">
      <style:text-properties style:font-name="Calibri" style:font-name-asian="Calibri" style:font-name-complex="Times New Roman" fo:font-size="12pt" style:font-size-asian="12pt" style:text-underline-type="single" style:text-underline-style="solid" style:text-underline-width="auto" style:text-underline-mode="continuous" style:language-asian="en" style:country-asian="US" style:language-complex="ar" style:country-complex="SA"/>
    </style:style>
    <style:style style:name="P7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7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7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76" style:parent-style-name="Normal" style:family="paragraph">
      <style:paragraph-properties fo:widows="2" fo:orphans="2" fo:text-align="justify" fo:margin-bottom="0.1111in" fo:line-height="107%"/>
      <style:text-properties fo:hyphenate="false"/>
    </style:style>
    <style:style style:name="T77"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78" style:parent-style-name="Fuentedepárrafopredeter." style:family="text">
      <style:text-properties style:font-name="Calibri" style:font-name-asian="Calibri" style:font-name-complex="Times New Roman" fo:font-style="italic" style:font-style-asian="italic" fo:font-size="9pt" style:font-size-asian="9pt" style:font-size-complex="9pt" style:language-asian="en" style:country-asian="US" style:language-complex="ar" style:country-complex="SA"/>
    </style:style>
    <style:style style:name="T79" style:parent-style-name="Fuentedepárrafopredeter." style:family="text">
      <style:text-properties style:font-name="Calibri" style:font-name-asian="Calibri" style:font-name-complex="Times New Roman" style:font-size-complex="11pt" style:language-asian="en" style:country-asian="US" style:language-complex="ar" style:country-complex="SA"/>
    </style:style>
    <style:style style:name="T80" style:parent-style-name="Fuentedepárrafopredeter." style:family="text">
      <style:text-properties style:font-name="Calibri" style:font-name-asian="Calibri" style:font-name-complex="Times New Roman" fo:font-style="italic" style:font-style-asian="italic" fo:font-size="9pt" style:font-size-asian="9pt" style:font-size-complex="9pt" style:language-asian="en" style:country-asian="US" style:language-complex="ar" style:country-complex="SA"/>
    </style:style>
    <style:style style:name="P8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8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8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8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8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8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87"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88"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89"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0"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5"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6"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7" style:parent-style-name="Normal" style:family="paragraph">
      <style:paragraph-properties fo:widows="2" fo:orphans="2"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8" style:parent-style-name="Normal" style:family="paragraph">
      <style:paragraph-properties fo:widows="2" fo:orphans="2" fo:margin-bottom="0.1111in" fo:line-height="107%"/>
      <style:text-properties style:font-name="Calibri" style:font-name-asian="Calibri" style:font-name-complex="Times New Roman" style:font-size-complex="11pt" style:language-asian="en" style:country-asian="US" style:language-complex="ar" style:country-complex="SA" fo:hyphenate="false"/>
    </style:style>
    <style:style style:name="P99" style:parent-style-name="Textoindependiente" style:family="paragraph">
      <style:paragraph-properties fo:text-align="center"/>
    </style:style>
    <style:style style:name="T100" style:parent-style-name="Fuentedepárrafopredeter." style:family="text">
      <style:text-properties fo:font-weight="bold" style:font-weight-asian="bold"/>
    </style:style>
  </office:automatic-styles>
  <office:body>
    <office:text text:use-soft-page-breaks="true">
      <text:p text:style-name="P1"> </text:p>
      <text:p text:style-name="Textoindependiente"><text:span text:style-name="T4">Expediente nº: 3295/2024</text:span></text:p>
      <text:p text:style-name="P5">Acta de la mesa</text:p>
      <text:p text:style-name="Textoindependiente"><text:span text:style-name="T6">Procedimiento:<text:s/></text:span><text:span text:style-name="T7">Negociación Colectiva</text:span></text:p>
      <text:p text:style-name="Textoindependiente"><text:span text:style-name="T8">Asunto: Convocatoria Mesa General de Negociación Extraordinaria y Urgente -día martes 9/04/2024 a las 10:00 horas</text:span></text:p>
      <text:p text:style-name="Textoindependiente"><text:span text:style-name="T9">Interesado: ___________</text:span></text:p>
      <text:p text:style-name="Textoindependiente"><text:span text:style-name="T10">Fecha de iniciación: 5 de abril de 2024</text:span></text:p>
      <text:p text:style-name="P11"> </text:p>
      <text:p text:style-name="P12"><text:span text:style-name="T13">   </text:span><text:span text:style-name="T14">La funcionaria (TAG en el área de RRHH) Helena Larrinaga Doval, Secretaria de la Mesa General de Negociación, en virtud de la delegación temporal realizada por la Secretaría en órganos colegiados de pe</text:span><text:span text:style-name="T15">rsonal, de 20 de julio de 2022, emite la siguiente</text:span><text:span text:style-name="T16">:</text:span></text:p>
      <text:p text:style-name="P17"/>
      <text:p text:style-name="P18"/>
      <text:p text:style-name="P19"/>
      <text:p text:style-name="P20">ACTA DE LA MESA GENERAL DE NEGOCIACIÓN EXTRAORDINARIA Y URGENTE DEL 9 DE ABRIL DE 2024</text:p>
      <text:p text:style-name="P21"/>
      <text:p text:style-name="P22"><text:span text:style-name="T23">PRIMERO.-</text:span><text:span text:style-name="T24"><text:s/>Que fue convocada Mesa General de Negociación extraordinaria y urgente para el <text:s/>martes 9 de abril de 2024, hora de convocatoria 10:00 horas, iniciándose la celebración de la misma, el día señalado a las 10:10 <text:s/>horas, a fin de tratar los siguientes puntos del orden del día:<text:s/></text:span></text:p>
      <text:p text:style-name="P25"/>
      <text:p text:style-name="P26">1º.- Aprobación (si procede) de la declaración extraordinaria y urgente de la reunión<text:s/></text:p>
      <text:p text:style-name="P27">2º.- Negociación y aprobación del Capítulo I. Presupuesto 2024</text:p>
      <text:p text:style-name="P28">3º.- Ruegos y preguntas.</text:p>
      <text:p text:style-name="P29"><text:span text:style-name="T30">(NOTA.- Que se convoque al Secretario Municipal a dicha Mesa a efectos de aclarar y asesorar sobre cuantas cuestiones jurídicas pudieran surgir en el seno de la <text:s/>misma.)</text:span></text:p>
      <text:p text:style-name="P31"/>
      <text:p text:style-name="P32"><text:span text:style-name="T33">SEGUNDO</text:span><text:span text:style-name="T34">.- Que los asistentes a la antedicha Mesa General de Negociación han sido:</text:span></text:p>
      <text:p text:style-name="P35"><text:span text:style-name="T36">Por parte de la Corporación Municipal</text:span><text:span text:style-name="T37">:</text:span></text:p>
      <text:p text:style-name="P38"><text:tab/>- El Concejal delegado de Recursos Humanos y Hacienda: Airam Pérez Chinea</text:p>
      <text:p text:style-name="P39">Por la Representación sindical:</text:p>
      <text:p text:style-name="P40"><text:tab/>- Intersindical Canaria:</text:p>
      <text:p text:style-name="P41"><text:tab/><text:tab/>- Rubén David Fernández González</text:p>
      <text:p text:style-name="P42"><text:tab/><text:tab/>- José A. Batista Martín</text:p>
      <text:p text:style-name="P43"><text:tab/><text:tab/></text:p>
      <text:p text:style-name="P44"><text:tab/>- CSIF:<text:s/><text:tab/>- Jessica Castillo Betancor</text:p>
      <text:soft-page-break/>
      <text:p text:style-name="P45"><text:tab/><text:tab/>- Francisco Javier Díaz Vargas<text:s/></text:p>
      <text:p text:style-name="P46"><text:tab/><text:tab/>- Francisco Quintero Govea</text:p>
      <text:p text:style-name="P47"/>
      <text:p text:style-name="P48">Secretaria de la mesa:<text:s/></text:p>
      <text:p text:style-name="P49"><text:tab/><text:tab/>- Helena Larrinaga Doval (TAG, por delegación temporal)</text:p>
      <text:p text:style-name="P50"/>
      <text:p text:style-name="P51"><text:span text:style-name="T52">TERCERO:<text:s/></text:span><text:span text:style-name="T53">DESARROLLO DE LA MESA</text:span></text:p>
      <text:p text:style-name="P54"/>
      <text:p text:style-name="P55"><text:span text:style-name="T56">UNO.- Se inicia la mesa<text:s/></text:span><text:span text:style-name="T57">y</text:span><text:span text:style-name="T58"><text:s/>el Concejal de RRHH<text:s/></text:span><text:span text:style-name="T59">justifica</text:span><text:span text:style-name="T60"><text:s/>el motivo de la urgencia<text:s/></text:span><text:span text:style-name="T61">de</text:span><text:span text:style-name="T62"><text:s/>la convocatoria</text:span><text:span text:style-name="T63"><text:s/>de la presente mesa,<text:s/></text:span><text:span text:style-name="T64">explicando que<text:s/></text:span><text:span text:style-name="T65">está previsto llevar al Pleno del mes de Abril de 2024 el presupuesto municipal de 2024, de manera que todos los asuntos relativos al presupuesto deben estar listos el día 15, siendo un trámite previo y obligatorio para aprobar el cap</text:span><text:span text:style-name="T66">i</text:span><text:span text:style-name="T67">tulo I la negociación que hoy pretende realizarse y de ahí la urgencia.</text:span></text:p>
      <text:p text:style-name="P68">De forma unánime todos los presentes manifiestan su conformidad con la urgencia y extraordinaria celebración de la mesa.</text:p>
      <text:p text:style-name="P69"/>
      <text:p text:style-name="P70"><text:span text:style-name="T71">DOS.- Tras manifestar los asistentes que tienen conocimiento tanto de la Plantilla Orgánica, como la Plantilla presupuestaria del presupuesto 2024, que está en el expediente gestiona 2283/2023 suscritos por la Técnica de Administración General el 08/04/2024, se vota su aprobación, resultando todos los asistentes conformes<text:s/></text:span><text:span text:style-name="T72">son aprobados ambos documentos por unanimidad.</text:span></text:p>
      <text:p text:style-name="P73"/>
      <text:p text:style-name="P74">TRES.- Ruegos y preguntas:</text:p>
      <text:p text:style-name="P75"/>
      <text:p text:style-name="P76"><text:span text:style-name="T77">- Respecto a la Acción Social, Jessica pregunta a Airám sobre la cantidad reservada para la misma, comprometiéndose el Concejal a comunicar el borrador, comunicando que<text:s/></text:span><text:span text:style-name="T78">“en el anterior presupuesto se presupuestó 80 <text:s/>(30 acción social y 50 seguro médico) y se gastó 53”.</text:span><text:span text:style-name="T79"><text:s/>Se plantea que se convoque una nueva mesa para negociar la acción social, manifestando Jessica que debieran revisarse las cantidades e incluso los criterios (estudiar la posibilidad de un seguro colectivo para los trabajadores del ayuntamiento y sus familias y diferentes alternativas). Hay acuerdo unánime sobre estudiar nuevos criterios y plantearlos para su negociación en otra mesa, señalando además Airam: “</text:span><text:span text:style-name="T80">que es partidario de revisar las cantidades porque nunca se han modificado y las primas de los seguros se han incrementado, por lo que sí que es interesante la referida negociación”</text:span></text:p>
      <text:p text:style-name="P81"/>
      <text:p text:style-name="P82">- Jessica plantea que ocurre con la falta de personal en RRHH, por parte del Concejal se expone como se ha tratado de sustituir el hueco dejado por José Ángel y las dificultades que se han sorteado para que una compañera (con la formación y conocimientos necesarios y sacrificando otra área) se haga cargo de forma temporal de dichas funciones, también se ha puesto de manifiesto que espera que el área mejore al utilizar de forma mas efectiva y con mayor conocimiento las herramientas informáticas de que se disponen.<text:s/></text:p>
      <text:p text:style-name="P83"/>
      <text:p text:style-name="P84">- Se cuestiona también cómo va la estabilización y se explica que ya el tribunal se ha reunido en varias ocasiones y que pronto estará la primera acta con las calificaciones para la primera tanda de estabilización de donde se espera que, tras la toma de posesión de funcionarios de carrera de grupos A1 y A2 puedan ser utilizados como tribunales para otras tandas, asimismo se pone en conocimiento que la segunda tanda de estabilización está<text:s/>encaminada, y pronto se publicará la lista de admitidos definitivos y se continuará con el resto, por lo que se estima se cumplirán los plazos.</text:p>
      <text:p text:style-name="P85"/>
      <text:p text:style-name="P86">- Jessica pregunta por el Calendario Laboral, proponiendo el Concejal que se haga cuanto antes y se negocie y apruebe.</text:p>
      <text:p text:style-name="P87"/>
      <text:p text:style-name="P88">- Se plantea el tema de la Productividad, se cuestiona si tiene sentido tras la aprobación de la RPT y se concluye que debe ser tema de negociación, pero que el resultado de la misma sería de aplicación en 2025, ya que la pendiente es la de 2023 y la del año en curso será objeto de abono en 2025. Se abre un pequeño debate sobre diferentes criterios de valoración, pero la conclusión es que no es el momento, que los sindicatos tienen que estudiarlo y trabajar en ello proponiendo criterios mas eficientes para realmente premiar la productividad. Airam solicita que se trabaje en ello formulando uno o varios borradores de reglamento de productividad y después ir estudiando y negociando los indicadores.</text:p>
      <text:p text:style-name="P89"/>
      <text:p text:style-name="P90">- Se pone de manifiesto la necesidad de convocar un Comité de Seguridad y Salud, sobre todo en lo relativo a obras y servicios y cementerios, ya que hace mucho que no se convoca.</text:p>
      <text:p text:style-name="P91"/>
      <text:p text:style-name="P92">- Se cuestiona cuando se abonarán los atrasos de los incrementos no aplicados aun a las nóminas y señala Airam que se informará aunque podría ser en la próxima nómina.</text:p>
      <text:p text:style-name="P93"/>
      <text:p text:style-name="P94">- Francisco Díaz señala que en el aplicativo de fichaje hay conceptos que no están claros, a lo que se le contesta que se mirará y en su caso se aclarará.</text:p>
      <text:p text:style-name="P95"/>
      <text:p text:style-name="P96">- También se plantea el tema de la realización de horas extras, sobre todo en relación a obras y servicios, el asunto es como se hace el llamamiento, por qué las hacen unos y no otros, se llega a la conclusión, además de que el responsable del área debería aclararlo, que se puede hacer una especie de base o directrices para la gestión del llamamiento de horas, poniéndose como ejemplo por el Concejal la tramitación del llamamiento de las guardias de los abogados del turno de oficio.</text:p>
      <text:p text:style-name="P97"/>
      <text:p text:style-name="P98">Finaliza la mesa a las 12:30 horas.</text:p>
      <text:p text:style-name="Textoindependiente"> </text:p>
      <text:p text:style-name="P99"><text:span text:style-name="T100">DOCUMENTO FIRMADO ELECTRÓNICAMENTE</text:span></text:p>
      <text:soft-page-break/>
      <text:p text:style-name="Textoindependiente"> </text:p>
      <text:p text:style-name="Textoindependient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vg:panose-1="2 11 6 3 3 8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oindependiente" style:default-outline-level="1">
      <style:paragraph-properties fo:background-color="#EEEEEE"/>
      <style:text-properties style:font-name="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style:language-asian="zh" style:country-asian="CN" style:language-complex="hi" style:country-complex="IN" fo:hyphenate="false"/>
    </style:style>
    <style:style style:name="Fuentedepárrafopredeter." style:display-name="Fuente de párrafo predeter." style:family="text"/>
    <style:style style:name="EndnoteCharacters" style:display-name="Endnote Characters" style:family="text"/>
    <style:style style:name="FootnoteCharacters" style:display-name="Footnote Character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HorizontalLine" style:display-name="Horizontal Line" style:family="paragraph" style:parent-style-name="Normal" style:next-style-name="Textoindependiente">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Textoindependiente" style:display-name="Texto independiente" style:family="paragraph" style:parent-style-name="Normal">
      <style:paragraph-properties fo:margin-bottom="0.0833in"/>
      <style:text-properties fo:hyphenate="false"/>
    </style:style>
    <style:style style:name="Remitedesobre" style:display-name="Remite de sobre" style:family="paragraph" style:parent-style-name="Normal">
      <style:text-properties fo:font-style="italic" style:font-style-asian="italic" fo:hyphenate="false"/>
    </style:style>
    <style:style style:name="TableContents" style:display-name="Table Contents" style:family="paragraph" style:parent-style-name="Textoindependiente">
      <style:paragraph-properties fo:margin-bottom="0in"/>
      <style:text-properties fo:hyphenate="false"/>
    </style:style>
    <style:style style:name="Heading" style:display-name="Heading" style:family="paragraph" style:parent-style-name="Normal" style:next-style-name="Textoindependiente">
      <style:paragraph-properties fo:keep-with-next="always" fo:margin-top="0.1666in" fo:margin-bottom="0.1965in"/>
      <style:text-properties style:font-name="Liberation Sans" fo:font-size="14pt" style:font-size-asian="14pt" style:font-size-complex="14pt"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ffffff" draw:opacity="0%" fo:clip="rect(-0.00069in, -0.00069in, -0.00069in, -0.00069in)"/>
    </style:style>
    <style:style style:family="graphic" style:name="a1" style:parent-style-name="Graphics">
      <style:graphic-properties fo:border="0.01042in none" fo:background-color="#ffffff" draw:opacity="100%" fo:clip="rect(-0.00069in, -0.00062in, -0.00069in, -0.00062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lena Larrinaga Doval(TAG-Ayto. de Candelaria)</meta:initial-creator>
    <dc:creator>Verónica Fariña Fariña (Intervención-Ayto. de Candelaria)</dc:creator>
    <meta:creation-date>2024-05-07T11:42:00Z</meta:creation-date>
    <dc:date>2024-05-07T11:42:00Z</dc:date>
    <meta:print-date>1601-01-01T00:00:00Z</meta:print-date>
    <meta:template xlink:href="Normal" xlink:type="simple"/>
    <meta:editing-cycles>2</meta:editing-cycles>
    <meta:editing-duration>PT0S</meta:editing-duration>
    <meta:document-statistic meta:page-count="4" meta:paragraph-count="13" meta:word-count="1016" meta:character-count="6597" meta:row-count="46" meta:non-whitespace-character-count="5594"/>
  </office:meta>
</office:document-meta>
</file>