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color="#777777" fo:font-size="11.5pt" style:font-size-asian="11.5pt" style:font-size-complex="11.5pt" fo:hyphenate="true"/>
    </style:style>
    <style:style style:name="P6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2/14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 &lt;&lt;La necesaria aprobación antes del fin del ejercicio del convenio entre el Ayuntamiento de Candelaria y el Instituto de Atención Social y Sociosanitaria del Cabildo de Tenerife ya que la anualidad 2022 tiene que estar aprobada, formalizada y contabilizada antes del 31 de diciembre de 2022&gt;&gt;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 16 de diciembre de 2022 a las 9:00</text:p>
            <text:p text:style-name="P41">2ª convocatoria 20 de diciembre de 2022 a las 9:00</text:p>
          </table:table-cell>
        </table:table-row>
        <table:table-row table:style-name="TableRow42">
          <table:table-cell table:style-name="TableCell43">
            <text:p text:style-name="P44">Lugar</text:p>
            <text:p text:style-name="P45"/>
            <text:p text:style-name="P46"/>
          </table:table-cell>
          <table:table-cell table:style-name="TableCell47">
            <text:p text:style-name="P48">Salón de Plenos del Ayuntamiento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<text:span text:style-name="T54">Expediente 6907/2021. Propuesta de la Alcaldesa-Presidenta al pleno para la aprobación del convenio entre el Instituto de Atención Social y Sociosanitario de Canarias del Excmo. Cabildo Insular de Tenerife y el Ayuntamiento de Candelaria para la financiación de la construcción del centro sociosanitario de Barranco Hondo</text:span></text:p>
        </text:list-item>
      </text:list>
      <text:p text:style-name="P55"><text:span text:style-name="T56">B) Actividad de control</text:span></text:p>
      <text:p text:style-name="P57"><text:span text:style-name="T58">C) Ruegos y preguntas</text:span></text:p>
      <text:p text:style-name="P59"> 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9:18:00Z</meta:creation-date>
    <dc:date>2024-01-23T09:18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04" meta:row-count="7" meta:non-whitespace-character-count="852"/>
  </office:meta>
</office:document-meta>
</file>