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27666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0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9" table:number-columns-repeated="2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4" table:number-columns-repeated="16327" table:default-cell-style-name="ce1"/>
        <table:table-row table:style-name="ro1">
          <table:table-cell office:value-type="string" table:style-name="ce2">
            <text:p>A1) Funcionarios de Carrera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Número de plazas</text:p>
          </table:table-cell>
          <table:table-cell office:value-type="string" table:style-name="ce4">
            <text:p>Denominación</text:p>
          </table:table-cell>
          <table:table-cell office:value-type="string" table:style-name="ce4">
            <text:p>SB A2</text:p>
          </table:table-cell>
          <table:table-cell office:value-type="string" table:style-name="ce4">
            <text:p>SB C1</text:p>
          </table:table-cell>
          <table:table-cell office:value-type="string" table:style-name="ce4">
            <text:p>TRIENIOS</text:p>
          </table:table-cell>
          <table:table-cell office:value-type="string" table:style-name="ce4">
            <text:p>EXTRA</text:p>
          </table:table-cell>
          <table:table-cell office:value-type="string" table:style-name="ce4">
            <text:p>CD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ESIDENCIA</text:p>
          </table:table-cell>
          <table:table-cell office:value-type="string" table:style-name="ce4">
            <text:p>Total retrib.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4"/>
          <table:table-cell office:value-type="float" office:value="12001" table:style-name="ce4">
            <text:p>12001</text:p>
          </table:table-cell>
          <table:table-cell office:value-type="float" office:value="12003" table:style-name="ce4">
            <text:p>12003</text:p>
          </table:table-cell>
          <table:table-cell office:value-type="float" office:value="12006" table:style-name="ce4">
            <text:p>12006</text:p>
          </table:table-cell>
          <table:table-cell office:value-type="float" office:value="12009" table:style-name="ce4">
            <text:p>12009</text:p>
          </table:table-cell>
          <table:table-cell office:value-type="float" office:value="12100" table:style-name="ce4">
            <text:p>12100</text:p>
          </table:table-cell>
          <table:table-cell office:value-type="float" office:value="12101" table:style-name="ce4">
            <text:p>12101</text:p>
          </table:table-cell>
          <table:table-cell office:value-type="float" office:value="12103" table:style-name="ce4">
            <text:p>12103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Inspector/a</text:p>
          </table:table-cell>
          <table:table-cell office:value-type="float" office:value="13371.65897375" table:formula="of:=['file://Srvficheros2012/recursoshumanos$/1%20A%D1OS/1%20A%D1O%202022/CALCULOS%202022/C%E1lculo%20plantilla%20prespuestaria%20incremento%201,5%20Real%20Decreto%20Ley%2018%202022.xlsx'#'incremento_1,5_por_conceptos'.E6]+(0.025*['file://Srvficheros2012/recursoshumanos$/1%20A%D1OS/1%20A%D1O%202022/CALCULOS%202022/C%E1lculo%20plantilla%20prespuestaria%20incremento%201,5%20Real%20Decreto%20Ley%2018%202022.xlsx'#'incremento_1,5_por_conceptos'.E6])" table:style-name="ce6">
            <text:p>13.371,66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G6]+(0.025*['file://Srvficheros2012/recursoshumanos$/1%20A%D1OS/1%20A%D1O%202022/CALCULOS%202022/C%E1lculo%20plantilla%20prespuestaria%20incremento%201,5%20Real%20Decreto%20Ley%2018%202022.xlsx'#'incremento_1,5_por_conceptos'.G6])" table:style-name="ce6">
            <text:p>0,00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6]+(0.025*['file://Srvficheros2012/recursoshumanos$/1%20A%D1OS/1%20A%D1O%202022/CALCULOS%202022/C%E1lculo%20plantilla%20prespuestaria%20incremento%201,5%20Real%20Decreto%20Ley%2018%202022.xlsx'#'incremento_1,5_por_conceptos'.I6])" table:style-name="ce6">
            <text:p>0,00</text:p>
          </table:table-cell>
          <table:table-cell office:value-type="float" office:value="7037.1311444875" table:formula="of:=['file://Srvficheros2012/recursoshumanos$/1%20A%D1OS/1%20A%D1O%202022/CALCULOS%202022/C%E1lculo%20plantilla%20prespuestaria%20incremento%201,5%20Real%20Decreto%20Ley%2018%202022.xlsx'#'incremento_1,5_por_conceptos'.K6]+(0.025*['file://Srvficheros2012/recursoshumanos$/1%20A%D1OS/1%20A%D1O%202022/CALCULOS%202022/C%E1lculo%20plantilla%20prespuestaria%20incremento%201,5%20Real%20Decreto%20Ley%2018%202022.xlsx'#'incremento_1,5_por_conceptos'.K6])" table:style-name="ce6">
            <text:p>7.037,13</text:p>
          </table:table-cell>
          <table:table-cell office:value-type="float" office:value="8040.7020257549993" table:formula="of:=['file://Srvficheros2012/recursoshumanos$/1%20A%D1OS/1%20A%D1O%202022/CALCULOS%202022/C%E1lculo%20plantilla%20prespuestaria%20incremento%201,5%20Real%20Decreto%20Ley%2018%202022.xlsx'#'incremento_1,5_por_conceptos'.M6]+(0.025*['file://Srvficheros2012/recursoshumanos$/1%20A%D1OS/1%20A%D1O%202022/CALCULOS%202022/C%E1lculo%20plantilla%20prespuestaria%20incremento%201,5%20Real%20Decreto%20Ley%2018%202022.xlsx'#'incremento_1,5_por_conceptos'.M6])" table:style-name="ce6">
            <text:p>8.040,70</text:p>
          </table:table-cell>
          <table:table-cell office:value-type="float" office:value="24535.031164455002" table:formula="of:=['file://Srvficheros2012/recursoshumanos$/1%20A%D1OS/1%20A%D1O%202022/CALCULOS%202022/C%E1lculo%20plantilla%20prespuestaria%20incremento%201,5%20Real%20Decreto%20Ley%2018%202022.xlsx'#'incremento_1,5_por_conceptos'.O6]+(0.025*['file://Srvficheros2012/recursoshumanos$/1%20A%D1OS/1%20A%D1O%202022/CALCULOS%202022/C%E1lculo%20plantilla%20prespuestaria%20incremento%201,5%20Real%20Decreto%20Ley%2018%202022.xlsx'#'incremento_1,5_por_conceptos'.O6])" table:style-name="ce6">
            <text:p>24.535,03</text:p>
          </table:table-cell>
          <table:table-cell office:value-type="float" office:value="3865.9764874499997" table:formula="of:=['file://Srvficheros2012/recursoshumanos$/1%20A%D1OS/1%20A%D1O%202022/CALCULOS%202022/C%E1lculo%20plantilla%20prespuestaria%20incremento%201,5%20Real%20Decreto%20Ley%2018%202022.xlsx'#'incremento_1,5_por_conceptos'.Q6]+(0.025*['file://Srvficheros2012/recursoshumanos$/1%20A%D1OS/1%20A%D1O%202022/CALCULOS%202022/C%E1lculo%20plantilla%20prespuestaria%20incremento%201,5%20Real%20Decreto%20Ley%2018%202022.xlsx'#'incremento_1,5_por_conceptos'.Q6])" table:style-name="ce6">
            <text:p>3.865,98</text:p>
          </table:table-cell>
          <table:table-cell office:value-type="float" office:value="56850.4997958975" table:formula="of:=SUM([.D6:.J6])" table:style-name="ce6">
            <text:p>56.850,5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5">
            <text:p>Subinspector/a</text:p>
          </table:table-cell>
          <table:table-cell office:value-type="float" office:value="26743.3179475" table:formula="of:=['file://Srvficheros2012/recursoshumanos$/1%20A%D1OS/1%20A%D1O%202022/CALCULOS%202022/C%E1lculo%20plantilla%20prespuestaria%20incremento%201,5%20Real%20Decreto%20Ley%2018%202022.xlsx'#'incremento_1,5_por_conceptos'.E7]+(0.025*['file://Srvficheros2012/recursoshumanos$/1%20A%D1OS/1%20A%D1O%202022/CALCULOS%202022/C%E1lculo%20plantilla%20prespuestaria%20incremento%201,5%20Real%20Decreto%20Ley%2018%202022.xlsx'#'incremento_1,5_por_conceptos'.E7])" table:style-name="ce6">
            <text:p>26.743,32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G7]+(0.025*['file://Srvficheros2012/recursoshumanos$/1%20A%D1OS/1%20A%D1O%202022/CALCULOS%202022/C%E1lculo%20plantilla%20prespuestaria%20incremento%201,5%20Real%20Decreto%20Ley%2018%202022.xlsx'#'incremento_1,5_por_conceptos'.G7])" table:style-name="ce6">
            <text:p>0,00</text:p>
          </table:table-cell>
          <table:table-cell office:value-type="float" office:value="2937.6028499999998" table:formula="of:=['file://Srvficheros2012/recursoshumanos$/1%20A%D1OS/1%20A%D1O%202022/CALCULOS%202022/C%E1lculo%20plantilla%20prespuestaria%20incremento%201,5%20Real%20Decreto%20Ley%2018%202022.xlsx'#'incremento_1,5_por_conceptos'.I7]+(0.025*['file://Srvficheros2012/recursoshumanos$/1%20A%D1OS/1%20A%D1O%202022/CALCULOS%202022/C%E1lculo%20plantilla%20prespuestaria%20incremento%201,5%20Real%20Decreto%20Ley%2018%202022.xlsx'#'incremento_1,5_por_conceptos'.I7])" table:style-name="ce6">
            <text:p>2.937,60</text:p>
          </table:table-cell>
          <table:table-cell office:value-type="float" office:value="14609.736435000001" table:formula="of:=['file://Srvficheros2012/recursoshumanos$/1%20A%D1OS/1%20A%D1O%202022/CALCULOS%202022/C%E1lculo%20plantilla%20prespuestaria%20incremento%201,5%20Real%20Decreto%20Ley%2018%202022.xlsx'#'incremento_1,5_por_conceptos'.K7]+(0.025*['file://Srvficheros2012/recursoshumanos$/1%20A%D1OS/1%20A%D1O%202022/CALCULOS%202022/C%E1lculo%20plantilla%20prespuestaria%20incremento%201,5%20Real%20Decreto%20Ley%2018%202022.xlsx'#'incremento_1,5_por_conceptos'.K7])" table:style-name="ce6">
            <text:p>14.609,74</text:p>
          </table:table-cell>
          <table:table-cell office:value-type="float" office:value="16256.81652" table:formula="of:=['file://Srvficheros2012/recursoshumanos$/1%20A%D1OS/1%20A%D1O%202022/CALCULOS%202022/C%E1lculo%20plantilla%20prespuestaria%20incremento%201,5%20Real%20Decreto%20Ley%2018%202022.xlsx'#'incremento_1,5_por_conceptos'.M7]+(0.025*['file://Srvficheros2012/recursoshumanos$/1%20A%D1OS/1%20A%D1O%202022/CALCULOS%202022/C%E1lculo%20plantilla%20prespuestaria%20incremento%201,5%20Real%20Decreto%20Ley%2018%202022.xlsx'#'incremento_1,5_por_conceptos'.M7])" table:style-name="ce6">
            <text:p>16.256,82</text:p>
          </table:table-cell>
          <table:table-cell office:value-type="float" office:value="49604.913539999994" table:formula="of:=['file://Srvficheros2012/recursoshumanos$/1%20A%D1OS/1%20A%D1O%202022/CALCULOS%202022/C%E1lculo%20plantilla%20prespuestaria%20incremento%201,5%20Real%20Decreto%20Ley%2018%202022.xlsx'#'incremento_1,5_por_conceptos'.O7]+(0.025*['file://Srvficheros2012/recursoshumanos$/1%20A%D1OS/1%20A%D1O%202022/CALCULOS%202022/C%E1lculo%20plantilla%20prespuestaria%20incremento%201,5%20Real%20Decreto%20Ley%2018%202022.xlsx'#'incremento_1,5_por_conceptos'.O7])" table:style-name="ce6">
            <text:p>49.604,91</text:p>
          </table:table-cell>
          <table:table-cell office:value-type="float" office:value="3908.14788" table:formula="of:=['file://Srvficheros2012/recursoshumanos$/1%20A%D1OS/1%20A%D1O%202022/CALCULOS%202022/C%E1lculo%20plantilla%20prespuestaria%20incremento%201,5%20Real%20Decreto%20Ley%2018%202022.xlsx'#'incremento_1,5_por_conceptos'.Q7]+(0.025*['file://Srvficheros2012/recursoshumanos$/1%20A%D1OS/1%20A%D1O%202022/CALCULOS%202022/C%E1lculo%20plantilla%20prespuestaria%20incremento%201,5%20Real%20Decreto%20Ley%2018%202022.xlsx'#'incremento_1,5_por_conceptos'.Q7])" table:style-name="ce6">
            <text:p>3.908,15</text:p>
          </table:table-cell>
          <table:table-cell office:value-type="float" office:value="114060.53517250001" table:formula="of:=SUM([.D7:.J7])" table:style-name="ce6">
            <text:p>114.060,5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7" table:style-name="ce5">
            <text:p>7</text:p>
          </table:table-cell>
          <table:table-cell office:value-type="string" table:style-name="ce5">
            <text:p>Oficial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E8]+(0.025*['file://Srvficheros2012/recursoshumanos$/1%20A%D1OS/1%20A%D1O%202022/CALCULOS%202022/C%E1lculo%20plantilla%20prespuestaria%20incremento%201,5%20Real%20Decreto%20Ley%2018%202022.xlsx'#'incremento_1,5_por_conceptos'.E8])" table:style-name="ce6">
            <text:p>0,00</text:p>
          </table:table-cell>
          <table:table-cell office:value-type="float" office:value="70278.496469999998" table:formula="of:=['file://Srvficheros2012/recursoshumanos$/1%20A%D1OS/1%20A%D1O%202022/CALCULOS%202022/C%E1lculo%20plantilla%20prespuestaria%20incremento%201,5%20Real%20Decreto%20Ley%2018%202022.xlsx'#'incremento_1,5_por_conceptos'.G8]+(0.025*['file://Srvficheros2012/recursoshumanos$/1%20A%D1OS/1%20A%D1O%202022/CALCULOS%202022/C%E1lculo%20plantilla%20prespuestaria%20incremento%201,5%20Real%20Decreto%20Ley%2018%202022.xlsx'#'incremento_1,5_por_conceptos'.G8])" table:style-name="ce6">
            <text:p>70.278,50</text:p>
          </table:table-cell>
          <table:table-cell office:value-type="float" office:value="4404.0322200000001" table:formula="of:=['file://Srvficheros2012/recursoshumanos$/1%20A%D1OS/1%20A%D1O%202022/CALCULOS%202022/C%E1lculo%20plantilla%20prespuestaria%20incremento%201,5%20Real%20Decreto%20Ley%2018%202022.xlsx'#'incremento_1,5_por_conceptos'.I8]+(0.025*['file://Srvficheros2012/recursoshumanos$/1%20A%D1OS/1%20A%D1O%202022/CALCULOS%202022/C%E1lculo%20plantilla%20prespuestaria%20incremento%201,5%20Real%20Decreto%20Ley%2018%202022.xlsx'#'incremento_1,5_por_conceptos'.I8])" table:style-name="ce6">
            <text:p>4.404,03</text:p>
          </table:table-cell>
          <table:table-cell office:value-type="float" office:value="34650.594501250001" table:formula="of:=['file://Srvficheros2012/recursoshumanos$/1%20A%D1OS/1%20A%D1O%202022/CALCULOS%202022/C%E1lculo%20plantilla%20prespuestaria%20incremento%201,5%20Real%20Decreto%20Ley%2018%202022.xlsx'#'incremento_1,5_por_conceptos'.K8]+(0.025*['file://Srvficheros2012/recursoshumanos$/1%20A%D1OS/1%20A%D1O%202022/CALCULOS%202022/C%E1lculo%20plantilla%20prespuestaria%20incremento%201,5%20Real%20Decreto%20Ley%2018%202022.xlsx'#'incremento_1,5_por_conceptos'.K8])" table:style-name="ce6">
            <text:p>34.650,59</text:p>
          </table:table-cell>
          <table:table-cell office:value-type="float" office:value="42917.965649999998" table:formula="of:=['file://Srvficheros2012/recursoshumanos$/1%20A%D1OS/1%20A%D1O%202022/CALCULOS%202022/C%E1lculo%20plantilla%20prespuestaria%20incremento%201,5%20Real%20Decreto%20Ley%2018%202022.xlsx'#'incremento_1,5_por_conceptos'.M8]+(0.025*['file://Srvficheros2012/recursoshumanos$/1%20A%D1OS/1%20A%D1O%202022/CALCULOS%202022/C%E1lculo%20plantilla%20prespuestaria%20incremento%201,5%20Real%20Decreto%20Ley%2018%202022.xlsx'#'incremento_1,5_por_conceptos'.M8])" table:style-name="ce6">
            <text:p>42.917,97</text:p>
          </table:table-cell>
          <table:table-cell office:value-type="float" office:value="127377.48082499999" table:formula="of:=['file://Srvficheros2012/recursoshumanos$/1%20A%D1OS/1%20A%D1O%202022/CALCULOS%202022/C%E1lculo%20plantilla%20prespuestaria%20incremento%201,5%20Real%20Decreto%20Ley%2018%202022.xlsx'#'incremento_1,5_por_conceptos'.O8]+(0.025*['file://Srvficheros2012/recursoshumanos$/1%20A%D1OS/1%20A%D1O%202022/CALCULOS%202022/C%E1lculo%20plantilla%20prespuestaria%20incremento%201,5%20Real%20Decreto%20Ley%2018%202022.xlsx'#'incremento_1,5_por_conceptos'.O8])" table:style-name="ce6">
            <text:p>127.377,48</text:p>
          </table:table-cell>
          <table:table-cell office:value-type="float" office:value="11283.990479999999" table:formula="of:=['file://Srvficheros2012/recursoshumanos$/1%20A%D1OS/1%20A%D1O%202022/CALCULOS%202022/C%E1lculo%20plantilla%20prespuestaria%20incremento%201,5%20Real%20Decreto%20Ley%2018%202022.xlsx'#'incremento_1,5_por_conceptos'.Q8]+(0.025*['file://Srvficheros2012/recursoshumanos$/1%20A%D1OS/1%20A%D1O%202022/CALCULOS%202022/C%E1lculo%20plantilla%20prespuestaria%20incremento%201,5%20Real%20Decreto%20Ley%2018%202022.xlsx'#'incremento_1,5_por_conceptos'.Q8])" table:style-name="ce6">
            <text:p>11.283,99</text:p>
          </table:table-cell>
          <table:table-cell office:value-type="float" office:value="290912.56014624995" table:formula="of:=SUM([.D8:.J8])" table:style-name="ce6">
            <text:p>290.912,5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27" table:style-name="ce5">
            <text:p>27</text:p>
          </table:table-cell>
          <table:table-cell office:value-type="string" table:style-name="ce5">
            <text:p>Agentes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E9]+(0.025*['file://Srvficheros2012/recursoshumanos$/1%20A%D1OS/1%20A%D1O%202022/CALCULOS%202022/C%E1lculo%20plantilla%20prespuestaria%20incremento%201,5%20Real%20Decreto%20Ley%2018%202022.xlsx'#'incremento_1,5_por_conceptos'.E9])" table:style-name="ce6">
            <text:p>0,00</text:p>
          </table:table-cell>
          <table:table-cell office:value-type="float" office:value="271074.20066999999" table:formula="of:=['file://Srvficheros2012/recursoshumanos$/1%20A%D1OS/1%20A%D1O%202022/CALCULOS%202022/C%E1lculo%20plantilla%20prespuestaria%20incremento%201,5%20Real%20Decreto%20Ley%2018%202022.xlsx'#'incremento_1,5_por_conceptos'.G9]+(0.025*['file://Srvficheros2012/recursoshumanos$/1%20A%D1OS/1%20A%D1O%202022/CALCULOS%202022/C%E1lculo%20plantilla%20prespuestaria%20incremento%201,5%20Real%20Decreto%20Ley%2018%202022.xlsx'#'incremento_1,5_por_conceptos'.G9])" table:style-name="ce6">
            <text:p>271.074,20</text:p>
          </table:table-cell>
          <table:table-cell office:value-type="float" office:value="52902.319679999993" table:formula="of:=['file://Srvficheros2012/recursoshumanos$/1%20A%D1OS/1%20A%D1O%202022/CALCULOS%202022/C%E1lculo%20plantilla%20prespuestaria%20incremento%201,5%20Real%20Decreto%20Ley%2018%202022.xlsx'#'incremento_1,5_por_conceptos'.I9]+(0.025*['file://Srvficheros2012/recursoshumanos$/1%20A%D1OS/1%20A%D1O%202022/CALCULOS%202022/C%E1lculo%20plantilla%20prespuestaria%20incremento%201,5%20Real%20Decreto%20Ley%2018%202022.xlsx'#'incremento_1,5_por_conceptos'.I9])" table:style-name="ce6">
            <text:p>52.902,32</text:p>
          </table:table-cell>
          <table:table-cell office:value-type="float" office:value="143292.68933983502" table:formula="of:=['file://Srvficheros2012/recursoshumanos$/1%20A%D1OS/1%20A%D1O%202022/CALCULOS%202022/C%E1lculo%20plantilla%20prespuestaria%20incremento%201,5%20Real%20Decreto%20Ley%2018%202022.xlsx'#'incremento_1,5_por_conceptos'.K9]+(0.025*['file://Srvficheros2012/recursoshumanos$/1%20A%D1OS/1%20A%D1O%202022/CALCULOS%202022/C%E1lculo%20plantilla%20prespuestaria%20incremento%201,5%20Real%20Decreto%20Ley%2018%202022.xlsx'#'incremento_1,5_por_conceptos'.K9])" table:style-name="ce6">
            <text:p>143.292,69</text:p>
          </table:table-cell>
          <table:table-cell office:value-type="float" office:value="138978.26461858497" table:formula="of:=['file://Srvficheros2012/recursoshumanos$/1%20A%D1OS/1%20A%D1O%202022/CALCULOS%202022/C%E1lculo%20plantilla%20prespuestaria%20incremento%201,5%20Real%20Decreto%20Ley%2018%202022.xlsx'#'incremento_1,5_por_conceptos'.M9]+(0.025*['file://Srvficheros2012/recursoshumanos$/1%20A%D1OS/1%20A%D1O%202022/CALCULOS%202022/C%E1lculo%20plantilla%20prespuestaria%20incremento%201,5%20Real%20Decreto%20Ley%2018%202022.xlsx'#'incremento_1,5_por_conceptos'.M9])" table:style-name="ce6">
            <text:p>138.978,26</text:p>
          </table:table-cell>
          <table:table-cell office:value-type="float" office:value="417610.48945297505" table:formula="of:=['file://Srvficheros2012/recursoshumanos$/1%20A%D1OS/1%20A%D1O%202022/CALCULOS%202022/C%E1lculo%20plantilla%20prespuestaria%20incremento%201,5%20Real%20Decreto%20Ley%2018%202022.xlsx'#'incremento_1,5_por_conceptos'.O9]+(0.025*['file://Srvficheros2012/recursoshumanos$/1%20A%D1OS/1%20A%D1O%202022/CALCULOS%202022/C%E1lculo%20plantilla%20prespuestaria%20incremento%201,5%20Real%20Decreto%20Ley%2018%202022.xlsx'#'incremento_1,5_por_conceptos'.O9])" table:style-name="ce6">
            <text:p>417.610,49</text:p>
          </table:table-cell>
          <table:table-cell office:value-type="float" office:value="43523.963280000011" table:formula="of:=['file://Srvficheros2012/recursoshumanos$/1%20A%D1OS/1%20A%D1O%202022/CALCULOS%202022/C%E1lculo%20plantilla%20prespuestaria%20incremento%201,5%20Real%20Decreto%20Ley%2018%202022.xlsx'#'incremento_1,5_por_conceptos'.Q9]+(0.025*['file://Srvficheros2012/recursoshumanos$/1%20A%D1OS/1%20A%D1O%202022/CALCULOS%202022/C%E1lculo%20plantilla%20prespuestaria%20incremento%201,5%20Real%20Decreto%20Ley%2018%202022.xlsx'#'incremento_1,5_por_conceptos'.Q9])" table:style-name="ce6">
            <text:p>43.523,96</text:p>
          </table:table-cell>
          <table:table-cell office:value-type="float" office:value="1067381.9270413951" table:formula="of:=SUM([.D9:.J9])" table:style-name="ce6">
            <text:p>1.067.381,9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Total</text:p>
          </table:table-cell>
          <table:table-cell table:style-name="ce4"/>
          <table:table-cell office:value-type="float" office:value="40114.976921249996" table:formula="of:=SUM([.D6:.D9])" table:style-name="ce7">
            <text:p>40.114,98</text:p>
          </table:table-cell>
          <table:table-cell office:value-type="float" office:value="341352.69714" table:formula="of:=SUM([.E6:.E9])" table:style-name="ce7">
            <text:p>341.352,70</text:p>
          </table:table-cell>
          <table:table-cell office:value-type="float" office:value="60243.95474999999" table:formula="of:=SUM([.F6:.F9])" table:style-name="ce7">
            <text:p>60.243,95</text:p>
          </table:table-cell>
          <table:table-cell office:value-type="float" office:value="199590.15142057254" table:formula="of:=SUM([.G6:.G9])" table:style-name="ce7">
            <text:p>199.590,15</text:p>
          </table:table-cell>
          <table:table-cell office:value-type="float" office:value="206193.74881433998" table:formula="of:=SUM([.H6:.H9])" table:style-name="ce7">
            <text:p>206.193,75</text:p>
          </table:table-cell>
          <table:table-cell office:value-type="float" office:value="619127.91498243005" table:formula="of:=SUM([.I6:.I9])" table:style-name="ce7">
            <text:p>619.127,91</text:p>
          </table:table-cell>
          <table:table-cell office:value-type="float" office:value="62582.078127450011" table:formula="of:=SUM([.J6:.J9])" table:style-name="ce7">
            <text:p>62.582,08</text:p>
          </table:table-cell>
          <table:table-cell office:value-type="float" office:value="1529205.5221560425" table:formula="of:=SUM([.K6:.K9])" table:style-name="ce7">
            <text:p>1.529.205,52</text:p>
          </table:table-cell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2) Funcionario Interino<text:s/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Número de plazas</text:p>
          </table:table-cell>
          <table:table-cell office:value-type="string" table:style-name="ce4">
            <text:p>Denominación</text:p>
          </table:table-cell>
          <table:table-cell office:value-type="string" table:style-name="ce4">
            <text:p>SB A2</text:p>
          </table:table-cell>
          <table:table-cell office:value-type="string" table:style-name="ce4">
            <text:p>TRIENIOS</text:p>
          </table:table-cell>
          <table:table-cell office:value-type="string" table:style-name="ce4">
            <text:p>EXTRA</text:p>
          </table:table-cell>
          <table:table-cell office:value-type="string" table:style-name="ce4">
            <text:p>CD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ESIDENCIA</text:p>
          </table:table-cell>
          <table:table-cell office:value-type="string" table:style-name="ce4">
            <text:p>Total retrib.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4"/>
          <table:table-cell office:value-type="float" office:value="12001" table:style-name="ce4">
            <text:p>12001</text:p>
          </table:table-cell>
          <table:table-cell office:value-type="float" office:value="12006" table:style-name="ce4">
            <text:p>12006</text:p>
          </table:table-cell>
          <table:table-cell office:value-type="float" office:value="12009" table:style-name="ce4">
            <text:p>12009</text:p>
          </table:table-cell>
          <table:table-cell office:value-type="float" office:value="12100" table:style-name="ce4">
            <text:p>12100</text:p>
          </table:table-cell>
          <table:table-cell office:value-type="float" office:value="12101" table:style-name="ce4">
            <text:p>12101</text:p>
          </table:table-cell>
          <table:table-cell office:value-type="float" office:value="12103" table:style-name="ce4">
            <text:p>12103</text:p>
          </table:table-cell>
          <table:table-cell table:style-name="ce4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5">
            <text:p>Arquitecto/a Técnico/a</text:p>
          </table:table-cell>
          <table:table-cell office:value-type="float" office:value="53486.594279999998" table:formula="of:=['file://Srvficheros2012/recursoshumanos$/1%20A%D1OS/1%20A%D1O%202022/CALCULOS%202022/C%E1lculo%20plantilla%20prespuestaria%20incremento%201,5%20Real%20Decreto%20Ley%2018%202022.xlsx'#'incremento_1,5_por_conceptos'.E16]+(0.025*['file://Srvficheros2012/recursoshumanos$/1%20A%D1OS/1%20A%D1O%202022/CALCULOS%202022/C%E1lculo%20plantilla%20prespuestaria%20incremento%201,5%20Real%20Decreto%20Ley%2018%202022.xlsx'#'incremento_1,5_por_conceptos'.E16])" table:style-name="ce6">
            <text:p>53.486,59</text:p>
          </table:table-cell>
          <table:table-cell office:value-type="float" office:value="845.20065" table:formula="of:=['file://Srvficheros2012/recursoshumanos$/1%20A%D1OS/1%20A%D1O%202022/CALCULOS%202022/C%E1lculo%20plantilla%20prespuestaria%20incremento%201,5%20Real%20Decreto%20Ley%2018%202022.xlsx'#'incremento_1,5_por_conceptos'.I16]+(0.025*['file://Srvficheros2012/recursoshumanos$/1%20A%D1OS/1%20A%D1O%202022/CALCULOS%202022/C%E1lculo%20plantilla%20prespuestaria%20incremento%201,5%20Real%20Decreto%20Ley%2018%202022.xlsx'#'incremento_1,5_por_conceptos'.I16])" table:style-name="ce6">
            <text:p>845,20</text:p>
          </table:table-cell>
          <table:table-cell office:value-type="float" office:value="11986.326835" table:formula="of:=['file://Srvficheros2012/recursoshumanos$/1%20A%D1OS/1%20A%D1O%202022/CALCULOS%202022/C%E1lculo%20plantilla%20prespuestaria%20incremento%201,5%20Real%20Decreto%20Ley%2018%202022.xlsx'#'incremento_1,5_por_conceptos'.K16]+(0.025*['file://Srvficheros2012/recursoshumanos$/1%20A%D1OS/1%20A%D1O%202022/CALCULOS%202022/C%E1lculo%20plantilla%20prespuestaria%20incremento%201,5%20Real%20Decreto%20Ley%2018%202022.xlsx'#'incremento_1,5_por_conceptos'.K16])" table:style-name="ce6">
            <text:p>11.986,33</text:p>
          </table:table-cell>
          <table:table-cell office:value-type="float" office:value="19421.88696" table:formula="of:=['file://Srvficheros2012/recursoshumanos$/1%20A%D1OS/1%20A%D1O%202022/CALCULOS%202022/C%E1lculo%20plantilla%20prespuestaria%20incremento%201,5%20Real%20Decreto%20Ley%2018%202022.xlsx'#'incremento_1,5_por_conceptos'.M16]+(0.025*['file://Srvficheros2012/recursoshumanos$/1%20A%D1OS/1%20A%D1O%202022/CALCULOS%202022/C%E1lculo%20plantilla%20prespuestaria%20incremento%201,5%20Real%20Decreto%20Ley%2018%202022.xlsx'#'incremento_1,5_por_conceptos'.M16])" table:style-name="ce6">
            <text:p>19.421,89</text:p>
          </table:table-cell>
          <table:table-cell office:value-type="float" office:value="5006.0348100000001" table:formula="of:=['file://Srvficheros2012/recursoshumanos$/1%20A%D1OS/1%20A%D1O%202022/CALCULOS%202022/C%E1lculo%20plantilla%20prespuestaria%20incremento%201,5%20Real%20Decreto%20Ley%2018%202022.xlsx'#'incremento_1,5_por_conceptos'.O16]+(0.025*['file://Srvficheros2012/recursoshumanos$/1%20A%D1OS/1%20A%D1O%202022/CALCULOS%202022/C%E1lculo%20plantilla%20prespuestaria%20incremento%201,5%20Real%20Decreto%20Ley%2018%202022.xlsx'#'incremento_1,5_por_conceptos'.O16])" table:style-name="ce6">
            <text:p>5.006,03</text:p>
          </table:table-cell>
          <table:table-cell office:value-type="float" office:value="7780.9646250000005" table:formula="of:=['file://Srvficheros2012/recursoshumanos$/1%20A%D1OS/1%20A%D1O%202022/CALCULOS%202022/C%E1lculo%20plantilla%20prespuestaria%20incremento%201,5%20Real%20Decreto%20Ley%2018%202022.xlsx'#'incremento_1,5_por_conceptos'.Q16]+(0.025*['file://Srvficheros2012/recursoshumanos$/1%20A%D1OS/1%20A%D1O%202022/CALCULOS%202022/C%E1lculo%20plantilla%20prespuestaria%20incremento%201,5%20Real%20Decreto%20Ley%2018%202022.xlsx'#'incremento_1,5_por_conceptos'.Q16])" table:style-name="ce6">
            <text:p>7.780,96</text:p>
          </table:table-cell>
          <table:table-cell office:value-type="float" office:value="98527.008159999998" table:formula="of:=SUM([.D16:.I16])" table:style-name="ce6">
            <text:p>98.527,01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Ingeniero Técnico Industrial</text:p>
          </table:table-cell>
          <table:table-cell office:value-type="float" office:value="13371.648569999999" table:formula="of:=['file://Srvficheros2012/recursoshumanos$/1%20A%D1OS/1%20A%D1O%202022/CALCULOS%202022/C%E1lculo%20plantilla%20prespuestaria%20incremento%201,5%20Real%20Decreto%20Ley%2018%202022.xlsx'#'incremento_1,5_por_conceptos'.E17]+(0.025*['file://Srvficheros2012/recursoshumanos$/1%20A%D1OS/1%20A%D1O%202022/CALCULOS%202022/C%E1lculo%20plantilla%20prespuestaria%20incremento%201,5%20Real%20Decreto%20Ley%2018%202022.xlsx'#'incremento_1,5_por_conceptos'.E17])" table:style-name="ce6">
            <text:p>13.371,65</text:p>
          </table:table-cell>
          <table:table-cell office:value-type="float" office:value="485.39735999999999" table:formula="of:=['file://Srvficheros2012/recursoshumanos$/1%20A%D1OS/1%20A%D1O%202022/CALCULOS%202022/C%E1lculo%20plantilla%20prespuestaria%20incremento%201,5%20Real%20Decreto%20Ley%2018%202022.xlsx'#'incremento_1,5_por_conceptos'.I17]+(0.025*['file://Srvficheros2012/recursoshumanos$/1%20A%D1OS/1%20A%D1O%202022/CALCULOS%202022/C%E1lculo%20plantilla%20prespuestaria%20incremento%201,5%20Real%20Decreto%20Ley%2018%202022.xlsx'#'incremento_1,5_por_conceptos'.I17])" table:style-name="ce6">
            <text:p>485,40</text:p>
          </table:table-cell>
          <table:table-cell office:value-type="float" office:value="3483.6124574999999" table:formula="of:=['file://Srvficheros2012/recursoshumanos$/1%20A%D1OS/1%20A%D1O%202022/CALCULOS%202022/C%E1lculo%20plantilla%20prespuestaria%20incremento%201,5%20Real%20Decreto%20Ley%2018%202022.xlsx'#'incremento_1,5_por_conceptos'.K17]+(0.025*['file://Srvficheros2012/recursoshumanos$/1%20A%D1OS/1%20A%D1O%202022/CALCULOS%202022/C%E1lculo%20plantilla%20prespuestaria%20incremento%201,5%20Real%20Decreto%20Ley%2018%202022.xlsx'#'incremento_1,5_por_conceptos'.K17])" table:style-name="ce6">
            <text:p>3.483,61</text:p>
          </table:table-cell>
          <table:table-cell office:value-type="float" office:value="8128.0337250000011" table:formula="of:=['file://Srvficheros2012/recursoshumanos$/1%20A%D1OS/1%20A%D1O%202022/CALCULOS%202022/C%E1lculo%20plantilla%20prespuestaria%20incremento%201,5%20Real%20Decreto%20Ley%2018%202022.xlsx'#'incremento_1,5_por_conceptos'.M17]+(0.025*['file://Srvficheros2012/recursoshumanos$/1%20A%D1OS/1%20A%D1O%202022/CALCULOS%202022/C%E1lculo%20plantilla%20prespuestaria%20incremento%201,5%20Real%20Decreto%20Ley%2018%202022.xlsx'#'incremento_1,5_por_conceptos'.M17])" table:style-name="ce6">
            <text:p>8.128,03</text:p>
          </table:table-cell>
          <table:table-cell office:value-type="float" office:value="2667.5631149999999" table:formula="of:=['file://Srvficheros2012/recursoshumanos$/1%20A%D1OS/1%20A%D1O%202022/CALCULOS%202022/C%E1lculo%20plantilla%20prespuestaria%20incremento%201,5%20Real%20Decreto%20Ley%2018%202022.xlsx'#'incremento_1,5_por_conceptos'.O17]+(0.025*['file://Srvficheros2012/recursoshumanos$/1%20A%D1OS/1%20A%D1O%202022/CALCULOS%202022/C%E1lculo%20plantilla%20prespuestaria%20incremento%201,5%20Real%20Decreto%20Ley%2018%202022.xlsx'#'incremento_1,5_por_conceptos'.O17])" table:style-name="ce6">
            <text:p>2.667,56</text:p>
          </table:table-cell>
          <table:table-cell office:value-type="float" office:value="1954.8230100000001" table:formula="of:=['file://Srvficheros2012/recursoshumanos$/1%20A%D1OS/1%20A%D1O%202022/CALCULOS%202022/C%E1lculo%20plantilla%20prespuestaria%20incremento%201,5%20Real%20Decreto%20Ley%2018%202022.xlsx'#'incremento_1,5_por_conceptos'.Q17]+(0.025*['file://Srvficheros2012/recursoshumanos$/1%20A%D1OS/1%20A%D1O%202022/CALCULOS%202022/C%E1lculo%20plantilla%20prespuestaria%20incremento%201,5%20Real%20Decreto%20Ley%2018%202022.xlsx'#'incremento_1,5_por_conceptos'.Q17])" table:style-name="ce6">
            <text:p>1.954,82</text:p>
          </table:table-cell>
          <table:table-cell office:value-type="float" office:value="30091.078237500002" table:formula="of:=SUM([.D17:.I17])" table:style-name="ce6">
            <text:p>30.091,08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Total</text:p>
          </table:table-cell>
          <table:table-cell table:style-name="ce4"/>
          <table:table-cell office:value-type="float" office:value="66858.242849999995" table:formula="of:=SUM([.D16:.D17])" table:style-name="ce7">
            <text:p>66.858,24</text:p>
          </table:table-cell>
          <table:table-cell office:value-type="float" office:value="1330.5980099999999" table:formula="of:=SUM([.E16:.E17])" table:style-name="ce7">
            <text:p>1.330,60</text:p>
          </table:table-cell>
          <table:table-cell office:value-type="float" office:value="15469.939292499999" table:formula="of:=SUM([.F16:.F17])" table:style-name="ce7">
            <text:p>15.469,94</text:p>
          </table:table-cell>
          <table:table-cell office:value-type="float" office:value="27549.920685000001" table:formula="of:=SUM([.G16:.G17])" table:style-name="ce7">
            <text:p>27.549,92</text:p>
          </table:table-cell>
          <table:table-cell office:value-type="float" office:value="7673.597925" table:formula="of:=SUM([.H16:.H17])" table:style-name="ce7">
            <text:p>7.673,60</text:p>
          </table:table-cell>
          <table:table-cell office:value-type="float" office:value="9735.7876350000006" table:formula="of:=SUM([.I16:.I17])" table:style-name="ce7">
            <text:p>9.735,79</text:p>
          </table:table-cell>
          <table:table-cell office:value-type="float" office:value="128618.0863975" table:formula="of:=SUM([.J16:.J17])" table:style-name="ce7">
            <text:p>128.618,09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3) laboral indefinid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3.1) Laboral Protección Civil (13500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2">
            <text:p>Básicas</text:p>
          </table:table-cell>
          <table:table-cell office:value-type="string" table:style-name="ce2">
            <text:p>Complementarias</text:p>
          </table:table-cell>
          <table:table-cell office:value-type="string" table:style-name="ce4">
            <text:p>Total retrib.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Técnico Protección Civil</text:p>
          </table:table-cell>
          <table:table-cell office:value-type="float" office:value="20954.109644999997" table:formula="of:=['file://Srvficheros2012/recursoshumanos$/1%20A%D1OS/1%20A%D1O%202022/CALCULOS%202022/C%E1lculo%20plantilla%20prespuestaria%20incremento%201,5%20Real%20Decreto%20Ley%2018%202022.xlsx'#'incremento_1,5_por_conceptos'.E24]+(0.025*['file://Srvficheros2012/recursoshumanos$/1%20A%D1OS/1%20A%D1O%202022/CALCULOS%202022/C%E1lculo%20plantilla%20prespuestaria%20incremento%201,5%20Real%20Decreto%20Ley%2018%202022.xlsx'#'incremento_1,5_por_conceptos'.E24])" table:style-name="ce6">
            <text:p>20.954,11</text:p>
          </table:table-cell>
          <table:table-cell office:value-type="float" office:value="8926.7920350000022" table:formula="of:=['file://Srvficheros2012/recursoshumanos$/1%20A%D1OS/1%20A%D1O%202022/CALCULOS%202022/C%E1lculo%20plantilla%20prespuestaria%20incremento%201,5%20Real%20Decreto%20Ley%2018%202022.xlsx'#'incremento_1,5_por_conceptos'.G24]+(0.025*['file://Srvficheros2012/recursoshumanos$/1%20A%D1OS/1%20A%D1O%202022/CALCULOS%202022/C%E1lculo%20plantilla%20prespuestaria%20incremento%201,5%20Real%20Decreto%20Ley%2018%202022.xlsx'#'incremento_1,5_por_conceptos'.G24])" table:style-name="ce6">
            <text:p>8.926,79</text:p>
          </table:table-cell>
          <table:table-cell office:value-type="float" office:value="29880.901679999999" table:formula="of:=SUM([.D24:.E24])" table:style-name="ce6">
            <text:p>29.880,90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4">
            <text:p>Total</text:p>
          </table:table-cell>
          <table:table-cell table:style-name="ce4"/>
          <table:table-cell office:value-type="float" office:value="20954.109644999997" table:formula="of:=SUM([.D24])" table:style-name="ce7">
            <text:p>20.954,11</text:p>
          </table:table-cell>
          <table:table-cell office:value-type="float" office:value="8926.7920350000022" table:formula="of:=SUM([.E24])" table:style-name="ce7">
            <text:p>8.926,79</text:p>
          </table:table-cell>
          <table:table-cell office:value-type="float" office:value="29880.901679999999" table:formula="of:=SUM([.F24])" table:style-name="ce7">
            <text:p>29.880,9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2">
            <text:p>Básicas</text:p>
          </table:table-cell>
          <table:table-cell office:value-type="string" table:style-name="ce2">
            <text:p>Complementarias</text:p>
          </table:table-cell>
          <table:table-cell office:value-type="string" table:style-name="ce4">
            <text:p>Total retrib.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5">
            <text:p>Arquitecto/a técnico</text:p>
          </table:table-cell>
          <table:table-cell office:value-type="float" office:value="48605.446085000003" table:formula="of:=['file://Srvficheros2012/recursoshumanos$/1%20A%D1OS/1%20A%D1O%202022/CALCULOS%202022/C%E1lculo%20plantilla%20prespuestaria%20incremento%201,5%20Real%20Decreto%20Ley%2018%202022.xlsx'#'incremento_1,5_por_conceptos'.E29]+(0.025*['file://Srvficheros2012/recursoshumanos$/1%20A%D1OS/1%20A%D1O%202022/CALCULOS%202022/C%E1lculo%20plantilla%20prespuestaria%20incremento%201,5%20Real%20Decreto%20Ley%2018%202022.xlsx'#'incremento_1,5_por_conceptos'.E29])" table:style-name="ce6">
            <text:p>48.605,45</text:p>
          </table:table-cell>
          <table:table-cell office:value-type="float" office:value="38770.240215000005" table:formula="of:=['file://Srvficheros2012/recursoshumanos$/1%20A%D1OS/1%20A%D1O%202022/CALCULOS%202022/C%E1lculo%20plantilla%20prespuestaria%20incremento%201,5%20Real%20Decreto%20Ley%2018%202022.xlsx'#'incremento_1,5_por_conceptos'.I29]+(0.025*['file://Srvficheros2012/recursoshumanos$/1%20A%D1OS/1%20A%D1O%202022/CALCULOS%202022/C%E1lculo%20plantilla%20prespuestaria%20incremento%201,5%20Real%20Decreto%20Ley%2018%202022.xlsx'#'incremento_1,5_por_conceptos'.I29])" table:style-name="ce6">
            <text:p>38.770,24</text:p>
          </table:table-cell>
          <table:table-cell office:value-type="float" office:value="87375.686300000001" table:formula="of:=SUM([.D28:.E28])" table:style-name="ce6">
            <text:p>87.375,69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5">
            <text:p>Arquitecto/a</text:p>
          </table:table-cell>
          <table:table-cell office:value-type="float" office:value="37529.613835000004" table:formula="of:=['file://Srvficheros2012/recursoshumanos$/1%20A%D1OS/1%20A%D1O%202022/CALCULOS%202022/C%E1lculo%20plantilla%20prespuestaria%20incremento%201,5%20Real%20Decreto%20Ley%2018%202022.xlsx'#'incremento_1,5_por_conceptos'.E30]+(0.025*['file://Srvficheros2012/recursoshumanos$/1%20A%D1OS/1%20A%D1O%202022/CALCULOS%202022/C%E1lculo%20plantilla%20prespuestaria%20incremento%201,5%20Real%20Decreto%20Ley%2018%202022.xlsx'#'incremento_1,5_por_conceptos'.E30])" table:style-name="ce6">
            <text:p>37.529,61</text:p>
          </table:table-cell>
          <table:table-cell office:value-type="float" office:value="42954.794925000009" table:formula="of:=['file://Srvficheros2012/recursoshumanos$/1%20A%D1OS/1%20A%D1O%202022/CALCULOS%202022/C%E1lculo%20plantilla%20prespuestaria%20incremento%201,5%20Real%20Decreto%20Ley%2018%202022.xlsx'#'incremento_1,5_por_conceptos'.I30]+(0.025*['file://Srvficheros2012/recursoshumanos$/1%20A%D1OS/1%20A%D1O%202022/CALCULOS%202022/C%E1lculo%20plantilla%20prespuestaria%20incremento%201,5%20Real%20Decreto%20Ley%2018%202022.xlsx'#'incremento_1,5_por_conceptos'.I30])" table:style-name="ce6">
            <text:p>42.954,79</text:p>
          </table:table-cell>
          <table:table-cell office:value-type="float" office:value="80484.40876000002" table:formula="of:=SUM([.D29:.E29])" table:style-name="ce6">
            <text:p>80.484,41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Técnico de Transporte, Accesibilidad y Comunicación</text:p>
          </table:table-cell>
          <table:table-cell office:value-type="float" office:value="25085.730075000003" table:formula="of:=['file://Srvficheros2012/recursoshumanos$/1%20A%D1OS/1%20A%D1O%202022/CALCULOS%202022/C%E1lculo%20plantilla%20prespuestaria%20incremento%201,5%20Real%20Decreto%20Ley%2018%202022.xlsx'#'incremento_1,5_por_conceptos'.E31]+(0.025*['file://Srvficheros2012/recursoshumanos$/1%20A%D1OS/1%20A%D1O%202022/CALCULOS%202022/C%E1lculo%20plantilla%20prespuestaria%20incremento%201,5%20Real%20Decreto%20Ley%2018%202022.xlsx'#'incremento_1,5_por_conceptos'.E31])" table:style-name="ce6">
            <text:p>25.085,73</text:p>
          </table:table-cell>
          <table:table-cell office:value-type="float" office:value="28573.275150000001" table:formula="of:=['file://Srvficheros2012/recursoshumanos$/1%20A%D1OS/1%20A%D1O%202022/CALCULOS%202022/C%E1lculo%20plantilla%20prespuestaria%20incremento%201,5%20Real%20Decreto%20Ley%2018%202022.xlsx'#'incremento_1,5_por_conceptos'.I31]+(0.025*['file://Srvficheros2012/recursoshumanos$/1%20A%D1OS/1%20A%D1O%202022/CALCULOS%202022/C%E1lculo%20plantilla%20prespuestaria%20incremento%201,5%20Real%20Decreto%20Ley%2018%202022.xlsx'#'incremento_1,5_por_conceptos'.I31])" table:style-name="ce6">
            <text:p>28.573,28</text:p>
          </table:table-cell>
          <table:table-cell office:value-type="float" office:value="53659.005225000001" table:formula="of:=SUM([.D30:.E30])" table:style-name="ce6">
            <text:p>53.659,01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Total</text:p>
          </table:table-cell>
          <table:table-cell office:value-type="float" office:value="111220.789995" table:formula="of:=SUM([.D28:.D30])" table:style-name="ce7">
            <text:p>111.220,79</text:p>
          </table:table-cell>
          <table:table-cell office:value-type="float" office:value="110298.31029000002" table:formula="of:=SUM([.E28:.E30])" table:style-name="ce7">
            <text:p>110.298,31</text:p>
          </table:table-cell>
          <table:table-cell office:value-type="float" office:value="221519.10028500002" table:formula="of:=SUM([.F28:.F30])" table:style-name="ce7">
            <text:p>221.519,10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4" table:style-name="ce8"/>
          <table:table-cell table:number-columns-repeated="16377" table:style-name="ce1"/>
        </table:table-row>
        <table:table-row table:style-name="ro1">
          <table:table-cell office:value-type="string" table:style-name="ce2">
            <text:p>A3.3) Laboral Cementerios (16400)</text:p>
          </table:table-cell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7">
            <text:p>Básicas</text:p>
          </table:table-cell>
          <table:table-cell office:value-type="string" table:style-name="ce7">
            <text:p>Complementarias</text:p>
          </table:table-cell>
          <table:table-cell office:value-type="string" table:style-name="ce7">
            <text:p>Total retrib.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Fosero</text:p>
          </table:table-cell>
          <table:table-cell office:value-type="float" office:value="13992.648407500001" table:formula="of:=['file://Srvficheros2012/recursoshumanos$/1%20A%D1OS/1%20A%D1O%202022/CALCULOS%202022/C%E1lculo%20plantilla%20prespuestaria%20incremento%201,5%20Real%20Decreto%20Ley%2018%202022.xlsx'#'incremento_1,5_por_conceptos'.E36]+(0.025*['file://Srvficheros2012/recursoshumanos$/1%20A%D1OS/1%20A%D1O%202022/CALCULOS%202022/C%E1lculo%20plantilla%20prespuestaria%20incremento%201,5%20Real%20Decreto%20Ley%2018%202022.xlsx'#'incremento_1,5_por_conceptos'.E36])" table:style-name="ce6">
            <text:p>13.992,65</text:p>
          </table:table-cell>
          <table:table-cell office:value-type="float" office:value="7782.0882300000003" table:formula="of:=['file://Srvficheros2012/recursoshumanos$/1%20A%D1OS/1%20A%D1O%202022/CALCULOS%202022/C%E1lculo%20plantilla%20prespuestaria%20incremento%201,5%20Real%20Decreto%20Ley%2018%202022.xlsx'#'incremento_1,5_por_conceptos'.I36]+(0.025*['file://Srvficheros2012/recursoshumanos$/1%20A%D1OS/1%20A%D1O%202022/CALCULOS%202022/C%E1lculo%20plantilla%20prespuestaria%20incremento%201,5%20Real%20Decreto%20Ley%2018%202022.xlsx'#'incremento_1,5_por_conceptos'.I36])" table:style-name="ce6">
            <text:p>7.782,09</text:p>
          </table:table-cell>
          <table:table-cell office:value-type="float" office:value="21774.736637500002" table:formula="of:=SUM([.D35:.E35])" table:style-name="ce6">
            <text:p>21.774,74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Total</text:p>
          </table:table-cell>
          <table:table-cell office:value-type="float" office:value="13992.648407500001" table:formula="of:=SUM([.D35])" table:style-name="ce7">
            <text:p>13.992,65</text:p>
          </table:table-cell>
          <table:table-cell office:value-type="float" office:value="7782.0882300000003" table:formula="of:=SUM([.E35])" table:style-name="ce7">
            <text:p>7.782,09</text:p>
          </table:table-cell>
          <table:table-cell office:value-type="float" office:value="21774.736637500002" table:formula="of:=SUM([.F35])" table:style-name="ce7">
            <text:p>21.774,74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office:value-type="string" table:style-name="ce2">
            <text:p>A3.4) Laboral Parques y Jardines (17100)</text:p>
          </table:table-cell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7">
            <text:p>Básicas</text:p>
          </table:table-cell>
          <table:table-cell office:value-type="string" table:style-name="ce7">
            <text:p>Complementarias</text:p>
          </table:table-cell>
          <table:table-cell office:value-type="string" table:style-name="ce7">
            <text:p>Total retrib.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Encargado</text:p>
          </table:table-cell>
          <table:table-cell office:value-type="float" office:value="17392.989249999999" table:formula="of:=['file://Srvficheros2012/recursoshumanos$/1%20A%D1OS/1%20A%D1O%202022/CALCULOS%202022/C%E1lculo%20plantilla%20prespuestaria%20incremento%201,5%20Real%20Decreto%20Ley%2018%202022.xlsx'#'incremento_1,5_por_conceptos'.E41]+(0.025*['file://Srvficheros2012/recursoshumanos$/1%20A%D1OS/1%20A%D1O%202022/CALCULOS%202022/C%E1lculo%20plantilla%20prespuestaria%20incremento%201,5%20Real%20Decreto%20Ley%2018%202022.xlsx'#'incremento_1,5_por_conceptos'.E41])" table:style-name="ce6">
            <text:p>17.392,99</text:p>
          </table:table-cell>
          <table:table-cell office:value-type="float" office:value="9742.4044199999989" table:formula="of:=['file://Srvficheros2012/recursoshumanos$/1%20A%D1OS/1%20A%D1O%202022/CALCULOS%202022/C%E1lculo%20plantilla%20prespuestaria%20incremento%201,5%20Real%20Decreto%20Ley%2018%202022.xlsx'#'incremento_1,5_por_conceptos'.I41]+(0.025*['file://Srvficheros2012/recursoshumanos$/1%20A%D1OS/1%20A%D1O%202022/CALCULOS%202022/C%E1lculo%20plantilla%20prespuestaria%20incremento%201,5%20Real%20Decreto%20Ley%2018%202022.xlsx'#'incremento_1,5_por_conceptos'.I41])" table:style-name="ce6">
            <text:p>9.742,40</text:p>
          </table:table-cell>
          <table:table-cell office:value-type="float" office:value="27135.393669999998" table:formula="of:=SUM([.D40:.E40])" table:style-name="ce6">
            <text:p>27.135,39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Jefe de Jardines</text:p>
          </table:table-cell>
          <table:table-cell office:value-type="float" office:value="16387.165103749998" table:formula="of:=['file://Srvficheros2012/recursoshumanos$/1%20A%D1OS/1%20A%D1O%202022/CALCULOS%202022/C%E1lculo%20plantilla%20prespuestaria%20incremento%201,5%20Real%20Decreto%20Ley%2018%202022.xlsx'#'incremento_1,5_por_conceptos'.E42]+(0.025*['file://Srvficheros2012/recursoshumanos$/1%20A%D1OS/1%20A%D1O%202022/CALCULOS%202022/C%E1lculo%20plantilla%20prespuestaria%20incremento%201,5%20Real%20Decreto%20Ley%2018%202022.xlsx'#'incremento_1,5_por_conceptos'.E42])" table:style-name="ce6">
            <text:p>16.387,17</text:p>
          </table:table-cell>
          <table:table-cell office:value-type="float" office:value="8651.0094300000001" table:formula="of:=['file://Srvficheros2012/recursoshumanos$/1%20A%D1OS/1%20A%D1O%202022/CALCULOS%202022/C%E1lculo%20plantilla%20prespuestaria%20incremento%201,5%20Real%20Decreto%20Ley%2018%202022.xlsx'#'incremento_1,5_por_conceptos'.I42]+(0.025*['file://Srvficheros2012/recursoshumanos$/1%20A%D1OS/1%20A%D1O%202022/CALCULOS%202022/C%E1lculo%20plantilla%20prespuestaria%20incremento%201,5%20Real%20Decreto%20Ley%2018%202022.xlsx'#'incremento_1,5_por_conceptos'.I42])" table:style-name="ce6">
            <text:p>8.651,01</text:p>
          </table:table-cell>
          <table:table-cell office:value-type="float" office:value="25038.174533749996" table:formula="of:=SUM([.D41:.E41])" table:style-name="ce6">
            <text:p>25.038,17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5">
            <text:p>Oficial 2</text:p>
          </table:table-cell>
          <table:table-cell office:value-type="float" office:value="27192.988830000002" table:formula="of:=['file://Srvficheros2012/recursoshumanos$/1%20A%D1OS/1%20A%D1O%202022/CALCULOS%202022/C%E1lculo%20plantilla%20prespuestaria%20incremento%201,5%20Real%20Decreto%20Ley%2018%202022.xlsx'#'incremento_1,5_por_conceptos'.E43]+(0.025*['file://Srvficheros2012/recursoshumanos$/1%20A%D1OS/1%20A%D1O%202022/CALCULOS%202022/C%E1lculo%20plantilla%20prespuestaria%20incremento%201,5%20Real%20Decreto%20Ley%2018%202022.xlsx'#'incremento_1,5_por_conceptos'.E43])" table:style-name="ce6">
            <text:p>27.192,99</text:p>
          </table:table-cell>
          <table:table-cell office:value-type="float" office:value="11553.156299999999" table:formula="of:=['file://Srvficheros2012/recursoshumanos$/1%20A%D1OS/1%20A%D1O%202022/CALCULOS%202022/C%E1lculo%20plantilla%20prespuestaria%20incremento%201,5%20Real%20Decreto%20Ley%2018%202022.xlsx'#'incremento_1,5_por_conceptos'.I43]+(0.025*['file://Srvficheros2012/recursoshumanos$/1%20A%D1OS/1%20A%D1O%202022/CALCULOS%202022/C%E1lculo%20plantilla%20prespuestaria%20incremento%201,5%20Real%20Decreto%20Ley%2018%202022.xlsx'#'incremento_1,5_por_conceptos'.I43])" table:style-name="ce6">
            <text:p>11.553,16</text:p>
          </table:table-cell>
          <table:table-cell office:value-type="float" office:value="38746.145130000004" table:formula="of:=SUM([.D42:.E42])" table:style-name="ce6">
            <text:p>38.746,15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5">
            <text:p>Oficial 1</text:p>
          </table:table-cell>
          <table:table-cell office:value-type="float" office:value="27270.143039999999" table:formula="of:=['file://Srvficheros2012/recursoshumanos$/1%20A%D1OS/1%20A%D1O%202022/CALCULOS%202022/C%E1lculo%20plantilla%20prespuestaria%20incremento%201,5%20Real%20Decreto%20Ley%2018%202022.xlsx'#'incremento_1,5_por_conceptos'.E44]+(0.025*['file://Srvficheros2012/recursoshumanos$/1%20A%D1OS/1%20A%D1O%202022/CALCULOS%202022/C%E1lculo%20plantilla%20prespuestaria%20incremento%201,5%20Real%20Decreto%20Ley%2018%202022.xlsx'#'incremento_1,5_por_conceptos'.E44])" table:style-name="ce6">
            <text:p>27.270,14</text:p>
          </table:table-cell>
          <table:table-cell office:value-type="float" office:value="10889.979659999999" table:formula="of:=['file://Srvficheros2012/recursoshumanos$/1%20A%D1OS/1%20A%D1O%202022/CALCULOS%202022/C%E1lculo%20plantilla%20prespuestaria%20incremento%201,5%20Real%20Decreto%20Ley%2018%202022.xlsx'#'incremento_1,5_por_conceptos'.I44]+(0.025*['file://Srvficheros2012/recursoshumanos$/1%20A%D1OS/1%20A%D1O%202022/CALCULOS%202022/C%E1lculo%20plantilla%20prespuestaria%20incremento%201,5%20Real%20Decreto%20Ley%2018%202022.xlsx'#'incremento_1,5_por_conceptos'.I44])" table:style-name="ce6">
            <text:p>10.889,98</text:p>
          </table:table-cell>
          <table:table-cell office:value-type="float" office:value="38160.1227" table:formula="of:=SUM([.D43:.E43])" table:style-name="ce6">
            <text:p>38.160,12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5">
            <text:p>Operario</text:p>
          </table:table-cell>
          <table:table-cell office:value-type="float" office:value="34386.661767500002" table:formula="of:=['file://Srvficheros2012/recursoshumanos$/1%20A%D1OS/1%20A%D1O%202022/CALCULOS%202022/C%E1lculo%20plantilla%20prespuestaria%20incremento%201,5%20Real%20Decreto%20Ley%2018%202022.xlsx'#'incremento_1,5_por_conceptos'.E45]+(0.025*['file://Srvficheros2012/recursoshumanos$/1%20A%D1OS/1%20A%D1O%202022/CALCULOS%202022/C%E1lculo%20plantilla%20prespuestaria%20incremento%201,5%20Real%20Decreto%20Ley%2018%202022.xlsx'#'incremento_1,5_por_conceptos'.E45])" table:style-name="ce6">
            <text:p>34.386,66</text:p>
          </table:table-cell>
          <table:table-cell office:value-type="float" office:value="15009.864660000001" table:formula="of:=['file://Srvficheros2012/recursoshumanos$/1%20A%D1OS/1%20A%D1O%202022/CALCULOS%202022/C%E1lculo%20plantilla%20prespuestaria%20incremento%201,5%20Real%20Decreto%20Ley%2018%202022.xlsx'#'incremento_1,5_por_conceptos'.I45]+(0.025*['file://Srvficheros2012/recursoshumanos$/1%20A%D1OS/1%20A%D1O%202022/CALCULOS%202022/C%E1lculo%20plantilla%20prespuestaria%20incremento%201,5%20Real%20Decreto%20Ley%2018%202022.xlsx'#'incremento_1,5_por_conceptos'.I45])" table:style-name="ce6">
            <text:p>15.009,86</text:p>
          </table:table-cell>
          <table:table-cell office:value-type="float" office:value="49396.526427500001" table:formula="of:=SUM([.D44:.E44])" table:style-name="ce6">
            <text:p>49.396,53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Conductor</text:p>
          </table:table-cell>
          <table:table-cell office:value-type="float" office:value="13304.14904" table:formula="of:=['file://Srvficheros2012/recursoshumanos$/1%20A%D1OS/1%20A%D1O%202022/CALCULOS%202022/C%E1lculo%20plantilla%20prespuestaria%20incremento%201,5%20Real%20Decreto%20Ley%2018%202022.xlsx'#'incremento_1,5_por_conceptos'.E46]+(0.025*['file://Srvficheros2012/recursoshumanos$/1%20A%D1OS/1%20A%D1O%202022/CALCULOS%202022/C%E1lculo%20plantilla%20prespuestaria%20incremento%201,5%20Real%20Decreto%20Ley%2018%202022.xlsx'#'incremento_1,5_por_conceptos'.E46])" table:style-name="ce6">
            <text:p>13.304,15</text:p>
          </table:table-cell>
          <table:table-cell office:value-type="float" office:value="5775.9539249999998" table:formula="of:=['file://Srvficheros2012/recursoshumanos$/1%20A%D1OS/1%20A%D1O%202022/CALCULOS%202022/C%E1lculo%20plantilla%20prespuestaria%20incremento%201,5%20Real%20Decreto%20Ley%2018%202022.xlsx'#'incremento_1,5_por_conceptos'.I46]+(0.025*['file://Srvficheros2012/recursoshumanos$/1%20A%D1OS/1%20A%D1O%202022/CALCULOS%202022/C%E1lculo%20plantilla%20prespuestaria%20incremento%201,5%20Real%20Decreto%20Ley%2018%202022.xlsx'#'incremento_1,5_por_conceptos'.I46])" table:style-name="ce6">
            <text:p>5.775,95</text:p>
          </table:table-cell>
          <table:table-cell office:value-type="float" office:value="19080.102964999998" table:formula="of:=SUM([.D45:.E45])" table:style-name="ce6">
            <text:p>19.080,10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Total</text:p>
          </table:table-cell>
          <table:table-cell office:value-type="float" office:value="135934.09703124998" table:formula="of:=SUM([.D40:.D45])" table:style-name="ce7">
            <text:p>135.934,10</text:p>
          </table:table-cell>
          <table:table-cell office:value-type="float" office:value="61622.368394999998" table:formula="of:=SUM([.E40:.E45])" table:style-name="ce7">
            <text:p>61.622,37</text:p>
          </table:table-cell>
          <table:table-cell office:value-type="float" office:value="197556.46542625001" table:formula="of:=SUM([.F40:.F45])" table:style-name="ce7">
            <text:p>197.556,47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office:value-type="string" table:style-name="ce2">
            <text:p>B) Área de gasto 2: Actuaciones de Protección y Promoción Social</text:p>
          </table:table-cell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office:value-type="string" table:style-name="ce2">
            <text:p>B1) laboral indefinido</text:p>
          </table:table-cell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office:value-type="string" table:style-name="ce2">
            <text:p>B1.1) Laboral Fomento de empleo (24100)</text:p>
          </table:table-cell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7">
            <text:p>Básicas</text:p>
          </table:table-cell>
          <table:table-cell office:value-type="string" table:style-name="ce7">
            <text:p>Complementarias</text:p>
          </table:table-cell>
          <table:table-cell office:value-type="string" table:style-name="ce7">
            <text:p>Total retrib.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5">
            <text:p>Técnico medio</text:p>
          </table:table-cell>
          <table:table-cell office:value-type="float" office:value="125172.59328" table:formula="of:=['file://Srvficheros2012/recursoshumanos$/1%20A%D1OS/1%20A%D1O%202022/CALCULOS%202022/C%E1lculo%20plantilla%20prespuestaria%20incremento%201,5%20Real%20Decreto%20Ley%2018%202022.xlsx'#'incremento_1,5_por_conceptos'.E53]+(0.025*['file://Srvficheros2012/recursoshumanos$/1%20A%D1OS/1%20A%D1O%202022/CALCULOS%202022/C%E1lculo%20plantilla%20prespuestaria%20incremento%201,5%20Real%20Decreto%20Ley%2018%202022.xlsx'#'incremento_1,5_por_conceptos'.E53])" table:style-name="ce6">
            <text:p>125.172,59</text:p>
          </table:table-cell>
          <table:table-cell office:value-type="float" office:value="31570.429065" table:formula="of:=['file://Srvficheros2012/recursoshumanos$/1%20A%D1OS/1%20A%D1O%202022/CALCULOS%202022/C%E1lculo%20plantilla%20prespuestaria%20incremento%201,5%20Real%20Decreto%20Ley%2018%202022.xlsx'#'incremento_1,5_por_conceptos'.I53]+(0.025*['file://Srvficheros2012/recursoshumanos$/1%20A%D1OS/1%20A%D1O%202022/CALCULOS%202022/C%E1lculo%20plantilla%20prespuestaria%20incremento%201,5%20Real%20Decreto%20Ley%2018%202022.xlsx'#'incremento_1,5_por_conceptos'.I53])" table:style-name="ce6">
            <text:p>31.570,43</text:p>
          </table:table-cell>
          <table:table-cell office:value-type="float" office:value="156743.022345" table:formula="of:=SUM([.D52:.E52])" table:style-name="ce6">
            <text:p>156.743,02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Administrativo</text:p>
          </table:table-cell>
          <table:table-cell office:value-type="float" office:value="15078.03003" table:formula="of:=['file://Srvficheros2012/recursoshumanos$/1%20A%D1OS/1%20A%D1O%202022/CALCULOS%202022/C%E1lculo%20plantilla%20prespuestaria%20incremento%201,5%20Real%20Decreto%20Ley%2018%202022.xlsx'#'incremento_1,5_por_conceptos'.E54]+(0.025*['file://Srvficheros2012/recursoshumanos$/1%20A%D1OS/1%20A%D1O%202022/CALCULOS%202022/C%E1lculo%20plantilla%20prespuestaria%20incremento%201,5%20Real%20Decreto%20Ley%2018%202022.xlsx'#'incremento_1,5_por_conceptos'.E54])" table:style-name="ce6">
            <text:p>15.078,03</text:p>
          </table:table-cell>
          <table:table-cell office:value-type="float" office:value="6194.9337450000003" table:formula="of:=['file://Srvficheros2012/recursoshumanos$/1%20A%D1OS/1%20A%D1O%202022/CALCULOS%202022/C%E1lculo%20plantilla%20prespuestaria%20incremento%201,5%20Real%20Decreto%20Ley%2018%202022.xlsx'#'incremento_1,5_por_conceptos'.I54]+(0.025*['file://Srvficheros2012/recursoshumanos$/1%20A%D1OS/1%20A%D1O%202022/CALCULOS%202022/C%E1lculo%20plantilla%20prespuestaria%20incremento%201,5%20Real%20Decreto%20Ley%2018%202022.xlsx'#'incremento_1,5_por_conceptos'.I54])" table:style-name="ce6">
            <text:p>6.194,93</text:p>
          </table:table-cell>
          <table:table-cell office:value-type="float" office:value="21272.963775" table:formula="of:=SUM([.D53:.E53])" table:style-name="ce6">
            <text:p>21.272,96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float" office:value="140250.62331" table:formula="of:=SUM([.D52:.D53])" table:style-name="ce8">
            <text:p>140.250,62</text:p>
          </table:table-cell>
          <table:table-cell office:value-type="float" office:value="37765.362809999999" table:formula="of:=SUM([.E52:.E53])" table:style-name="ce8">
            <text:p>37.765,36</text:p>
          </table:table-cell>
          <table:table-cell office:value-type="float" office:value="178015.98612000002" table:formula="of:=SUM([.F52:.F53])" table:style-name="ce8">
            <text:p>178.015,99</text:p>
          </table:table-cell>
          <table:table-cell table:style-name="ce8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office:value-type="string" table:style-name="ce2">
            <text:p>B1.2) Laboral Servicios Sociales (23100)</text:p>
          </table:table-cell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7">
            <text:p>Básicas</text:p>
          </table:table-cell>
          <table:table-cell office:value-type="string" table:style-name="ce7">
            <text:p>Complementarias</text:p>
          </table:table-cell>
          <table:table-cell office:value-type="string" table:style-name="ce7">
            <text:p>Total retrib.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Educador/a-Maestro/a</text:p>
          </table:table-cell>
          <table:table-cell office:value-type="float" office:value="23083.902922500001" table:formula="of:=['file://Srvficheros2012/recursoshumanos$/1%20A%D1OS/1%20A%D1O%202022/CALCULOS%202022/C%E1lculo%20plantilla%20prespuestaria%20incremento%201,5%20Real%20Decreto%20Ley%2018%202022.xlsx'#'incremento_1,5_por_conceptos'.E60]+(0.025*['file://Srvficheros2012/recursoshumanos$/1%20A%D1OS/1%20A%D1O%202022/CALCULOS%202022/C%E1lculo%20plantilla%20prespuestaria%20incremento%201,5%20Real%20Decreto%20Ley%2018%202022.xlsx'#'incremento_1,5_por_conceptos'.E60])" table:style-name="ce6">
            <text:p>23.083,90</text:p>
          </table:table-cell>
          <table:table-cell office:value-type="float" office:value="8035.3987350000007" table:formula="of:=['file://Srvficheros2012/recursoshumanos$/1%20A%D1OS/1%20A%D1O%202022/CALCULOS%202022/C%E1lculo%20plantilla%20prespuestaria%20incremento%201,5%20Real%20Decreto%20Ley%2018%202022.xlsx'#'incremento_1,5_por_conceptos'.I60]+(0.025*['file://Srvficheros2012/recursoshumanos$/1%20A%D1OS/1%20A%D1O%202022/CALCULOS%202022/C%E1lculo%20plantilla%20prespuestaria%20incremento%201,5%20Real%20Decreto%20Ley%2018%202022.xlsx'#'incremento_1,5_por_conceptos'.I60])" table:style-name="ce6">
            <text:p>8.035,40</text:p>
          </table:table-cell>
          <table:table-cell office:value-type="float" office:value="31119.3016575" table:formula="of:=SUM([.D59:.E59])" table:style-name="ce6">
            <text:p>31.119,30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Psicóloga/o</text:p>
          </table:table-cell>
          <table:table-cell office:value-type="float" office:value="26707.487432499998" table:formula="of:=['file://Srvficheros2012/recursoshumanos$/1%20A%D1OS/1%20A%D1O%202022/CALCULOS%202022/C%E1lculo%20plantilla%20prespuestaria%20incremento%201,5%20Real%20Decreto%20Ley%2018%202022.xlsx'#'incremento_1,5_por_conceptos'.E61]+(0.025*['file://Srvficheros2012/recursoshumanos$/1%20A%D1OS/1%20A%D1O%202022/CALCULOS%202022/C%E1lculo%20plantilla%20prespuestaria%20incremento%201,5%20Real%20Decreto%20Ley%2018%202022.xlsx'#'incremento_1,5_por_conceptos'.E61])" table:style-name="ce6">
            <text:p>26.707,49</text:p>
          </table:table-cell>
          <table:table-cell office:value-type="float" office:value="9940.2837450000006" table:formula="of:=['file://Srvficheros2012/recursoshumanos$/1%20A%D1OS/1%20A%D1O%202022/CALCULOS%202022/C%E1lculo%20plantilla%20prespuestaria%20incremento%201,5%20Real%20Decreto%20Ley%2018%202022.xlsx'#'incremento_1,5_por_conceptos'.I61]+(0.025*['file://Srvficheros2012/recursoshumanos$/1%20A%D1OS/1%20A%D1O%202022/CALCULOS%202022/C%E1lculo%20plantilla%20prespuestaria%20incremento%201,5%20Real%20Decreto%20Ley%2018%202022.xlsx'#'incremento_1,5_por_conceptos'.I61])" table:style-name="ce6">
            <text:p>9.940,28</text:p>
          </table:table-cell>
          <table:table-cell office:value-type="float" office:value="36647.771177499999" table:formula="of:=SUM([.D60:.E60])" table:style-name="ce6">
            <text:p>36.647,77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Pedagoga</text:p>
          </table:table-cell>
          <table:table-cell office:value-type="float" office:value="25727.97437" table:formula="of:=['file://Srvficheros2012/recursoshumanos$/1%20A%D1OS/1%20A%D1O%202022/CALCULOS%202022/C%E1lculo%20plantilla%20prespuestaria%20incremento%201,5%20Real%20Decreto%20Ley%2018%202022.xlsx'#'incremento_1,5_por_conceptos'.E62]+(0.025*['file://Srvficheros2012/recursoshumanos$/1%20A%D1OS/1%20A%D1O%202022/CALCULOS%202022/C%E1lculo%20plantilla%20prespuestaria%20incremento%201,5%20Real%20Decreto%20Ley%2018%202022.xlsx'#'incremento_1,5_por_conceptos'.E62])" table:style-name="ce6">
            <text:p>25.727,97</text:p>
          </table:table-cell>
          <table:table-cell office:value-type="float" office:value="9940.2837450000006" table:formula="of:=['file://Srvficheros2012/recursoshumanos$/1%20A%D1OS/1%20A%D1O%202022/CALCULOS%202022/C%E1lculo%20plantilla%20prespuestaria%20incremento%201,5%20Real%20Decreto%20Ley%2018%202022.xlsx'#'incremento_1,5_por_conceptos'.I62]+(0.025*['file://Srvficheros2012/recursoshumanos$/1%20A%D1OS/1%20A%D1O%202022/CALCULOS%202022/C%E1lculo%20plantilla%20prespuestaria%20incremento%201,5%20Real%20Decreto%20Ley%2018%202022.xlsx'#'incremento_1,5_por_conceptos'.I62])" table:style-name="ce6">
            <text:p>9.940,28</text:p>
          </table:table-cell>
          <table:table-cell office:value-type="float" office:value="35668.258115000004" table:formula="of:=SUM([.D61:.E61])" table:style-name="ce6">
            <text:p>35.668,26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Logopeda</text:p>
          </table:table-cell>
          <table:table-cell office:value-type="float" office:value="14134.20183" table:formula="of:=['file://Srvficheros2012/recursoshumanos$/1%20A%D1OS/1%20A%D1O%202022/CALCULOS%202022/C%E1lculo%20plantilla%20prespuestaria%20incremento%201,5%20Real%20Decreto%20Ley%2018%202022.xlsx'#'incremento_1,5_por_conceptos'.E63]+(0.025*['file://Srvficheros2012/recursoshumanos$/1%20A%D1OS/1%20A%D1O%202022/CALCULOS%202022/C%E1lculo%20plantilla%20prespuestaria%20incremento%201,5%20Real%20Decreto%20Ley%2018%202022.xlsx'#'incremento_1,5_por_conceptos'.E63])" table:style-name="ce6">
            <text:p>14.134,20</text:p>
          </table:table-cell>
          <table:table-cell office:value-type="float" office:value="26980.877175000001" table:formula="of:=['file://Srvficheros2012/recursoshumanos$/1%20A%D1OS/1%20A%D1O%202022/CALCULOS%202022/C%E1lculo%20plantilla%20prespuestaria%20incremento%201,5%20Real%20Decreto%20Ley%2018%202022.xlsx'#'incremento_1,5_por_conceptos'.I63]+(0.025*['file://Srvficheros2012/recursoshumanos$/1%20A%D1OS/1%20A%D1O%202022/CALCULOS%202022/C%E1lculo%20plantilla%20prespuestaria%20incremento%201,5%20Real%20Decreto%20Ley%2018%202022.xlsx'#'incremento_1,5_por_conceptos'.I63])" table:style-name="ce6">
            <text:p>26.980,88</text:p>
          </table:table-cell>
          <table:table-cell office:value-type="float" office:value="41115.079005" table:formula="of:=SUM([.D62:.E62])" table:style-name="ce6">
            <text:p>41.115,08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0" table:style-name="ce5">
            <text:p>10</text:p>
          </table:table-cell>
          <table:table-cell office:value-type="string" table:style-name="ce5">
            <text:p>Trabajadora Social</text:p>
          </table:table-cell>
          <table:table-cell office:value-type="float" office:value="238613.73079249996" table:formula="of:=['file://Srvficheros2012/recursoshumanos$/1%20A%D1OS/1%20A%D1O%202022/CALCULOS%202022/C%E1lculo%20plantilla%20prespuestaria%20incremento%201,5%20Real%20Decreto%20Ley%2018%202022.xlsx'#'incremento_1,5_por_conceptos'.E64]+(0.025*['file://Srvficheros2012/recursoshumanos$/1%20A%D1OS/1%20A%D1O%202022/CALCULOS%202022/C%E1lculo%20plantilla%20prespuestaria%20incremento%201,5%20Real%20Decreto%20Ley%2018%202022.xlsx'#'incremento_1,5_por_conceptos'.E64])" table:style-name="ce6">
            <text:p>238.613,73</text:p>
          </table:table-cell>
          <table:table-cell office:value-type="float" office:value="112629.79066499999" table:formula="of:=['file://Srvficheros2012/recursoshumanos$/1%20A%D1OS/1%20A%D1O%202022/CALCULOS%202022/C%E1lculo%20plantilla%20prespuestaria%20incremento%201,5%20Real%20Decreto%20Ley%2018%202022.xlsx'#'incremento_1,5_por_conceptos'.I64]+(0.025*['file://Srvficheros2012/recursoshumanos$/1%20A%D1OS/1%20A%D1O%202022/CALCULOS%202022/C%E1lculo%20plantilla%20prespuestaria%20incremento%201,5%20Real%20Decreto%20Ley%2018%202022.xlsx'#'incremento_1,5_por_conceptos'.I64])" table:style-name="ce6">
            <text:p>112.629,79</text:p>
          </table:table-cell>
          <table:table-cell office:value-type="float" office:value="351243.52145749994" table:formula="of:=SUM([.D63:.E63])" table:style-name="ce6">
            <text:p>351.243,52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Fisioterapeuta</text:p>
          </table:table-cell>
          <table:table-cell office:value-type="float" office:value="14902.934917500001" table:formula="of:=['file://Srvficheros2012/recursoshumanos$/1%20A%D1OS/1%20A%D1O%202022/CALCULOS%202022/C%E1lculo%20plantilla%20prespuestaria%20incremento%201,5%20Real%20Decreto%20Ley%2018%202022.xlsx'#'incremento_1,5_por_conceptos'.E65]+(0.025*['file://Srvficheros2012/recursoshumanos$/1%20A%D1OS/1%20A%D1O%202022/CALCULOS%202022/C%E1lculo%20plantilla%20prespuestaria%20incremento%201,5%20Real%20Decreto%20Ley%2018%202022.xlsx'#'incremento_1,5_por_conceptos'.E65])" table:style-name="ce6">
            <text:p>14.902,93</text:p>
          </table:table-cell>
          <table:table-cell office:value-type="float" office:value="18121.126905000001" table:formula="of:=['file://Srvficheros2012/recursoshumanos$/1%20A%D1OS/1%20A%D1O%202022/CALCULOS%202022/C%E1lculo%20plantilla%20prespuestaria%20incremento%201,5%20Real%20Decreto%20Ley%2018%202022.xlsx'#'incremento_1,5_por_conceptos'.I65]+(0.025*['file://Srvficheros2012/recursoshumanos$/1%20A%D1OS/1%20A%D1O%202022/CALCULOS%202022/C%E1lculo%20plantilla%20prespuestaria%20incremento%201,5%20Real%20Decreto%20Ley%2018%202022.xlsx'#'incremento_1,5_por_conceptos'.I65])" table:style-name="ce6">
            <text:p>18.121,13</text:p>
          </table:table-cell>
          <table:table-cell office:value-type="float" office:value="33024.0618225" table:formula="of:=SUM([.D64:.E64])" table:style-name="ce6">
            <text:p>33.024,06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5">
            <text:p>Aux. Administrativo</text:p>
          </table:table-cell>
          <table:table-cell office:value-type="float" office:value="43602.365939999996" table:formula="of:=['file://Srvficheros2012/recursoshumanos$/1%20A%D1OS/1%20A%D1O%202022/CALCULOS%202022/C%E1lculo%20plantilla%20prespuestaria%20incremento%201,5%20Real%20Decreto%20Ley%2018%202022.xlsx'#'incremento_1,5_por_conceptos'.E66]+(0.025*['file://Srvficheros2012/recursoshumanos$/1%20A%D1OS/1%20A%D1O%202022/CALCULOS%202022/C%E1lculo%20plantilla%20prespuestaria%20incremento%201,5%20Real%20Decreto%20Ley%2018%202022.xlsx'#'incremento_1,5_por_conceptos'.E66])" table:style-name="ce6">
            <text:p>43.602,37</text:p>
          </table:table-cell>
          <table:table-cell office:value-type="float" office:value="18322.876424999999" table:formula="of:=['file://Srvficheros2012/recursoshumanos$/1%20A%D1OS/1%20A%D1O%202022/CALCULOS%202022/C%E1lculo%20plantilla%20prespuestaria%20incremento%201,5%20Real%20Decreto%20Ley%2018%202022.xlsx'#'incremento_1,5_por_conceptos'.I66]+(0.025*['file://Srvficheros2012/recursoshumanos$/1%20A%D1OS/1%20A%D1O%202022/CALCULOS%202022/C%E1lculo%20plantilla%20prespuestaria%20incremento%201,5%20Real%20Decreto%20Ley%2018%202022.xlsx'#'incremento_1,5_por_conceptos'.I66])" table:style-name="ce6">
            <text:p>18.322,88</text:p>
          </table:table-cell>
          <table:table-cell office:value-type="float" office:value="61925.242364999998" table:formula="of:=SUM([.D65:.E65])" table:style-name="ce6">
            <text:p>61.925,24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Aux. de clínica</text:p>
          </table:table-cell>
          <table:table-cell office:value-type="float" office:value="12696.861345000001" table:formula="of:=['file://Srvficheros2012/recursoshumanos$/1%20A%D1OS/1%20A%D1O%202022/CALCULOS%202022/C%E1lculo%20plantilla%20prespuestaria%20incremento%201,5%20Real%20Decreto%20Ley%2018%202022.xlsx'#'incremento_1,5_por_conceptos'.E67]+(0.025*['file://Srvficheros2012/recursoshumanos$/1%20A%D1OS/1%20A%D1O%202022/CALCULOS%202022/C%E1lculo%20plantilla%20prespuestaria%20incremento%201,5%20Real%20Decreto%20Ley%2018%202022.xlsx'#'incremento_1,5_por_conceptos'.E67])" table:style-name="ce6">
            <text:p>12.696,86</text:p>
          </table:table-cell>
          <table:table-cell office:value-type="float" office:value="4633.9967099999994" table:formula="of:=['file://Srvficheros2012/recursoshumanos$/1%20A%D1OS/1%20A%D1O%202022/CALCULOS%202022/C%E1lculo%20plantilla%20prespuestaria%20incremento%201,5%20Real%20Decreto%20Ley%2018%202022.xlsx'#'incremento_1,5_por_conceptos'.I67]+(0.025*['file://Srvficheros2012/recursoshumanos$/1%20A%D1OS/1%20A%D1O%202022/CALCULOS%202022/C%E1lculo%20plantilla%20prespuestaria%20incremento%201,5%20Real%20Decreto%20Ley%2018%202022.xlsx'#'incremento_1,5_por_conceptos'.I67])" table:style-name="ce6">
            <text:p>4.634,00</text:p>
          </table:table-cell>
          <table:table-cell office:value-type="float" office:value="17330.858055000001" table:formula="of:=SUM([.D66:.E66])" table:style-name="ce6">
            <text:p>17.330,86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5">
            <text:p>Aux. Ayuda Domicilio</text:p>
          </table:table-cell>
          <table:table-cell office:value-type="float" office:value="27648.25693" table:formula="of:=['file://Srvficheros2012/recursoshumanos$/1%20A%D1OS/1%20A%D1O%202022/CALCULOS%202022/C%E1lculo%20plantilla%20prespuestaria%20incremento%201,5%20Real%20Decreto%20Ley%2018%202022.xlsx'#'incremento_1,5_por_conceptos'.E68]+(0.025*['file://Srvficheros2012/recursoshumanos$/1%20A%D1OS/1%20A%D1O%202022/CALCULOS%202022/C%E1lculo%20plantilla%20prespuestaria%20incremento%201,5%20Real%20Decreto%20Ley%2018%202022.xlsx'#'incremento_1,5_por_conceptos'.E68])" table:style-name="ce6">
            <text:p>27.648,26</text:p>
          </table:table-cell>
          <table:table-cell office:value-type="float" office:value="12018.32877" table:formula="of:=['file://Srvficheros2012/recursoshumanos$/1%20A%D1OS/1%20A%D1O%202022/CALCULOS%202022/C%E1lculo%20plantilla%20prespuestaria%20incremento%201,5%20Real%20Decreto%20Ley%2018%202022.xlsx'#'incremento_1,5_por_conceptos'.I68]+(0.025*['file://Srvficheros2012/recursoshumanos$/1%20A%D1OS/1%20A%D1O%202022/CALCULOS%202022/C%E1lculo%20plantilla%20prespuestaria%20incremento%201,5%20Real%20Decreto%20Ley%2018%202022.xlsx'#'incremento_1,5_por_conceptos'.I68])" table:style-name="ce6">
            <text:p>12.018,33</text:p>
          </table:table-cell>
          <table:table-cell office:value-type="float" office:value="39666.585699999996" table:formula="of:=SUM([.D67:.E67])" table:style-name="ce6">
            <text:p>39.666,59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float" office:value="427117.71647999994" table:formula="of:=SUM([.D59:.D67])" table:style-name="ce8">
            <text:p>427.117,72</text:p>
          </table:table-cell>
          <table:table-cell office:value-type="float" office:value="220622.962875" table:formula="of:=SUM([.E59:.E67])" table:style-name="ce8">
            <text:p>220.622,96</text:p>
          </table:table-cell>
          <table:table-cell office:value-type="float" office:value="647740.67935499991" table:formula="of:=SUM([.F59:.F67])" table:style-name="ce8">
            <text:p>647.740,68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office:value-type="string" table:style-name="ce2">
            <text:p>C) Área de gasto 3: Producción de Bienes Públicos de carácter Preferente</text:p>
          </table:table-cell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office:value-type="string" table:style-name="ce2">
            <text:p>C1.1) Laboral Educación (32300)</text:p>
          </table:table-cell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7">
            <text:p>Básicas</text:p>
          </table:table-cell>
          <table:table-cell office:value-type="string" table:style-name="ce7">
            <text:p>Complementarias</text:p>
          </table:table-cell>
          <table:table-cell office:value-type="string" table:style-name="ce7">
            <text:p>Total retrib.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5">
            <text:p>Conserje</text:p>
          </table:table-cell>
          <table:table-cell office:value-type="float" office:value="66083.205090000003" table:formula="of:=['file://Srvficheros2012/recursoshumanos$/1%20A%D1OS/1%20A%D1O%202022/CALCULOS%202022/C%E1lculo%20plantilla%20prespuestaria%20incremento%201,5%20Real%20Decreto%20Ley%2018%202022.xlsx'#'incremento_1,5_por_conceptos'.E75]+(0.025*['file://Srvficheros2012/recursoshumanos$/1%20A%D1OS/1%20A%D1O%202022/CALCULOS%202022/C%E1lculo%20plantilla%20prespuestaria%20incremento%201,5%20Real%20Decreto%20Ley%2018%202022.xlsx'#'incremento_1,5_por_conceptos'.E75])" table:style-name="ce6">
            <text:p>66.083,21</text:p>
          </table:table-cell>
          <table:table-cell office:value-type="float" office:value="25559.017469999999" table:formula="of:=['file://Srvficheros2012/recursoshumanos$/1%20A%D1OS/1%20A%D1O%202022/CALCULOS%202022/C%E1lculo%20plantilla%20prespuestaria%20incremento%201,5%20Real%20Decreto%20Ley%2018%202022.xlsx'#'incremento_1,5_por_conceptos'.I75]+(0.025*['file://Srvficheros2012/recursoshumanos$/1%20A%D1OS/1%20A%D1O%202022/CALCULOS%202022/C%E1lculo%20plantilla%20prespuestaria%20incremento%201,5%20Real%20Decreto%20Ley%2018%202022.xlsx'#'incremento_1,5_por_conceptos'.I75])" table:style-name="ce6">
            <text:p>25.559,02</text:p>
          </table:table-cell>
          <table:table-cell office:value-type="float" office:value="91642.222559999995" table:formula="of:=SUM([.D74:.E74])" table:style-name="ce6">
            <text:p>91.642,22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Oficial 2</text:p>
          </table:table-cell>
          <table:table-cell office:value-type="float" office:value="13880.891325000001" table:formula="of:=['file://Srvficheros2012/recursoshumanos$/1%20A%D1OS/1%20A%D1O%202022/CALCULOS%202022/C%E1lculo%20plantilla%20prespuestaria%20incremento%201,5%20Real%20Decreto%20Ley%2018%202022.xlsx'#'incremento_1,5_por_conceptos'.E76]+(0.025*['file://Srvficheros2012/recursoshumanos$/1%20A%D1OS/1%20A%D1O%202022/CALCULOS%202022/C%E1lculo%20plantilla%20prespuestaria%20incremento%201,5%20Real%20Decreto%20Ley%2018%202022.xlsx'#'incremento_1,5_por_conceptos'.E76])" table:style-name="ce6">
            <text:p>13.880,89</text:p>
          </table:table-cell>
          <table:table-cell office:value-type="float" office:value="5444.9898299999995" table:formula="of:=['file://Srvficheros2012/recursoshumanos$/1%20A%D1OS/1%20A%D1O%202022/CALCULOS%202022/C%E1lculo%20plantilla%20prespuestaria%20incremento%201,5%20Real%20Decreto%20Ley%2018%202022.xlsx'#'incremento_1,5_por_conceptos'.I76]+(0.025*['file://Srvficheros2012/recursoshumanos$/1%20A%D1OS/1%20A%D1O%202022/CALCULOS%202022/C%E1lculo%20plantilla%20prespuestaria%20incremento%201,5%20Real%20Decreto%20Ley%2018%202022.xlsx'#'incremento_1,5_por_conceptos'.I76])" table:style-name="ce6">
            <text:p>5.444,99</text:p>
          </table:table-cell>
          <table:table-cell office:value-type="float" office:value="19325.881154999999" table:formula="of:=SUM([.D75:.E75])" table:style-name="ce6">
            <text:p>19.325,88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float" office:value="79964.096415000007" table:formula="of:=SUM([.D74:.D75])" table:style-name="ce8">
            <text:p>79.964,10</text:p>
          </table:table-cell>
          <table:table-cell office:value-type="float" office:value="31004.007299999997" table:formula="of:=SUM([.E74:.E75])" table:style-name="ce8">
            <text:p>31.004,01</text:p>
          </table:table-cell>
          <table:table-cell office:value-type="float" office:value="110968.10371499999" table:formula="of:=SUM([.F74:.F75])" table:style-name="ce8">
            <text:p>110.968,10</text:p>
          </table:table-cell>
          <table:table-cell table:style-name="ce8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office:value-type="string" table:style-name="ce2">
            <text:p>C1.2) Laboral Cultura</text:p>
          </table:table-cell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7">
            <text:p>Básicas</text:p>
          </table:table-cell>
          <table:table-cell office:value-type="string" table:style-name="ce7">
            <text:p>Complementarias</text:p>
          </table:table-cell>
          <table:table-cell office:value-type="string" table:style-name="ce7">
            <text:p>Total retrib.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Técnico Identidad Canaria</text:p>
          </table:table-cell>
          <table:table-cell office:value-type="float" office:value="25968.571492499999" table:formula="of:=['file://Srvficheros2012/recursoshumanos$/1%20A%D1OS/1%20A%D1O%202022/CALCULOS%202022/C%E1lculo%20plantilla%20prespuestaria%20incremento%201,5%20Real%20Decreto%20Ley%2018%202022.xlsx'#'incremento_1,5_por_conceptos'.E82]+(0.025*['file://Srvficheros2012/recursoshumanos$/1%20A%D1OS/1%20A%D1O%202022/CALCULOS%202022/C%E1lculo%20plantilla%20prespuestaria%20incremento%201,5%20Real%20Decreto%20Ley%2018%202022.xlsx'#'incremento_1,5_por_conceptos'.E82])" table:style-name="ce6">
            <text:p>25.968,57</text:p>
          </table:table-cell>
          <table:table-cell office:value-type="float" office:value="10006.576440000001" table:formula="of:=['file://Srvficheros2012/recursoshumanos$/1%20A%D1OS/1%20A%D1O%202022/CALCULOS%202022/C%E1lculo%20plantilla%20prespuestaria%20incremento%201,5%20Real%20Decreto%20Ley%2018%202022.xlsx'#'incremento_1,5_por_conceptos'.I82]+(0.025*['file://Srvficheros2012/recursoshumanos$/1%20A%D1OS/1%20A%D1O%202022/CALCULOS%202022/C%E1lculo%20plantilla%20prespuestaria%20incremento%201,5%20Real%20Decreto%20Ley%2018%202022.xlsx'#'incremento_1,5_por_conceptos'.I82])" table:style-name="ce6">
            <text:p>10.006,58</text:p>
          </table:table-cell>
          <table:table-cell office:value-type="float" office:value="35975.147932499996" table:formula="of:=SUM([.D81:.E81])" table:style-name="ce6">
            <text:p>35.975,15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5">
            <text:p>Diseñador Gráfico</text:p>
          </table:table-cell>
          <table:table-cell office:value-type="float" office:value="44142.882367500002" table:formula="of:=['file://Srvficheros2012/recursoshumanos$/1%20A%D1OS/1%20A%D1O%202022/CALCULOS%202022/C%E1lculo%20plantilla%20prespuestaria%20incremento%201,5%20Real%20Decreto%20Ley%2018%202022.xlsx'#'incremento_1,5_por_conceptos'.E83]+(0.025*['file://Srvficheros2012/recursoshumanos$/1%20A%D1OS/1%20A%D1O%202022/CALCULOS%202022/C%E1lculo%20plantilla%20prespuestaria%20incremento%201,5%20Real%20Decreto%20Ley%2018%202022.xlsx'#'incremento_1,5_por_conceptos'.E83])" table:style-name="ce6">
            <text:p>44.142,88</text:p>
          </table:table-cell>
          <table:table-cell office:value-type="float" office:value="22554.4977" table:formula="of:=['file://Srvficheros2012/recursoshumanos$/1%20A%D1OS/1%20A%D1O%202022/CALCULOS%202022/C%E1lculo%20plantilla%20prespuestaria%20incremento%201,5%20Real%20Decreto%20Ley%2018%202022.xlsx'#'incremento_1,5_por_conceptos'.I83]+(0.025*['file://Srvficheros2012/recursoshumanos$/1%20A%D1OS/1%20A%D1O%202022/CALCULOS%202022/C%E1lculo%20plantilla%20prespuestaria%20incremento%201,5%20Real%20Decreto%20Ley%2018%202022.xlsx'#'incremento_1,5_por_conceptos'.I83])" table:style-name="ce6">
            <text:p>22.554,50</text:p>
          </table:table-cell>
          <table:table-cell office:value-type="float" office:value="66697.380067499995" table:formula="of:=SUM([.D82:.E82])" table:style-name="ce6">
            <text:p>66.697,38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Profesora Danza</text:p>
          </table:table-cell>
          <table:table-cell office:value-type="float" office:value="18080.427435000001" table:formula="of:=['file://Srvficheros2012/recursoshumanos$/1%20A%D1OS/1%20A%D1O%202022/CALCULOS%202022/C%E1lculo%20plantilla%20prespuestaria%20incremento%201,5%20Real%20Decreto%20Ley%2018%202022.xlsx'#'incremento_1,5_por_conceptos'.E84]+(0.025*['file://Srvficheros2012/recursoshumanos$/1%20A%D1OS/1%20A%D1O%202022/CALCULOS%202022/C%E1lculo%20plantilla%20prespuestaria%20incremento%201,5%20Real%20Decreto%20Ley%2018%202022.xlsx'#'incremento_1,5_por_conceptos'.E84])" table:style-name="ce6">
            <text:p>18.080,43</text:p>
          </table:table-cell>
          <table:table-cell office:value-type="float" office:value="5002.0397700000003" table:formula="of:=['file://Srvficheros2012/recursoshumanos$/1%20A%D1OS/1%20A%D1O%202022/CALCULOS%202022/C%E1lculo%20plantilla%20prespuestaria%20incremento%201,5%20Real%20Decreto%20Ley%2018%202022.xlsx'#'incremento_1,5_por_conceptos'.I84]+(0.025*['file://Srvficheros2012/recursoshumanos$/1%20A%D1OS/1%20A%D1O%202022/CALCULOS%202022/C%E1lculo%20plantilla%20prespuestaria%20incremento%201,5%20Real%20Decreto%20Ley%2018%202022.xlsx'#'incremento_1,5_por_conceptos'.I84])" table:style-name="ce6">
            <text:p>5.002,04</text:p>
          </table:table-cell>
          <table:table-cell office:value-type="float" office:value="23082.467205000001" table:formula="of:=SUM([.D83:.E83])" table:style-name="ce6">
            <text:p>23.082,47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Aux.Administrativo</text:p>
          </table:table-cell>
          <table:table-cell office:value-type="float" office:value="13843.57307375" table:formula="of:=['file://Srvficheros2012/recursoshumanos$/1%20A%D1OS/1%20A%D1O%202022/CALCULOS%202022/C%E1lculo%20plantilla%20prespuestaria%20incremento%201,5%20Real%20Decreto%20Ley%2018%202022.xlsx'#'incremento_1,5_por_conceptos'.E85]+(0.025*['file://Srvficheros2012/recursoshumanos$/1%20A%D1OS/1%20A%D1O%202022/CALCULOS%202022/C%E1lculo%20plantilla%20prespuestaria%20incremento%201,5%20Real%20Decreto%20Ley%2018%202022.xlsx'#'incremento_1,5_por_conceptos'.E85])" table:style-name="ce6">
            <text:p>13.843,57</text:p>
          </table:table-cell>
          <table:table-cell office:value-type="float" office:value="6521.6531100000002" table:formula="of:=['file://Srvficheros2012/recursoshumanos$/1%20A%D1OS/1%20A%D1O%202022/CALCULOS%202022/C%E1lculo%20plantilla%20prespuestaria%20incremento%201,5%20Real%20Decreto%20Ley%2018%202022.xlsx'#'incremento_1,5_por_conceptos'.I85]+(0.025*['file://Srvficheros2012/recursoshumanos$/1%20A%D1OS/1%20A%D1O%202022/CALCULOS%202022/C%E1lculo%20plantilla%20prespuestaria%20incremento%201,5%20Real%20Decreto%20Ley%2018%202022.xlsx'#'incremento_1,5_por_conceptos'.I85])" table:style-name="ce6">
            <text:p>6.521,65</text:p>
          </table:table-cell>
          <table:table-cell office:value-type="float" office:value="20365.226183750001" table:formula="of:=SUM([.D84:.E84])" table:style-name="ce6">
            <text:p>20.365,23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8" table:style-name="ce5">
            <text:p>8</text:p>
          </table:table-cell>
          <table:table-cell office:value-type="string" table:style-name="ce5">
            <text:p>Aux. Biblioteca</text:p>
          </table:table-cell>
          <table:table-cell office:value-type="float" office:value="88882.378182500004" table:formula="of:=['file://Srvficheros2012/recursoshumanos$/1%20A%D1OS/1%20A%D1O%202022/CALCULOS%202022/C%E1lculo%20plantilla%20prespuestaria%20incremento%201,5%20Real%20Decreto%20Ley%2018%202022.xlsx'#'incremento_1,5_por_conceptos'.E86]+(0.025*['file://Srvficheros2012/recursoshumanos$/1%20A%D1OS/1%20A%D1O%202022/CALCULOS%202022/C%E1lculo%20plantilla%20prespuestaria%20incremento%201,5%20Real%20Decreto%20Ley%2018%202022.xlsx'#'incremento_1,5_por_conceptos'.E86])" table:style-name="ce6">
            <text:p>88.882,38</text:p>
          </table:table-cell>
          <table:table-cell office:value-type="float" office:value="37293.19902" table:formula="of:=['file://Srvficheros2012/recursoshumanos$/1%20A%D1OS/1%20A%D1O%202022/CALCULOS%202022/C%E1lculo%20plantilla%20prespuestaria%20incremento%201,5%20Real%20Decreto%20Ley%2018%202022.xlsx'#'incremento_1,5_por_conceptos'.I86]+(0.025*['file://Srvficheros2012/recursoshumanos$/1%20A%D1OS/1%20A%D1O%202022/CALCULOS%202022/C%E1lculo%20plantilla%20prespuestaria%20incremento%201,5%20Real%20Decreto%20Ley%2018%202022.xlsx'#'incremento_1,5_por_conceptos'.I86])" table:style-name="ce6">
            <text:p>37.293,20</text:p>
          </table:table-cell>
          <table:table-cell office:value-type="float" office:value="126175.5772025" table:formula="of:=SUM([.D85:.E85])" table:style-name="ce6">
            <text:p>126.175,58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Profesor Baile</text:p>
          </table:table-cell>
          <table:table-cell office:value-type="float" office:value="13789.005404999998" table:formula="of:=['file://Srvficheros2012/recursoshumanos$/1%20A%D1OS/1%20A%D1O%202022/CALCULOS%202022/C%E1lculo%20plantilla%20prespuestaria%20incremento%201,5%20Real%20Decreto%20Ley%2018%202022.xlsx'#'incremento_1,5_por_conceptos'.E87]+(0.025*['file://Srvficheros2012/recursoshumanos$/1%20A%D1OS/1%20A%D1O%202022/CALCULOS%202022/C%E1lculo%20plantilla%20prespuestaria%20incremento%201,5%20Real%20Decreto%20Ley%2018%202022.xlsx'#'incremento_1,5_por_conceptos'.E87])" table:style-name="ce6">
            <text:p>13.789,01</text:p>
          </table:table-cell>
          <table:table-cell office:value-type="float" office:value="1076.788125" table:formula="of:=['file://Srvficheros2012/recursoshumanos$/1%20A%D1OS/1%20A%D1O%202022/CALCULOS%202022/C%E1lculo%20plantilla%20prespuestaria%20incremento%201,5%20Real%20Decreto%20Ley%2018%202022.xlsx'#'incremento_1,5_por_conceptos'.I87]+(0.025*['file://Srvficheros2012/recursoshumanos$/1%20A%D1OS/1%20A%D1O%202022/CALCULOS%202022/C%E1lculo%20plantilla%20prespuestaria%20incremento%201,5%20Real%20Decreto%20Ley%2018%202022.xlsx'#'incremento_1,5_por_conceptos'.I87])" table:style-name="ce6">
            <text:p>1.076,79</text:p>
          </table:table-cell>
          <table:table-cell office:value-type="float" office:value="14865.793529999999" table:formula="of:=SUM([.D86:.E86])" table:style-name="ce6">
            <text:p>14.865,79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Coordinador de Servicios Culturales</text:p>
          </table:table-cell>
          <table:table-cell office:value-type="float" office:value="26033.095549999998" table:formula="of:=['file://Srvficheros2012/recursoshumanos$/1%20A%D1OS/1%20A%D1O%202022/CALCULOS%202022/C%E1lculo%20plantilla%20prespuestaria%20incremento%201,5%20Real%20Decreto%20Ley%2018%202022.xlsx'#'incremento_1,5_por_conceptos'.E88]+(0.025*['file://Srvficheros2012/recursoshumanos$/1%20A%D1OS/1%20A%D1O%202022/CALCULOS%202022/C%E1lculo%20plantilla%20prespuestaria%20incremento%201,5%20Real%20Decreto%20Ley%2018%202022.xlsx'#'incremento_1,5_por_conceptos'.E88])" table:style-name="ce6">
            <text:p>26.033,10</text:p>
          </table:table-cell>
          <table:table-cell office:value-type="float" office:value="8755.9000374999996" table:formula="of:=['file://Srvficheros2012/recursoshumanos$/1%20A%D1OS/1%20A%D1O%202022/CALCULOS%202022/C%E1lculo%20plantilla%20prespuestaria%20incremento%201,5%20Real%20Decreto%20Ley%2018%202022.xlsx'#'incremento_1,5_por_conceptos'.I88]+(0.025*['file://Srvficheros2012/recursoshumanos$/1%20A%D1OS/1%20A%D1O%202022/CALCULOS%202022/C%E1lculo%20plantilla%20prespuestaria%20incremento%201,5%20Real%20Decreto%20Ley%2018%202022.xlsx'#'incremento_1,5_por_conceptos'.I88])" table:style-name="ce6">
            <text:p>8.755,90</text:p>
          </table:table-cell>
          <table:table-cell office:value-type="float" office:value="34788.995587500001" table:formula="of:=SUM([.D87:.E87])" table:style-name="ce6">
            <text:p>34.789,00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Directora Zona Joven</text:p>
          </table:table-cell>
          <table:table-cell office:value-type="float" office:value="27099.438309999998" table:formula="of:=['file://Srvficheros2012/recursoshumanos$/1%20A%D1OS/1%20A%D1O%202022/CALCULOS%202022/C%E1lculo%20plantilla%20prespuestaria%20incremento%201,5%20Real%20Decreto%20Ley%2018%202022.xlsx'#'incremento_1,5_por_conceptos'.E89]+(0.025*['file://Srvficheros2012/recursoshumanos$/1%20A%D1OS/1%20A%D1O%202022/CALCULOS%202022/C%E1lculo%20plantilla%20prespuestaria%20incremento%201,5%20Real%20Decreto%20Ley%2018%202022.xlsx'#'incremento_1,5_por_conceptos'.E89])" table:style-name="ce6">
            <text:p>27.099,44</text:p>
          </table:table-cell>
          <table:table-cell office:value-type="float" office:value="10595.84484" table:formula="of:=['file://Srvficheros2012/recursoshumanos$/1%20A%D1OS/1%20A%D1O%202022/CALCULOS%202022/C%E1lculo%20plantilla%20prespuestaria%20incremento%201,5%20Real%20Decreto%20Ley%2018%202022.xlsx'#'incremento_1,5_por_conceptos'.I89]+(0.025*['file://Srvficheros2012/recursoshumanos$/1%20A%D1OS/1%20A%D1O%202022/CALCULOS%202022/C%E1lculo%20plantilla%20prespuestaria%20incremento%201,5%20Real%20Decreto%20Ley%2018%202022.xlsx'#'incremento_1,5_por_conceptos'.I89])" table:style-name="ce6">
            <text:p>10.595,84</text:p>
          </table:table-cell>
          <table:table-cell office:value-type="float" office:value="37695.283149999996" table:formula="of:=SUM([.D88:.E88])" table:style-name="ce6">
            <text:p>37.695,28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Animador Sociocultural</text:p>
          </table:table-cell>
          <table:table-cell office:value-type="float" office:value="11893.109235" table:formula="of:=['file://Srvficheros2012/recursoshumanos$/1%20A%D1OS/1%20A%D1O%202022/CALCULOS%202022/C%E1lculo%20plantilla%20prespuestaria%20incremento%201,5%20Real%20Decreto%20Ley%2018%202022.xlsx'#'incremento_1,5_por_conceptos'.E90]+(0.025*['file://Srvficheros2012/recursoshumanos$/1%20A%D1OS/1%20A%D1O%202022/CALCULOS%202022/C%E1lculo%20plantilla%20prespuestaria%20incremento%201,5%20Real%20Decreto%20Ley%2018%202022.xlsx'#'incremento_1,5_por_conceptos'.E90])" table:style-name="ce6">
            <text:p>11.893,11</text:p>
          </table:table-cell>
          <table:table-cell office:value-type="float" office:value="3554.5868399999999" table:formula="of:=['file://Srvficheros2012/recursoshumanos$/1%20A%D1OS/1%20A%D1O%202022/CALCULOS%202022/C%E1lculo%20plantilla%20prespuestaria%20incremento%201,5%20Real%20Decreto%20Ley%2018%202022.xlsx'#'incremento_1,5_por_conceptos'.I90]+(0.025*['file://Srvficheros2012/recursoshumanos$/1%20A%D1OS/1%20A%D1O%202022/CALCULOS%202022/C%E1lculo%20plantilla%20prespuestaria%20incremento%201,5%20Real%20Decreto%20Ley%2018%202022.xlsx'#'incremento_1,5_por_conceptos'.I90])" table:style-name="ce6">
            <text:p>3.554,59</text:p>
          </table:table-cell>
          <table:table-cell office:value-type="float" office:value="15447.696075" table:formula="of:=SUM([.D89:.E89])" table:style-name="ce6">
            <text:p>15.447,70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float" office:value="269732.48105125001" table:formula="of:=SUM([.D81:.D89])" table:style-name="ce8">
            <text:p>269.732,48</text:p>
          </table:table-cell>
          <table:table-cell office:value-type="float" office:value="105361.08588250002" table:formula="of:=SUM([.E81:.E89])" table:style-name="ce8">
            <text:p>105.361,09</text:p>
          </table:table-cell>
          <table:table-cell office:value-type="float" office:value="375093.56693374994" table:formula="of:=SUM([.F81:.F89])" table:style-name="ce8">
            <text:p>375.093,57</text:p>
          </table:table-cell>
          <table:table-cell table:style-name="ce8"/>
          <table:table-cell table:number-columns-repeated="16377"/>
        </table:table-row>
        <table:table-row table:number-rows-repeated="4" table:style-name="ro1">
          <table:table-cell table:style-name="ce2"/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office:value-type="string" table:style-name="ce2">
            <text:p>D) Área de gasto 4: Actuaciones de carácter económico</text:p>
          </table:table-cell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office:value-type="string" table:style-name="ce2">
            <text:p>D.1) laboral indefinido</text:p>
          </table:table-cell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4" table:style-name="ce8"/>
          <table:table-cell table:number-columns-repeated="16377"/>
        </table:table-row>
        <table:table-row table:style-name="ro1">
          <table:table-cell office:value-type="string" table:style-name="ce2">
            <text:p>D1.1) Laboral Desarrollo Rural (41400)</text:p>
          </table:table-cell>
          <table:table-cell table:number-columns-repeated="2" table:style-name="ce3"/>
          <table:table-cell table:number-columns-repeated="3" table:style-name="ce8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7">
            <text:p>Básicas</text:p>
          </table:table-cell>
          <table:table-cell office:value-type="string" table:style-name="ce7">
            <text:p>Complementarias</text:p>
          </table:table-cell>
          <table:table-cell office:value-type="string" table:style-name="ce7">
            <text:p>Total retrib.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Técnico de Desarrollo y Medio Ambiente</text:p>
          </table:table-cell>
          <table:table-cell office:value-type="float" office:value="19999.045394999997" table:formula="of:=['file://Srvficheros2012/recursoshumanos$/1%20A%D1OS/1%20A%D1O%202022/CALCULOS%202022/C%E1lculo%20plantilla%20prespuestaria%20incremento%201,5%20Real%20Decreto%20Ley%2018%202022.xlsx'#'incremento_1,5_por_conceptos'.E102]+(0.025*['file://Srvficheros2012/recursoshumanos$/1%20A%D1OS/1%20A%D1O%202022/CALCULOS%202022/C%E1lculo%20plantilla%20prespuestaria%20incremento%201,5%20Real%20Decreto%20Ley%2018%202022.xlsx'#'incremento_1,5_por_conceptos'.E102])" table:style-name="ce6">
            <text:p>19.999,05</text:p>
          </table:table-cell>
          <table:table-cell office:value-type="float" office:value="8059.8683549999996" table:formula="of:=['file://Srvficheros2012/recursoshumanos$/1%20A%D1OS/1%20A%D1O%202022/CALCULOS%202022/C%E1lculo%20plantilla%20prespuestaria%20incremento%201,5%20Real%20Decreto%20Ley%2018%202022.xlsx'#'incremento_1,5_por_conceptos'.I102]+(0.025*['file://Srvficheros2012/recursoshumanos$/1%20A%D1OS/1%20A%D1O%202022/CALCULOS%202022/C%E1lculo%20plantilla%20prespuestaria%20incremento%201,5%20Real%20Decreto%20Ley%2018%202022.xlsx'#'incremento_1,5_por_conceptos'.I102])" table:style-name="ce6">
            <text:p>8.059,87</text:p>
          </table:table-cell>
          <table:table-cell office:value-type="float" office:value="28058.913749999996" table:formula="of:=SUM([.D101:.E101])" table:style-name="ce6">
            <text:p>28.058,9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Técnico de Recursos Patrimoniales, Artesania y Etnografía</text:p>
          </table:table-cell>
          <table:table-cell office:value-type="float" office:value="28230.305127500003" table:formula="of:=['file://Srvficheros2012/recursoshumanos$/1%20A%D1OS/1%20A%D1O%202022/CALCULOS%202022/C%E1lculo%20plantilla%20prespuestaria%20incremento%201,5%20Real%20Decreto%20Ley%2018%202022.xlsx'#'incremento_1,5_por_conceptos'.E103]+(0.025*['file://Srvficheros2012/recursoshumanos$/1%20A%D1OS/1%20A%D1O%202022/CALCULOS%202022/C%E1lculo%20plantilla%20prespuestaria%20incremento%201,5%20Real%20Decreto%20Ley%2018%202022.xlsx'#'incremento_1,5_por_conceptos'.E103])" table:style-name="ce6">
            <text:p>28.230,31</text:p>
          </table:table-cell>
          <table:table-cell office:value-type="float" office:value="9975.989415" table:formula="of:=['file://Srvficheros2012/recursoshumanos$/1%20A%D1OS/1%20A%D1O%202022/CALCULOS%202022/C%E1lculo%20plantilla%20prespuestaria%20incremento%201,5%20Real%20Decreto%20Ley%2018%202022.xlsx'#'incremento_1,5_por_conceptos'.I103]+(0.025*['file://Srvficheros2012/recursoshumanos$/1%20A%D1OS/1%20A%D1O%202022/CALCULOS%202022/C%E1lculo%20plantilla%20prespuestaria%20incremento%201,5%20Real%20Decreto%20Ley%2018%202022.xlsx'#'incremento_1,5_por_conceptos'.I103])" table:style-name="ce6">
            <text:p>9.975,99</text:p>
          </table:table-cell>
          <table:table-cell office:value-type="float" office:value="38206.294542500007" table:formula="of:=SUM([.D102:.E102])" table:style-name="ce6">
            <text:p>38.206,29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float" office:value="48229.350522499997" table:formula="of:=SUM([.D101:.D102])" table:style-name="ce8">
            <text:p>48.229,35</text:p>
          </table:table-cell>
          <table:table-cell office:value-type="float" office:value="18035.857769999999" table:formula="of:=SUM([.E101:.E102])" table:style-name="ce8">
            <text:p>18.035,86</text:p>
          </table:table-cell>
          <table:table-cell office:value-type="float" office:value="66265.2082925" table:formula="of:=SUM([.F101:.F102])" table:style-name="ce8">
            <text:p>66.265,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78" table:style-name="ce1"/>
        </table:table-row>
        <table:table-row table:style-name="ro1">
          <table:table-cell office:value-type="string" table:style-name="ce2">
            <text:p>D1.2) Laboral Comercio (43100)</text:p>
          </table:table-cell>
          <table:table-cell table:number-columns-repeated="2" table:style-name="ce3"/>
          <table:table-cell table:number-columns-repeated="3" table:style-name="ce8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9">
            <text:p>Nº. Trabajadores</text:p>
          </table:table-cell>
          <table:table-cell office:value-type="string" table:style-name="ce9">
            <text:p>Denominación</text:p>
          </table:table-cell>
          <table:table-cell office:value-type="string" table:style-name="ce10">
            <text:p>Básicas</text:p>
          </table:table-cell>
          <table:table-cell office:value-type="string" table:style-name="ce10">
            <text:p>Complementarias</text:p>
          </table:table-cell>
          <table:table-cell office:value-type="string" table:style-name="ce10">
            <text:p>Total retrib.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Técnico de Comercio</text:p>
          </table:table-cell>
          <table:table-cell office:value-type="float" office:value="25864.305110000001" table:formula="of:=['file://Srvficheros2012/recursoshumanos$/1%20A%D1OS/1%20A%D1O%202022/CALCULOS%202022/C%E1lculo%20plantilla%20prespuestaria%20incremento%201,5%20Real%20Decreto%20Ley%2018%202022.xlsx'#'incremento_1,5_por_conceptos'.E108]+(0.025*['file://Srvficheros2012/recursoshumanos$/1%20A%D1OS/1%20A%D1O%202022/CALCULOS%202022/C%E1lculo%20plantilla%20prespuestaria%20incremento%201,5%20Real%20Decreto%20Ley%2018%202022.xlsx'#'incremento_1,5_por_conceptos'.E108])" table:style-name="ce6">
            <text:p>25.864,31</text:p>
          </table:table-cell>
          <table:table-cell office:value-type="float" office:value="9936.2366862499985" table:formula="of:=['file://Srvficheros2012/recursoshumanos$/1%20A%D1OS/1%20A%D1O%202022/CALCULOS%202022/C%E1lculo%20plantilla%20prespuestaria%20incremento%201,5%20Real%20Decreto%20Ley%2018%202022.xlsx'#'incremento_1,5_por_conceptos'.I108]+(0.025*['file://Srvficheros2012/recursoshumanos$/1%20A%D1OS/1%20A%D1O%202022/CALCULOS%202022/C%E1lculo%20plantilla%20prespuestaria%20incremento%201,5%20Real%20Decreto%20Ley%2018%202022.xlsx'#'incremento_1,5_por_conceptos'.I108])" table:style-name="ce6">
            <text:p>9.936,24</text:p>
          </table:table-cell>
          <table:table-cell office:value-type="float" office:value="35800.54179625" table:formula="of:=SUM([.D107:.E107])" table:style-name="ce6">
            <text:p>35.800,54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float" office:value="25864.305110000001" table:formula="of:=SUM([.D107])" table:style-name="ce8">
            <text:p>25.864,31</text:p>
          </table:table-cell>
          <table:table-cell office:value-type="float" office:value="9936.2366862499985" table:formula="of:=SUM([.E107])" table:style-name="ce8">
            <text:p>9.936,24</text:p>
          </table:table-cell>
          <table:table-cell office:value-type="float" office:value="35800.54179625" table:formula="of:=SUM([.F107])" table:style-name="ce8">
            <text:p>35.800,54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78" table:style-name="ce1"/>
        </table:table-row>
        <table:table-row table:style-name="ro1">
          <table:table-cell office:value-type="string" table:style-name="ce2">
            <text:p>D1.3) Nuevas Tecnologías (49200)</text:p>
          </table:table-cell>
          <table:table-cell table:number-columns-repeated="2" table:style-name="ce3"/>
          <table:table-cell table:number-columns-repeated="3" table:style-name="ce8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7">
            <text:p>Básicas</text:p>
          </table:table-cell>
          <table:table-cell office:value-type="string" table:style-name="ce7">
            <text:p>Complementarias</text:p>
          </table:table-cell>
          <table:table-cell office:value-type="string" table:style-name="ce7">
            <text:p>Total retrib.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5">
            <text:p>A.E.D.L</text:p>
          </table:table-cell>
          <table:table-cell office:value-type="float" office:value="159763.06451" table:formula="of:=['file://Srvficheros2012/recursoshumanos$/1%20A%D1OS/1%20A%D1O%202022/CALCULOS%202022/C%E1lculo%20plantilla%20prespuestaria%20incremento%201,5%20Real%20Decreto%20Ley%2018%202022.xlsx'#'incremento_1,5_por_conceptos'.E113]+(0.025*['file://Srvficheros2012/recursoshumanos$/1%20A%D1OS/1%20A%D1O%202022/CALCULOS%202022/C%E1lculo%20plantilla%20prespuestaria%20incremento%201,5%20Real%20Decreto%20Ley%2018%202022.xlsx'#'incremento_1,5_por_conceptos'.E113])" table:style-name="ce6">
            <text:p>159.763,06</text:p>
          </table:table-cell>
          <table:table-cell office:value-type="float" office:value="51222.904739999998" table:formula="of:=['file://Srvficheros2012/recursoshumanos$/1%20A%D1OS/1%20A%D1O%202022/CALCULOS%202022/C%E1lculo%20plantilla%20prespuestaria%20incremento%201,5%20Real%20Decreto%20Ley%2018%202022.xlsx'#'incremento_1,5_por_conceptos'.I113]+(0.025*['file://Srvficheros2012/recursoshumanos$/1%20A%D1OS/1%20A%D1O%202022/CALCULOS%202022/C%E1lculo%20plantilla%20prespuestaria%20incremento%201,5%20Real%20Decreto%20Ley%2018%202022.xlsx'#'incremento_1,5_por_conceptos'.I113])" table:style-name="ce6">
            <text:p>51.222,90</text:p>
          </table:table-cell>
          <table:table-cell office:value-type="float" office:value="210985.96924999999" table:formula="of:=SUM([.D112:.E112])" table:style-name="ce6">
            <text:p>210.985,97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Técnico Informático</text:p>
          </table:table-cell>
          <table:table-cell office:value-type="float" office:value="14454.595714999999" table:formula="of:=['file://Srvficheros2012/recursoshumanos$/1%20A%D1OS/1%20A%D1O%202022/CALCULOS%202022/C%E1lculo%20plantilla%20prespuestaria%20incremento%201,5%20Real%20Decreto%20Ley%2018%202022.xlsx'#'incremento_1,5_por_conceptos'.E114]+(0.025*['file://Srvficheros2012/recursoshumanos$/1%20A%D1OS/1%20A%D1O%202022/CALCULOS%202022/C%E1lculo%20plantilla%20prespuestaria%20incremento%201,5%20Real%20Decreto%20Ley%2018%202022.xlsx'#'incremento_1,5_por_conceptos'.E114])" table:style-name="ce6">
            <text:p>14.454,60</text:p>
          </table:table-cell>
          <table:table-cell office:value-type="float" office:value="11193.977235" table:formula="of:=['file://Srvficheros2012/recursoshumanos$/1%20A%D1OS/1%20A%D1O%202022/CALCULOS%202022/C%E1lculo%20plantilla%20prespuestaria%20incremento%201,5%20Real%20Decreto%20Ley%2018%202022.xlsx'#'incremento_1,5_por_conceptos'.I114]+(0.025*['file://Srvficheros2012/recursoshumanos$/1%20A%D1OS/1%20A%D1O%202022/CALCULOS%202022/C%E1lculo%20plantilla%20prespuestaria%20incremento%201,5%20Real%20Decreto%20Ley%2018%202022.xlsx'#'incremento_1,5_por_conceptos'.I114])" table:style-name="ce6">
            <text:p>11.193,98</text:p>
          </table:table-cell>
          <table:table-cell office:value-type="float" office:value="25648.572950000002" table:formula="of:=SUM([.D113:.E113])" table:style-name="ce6">
            <text:p>25.648,5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Gestor Informático</text:p>
          </table:table-cell>
          <table:table-cell office:value-type="float" office:value="25100.524207499999" table:formula="of:=['file://Srvficheros2012/recursoshumanos$/1%20A%D1OS/1%20A%D1O%202022/CALCULOS%202022/C%E1lculo%20plantilla%20prespuestaria%20incremento%201,5%20Real%20Decreto%20Ley%2018%202022.xlsx'#'incremento_1,5_por_conceptos'.E115]+(0.025*['file://Srvficheros2012/recursoshumanos$/1%20A%D1OS/1%20A%D1O%202022/CALCULOS%202022/C%E1lculo%20plantilla%20prespuestaria%20incremento%201,5%20Real%20Decreto%20Ley%2018%202022.xlsx'#'incremento_1,5_por_conceptos'.E115])" table:style-name="ce6">
            <text:p>25.100,52</text:p>
          </table:table-cell>
          <table:table-cell office:value-type="float" office:value="17213.753445000002" table:formula="of:=['file://Srvficheros2012/recursoshumanos$/1%20A%D1OS/1%20A%D1O%202022/CALCULOS%202022/C%E1lculo%20plantilla%20prespuestaria%20incremento%201,5%20Real%20Decreto%20Ley%2018%202022.xlsx'#'incremento_1,5_por_conceptos'.I115]+(0.025*['file://Srvficheros2012/recursoshumanos$/1%20A%D1OS/1%20A%D1O%202022/CALCULOS%202022/C%E1lculo%20plantilla%20prespuestaria%20incremento%201,5%20Real%20Decreto%20Ley%2018%202022.xlsx'#'incremento_1,5_por_conceptos'.I115])" table:style-name="ce6">
            <text:p>17.213,75</text:p>
          </table:table-cell>
          <table:table-cell office:value-type="float" office:value="42314.277652500001" table:formula="of:=SUM([.D114:.E114])" table:style-name="ce6">
            <text:p>42.314,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float" office:value="199318.18443249998" table:formula="of:=SUM([.D112:.D114])" table:style-name="ce8">
            <text:p>199.318,18</text:p>
          </table:table-cell>
          <table:table-cell office:value-type="float" office:value="79630.635420000006" table:formula="of:=SUM([.E112:.E114])" table:style-name="ce8">
            <text:p>79.630,64</text:p>
          </table:table-cell>
          <table:table-cell office:value-type="float" office:value="278948.81985249999" table:formula="of:=SUM([.F112:.F114])" table:style-name="ce8">
            <text:p>278.948,82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2">
            <text:p>D1.4) Obras y Servicios<text:s/></text:p>
          </table:table-cell>
          <table:table-cell table:number-columns-repeated="2" table:style-name="ce3"/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Nº. Trabajadores</text:p>
          </table:table-cell>
          <table:table-cell office:value-type="string" table:style-name="ce9">
            <text:p>Denominación</text:p>
          </table:table-cell>
          <table:table-cell office:value-type="string" table:style-name="ce10">
            <text:p>Básicas</text:p>
          </table:table-cell>
          <table:table-cell office:value-type="string" table:style-name="ce10">
            <text:p>Complementarias</text:p>
          </table:table-cell>
          <table:table-cell office:value-type="string" table:style-name="ce10">
            <text:p>Total retrib.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5">
            <text:p>Conductores</text:p>
          </table:table-cell>
          <table:table-cell office:value-type="float" office:value="41395.564104999998" table:formula="of:=['file://Srvficheros2012/recursoshumanos$/1%20A%D1OS/1%20A%D1O%202022/CALCULOS%202022/C%E1lculo%20plantilla%20prespuestaria%20incremento%201,5%20Real%20Decreto%20Ley%2018%202022.xlsx'#'incremento_1,5_por_conceptos'.E120]+(0.025*['file://Srvficheros2012/recursoshumanos$/1%20A%D1OS/1%20A%D1O%202022/CALCULOS%202022/C%E1lculo%20plantilla%20prespuestaria%20incremento%201,5%20Real%20Decreto%20Ley%2018%202022.xlsx'#'incremento_1,5_por_conceptos'.E120])" table:style-name="ce6">
            <text:p>41.395,56</text:p>
          </table:table-cell>
          <table:table-cell office:value-type="float" office:value="17056.448745000002" table:formula="of:=['file://Srvficheros2012/recursoshumanos$/1%20A%D1OS/1%20A%D1O%202022/CALCULOS%202022/C%E1lculo%20plantilla%20prespuestaria%20incremento%201,5%20Real%20Decreto%20Ley%2018%202022.xlsx'#'incremento_1,5_por_conceptos'.I120]+(0.025*['file://Srvficheros2012/recursoshumanos$/1%20A%D1OS/1%20A%D1O%202022/CALCULOS%202022/C%E1lculo%20plantilla%20prespuestaria%20incremento%201,5%20Real%20Decreto%20Ley%2018%202022.xlsx'#'incremento_1,5_por_conceptos'.I120])" table:style-name="ce6">
            <text:p>17.056,45</text:p>
          </table:table-cell>
          <table:table-cell office:value-type="float" office:value="58452.012849999999" table:formula="of:=SUM([.D119:.E119])" table:style-name="ce6">
            <text:p>58.452,0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" table:style-name="ce5">
            <text:p>19</text:p>
          </table:table-cell>
          <table:table-cell office:value-type="string" table:style-name="ce5">
            <text:p>Oficiales de 1ª</text:p>
          </table:table-cell>
          <table:table-cell office:value-type="float" office:value="247552.3414875" table:formula="of:=['file://Srvficheros2012/recursoshumanos$/1%20A%D1OS/1%20A%D1O%202022/CALCULOS%202022/C%E1lculo%20plantilla%20prespuestaria%20incremento%201,5%20Real%20Decreto%20Ley%2018%202022.xlsx'#'incremento_1,5_por_conceptos'.E121]+(0.025*['file://Srvficheros2012/recursoshumanos$/1%20A%D1OS/1%20A%D1O%202022/CALCULOS%202022/C%E1lculo%20plantilla%20prespuestaria%20incremento%201,5%20Real%20Decreto%20Ley%2018%202022.xlsx'#'incremento_1,5_por_conceptos'.E121])" table:style-name="ce6">
            <text:p>247.552,34</text:p>
          </table:table-cell>
          <table:table-cell office:value-type="float" office:value="116391.24567" table:formula="of:=['file://Srvficheros2012/recursoshumanos$/1%20A%D1OS/1%20A%D1O%202022/CALCULOS%202022/C%E1lculo%20plantilla%20prespuestaria%20incremento%201,5%20Real%20Decreto%20Ley%2018%202022.xlsx'#'incremento_1,5_por_conceptos'.I121]+(0.025*['file://Srvficheros2012/recursoshumanos$/1%20A%D1OS/1%20A%D1O%202022/CALCULOS%202022/C%E1lculo%20plantilla%20prespuestaria%20incremento%201,5%20Real%20Decreto%20Ley%2018%202022.xlsx'#'incremento_1,5_por_conceptos'.I121])" table:style-name="ce6">
            <text:p>116.391,25</text:p>
          </table:table-cell>
          <table:table-cell office:value-type="float" office:value="363943.58715749998" table:formula="of:=SUM([.D120:.E120])" table:style-name="ce6">
            <text:p>363.943,5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" table:style-name="ce5">
            <text:p>8</text:p>
          </table:table-cell>
          <table:table-cell office:value-type="string" table:style-name="ce5">
            <text:p>Operarios</text:p>
          </table:table-cell>
          <table:table-cell office:value-type="float" office:value="82103.481950000001" table:formula="of:=['file://Srvficheros2012/recursoshumanos$/1%20A%D1OS/1%20A%D1O%202022/CALCULOS%202022/C%E1lculo%20plantilla%20prespuestaria%20incremento%201,5%20Real%20Decreto%20Ley%2018%202022.xlsx'#'incremento_1,5_por_conceptos'.E122]+(0.025*['file://Srvficheros2012/recursoshumanos$/1%20A%D1OS/1%20A%D1O%202022/CALCULOS%202022/C%E1lculo%20plantilla%20prespuestaria%20incremento%201,5%20Real%20Decreto%20Ley%2018%202022.xlsx'#'incremento_1,5_por_conceptos'.E122])" table:style-name="ce6">
            <text:p>82.103,48</text:p>
          </table:table-cell>
          <table:table-cell office:value-type="float" office:value="40026.305760000003" table:formula="of:=['file://Srvficheros2012/recursoshumanos$/1%20A%D1OS/1%20A%D1O%202022/CALCULOS%202022/C%E1lculo%20plantilla%20prespuestaria%20incremento%201,5%20Real%20Decreto%20Ley%2018%202022.xlsx'#'incremento_1,5_por_conceptos'.I122]+(0.025*['file://Srvficheros2012/recursoshumanos$/1%20A%D1OS/1%20A%D1O%202022/CALCULOS%202022/C%E1lculo%20plantilla%20prespuestaria%20incremento%201,5%20Real%20Decreto%20Ley%2018%202022.xlsx'#'incremento_1,5_por_conceptos'.I122])" table:style-name="ce6">
            <text:p>40.026,31</text:p>
          </table:table-cell>
          <table:table-cell office:value-type="float" office:value="122129.78771" table:formula="of:=SUM([.D121:.E121])" table:style-name="ce6">
            <text:p>122.129,7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Oficiales de 2ª</text:p>
          </table:table-cell>
          <table:table-cell office:value-type="float" office:value="13931.224667500001" table:formula="of:=['file://Srvficheros2012/recursoshumanos$/1%20A%D1OS/1%20A%D1O%202022/CALCULOS%202022/C%E1lculo%20plantilla%20prespuestaria%20incremento%201,5%20Real%20Decreto%20Ley%2018%202022.xlsx'#'incremento_1,5_por_conceptos'.E123]+(0.025*['file://Srvficheros2012/recursoshumanos$/1%20A%D1OS/1%20A%D1O%202022/CALCULOS%202022/C%E1lculo%20plantilla%20prespuestaria%20incremento%201,5%20Real%20Decreto%20Ley%2018%202022.xlsx'#'incremento_1,5_por_conceptos'.E123])" table:style-name="ce6">
            <text:p>13.931,22</text:p>
          </table:table-cell>
          <table:table-cell office:value-type="float" office:value="5444.9898299999995" table:formula="of:=['file://Srvficheros2012/recursoshumanos$/1%20A%D1OS/1%20A%D1O%202022/CALCULOS%202022/C%E1lculo%20plantilla%20prespuestaria%20incremento%201,5%20Real%20Decreto%20Ley%2018%202022.xlsx'#'incremento_1,5_por_conceptos'.I123]+(0.025*['file://Srvficheros2012/recursoshumanos$/1%20A%D1OS/1%20A%D1O%202022/CALCULOS%202022/C%E1lculo%20plantilla%20prespuestaria%20incremento%201,5%20Real%20Decreto%20Ley%2018%202022.xlsx'#'incremento_1,5_por_conceptos'.I123])" table:style-name="ce6">
            <text:p>5.444,99</text:p>
          </table:table-cell>
          <table:table-cell office:value-type="float" office:value="19376.214497500001" table:formula="of:=SUM([.D122:.E122])" table:style-name="ce6">
            <text:p>19.376,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Jefe equipo Electricidad</text:p>
          </table:table-cell>
          <table:table-cell office:value-type="float" office:value="16504.508999999998" table:formula="of:=['file://Srvficheros2012/recursoshumanos$/1%20A%D1OS/1%20A%D1O%202022/CALCULOS%202022/C%E1lculo%20plantilla%20prespuestaria%20incremento%201,5%20Real%20Decreto%20Ley%2018%202022.xlsx'#'incremento_1,5_por_conceptos'.E124]+(0.025*['file://Srvficheros2012/recursoshumanos$/1%20A%D1OS/1%20A%D1O%202022/CALCULOS%202022/C%E1lculo%20plantilla%20prespuestaria%20incremento%201,5%20Real%20Decreto%20Ley%2018%202022.xlsx'#'incremento_1,5_por_conceptos'.E124])" table:style-name="ce6">
            <text:p>16.504,51</text:p>
          </table:table-cell>
          <table:table-cell office:value-type="float" office:value="9826.4251050000003" table:formula="of:=['file://Srvficheros2012/recursoshumanos$/1%20A%D1OS/1%20A%D1O%202022/CALCULOS%202022/C%E1lculo%20plantilla%20prespuestaria%20incremento%201,5%20Real%20Decreto%20Ley%2018%202022.xlsx'#'incremento_1,5_por_conceptos'.I124]+(0.025*['file://Srvficheros2012/recursoshumanos$/1%20A%D1OS/1%20A%D1O%202022/CALCULOS%202022/C%E1lculo%20plantilla%20prespuestaria%20incremento%201,5%20Real%20Decreto%20Ley%2018%202022.xlsx'#'incremento_1,5_por_conceptos'.I124])" table:style-name="ce6">
            <text:p>9.826,43</text:p>
          </table:table-cell>
          <table:table-cell office:value-type="float" office:value="26330.934105" table:formula="of:=SUM([.D123:.E123])" table:style-name="ce6">
            <text:p>26.330,93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Encargado</text:p>
          </table:table-cell>
          <table:table-cell office:value-type="float" office:value="15443.805072499999" table:formula="of:=['file://Srvficheros2012/recursoshumanos$/1%20A%D1OS/1%20A%D1O%202022/CALCULOS%202022/C%E1lculo%20plantilla%20prespuestaria%20incremento%201,5%20Real%20Decreto%20Ley%2018%202022.xlsx'#'incremento_1,5_por_conceptos'.E125]+(0.025*['file://Srvficheros2012/recursoshumanos$/1%20A%D1OS/1%20A%D1O%202022/CALCULOS%202022/C%E1lculo%20plantilla%20prespuestaria%20incremento%201,5%20Real%20Decreto%20Ley%2018%202022.xlsx'#'incremento_1,5_por_conceptos'.E125])" table:style-name="ce6">
            <text:p>15.443,81</text:p>
          </table:table-cell>
          <table:table-cell office:value-type="float" office:value="6693.314985" table:formula="of:=['file://Srvficheros2012/recursoshumanos$/1%20A%D1OS/1%20A%D1O%202022/CALCULOS%202022/C%E1lculo%20plantilla%20prespuestaria%20incremento%201,5%20Real%20Decreto%20Ley%2018%202022.xlsx'#'incremento_1,5_por_conceptos'.I125]+(0.025*['file://Srvficheros2012/recursoshumanos$/1%20A%D1OS/1%20A%D1O%202022/CALCULOS%202022/C%E1lculo%20plantilla%20prespuestaria%20incremento%201,5%20Real%20Decreto%20Ley%2018%202022.xlsx'#'incremento_1,5_por_conceptos'.I125])" table:style-name="ce6">
            <text:p>6.693,31</text:p>
          </table:table-cell>
          <table:table-cell office:value-type="float" office:value="22137.1200575" table:formula="of:=SUM([.D124:.E124])" table:style-name="ce6">
            <text:p>22.137,12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Total</text:p>
          </table:table-cell>
          <table:table-cell office:value-type="float" office:value="416930.92628250003" table:formula="of:=SUM([.D119:.D124])" table:style-name="ce7">
            <text:p>416.930,93</text:p>
          </table:table-cell>
          <table:table-cell office:value-type="float" office:value="195438.73009500001" table:formula="of:=SUM([.E119:.E124])" table:style-name="ce7">
            <text:p>195.438,73</text:p>
          </table:table-cell>
          <table:table-cell office:value-type="float" office:value="612369.65637749992" table:formula="of:=SUM([.F119:.F124])" table:style-name="ce7">
            <text:p>612.369,66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2">
            <text:p>D1.5) Laboral Turismo (43200)</text:p>
          </table:table-cell>
          <table:table-cell table:number-columns-repeated="2" table:style-name="ce3"/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7">
            <text:p>Básicas</text:p>
          </table:table-cell>
          <table:table-cell office:value-type="string" table:style-name="ce7">
            <text:p>Complementarias</text:p>
          </table:table-cell>
          <table:table-cell office:value-type="string" table:style-name="ce7">
            <text:p>Total retrib.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Técnico de Turismo</text:p>
          </table:table-cell>
          <table:table-cell office:value-type="float" office:value="18802.15638" table:formula="of:=['file://Srvficheros2012/recursoshumanos$/1%20A%D1OS/1%20A%D1O%202022/CALCULOS%202022/C%E1lculo%20plantilla%20prespuestaria%20incremento%201,5%20Real%20Decreto%20Ley%2018%202022.xlsx'#'incremento_1,5_por_conceptos'.E130]+(0.025*['file://Srvficheros2012/recursoshumanos$/1%20A%D1OS/1%20A%D1O%202022/CALCULOS%202022/C%E1lculo%20plantilla%20prespuestaria%20incremento%201,5%20Real%20Decreto%20Ley%2018%202022.xlsx'#'incremento_1,5_por_conceptos'.E130])" table:style-name="ce6">
            <text:p>18.802,16</text:p>
          </table:table-cell>
          <table:table-cell office:value-type="float" office:value="3666.5519975000002" table:formula="of:=['file://Srvficheros2012/recursoshumanos$/1%20A%D1OS/1%20A%D1O%202022/CALCULOS%202022/C%E1lculo%20plantilla%20prespuestaria%20incremento%201,5%20Real%20Decreto%20Ley%2018%202022.xlsx'#'incremento_1,5_por_conceptos'.I130]+(0.025*['file://Srvficheros2012/recursoshumanos$/1%20A%D1OS/1%20A%D1O%202022/CALCULOS%202022/C%E1lculo%20plantilla%20prespuestaria%20incremento%201,5%20Real%20Decreto%20Ley%2018%202022.xlsx'#'incremento_1,5_por_conceptos'.I130])" table:style-name="ce6">
            <text:p>3.666,55</text:p>
          </table:table-cell>
          <table:table-cell office:value-type="float" office:value="22468.708377499999" table:formula="of:=SUM([.D129:.E129])" table:style-name="ce6">
            <text:p>22.468,71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Total</text:p>
          </table:table-cell>
          <table:table-cell office:value-type="float" office:value="18802.15638" table:formula="of:=SUM([.D129])" table:style-name="ce7">
            <text:p>18.802,16</text:p>
          </table:table-cell>
          <table:table-cell office:value-type="float" office:value="3666.5519975000002" table:formula="of:=SUM([.E129])" table:style-name="ce7">
            <text:p>3.666,55</text:p>
          </table:table-cell>
          <table:table-cell office:value-type="float" office:value="22468.708377499999" table:formula="of:=SUM([.F129])" table:style-name="ce7">
            <text:p>22.468,71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) Área de gasto 9: Actuaciones de carácter gener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1) Órganos de Gobierno y Personal Eventu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1.1 Órganos de Gobierno y Personal Eventual (91200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2">
            <text:p>Total Retribuciones</text:p>
          </table:table-cell>
          <table:table-cell office:value-type="string" table:style-name="ce2">
            <text:p>Total Retribucione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Alcaldía</text:p>
          </table:table-cell>
          <table:table-cell office:value-type="float" office:value="57883.6143725" table:formula="of:=['file://Srvficheros2012/recursoshumanos$/1%20A%D1OS/1%20A%D1O%202022/CALCULOS%202022/C%E1lculo%20plantilla%20prespuestaria%20incremento%201,5%20Real%20Decreto%20Ley%2018%202022.xlsx'#'incremento_1,5_por_conceptos'.E140]+(0.025*['file://Srvficheros2012/recursoshumanos$/1%20A%D1OS/1%20A%D1O%202022/CALCULOS%202022/C%E1lculo%20plantilla%20prespuestaria%20incremento%201,5%20Real%20Decreto%20Ley%2018%202022.xlsx'#'incremento_1,5_por_conceptos'.E140])" table:style-name="ce6">
            <text:p>57.883,61</text:p>
          </table:table-cell>
          <table:table-cell office:value-type="float" office:value="57883.6143725" table:formula="of:=SUM([.D139])" table:style-name="ce6">
            <text:p>57.883,6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8" table:style-name="ce5">
            <text:p>8</text:p>
          </table:table-cell>
          <table:table-cell office:value-type="string" table:style-name="ce5">
            <text:p>Concejal Delegado</text:p>
          </table:table-cell>
          <table:table-cell office:value-type="float" office:value="358014.9477975" table:formula="of:=['file://Srvficheros2012/recursoshumanos$/1%20A%D1OS/1%20A%D1O%202022/CALCULOS%202022/C%E1lculo%20plantilla%20prespuestaria%20incremento%201,5%20Real%20Decreto%20Ley%2018%202022.xlsx'#'incremento_1,5_por_conceptos'.E141]+(0.025*['file://Srvficheros2012/recursoshumanos$/1%20A%D1OS/1%20A%D1O%202022/CALCULOS%202022/C%E1lculo%20plantilla%20prespuestaria%20incremento%201,5%20Real%20Decreto%20Ley%2018%202022.xlsx'#'incremento_1,5_por_conceptos'.E141])" table:style-name="ce6">
            <text:p>358.014,95</text:p>
          </table:table-cell>
          <table:table-cell office:value-type="float" office:value="358014.9477975" table:formula="of:=SUM([.D140])" table:style-name="ce6">
            <text:p>358.014,95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Asesor Cultura y Fiestas</text:p>
          </table:table-cell>
          <table:table-cell office:value-type="float" office:value="37132.939654999995" table:formula="of:=['file://Srvficheros2012/recursoshumanos$/1%20A%D1OS/1%20A%D1O%202022/CALCULOS%202022/C%E1lculo%20plantilla%20prespuestaria%20incremento%201,5%20Real%20Decreto%20Ley%2018%202022.xlsx'#'incremento_1,5_por_conceptos'.E142]+(0.025*['file://Srvficheros2012/recursoshumanos$/1%20A%D1OS/1%20A%D1O%202022/CALCULOS%202022/C%E1lculo%20plantilla%20prespuestaria%20incremento%201,5%20Real%20Decreto%20Ley%2018%202022.xlsx'#'incremento_1,5_por_conceptos'.E142])" table:style-name="ce6">
            <text:p>37.132,94</text:p>
          </table:table-cell>
          <table:table-cell office:value-type="float" office:value="37132.939654999995" table:formula="of:=SUM([.D141])" table:style-name="ce6">
            <text:p>37.132,94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Asesor/a Comunicación y Prensa</text:p>
          </table:table-cell>
          <table:table-cell office:value-type="float" office:value="34948.589112500005" table:formula="of:=['file://Srvficheros2012/recursoshumanos$/1%20A%D1OS/1%20A%D1O%202022/CALCULOS%202022/C%E1lculo%20plantilla%20prespuestaria%20incremento%201,5%20Real%20Decreto%20Ley%2018%202022.xlsx'#'incremento_1,5_por_conceptos'.E143]+(0.025*['file://Srvficheros2012/recursoshumanos$/1%20A%D1OS/1%20A%D1O%202022/CALCULOS%202022/C%E1lculo%20plantilla%20prespuestaria%20incremento%201,5%20Real%20Decreto%20Ley%2018%202022.xlsx'#'incremento_1,5_por_conceptos'.E143])" table:style-name="ce6">
            <text:p>34.948,59</text:p>
          </table:table-cell>
          <table:table-cell office:value-type="float" office:value="34948.589112500005" table:formula="of:=SUM([.D142])" table:style-name="ce6">
            <text:p>34.948,59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Asesor/a Alcaldía Presidencia</text:p>
          </table:table-cell>
          <table:table-cell office:value-type="float" office:value="34948.589112500005" table:formula="of:=['file://Srvficheros2012/recursoshumanos$/1%20A%D1OS/1%20A%D1O%202022/CALCULOS%202022/C%E1lculo%20plantilla%20prespuestaria%20incremento%201,5%20Real%20Decreto%20Ley%2018%202022.xlsx'#'incremento_1,5_por_conceptos'.E144]+(0.025*['file://Srvficheros2012/recursoshumanos$/1%20A%D1OS/1%20A%D1O%202022/CALCULOS%202022/C%E1lculo%20plantilla%20prespuestaria%20incremento%201,5%20Real%20Decreto%20Ley%2018%202022.xlsx'#'incremento_1,5_por_conceptos'.E144])" table:style-name="ce6">
            <text:p>34.948,59</text:p>
          </table:table-cell>
          <table:table-cell office:value-type="float" office:value="34948.589112500005" table:formula="of:=SUM([.D143])" table:style-name="ce6">
            <text:p>34.948,59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Asesor/a Alcaldía Presidencia/Concejales Delegados</text:p>
          </table:table-cell>
          <table:table-cell office:value-type="float" office:value="34948.589112500005" table:formula="of:=['file://Srvficheros2012/recursoshumanos$/1%20A%D1OS/1%20A%D1O%202022/CALCULOS%202022/C%E1lculo%20plantilla%20prespuestaria%20incremento%201,5%20Real%20Decreto%20Ley%2018%202022.xlsx'#'incremento_1,5_por_conceptos'.E145]+(0.025*['file://Srvficheros2012/recursoshumanos$/1%20A%D1OS/1%20A%D1O%202022/CALCULOS%202022/C%E1lculo%20plantilla%20prespuestaria%20incremento%201,5%20Real%20Decreto%20Ley%2018%202022.xlsx'#'incremento_1,5_por_conceptos'.E145])" table:style-name="ce6">
            <text:p>34.948,59</text:p>
          </table:table-cell>
          <table:table-cell office:value-type="float" office:value="34948.589112500005" table:formula="of:=SUM([.D144])" table:style-name="ce6">
            <text:p>34.948,59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5">
            <text:p>Asesor/a Concejales Delegados</text:p>
          </table:table-cell>
          <table:table-cell office:value-type="float" office:value="87371.691260000007" table:formula="of:=['file://Srvficheros2012/recursoshumanos$/1%20A%D1OS/1%20A%D1O%202022/CALCULOS%202022/C%E1lculo%20plantilla%20prespuestaria%20incremento%201,5%20Real%20Decreto%20Ley%2018%202022.xlsx'#'incremento_1,5_por_conceptos'.E146]+(0.025*['file://Srvficheros2012/recursoshumanos$/1%20A%D1OS/1%20A%D1O%202022/CALCULOS%202022/C%E1lculo%20plantilla%20prespuestaria%20incremento%201,5%20Real%20Decreto%20Ley%2018%202022.xlsx'#'incremento_1,5_por_conceptos'.E146])" table:style-name="ce6">
            <text:p>87.371,69</text:p>
          </table:table-cell>
          <table:table-cell office:value-type="float" office:value="87371.691260000007" table:formula="of:=SUM([.D145])" table:style-name="ce6">
            <text:p>87.371,69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Total</text:p>
          </table:table-cell>
          <table:table-cell office:value-type="float" office:value="645248.96042250004" table:formula="of:=SUM([.D139:.D145])" table:style-name="ce7">
            <text:p>645.248,96</text:p>
          </table:table-cell>
          <table:table-cell office:value-type="float" office:value="645248.96042250004" table:formula="of:=SUM([.E139:.E145])" table:style-name="ce7">
            <text:p>645.248,96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2) Funcionarios Administración Gener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2.1) Habilitados Nacional, Administración General (92000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4">
            <text:p>Número de plazas</text:p>
          </table:table-cell>
          <table:table-cell office:value-type="string" table:style-name="ce4">
            <text:p>Denominación</text:p>
          </table:table-cell>
          <table:table-cell office:value-type="string" table:style-name="ce4">
            <text:p>SB A1</text:p>
          </table:table-cell>
          <table:table-cell office:value-type="string" table:style-name="ce4">
            <text:p>TRIENIOS</text:p>
          </table:table-cell>
          <table:table-cell office:value-type="string" table:style-name="ce4">
            <text:p>EXTRA</text:p>
          </table:table-cell>
          <table:table-cell office:value-type="string" table:style-name="ce4">
            <text:p>CD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ESIDENCIA</text:p>
          </table:table-cell>
          <table:table-cell office:value-type="string" table:style-name="ce4">
            <text:p>CPT</text:p>
          </table:table-cell>
          <table:table-cell office:value-type="string" table:style-name="ce7">
            <text:p>Total retrib.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12000" table:style-name="ce4">
            <text:p>12000</text:p>
          </table:table-cell>
          <table:table-cell office:value-type="float" office:value="12006" table:style-name="ce4">
            <text:p>12006</text:p>
          </table:table-cell>
          <table:table-cell office:value-type="float" office:value="12009" table:style-name="ce4">
            <text:p>12009</text:p>
          </table:table-cell>
          <table:table-cell office:value-type="float" office:value="12100" table:style-name="ce4">
            <text:p>12100</text:p>
          </table:table-cell>
          <table:table-cell office:value-type="float" office:value="12101" table:style-name="ce4">
            <text:p>12101</text:p>
          </table:table-cell>
          <table:table-cell office:value-type="float" office:value="12103" table:style-name="ce4">
            <text:p>12103</text:p>
          </table:table-cell>
          <table:table-cell table:style-name="ce4"/>
          <table:table-cell table:style-name="ce3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Secretario</text:p>
          </table:table-cell>
          <table:table-cell office:value-type="float" office:value="15464.30046" table:formula="of:=['file://Srvficheros2012/recursoshumanos$/1%20A%D1OS/1%20A%D1O%202022/CALCULOS%202022/C%E1lculo%20plantilla%20prespuestaria%20incremento%201,5%20Real%20Decreto%20Ley%2018%202022.xlsx'#'incremento_1,5_por_conceptos'.E154]+(0.025*['file://Srvficheros2012/recursoshumanos$/1%20A%D1OS/1%20A%D1O%202022/CALCULOS%202022/C%E1lculo%20plantilla%20prespuestaria%20incremento%201,5%20Real%20Decreto%20Ley%2018%202022.xlsx'#'incremento_1,5_por_conceptos'.E154])" table:style-name="ce6">
            <text:p>15.464,30</text:p>
          </table:table-cell>
          <table:table-cell office:value-type="float" office:value="3570.8166899999997" table:formula="of:=['file://Srvficheros2012/recursoshumanos$/1%20A%D1OS/1%20A%D1O%202022/CALCULOS%202022/C%E1lculo%20plantilla%20prespuestaria%20incremento%201,5%20Real%20Decreto%20Ley%2018%202022.xlsx'#'incremento_1,5_por_conceptos'.I154]+(0.025*['file://Srvficheros2012/recursoshumanos$/1%20A%D1OS/1%20A%D1O%202022/CALCULOS%202022/C%E1lculo%20plantilla%20prespuestaria%20incremento%201,5%20Real%20Decreto%20Ley%2018%202022.xlsx'#'incremento_1,5_por_conceptos'.I154])" table:style-name="ce6">
            <text:p>3.570,82</text:p>
          </table:table-cell>
          <table:table-cell office:value-type="float" office:value="7654.3509875" table:formula="of:=['file://Srvficheros2012/recursoshumanos$/1%20A%D1OS/1%20A%D1O%202022/CALCULOS%202022/C%E1lculo%20plantilla%20prespuestaria%20incremento%201,5%20Real%20Decreto%20Ley%2018%202022.xlsx'#'incremento_1,5_por_conceptos'.K154]+(0.025*['file://Srvficheros2012/recursoshumanos$/1%20A%D1OS/1%20A%D1O%202022/CALCULOS%202022/C%E1lculo%20plantilla%20prespuestaria%20incremento%201,5%20Real%20Decreto%20Ley%2018%202022.xlsx'#'incremento_1,5_por_conceptos'.K154])" table:style-name="ce6">
            <text:p>7.654,35</text:p>
          </table:table-cell>
          <table:table-cell office:value-type="float" office:value="9735.7876349999988" table:formula="of:=['file://Srvficheros2012/recursoshumanos$/1%20A%D1OS/1%20A%D1O%202022/CALCULOS%202022/C%E1lculo%20plantilla%20prespuestaria%20incremento%201,5%20Real%20Decreto%20Ley%2018%202022.xlsx'#'incremento_1,5_por_conceptos'.M154]+(0.025*['file://Srvficheros2012/recursoshumanos$/1%20A%D1OS/1%20A%D1O%202022/CALCULOS%202022/C%E1lculo%20plantilla%20prespuestaria%20incremento%201,5%20Real%20Decreto%20Ley%2018%202022.xlsx'#'incremento_1,5_por_conceptos'.M154])" table:style-name="ce6">
            <text:p>9.735,79</text:p>
          </table:table-cell>
          <table:table-cell office:value-type="float" office:value="24444.401309999997" table:formula="of:=['file://Srvficheros2012/recursoshumanos$/1%20A%D1OS/1%20A%D1O%202022/CALCULOS%202022/C%E1lculo%20plantilla%20prespuestaria%20incremento%201,5%20Real%20Decreto%20Ley%2018%202022.xlsx'#'incremento_1,5_por_conceptos'.O154]+(0.025*['file://Srvficheros2012/recursoshumanos$/1%20A%D1OS/1%20A%D1O%202022/CALCULOS%202022/C%E1lculo%20plantilla%20prespuestaria%20incremento%201,5%20Real%20Decreto%20Ley%2018%202022.xlsx'#'incremento_1,5_por_conceptos'.O154])" table:style-name="ce6">
            <text:p>24.444,40</text:p>
          </table:table-cell>
          <table:table-cell office:value-type="float" office:value="2391.9053549999999" table:formula="of:=['file://Srvficheros2012/recursoshumanos$/1%20A%D1OS/1%20A%D1O%202022/CALCULOS%202022/C%E1lculo%20plantilla%20prespuestaria%20incremento%201,5%20Real%20Decreto%20Ley%2018%202022.xlsx'#'incremento_1,5_por_conceptos'.Q154]+(0.025*['file://Srvficheros2012/recursoshumanos$/1%20A%D1OS/1%20A%D1O%202022/CALCULOS%202022/C%E1lculo%20plantilla%20prespuestaria%20incremento%201,5%20Real%20Decreto%20Ley%2018%202022.xlsx'#'incremento_1,5_por_conceptos'.Q154])" table:style-name="ce6">
            <text:p>2.391,91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S154]+(0.025*['file://Srvficheros2012/recursoshumanos$/1%20A%D1OS/1%20A%D1O%202022/CALCULOS%202022/C%E1lculo%20plantilla%20prespuestaria%20incremento%201,5%20Real%20Decreto%20Ley%2018%202022.xlsx'#'incremento_1,5_por_conceptos'.S154])" table:style-name="ce6">
            <text:p>0,00</text:p>
          </table:table-cell>
          <table:table-cell office:value-type="float" office:value="63261.562437499997" table:formula="of:=SUM([.D153:.J153])" table:style-name="ce6">
            <text:p>63.261,56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Interventor</text:p>
          </table:table-cell>
          <table:table-cell office:value-type="float" office:value="15464.30046" table:formula="of:=['file://Srvficheros2012/recursoshumanos$/1%20A%D1OS/1%20A%D1O%202022/CALCULOS%202022/C%E1lculo%20plantilla%20prespuestaria%20incremento%201,5%20Real%20Decreto%20Ley%2018%202022.xlsx'#'incremento_1,5_por_conceptos'.E155]+(0.025*['file://Srvficheros2012/recursoshumanos$/1%20A%D1OS/1%20A%D1O%202022/CALCULOS%202022/C%E1lculo%20plantilla%20prespuestaria%20incremento%201,5%20Real%20Decreto%20Ley%2018%202022.xlsx'#'incremento_1,5_por_conceptos'.E155])" table:style-name="ce6">
            <text:p>15.464,30</text:p>
          </table:table-cell>
          <table:table-cell office:value-type="float" office:value="4166.0776500000002" table:formula="of:=['file://Srvficheros2012/recursoshumanos$/1%20A%D1OS/1%20A%D1O%202022/CALCULOS%202022/C%E1lculo%20plantilla%20prespuestaria%20incremento%201,5%20Real%20Decreto%20Ley%2018%202022.xlsx'#'incremento_1,5_por_conceptos'.I155]+(0.025*['file://Srvficheros2012/recursoshumanos$/1%20A%D1OS/1%20A%D1O%202022/CALCULOS%202022/C%E1lculo%20plantilla%20prespuestaria%20incremento%201,5%20Real%20Decreto%20Ley%2018%202022.xlsx'#'incremento_1,5_por_conceptos'.I155])" table:style-name="ce6">
            <text:p>4.166,08</text:p>
          </table:table-cell>
          <table:table-cell office:value-type="float" office:value="8344.4109174999994" table:formula="of:=['file://Srvficheros2012/recursoshumanos$/1%20A%D1OS/1%20A%D1O%202022/CALCULOS%202022/C%E1lculo%20plantilla%20prespuestaria%20incremento%201,5%20Real%20Decreto%20Ley%2018%202022.xlsx'#'incremento_1,5_por_conceptos'.K155]+(0.025*['file://Srvficheros2012/recursoshumanos$/1%20A%D1OS/1%20A%D1O%202022/CALCULOS%202022/C%E1lculo%20plantilla%20prespuestaria%20incremento%201,5%20Real%20Decreto%20Ley%2018%202022.xlsx'#'incremento_1,5_por_conceptos'.K155])" table:style-name="ce6">
            <text:p>8.344,41</text:p>
          </table:table-cell>
          <table:table-cell office:value-type="float" office:value="13507.979310000001" table:formula="of:=['file://Srvficheros2012/recursoshumanos$/1%20A%D1OS/1%20A%D1O%202022/CALCULOS%202022/C%E1lculo%20plantilla%20prespuestaria%20incremento%201,5%20Real%20Decreto%20Ley%2018%202022.xlsx'#'incremento_1,5_por_conceptos'.M155]+(0.025*['file://Srvficheros2012/recursoshumanos$/1%20A%D1OS/1%20A%D1O%202022/CALCULOS%202022/C%E1lculo%20plantilla%20prespuestaria%20incremento%201,5%20Real%20Decreto%20Ley%2018%202022.xlsx'#'incremento_1,5_por_conceptos'.M155])" table:style-name="ce6">
            <text:p>13.507,98</text:p>
          </table:table-cell>
          <table:table-cell office:value-type="float" office:value="24444.401309999997" table:formula="of:=['file://Srvficheros2012/recursoshumanos$/1%20A%D1OS/1%20A%D1O%202022/CALCULOS%202022/C%E1lculo%20plantilla%20prespuestaria%20incremento%201,5%20Real%20Decreto%20Ley%2018%202022.xlsx'#'incremento_1,5_por_conceptos'.O155]+(0.025*['file://Srvficheros2012/recursoshumanos$/1%20A%D1OS/1%20A%D1O%202022/CALCULOS%202022/C%E1lculo%20plantilla%20prespuestaria%20incremento%201,5%20Real%20Decreto%20Ley%2018%202022.xlsx'#'incremento_1,5_por_conceptos'.O155])" table:style-name="ce6">
            <text:p>24.444,40</text:p>
          </table:table-cell>
          <table:table-cell office:value-type="float" office:value="2391.9053549999999" table:formula="of:=['file://Srvficheros2012/recursoshumanos$/1%20A%D1OS/1%20A%D1O%202022/CALCULOS%202022/C%E1lculo%20plantilla%20prespuestaria%20incremento%201,5%20Real%20Decreto%20Ley%2018%202022.xlsx'#'incremento_1,5_por_conceptos'.Q155]+(0.025*['file://Srvficheros2012/recursoshumanos$/1%20A%D1OS/1%20A%D1O%202022/CALCULOS%202022/C%E1lculo%20plantilla%20prespuestaria%20incremento%201,5%20Real%20Decreto%20Ley%2018%202022.xlsx'#'incremento_1,5_por_conceptos'.Q155])" table:style-name="ce6">
            <text:p>2.391,91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S155]+(0.025*['file://Srvficheros2012/recursoshumanos$/1%20A%D1OS/1%20A%D1O%202022/CALCULOS%202022/C%E1lculo%20plantilla%20prespuestaria%20incremento%201,5%20Real%20Decreto%20Ley%2018%202022.xlsx'#'incremento_1,5_por_conceptos'.S155])" table:style-name="ce6">
            <text:p>0,00</text:p>
          </table:table-cell>
          <table:table-cell office:value-type="float" office:value="68319.075002500002" table:formula="of:=SUM([.D154:.J154])" table:style-name="ce6">
            <text:p>68.319,08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Tesorero</text:p>
          </table:table-cell>
          <table:table-cell office:value-type="float" office:value="15464.30046" table:formula="of:=['file://Srvficheros2012/recursoshumanos$/1%20A%D1OS/1%20A%D1O%202022/CALCULOS%202022/C%E1lculo%20plantilla%20prespuestaria%20incremento%201,5%20Real%20Decreto%20Ley%2018%202022.xlsx'#'incremento_1,5_por_conceptos'.E156]+(0.025*['file://Srvficheros2012/recursoshumanos$/1%20A%D1OS/1%20A%D1O%202022/CALCULOS%202022/C%E1lculo%20plantilla%20prespuestaria%20incremento%201,5%20Real%20Decreto%20Ley%2018%202022.xlsx'#'incremento_1,5_por_conceptos'.E156])" table:style-name="ce6">
            <text:p>15.464,30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156]+(0.025*['file://Srvficheros2012/recursoshumanos$/1%20A%D1OS/1%20A%D1O%202022/CALCULOS%202022/C%E1lculo%20plantilla%20prespuestaria%20incremento%201,5%20Real%20Decreto%20Ley%2018%202022.xlsx'#'incremento_1,5_por_conceptos'.I156])" table:style-name="ce6">
            <text:p>0,00</text:p>
          </table:table-cell>
          <table:table-cell office:value-type="float" office:value="7830.5024135450003" table:formula="of:=['file://Srvficheros2012/recursoshumanos$/1%20A%D1OS/1%20A%D1O%202022/CALCULOS%202022/C%E1lculo%20plantilla%20prespuestaria%20incremento%201,5%20Real%20Decreto%20Ley%2018%202022.xlsx'#'incremento_1,5_por_conceptos'.K156]+(0.025*['file://Srvficheros2012/recursoshumanos$/1%20A%D1OS/1%20A%D1O%202022/CALCULOS%202022/C%E1lculo%20plantilla%20prespuestaria%20incremento%201,5%20Real%20Decreto%20Ley%2018%202022.xlsx'#'incremento_1,5_por_conceptos'.K156])" table:style-name="ce6">
            <text:p>7.830,50</text:p>
          </table:table-cell>
          <table:table-cell office:value-type="float" office:value="13507.979310000001" table:formula="of:=['file://Srvficheros2012/recursoshumanos$/1%20A%D1OS/1%20A%D1O%202022/CALCULOS%202022/C%E1lculo%20plantilla%20prespuestaria%20incremento%201,5%20Real%20Decreto%20Ley%2018%202022.xlsx'#'incremento_1,5_por_conceptos'.M156]+(0.025*['file://Srvficheros2012/recursoshumanos$/1%20A%D1OS/1%20A%D1O%202022/CALCULOS%202022/C%E1lculo%20plantilla%20prespuestaria%20incremento%201,5%20Real%20Decreto%20Ley%2018%202022.xlsx'#'incremento_1,5_por_conceptos'.M156])" table:style-name="ce6">
            <text:p>13.507,98</text:p>
          </table:table-cell>
          <table:table-cell office:value-type="float" office:value="24444.401309999997" table:formula="of:=['file://Srvficheros2012/recursoshumanos$/1%20A%D1OS/1%20A%D1O%202022/CALCULOS%202022/C%E1lculo%20plantilla%20prespuestaria%20incremento%201,5%20Real%20Decreto%20Ley%2018%202022.xlsx'#'incremento_1,5_por_conceptos'.O156]+(0.025*['file://Srvficheros2012/recursoshumanos$/1%20A%D1OS/1%20A%D1O%202022/CALCULOS%202022/C%E1lculo%20plantilla%20prespuestaria%20incremento%201,5%20Real%20Decreto%20Ley%2018%202022.xlsx'#'incremento_1,5_por_conceptos'.O156])" table:style-name="ce6">
            <text:p>24.444,40</text:p>
          </table:table-cell>
          <table:table-cell office:value-type="float" office:value="2391.9053549999999" table:formula="of:=['file://Srvficheros2012/recursoshumanos$/1%20A%D1OS/1%20A%D1O%202022/CALCULOS%202022/C%E1lculo%20plantilla%20prespuestaria%20incremento%201,5%20Real%20Decreto%20Ley%2018%202022.xlsx'#'incremento_1,5_por_conceptos'.Q156]+(0.025*['file://Srvficheros2012/recursoshumanos$/1%20A%D1OS/1%20A%D1O%202022/CALCULOS%202022/C%E1lculo%20plantilla%20prespuestaria%20incremento%201,5%20Real%20Decreto%20Ley%2018%202022.xlsx'#'incremento_1,5_por_conceptos'.Q156])" table:style-name="ce6">
            <text:p>2.391,91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S156]+(0.025*['file://Srvficheros2012/recursoshumanos$/1%20A%D1OS/1%20A%D1O%202022/CALCULOS%202022/C%E1lculo%20plantilla%20prespuestaria%20incremento%201,5%20Real%20Decreto%20Ley%2018%202022.xlsx'#'incremento_1,5_por_conceptos'.S156])" table:style-name="ce6">
            <text:p>0,00</text:p>
          </table:table-cell>
          <table:table-cell office:value-type="float" office:value="63639.088848545005" table:formula="of:=SUM([.D155:.J155])" table:style-name="ce6">
            <text:p>63.639,09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4">
            <text:p>Total</text:p>
          </table:table-cell>
          <table:table-cell table:style-name="ce4"/>
          <table:table-cell office:value-type="float" office:value="46392.901380000003" table:formula="of:=SUM([.D153:.D155])" table:style-name="ce7">
            <text:p>46.392,90</text:p>
          </table:table-cell>
          <table:table-cell office:value-type="float" office:value="7736.8943399999998" table:formula="of:=SUM([.E153:.E155])" table:style-name="ce7">
            <text:p>7.736,89</text:p>
          </table:table-cell>
          <table:table-cell office:value-type="float" office:value="23829.264318545" table:formula="of:=SUM([.F153:.F155])" table:style-name="ce7">
            <text:p>23.829,26</text:p>
          </table:table-cell>
          <table:table-cell office:value-type="float" office:value="36751.746254999998" table:formula="of:=SUM([.G153:.G155])" table:style-name="ce7">
            <text:p>36.751,75</text:p>
          </table:table-cell>
          <table:table-cell office:value-type="float" office:value="73333.203929999989" table:formula="of:=SUM([.H153:.H155])" table:style-name="ce7">
            <text:p>73.333,20</text:p>
          </table:table-cell>
          <table:table-cell office:value-type="float" office:value="7175.7160649999996" table:formula="of:=SUM([.I153:.I155])" table:style-name="ce7">
            <text:p>7.175,72</text:p>
          </table:table-cell>
          <table:table-cell office:value-type="float" office:value="0" table:formula="of:=SUM([.J153:.J155])" table:style-name="ce7">
            <text:p>0,00</text:p>
          </table:table-cell>
          <table:table-cell office:value-type="float" office:value="195219.726288545" table:formula="of:=SUM([.K153:.K155])" table:style-name="ce7">
            <text:p>195.219,73</text:p>
          </table:table-cell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2.2) Funcionarios de Administración General (92000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4">
            <text:p>Número de plazas</text:p>
          </table:table-cell>
          <table:table-cell office:value-type="string" table:style-name="ce4">
            <text:p>Denominación</text:p>
          </table:table-cell>
          <table:table-cell office:value-type="string" table:style-name="ce4">
            <text:p>SB A1</text:p>
          </table:table-cell>
          <table:table-cell office:value-type="string" table:style-name="ce4">
            <text:p>SB A2</text:p>
          </table:table-cell>
          <table:table-cell office:value-type="string" table:style-name="ce4">
            <text:p>SB C1</text:p>
          </table:table-cell>
          <table:table-cell office:value-type="string" table:style-name="ce4">
            <text:p>SB C2</text:p>
          </table:table-cell>
          <table:table-cell office:value-type="string" table:style-name="ce4">
            <text:p>TRIENIOS</text:p>
          </table:table-cell>
          <table:table-cell office:value-type="string" table:style-name="ce4">
            <text:p>EXTRA</text:p>
          </table:table-cell>
          <table:table-cell office:value-type="string" table:style-name="ce4">
            <text:p>CD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ESIDENCIA</text:p>
          </table:table-cell>
          <table:table-cell office:value-type="string" table:style-name="ce4">
            <text:p>CPT</text:p>
          </table:table-cell>
          <table:table-cell office:value-type="string" table:style-name="ce7">
            <text:p>Total retrib.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4"/>
          <table:table-cell office:value-type="float" office:value="12000" table:style-name="ce4">
            <text:p>12000</text:p>
          </table:table-cell>
          <table:table-cell table:style-name="ce4"/>
          <table:table-cell office:value-type="float" office:value="12003" table:style-name="ce4">
            <text:p>12003</text:p>
          </table:table-cell>
          <table:table-cell office:value-type="float" office:value="12004" table:style-name="ce4">
            <text:p>12004</text:p>
          </table:table-cell>
          <table:table-cell office:value-type="float" office:value="12006" table:style-name="ce4">
            <text:p>12006</text:p>
          </table:table-cell>
          <table:table-cell office:value-type="float" office:value="12009" table:style-name="ce4">
            <text:p>12009</text:p>
          </table:table-cell>
          <table:table-cell office:value-type="float" office:value="12100" table:style-name="ce4">
            <text:p>12100</text:p>
          </table:table-cell>
          <table:table-cell office:value-type="float" office:value="12101" table:style-name="ce4">
            <text:p>12101</text:p>
          </table:table-cell>
          <table:table-cell office:value-type="float" office:value="12103" table:style-name="ce4">
            <text:p>12103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5">
            <text:p>Técnico de Administración General</text:p>
          </table:table-cell>
          <table:table-cell office:value-type="float" office:value="30991.023419999998" table:formula="of:=['file://Srvficheros2012/recursoshumanos$/1%20A%D1OS/1%20A%D1O%202022/CALCULOS%202022/C%E1lculo%20plantilla%20prespuestaria%20incremento%201,5%20Real%20Decreto%20Ley%2018%202022.xlsx'#'incremento_1,5_por_conceptos'.E162]+(0.025*['file://Srvficheros2012/recursoshumanos$/1%20A%D1OS/1%20A%D1O%202022/CALCULOS%202022/C%E1lculo%20plantilla%20prespuestaria%20incremento%201,5%20Real%20Decreto%20Ley%2018%202022.xlsx'#'incremento_1,5_por_conceptos'.E162])" table:style-name="ce6">
            <text:p>30.991,02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G162]+(0.025*['file://Srvficheros2012/recursoshumanos$/1%20A%D1OS/1%20A%D1O%202022/CALCULOS%202022/C%E1lculo%20plantilla%20prespuestaria%20incremento%201,5%20Real%20Decreto%20Ley%2018%202022.xlsx'#'incremento_1,5_por_conceptos'.G162])" table:style-name="ce6">
            <text:p>0,00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162]+(0.025*['file://Srvficheros2012/recursoshumanos$/1%20A%D1OS/1%20A%D1O%202022/CALCULOS%202022/C%E1lculo%20plantilla%20prespuestaria%20incremento%201,5%20Real%20Decreto%20Ley%2018%202022.xlsx'#'incremento_1,5_por_conceptos'.I162])" table:style-name="ce6">
            <text:p>0,00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K162]+(0.025*['file://Srvficheros2012/recursoshumanos$/1%20A%D1OS/1%20A%D1O%202022/CALCULOS%202022/C%E1lculo%20plantilla%20prespuestaria%20incremento%201,5%20Real%20Decreto%20Ley%2018%202022.xlsx'#'incremento_1,5_por_conceptos'.K162])" table:style-name="ce6">
            <text:p>0,00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M162]+(0.025*['file://Srvficheros2012/recursoshumanos$/1%20A%D1OS/1%20A%D1O%202022/CALCULOS%202022/C%E1lculo%20plantilla%20prespuestaria%20incremento%201,5%20Real%20Decreto%20Ley%2018%202022.xlsx'#'incremento_1,5_por_conceptos'.M162])" table:style-name="ce6">
            <text:p>0,00</text:p>
          </table:table-cell>
          <table:table-cell office:value-type="float" office:value="2694.6893672416663" table:formula="of:=['file://Srvficheros2012/recursoshumanos$/1%20A%D1OS/1%20A%D1O%202022/CALCULOS%202022/C%E1lculo%20plantilla%20prespuestaria%20incremento%201,5%20Real%20Decreto%20Ley%2018%202022.xlsx'#'incremento_1,5_por_conceptos'.O162]+(0.025*['file://Srvficheros2012/recursoshumanos$/1%20A%D1OS/1%20A%D1O%202022/CALCULOS%202022/C%E1lculo%20plantilla%20prespuestaria%20incremento%201,5%20Real%20Decreto%20Ley%2018%202022.xlsx'#'incremento_1,5_por_conceptos'.O162])" table:style-name="ce6">
            <text:p>2.694,69</text:p>
          </table:table-cell>
          <table:table-cell office:value-type="float" office:value="10763.532482499999" table:formula="of:=['file://Srvficheros2012/recursoshumanos$/1%20A%D1OS/1%20A%D1O%202022/CALCULOS%202022/C%E1lculo%20plantilla%20prespuestaria%20incremento%201,5%20Real%20Decreto%20Ley%2018%202022.xlsx'#'incremento_1,5_por_conceptos'.Q162]+(0.025*['file://Srvficheros2012/recursoshumanos$/1%20A%D1OS/1%20A%D1O%202022/CALCULOS%202022/C%E1lculo%20plantilla%20prespuestaria%20incremento%201,5%20Real%20Decreto%20Ley%2018%202022.xlsx'#'incremento_1,5_por_conceptos'.Q162])" table:style-name="ce6">
            <text:p>10.763,53</text:p>
          </table:table-cell>
          <table:table-cell office:value-type="float" office:value="2487.2453199999995" table:formula="of:=['file://Srvficheros2012/recursoshumanos$/1%20A%D1OS/1%20A%D1O%202022/CALCULOS%202022/C%E1lculo%20plantilla%20prespuestaria%20incremento%201,5%20Real%20Decreto%20Ley%2018%202022.xlsx'#'incremento_1,5_por_conceptos'.S162]+(0.025*['file://Srvficheros2012/recursoshumanos$/1%20A%D1OS/1%20A%D1O%202022/CALCULOS%202022/C%E1lculo%20plantilla%20prespuestaria%20incremento%201,5%20Real%20Decreto%20Ley%2018%202022.xlsx'#'incremento_1,5_por_conceptos'.S162])" table:style-name="ce6">
            <text:p>2.487,25</text:p>
          </table:table-cell>
          <table:table-cell office:value-type="float" office:value="4783.8107099999997" table:formula="of:=['file://Srvficheros2012/recursoshumanos$/1%20A%D1OS/1%20A%D1O%202022/CALCULOS%202022/C%E1lculo%20plantilla%20prespuestaria%20incremento%201,5%20Real%20Decreto%20Ley%2018%202022.xlsx'#'incremento_1,5_por_conceptos'.U162]+(0.025*['file://Srvficheros2012/recursoshumanos$/1%20A%D1OS/1%20A%D1O%202022/CALCULOS%202022/C%E1lculo%20plantilla%20prespuestaria%20incremento%201,5%20Real%20Decreto%20Ley%2018%202022.xlsx'#'incremento_1,5_por_conceptos'.U162])" table:style-name="ce6">
            <text:p>4.783,81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W162]+(0.025*['file://Srvficheros2012/recursoshumanos$/1%20A%D1OS/1%20A%D1O%202022/CALCULOS%202022/C%E1lculo%20plantilla%20prespuestaria%20incremento%201,5%20Real%20Decreto%20Ley%2018%202022.xlsx'#'incremento_1,5_por_conceptos'.W162])" table:style-name="ce6">
            <text:p>0,00</text:p>
          </table:table-cell>
          <table:table-cell office:value-type="float" office:value="51720.301299741659" table:formula="of:=SUM([.D161:.M161])" table:style-name="ce6">
            <text:p>51.720,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Gestor de RR:HH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E163]+(0.025*['file://Srvficheros2012/recursoshumanos$/1%20A%D1OS/1%20A%D1O%202022/CALCULOS%202022/C%E1lculo%20plantilla%20prespuestaria%20incremento%201,5%20Real%20Decreto%20Ley%2018%202022.xlsx'#'incremento_1,5_por_conceptos'.E163])" table:style-name="ce6">
            <text:p>0,00</text:p>
          </table:table-cell>
          <table:table-cell office:value-type="float" office:value="13371.65897375" table:formula="of:=['file://Srvficheros2012/recursoshumanos$/1%20A%D1OS/1%20A%D1O%202022/CALCULOS%202022/C%E1lculo%20plantilla%20prespuestaria%20incremento%201,5%20Real%20Decreto%20Ley%2018%202022.xlsx'#'incremento_1,5_por_conceptos'.G163]+(0.025*['file://Srvficheros2012/recursoshumanos$/1%20A%D1OS/1%20A%D1O%202022/CALCULOS%202022/C%E1lculo%20plantilla%20prespuestaria%20incremento%201,5%20Real%20Decreto%20Ley%2018%202022.xlsx'#'incremento_1,5_por_conceptos'.G163])" table:style-name="ce6">
            <text:p>13.371,66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163]+(0.025*['file://Srvficheros2012/recursoshumanos$/1%20A%D1OS/1%20A%D1O%202022/CALCULOS%202022/C%E1lculo%20plantilla%20prespuestaria%20incremento%201,5%20Real%20Decreto%20Ley%2018%202022.xlsx'#'incremento_1,5_por_conceptos'.I163])" table:style-name="ce6">
            <text:p>0,00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K163]+(0.025*['file://Srvficheros2012/recursoshumanos$/1%20A%D1OS/1%20A%D1O%202022/CALCULOS%202022/C%E1lculo%20plantilla%20prespuestaria%20incremento%201,5%20Real%20Decreto%20Ley%2018%202022.xlsx'#'incremento_1,5_por_conceptos'.K163])" table:style-name="ce6">
            <text:p>0,00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M163]+(0.025*['file://Srvficheros2012/recursoshumanos$/1%20A%D1OS/1%20A%D1O%202022/CALCULOS%202022/C%E1lculo%20plantilla%20prespuestaria%20incremento%201,5%20Real%20Decreto%20Ley%2018%202022.xlsx'#'incremento_1,5_por_conceptos'.M163])" table:style-name="ce6">
            <text:p>0,00</text:p>
          </table:table-cell>
          <table:table-cell office:value-type="float" office:value="2644.7851447500002" table:formula="of:=['file://Srvficheros2012/recursoshumanos$/1%20A%D1OS/1%20A%D1O%202022/CALCULOS%202022/C%E1lculo%20plantilla%20prespuestaria%20incremento%201,5%20Real%20Decreto%20Ley%2018%202022.xlsx'#'incremento_1,5_por_conceptos'.O163]+(0.025*['file://Srvficheros2012/recursoshumanos$/1%20A%D1OS/1%20A%D1O%202022/CALCULOS%202022/C%E1lculo%20plantilla%20prespuestaria%20incremento%201,5%20Real%20Decreto%20Ley%2018%202022.xlsx'#'incremento_1,5_por_conceptos'.O163])" table:style-name="ce6">
            <text:p>2.644,79</text:p>
          </table:table-cell>
          <table:table-cell office:value-type="float" office:value="4879.6142660999994" table:formula="of:=['file://Srvficheros2012/recursoshumanos$/1%20A%D1OS/1%20A%D1O%202022/CALCULOS%202022/C%E1lculo%20plantilla%20prespuestaria%20incremento%201,5%20Real%20Decreto%20Ley%2018%202022.xlsx'#'incremento_1,5_por_conceptos'.Q163]+(0.025*['file://Srvficheros2012/recursoshumanos$/1%20A%D1OS/1%20A%D1O%202022/CALCULOS%202022/C%E1lculo%20plantilla%20prespuestaria%20incremento%201,5%20Real%20Decreto%20Ley%2018%202022.xlsx'#'incremento_1,5_por_conceptos'.Q163])" table:style-name="ce6">
            <text:p>4.879,61</text:p>
          </table:table-cell>
          <table:table-cell office:value-type="float" office:value="1236.8082037499998" table:formula="of:=['file://Srvficheros2012/recursoshumanos$/1%20A%D1OS/1%20A%D1O%202022/CALCULOS%202022/C%E1lculo%20plantilla%20prespuestaria%20incremento%201,5%20Real%20Decreto%20Ley%2018%202022.xlsx'#'incremento_1,5_por_conceptos'.S163]+(0.025*['file://Srvficheros2012/recursoshumanos$/1%20A%D1OS/1%20A%D1O%202022/CALCULOS%202022/C%E1lculo%20plantilla%20prespuestaria%20incremento%201,5%20Real%20Decreto%20Ley%2018%202022.xlsx'#'incremento_1,5_por_conceptos'.S163])" table:style-name="ce6">
            <text:p>1.236,81</text:p>
          </table:table-cell>
          <table:table-cell office:value-type="float" office:value="1954.0614555000002" table:formula="of:=['file://Srvficheros2012/recursoshumanos$/1%20A%D1OS/1%20A%D1O%202022/CALCULOS%202022/C%E1lculo%20plantilla%20prespuestaria%20incremento%201,5%20Real%20Decreto%20Ley%2018%202022.xlsx'#'incremento_1,5_por_conceptos'.U163]+(0.025*['file://Srvficheros2012/recursoshumanos$/1%20A%D1OS/1%20A%D1O%202022/CALCULOS%202022/C%E1lculo%20plantilla%20prespuestaria%20incremento%201,5%20Real%20Decreto%20Ley%2018%202022.xlsx'#'incremento_1,5_por_conceptos'.U163])" table:style-name="ce6">
            <text:p>1.954,06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W163]+(0.025*['file://Srvficheros2012/recursoshumanos$/1%20A%D1OS/1%20A%D1O%202022/CALCULOS%202022/C%E1lculo%20plantilla%20prespuestaria%20incremento%201,5%20Real%20Decreto%20Ley%2018%202022.xlsx'#'incremento_1,5_por_conceptos'.W163])" table:style-name="ce6">
            <text:p>0,00</text:p>
          </table:table-cell>
          <table:table-cell office:value-type="float" office:value="24086.928043849999" table:formula="of:=SUM([.D162:.M162])" table:style-name="ce6">
            <text:p>24.086,9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5">
            <text:p>Administrativo/a Área de Gobierno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E164]+(0.025*['file://Srvficheros2012/recursoshumanos$/1%20A%D1OS/1%20A%D1O%202022/CALCULOS%202022/C%E1lculo%20plantilla%20prespuestaria%20incremento%201,5%20Real%20Decreto%20Ley%2018%202022.xlsx'#'incremento_1,5_por_conceptos'.E164])" table:style-name="ce6">
            <text:p>0,00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G164]+(0.025*['file://Srvficheros2012/recursoshumanos$/1%20A%D1OS/1%20A%D1O%202022/CALCULOS%202022/C%E1lculo%20plantilla%20prespuestaria%20incremento%201,5%20Real%20Decreto%20Ley%2018%202022.xlsx'#'incremento_1,5_por_conceptos'.G164])" table:style-name="ce6">
            <text:p>0,00</text:p>
          </table:table-cell>
          <table:table-cell office:value-type="float" office:value="20079.778494999999" table:formula="of:=['file://Srvficheros2012/recursoshumanos$/1%20A%D1OS/1%20A%D1O%202022/CALCULOS%202022/C%E1lculo%20plantilla%20prespuestaria%20incremento%201,5%20Real%20Decreto%20Ley%2018%202022.xlsx'#'incremento_1,5_por_conceptos'.I164]+(0.025*['file://Srvficheros2012/recursoshumanos$/1%20A%D1OS/1%20A%D1O%202022/CALCULOS%202022/C%E1lculo%20plantilla%20prespuestaria%20incremento%201,5%20Real%20Decreto%20Ley%2018%202022.xlsx'#'incremento_1,5_por_conceptos'.I164])" table:style-name="ce6">
            <text:p>20.079,78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K164]+(0.025*['file://Srvficheros2012/recursoshumanos$/1%20A%D1OS/1%20A%D1O%202022/CALCULOS%202022/C%E1lculo%20plantilla%20prespuestaria%20incremento%201,5%20Real%20Decreto%20Ley%2018%202022.xlsx'#'incremento_1,5_por_conceptos'.K164])" table:style-name="ce6">
            <text:p>0,00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M164]+(0.025*['file://Srvficheros2012/recursoshumanos$/1%20A%D1OS/1%20A%D1O%202022/CALCULOS%202022/C%E1lculo%20plantilla%20prespuestaria%20incremento%201,5%20Real%20Decreto%20Ley%2018%202022.xlsx'#'incremento_1,5_por_conceptos'.M164])" table:style-name="ce6">
            <text:p>0,00</text:p>
          </table:table-cell>
          <table:table-cell office:value-type="float" office:value="4425.3114260249995" table:formula="of:=['file://Srvficheros2012/recursoshumanos$/1%20A%D1OS/1%20A%D1O%202022/CALCULOS%202022/C%E1lculo%20plantilla%20prespuestaria%20incremento%201,5%20Real%20Decreto%20Ley%2018%202022.xlsx'#'incremento_1,5_por_conceptos'.O164]+(0.025*['file://Srvficheros2012/recursoshumanos$/1%20A%D1OS/1%20A%D1O%202022/CALCULOS%202022/C%E1lculo%20plantilla%20prespuestaria%20incremento%201,5%20Real%20Decreto%20Ley%2018%202022.xlsx'#'incremento_1,5_por_conceptos'.O164])" table:style-name="ce6">
            <text:p>4.425,31</text:p>
          </table:table-cell>
          <table:table-cell office:value-type="float" office:value="7253.3946239999996" table:formula="of:=['file://Srvficheros2012/recursoshumanos$/1%20A%D1OS/1%20A%D1O%202022/CALCULOS%202022/C%E1lculo%20plantilla%20prespuestaria%20incremento%201,5%20Real%20Decreto%20Ley%2018%202022.xlsx'#'incremento_1,5_por_conceptos'.Q164]+(0.025*['file://Srvficheros2012/recursoshumanos$/1%20A%D1OS/1%20A%D1O%202022/CALCULOS%202022/C%E1lculo%20plantilla%20prespuestaria%20incremento%201,5%20Real%20Decreto%20Ley%2018%202022.xlsx'#'incremento_1,5_por_conceptos'.Q164])" table:style-name="ce6">
            <text:p>7.253,39</text:p>
          </table:table-cell>
          <table:table-cell office:value-type="float" office:value="1943.5557487500002" table:formula="of:=['file://Srvficheros2012/recursoshumanos$/1%20A%D1OS/1%20A%D1O%202022/CALCULOS%202022/C%E1lculo%20plantilla%20prespuestaria%20incremento%201,5%20Real%20Decreto%20Ley%2018%202022.xlsx'#'incremento_1,5_por_conceptos'.S164]+(0.025*['file://Srvficheros2012/recursoshumanos$/1%20A%D1OS/1%20A%D1O%202022/CALCULOS%202022/C%E1lculo%20plantilla%20prespuestaria%20incremento%201,5%20Real%20Decreto%20Ley%2018%202022.xlsx'#'incremento_1,5_por_conceptos'.S164])" table:style-name="ce6">
            <text:p>1.943,56</text:p>
          </table:table-cell>
          <table:table-cell office:value-type="float" office:value="3224.0422241999995" table:formula="of:=['file://Srvficheros2012/recursoshumanos$/1%20A%D1OS/1%20A%D1O%202022/CALCULOS%202022/C%E1lculo%20plantilla%20prespuestaria%20incremento%201,5%20Real%20Decreto%20Ley%2018%202022.xlsx'#'incremento_1,5_por_conceptos'.U164]+(0.025*['file://Srvficheros2012/recursoshumanos$/1%20A%D1OS/1%20A%D1O%202022/CALCULOS%202022/C%E1lculo%20plantilla%20prespuestaria%20incremento%201,5%20Real%20Decreto%20Ley%2018%202022.xlsx'#'incremento_1,5_por_conceptos'.U164])" table:style-name="ce6">
            <text:p>3.224,04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W164]+(0.025*['file://Srvficheros2012/recursoshumanos$/1%20A%D1OS/1%20A%D1O%202022/CALCULOS%202022/C%E1lculo%20plantilla%20prespuestaria%20incremento%201,5%20Real%20Decreto%20Ley%2018%202022.xlsx'#'incremento_1,5_por_conceptos'.W164])" table:style-name="ce6">
            <text:p>0,00</text:p>
          </table:table-cell>
          <table:table-cell office:value-type="float" office:value="36926.082517974995" table:formula="of:=SUM([.D163:.M163])" table:style-name="ce6">
            <text:p>36.926,0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5">
            <text:p>Auxiliar Administrativo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E165]+(0.025*['file://Srvficheros2012/recursoshumanos$/1%20A%D1OS/1%20A%D1O%202022/CALCULOS%202022/C%E1lculo%20plantilla%20prespuestaria%20incremento%201,5%20Real%20Decreto%20Ley%2018%202022.xlsx'#'incremento_1,5_por_conceptos'.E165])" table:style-name="ce6">
            <text:p>0,00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G165]+(0.025*['file://Srvficheros2012/recursoshumanos$/1%20A%D1OS/1%20A%D1O%202022/CALCULOS%202022/C%E1lculo%20plantilla%20prespuestaria%20incremento%201,5%20Real%20Decreto%20Ley%2018%202022.xlsx'#'incremento_1,5_por_conceptos'.G165])" table:style-name="ce6">
            <text:p>0,00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165]+(0.025*['file://Srvficheros2012/recursoshumanos$/1%20A%D1OS/1%20A%D1O%202022/CALCULOS%202022/C%E1lculo%20plantilla%20prespuestaria%20incremento%201,5%20Real%20Decreto%20Ley%2018%202022.xlsx'#'incremento_1,5_por_conceptos'.I165])" table:style-name="ce6">
            <text:p>0,00</text:p>
          </table:table-cell>
          <table:table-cell office:value-type="float" office:value="41778.755024999999" table:formula="of:=['file://Srvficheros2012/recursoshumanos$/1%20A%D1OS/1%20A%D1O%202022/CALCULOS%202022/C%E1lculo%20plantilla%20prespuestaria%20incremento%201,5%20Real%20Decreto%20Ley%2018%202022.xlsx'#'incremento_1,5_por_conceptos'.K165]+(0.025*['file://Srvficheros2012/recursoshumanos$/1%20A%D1OS/1%20A%D1O%202022/CALCULOS%202022/C%E1lculo%20plantilla%20prespuestaria%20incremento%201,5%20Real%20Decreto%20Ley%2018%202022.xlsx'#'incremento_1,5_por_conceptos'.K165])" table:style-name="ce6">
            <text:p>41.778,76</text:p>
          </table:table-cell>
          <table:table-cell office:value-type="float" office:value="12750.794384999999" table:formula="of:=['file://Srvficheros2012/recursoshumanos$/1%20A%D1OS/1%20A%D1O%202022/CALCULOS%202022/C%E1lculo%20plantilla%20prespuestaria%20incremento%201,5%20Real%20Decreto%20Ley%2018%202022.xlsx'#'incremento_1,5_por_conceptos'.M165]+(0.025*['file://Srvficheros2012/recursoshumanos$/1%20A%D1OS/1%20A%D1O%202022/CALCULOS%202022/C%E1lculo%20plantilla%20prespuestaria%20incremento%201,5%20Real%20Decreto%20Ley%2018%202022.xlsx'#'incremento_1,5_por_conceptos'.M165])" table:style-name="ce6">
            <text:p>12.750,79</text:p>
          </table:table-cell>
          <table:table-cell office:value-type="float" office:value="14637.587273749999" table:formula="of:=['file://Srvficheros2012/recursoshumanos$/1%20A%D1OS/1%20A%D1O%202022/CALCULOS%202022/C%E1lculo%20plantilla%20prespuestaria%20incremento%201,5%20Real%20Decreto%20Ley%2018%202022.xlsx'#'incremento_1,5_por_conceptos'.O165]+(0.025*['file://Srvficheros2012/recursoshumanos$/1%20A%D1OS/1%20A%D1O%202022/CALCULOS%202022/C%E1lculo%20plantilla%20prespuestaria%20incremento%201,5%20Real%20Decreto%20Ley%2018%202022.xlsx'#'incremento_1,5_por_conceptos'.O165])" table:style-name="ce6">
            <text:p>14.637,59</text:p>
          </table:table-cell>
          <table:table-cell office:value-type="float" office:value="29129.834159999999" table:formula="of:=['file://Srvficheros2012/recursoshumanos$/1%20A%D1OS/1%20A%D1O%202022/CALCULOS%202022/C%E1lculo%20plantilla%20prespuestaria%20incremento%201,5%20Real%20Decreto%20Ley%2018%202022.xlsx'#'incremento_1,5_por_conceptos'.Q165]+(0.025*['file://Srvficheros2012/recursoshumanos$/1%20A%D1OS/1%20A%D1O%202022/CALCULOS%202022/C%E1lculo%20plantilla%20prespuestaria%20incremento%201,5%20Real%20Decreto%20Ley%2018%202022.xlsx'#'incremento_1,5_por_conceptos'.Q165])" table:style-name="ce6">
            <text:p>29.129,83</text:p>
          </table:table-cell>
          <table:table-cell office:value-type="float" office:value="4673.4477299999999" table:formula="of:=['file://Srvficheros2012/recursoshumanos$/1%20A%D1OS/1%20A%D1O%202022/CALCULOS%202022/C%E1lculo%20plantilla%20prespuestaria%20incremento%201,5%20Real%20Decreto%20Ley%2018%202022.xlsx'#'incremento_1,5_por_conceptos'.S165]+(0.025*['file://Srvficheros2012/recursoshumanos$/1%20A%D1OS/1%20A%D1O%202022/CALCULOS%202022/C%E1lculo%20plantilla%20prespuestaria%20incremento%201,5%20Real%20Decreto%20Ley%2018%202022.xlsx'#'incremento_1,5_por_conceptos'.S165])" table:style-name="ce6">
            <text:p>4.673,45</text:p>
          </table:table-cell>
          <table:table-cell office:value-type="float" office:value="7787.8519075000004" table:formula="of:=['file://Srvficheros2012/recursoshumanos$/1%20A%D1OS/1%20A%D1O%202022/CALCULOS%202022/C%E1lculo%20plantilla%20prespuestaria%20incremento%201,5%20Real%20Decreto%20Ley%2018%202022.xlsx'#'incremento_1,5_por_conceptos'.U165]+(0.025*['file://Srvficheros2012/recursoshumanos$/1%20A%D1OS/1%20A%D1O%202022/CALCULOS%202022/C%E1lculo%20plantilla%20prespuestaria%20incremento%201,5%20Real%20Decreto%20Ley%2018%202022.xlsx'#'incremento_1,5_por_conceptos'.U165])" table:style-name="ce6">
            <text:p>7.787,85</text:p>
          </table:table-cell>
          <table:table-cell office:value-type="float" office:value="46879.604999999996" table:formula="of:=['file://Srvficheros2012/recursoshumanos$/1%20A%D1OS/1%20A%D1O%202022/CALCULOS%202022/C%E1lculo%20plantilla%20prespuestaria%20incremento%201,5%20Real%20Decreto%20Ley%2018%202022.xlsx'#'incremento_1,5_por_conceptos'.W165]+(0.025*['file://Srvficheros2012/recursoshumanos$/1%20A%D1OS/1%20A%D1O%202022/CALCULOS%202022/C%E1lculo%20plantilla%20prespuestaria%20incremento%201,5%20Real%20Decreto%20Ley%2018%202022.xlsx'#'incremento_1,5_por_conceptos'.W165])" table:style-name="ce6">
            <text:p>46.879,61</text:p>
          </table:table-cell>
          <table:table-cell office:value-type="float" office:value="157637.87548125" table:formula="of:=SUM([.D164:.M164])" table:style-name="ce6">
            <text:p>157.637,8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Total</text:p>
          </table:table-cell>
          <table:table-cell table:style-name="ce4"/>
          <table:table-cell office:value-type="float" office:value="30991.023419999998" table:formula="of:=SUM([.D161:.D164])" table:style-name="ce7">
            <text:p>30.991,02</text:p>
          </table:table-cell>
          <table:table-cell office:value-type="float" office:value="13371.65897375" table:formula="of:=SUM([.E161:.E164])" table:style-name="ce7">
            <text:p>13.371,66</text:p>
          </table:table-cell>
          <table:table-cell office:value-type="float" office:value="20079.778494999999" table:formula="of:=SUM([.F161:.F164])" table:style-name="ce7">
            <text:p>20.079,78</text:p>
          </table:table-cell>
          <table:table-cell office:value-type="float" office:value="41778.755024999999" table:formula="of:=SUM([.G161:.G164])" table:style-name="ce7">
            <text:p>41.778,76</text:p>
          </table:table-cell>
          <table:table-cell office:value-type="float" office:value="12750.794384999999" table:formula="of:=SUM([.H161:.H164])" table:style-name="ce7">
            <text:p>12.750,79</text:p>
          </table:table-cell>
          <table:table-cell office:value-type="float" office:value="24402.373211766666" table:formula="of:=SUM([.I161:.I164])" table:style-name="ce7">
            <text:p>24.402,37</text:p>
          </table:table-cell>
          <table:table-cell office:value-type="float" office:value="52026.375532599995" table:formula="of:=SUM([.J161:.J164])" table:style-name="ce7">
            <text:p>52.026,38</text:p>
          </table:table-cell>
          <table:table-cell office:value-type="float" office:value="10341.0570025" table:formula="of:=SUM([.K161:.K164])" table:style-name="ce7">
            <text:p>10.341,06</text:p>
          </table:table-cell>
          <table:table-cell office:value-type="float" office:value="17749.7662972" table:formula="of:=SUM([.L161:.L164])" table:style-name="ce7">
            <text:p>17.749,77</text:p>
          </table:table-cell>
          <table:table-cell office:value-type="float" office:value="46879.604999999996" table:formula="of:=SUM([.M161:.M164])" table:style-name="ce7">
            <text:p>46.879,61</text:p>
          </table:table-cell>
          <table:table-cell office:value-type="float" office:value="270371.18734281667" table:formula="of:=SUM([.N161:.N164])" table:style-name="ce7">
            <text:p>270.371,19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E2.3) Funcionarios Interinos de Administración General (92000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4">
            <text:p>Número de plazas</text:p>
          </table:table-cell>
          <table:table-cell office:value-type="string" table:style-name="ce4">
            <text:p>Denominación</text:p>
          </table:table-cell>
          <table:table-cell office:value-type="string" table:style-name="ce4">
            <text:p>SB A1</text:p>
          </table:table-cell>
          <table:table-cell office:value-type="string" table:style-name="ce4">
            <text:p>SB C2</text:p>
          </table:table-cell>
          <table:table-cell office:value-type="string" table:style-name="ce4">
            <text:p>TRIENIOS</text:p>
          </table:table-cell>
          <table:table-cell office:value-type="string" table:style-name="ce4">
            <text:p>EXTRA</text:p>
          </table:table-cell>
          <table:table-cell office:value-type="string" table:style-name="ce4">
            <text:p>CD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ESIDENCIA</text:p>
          </table:table-cell>
          <table:table-cell office:value-type="string" table:style-name="ce4">
            <text:p>CPT</text:p>
          </table:table-cell>
          <table:table-cell office:value-type="string" table:style-name="ce7">
            <text:p>Total retrib.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12000" table:style-name="ce4">
            <text:p>12000</text:p>
          </table:table-cell>
          <table:table-cell office:value-type="float" office:value="12004" table:style-name="ce4">
            <text:p>12004</text:p>
          </table:table-cell>
          <table:table-cell office:value-type="float" office:value="12006" table:style-name="ce4">
            <text:p>12006</text:p>
          </table:table-cell>
          <table:table-cell office:value-type="float" office:value="12009" table:style-name="ce4">
            <text:p>12009</text:p>
          </table:table-cell>
          <table:table-cell office:value-type="float" office:value="12100" table:style-name="ce4">
            <text:p>12100</text:p>
          </table:table-cell>
          <table:table-cell office:value-type="float" office:value="12101" table:style-name="ce4">
            <text:p>12101</text:p>
          </table:table-cell>
          <table:table-cell office:value-type="float" office:value="12103" table:style-name="ce4">
            <text:p>12103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Técnico de Contratación, Compras y Patrimonio</text:p>
          </table:table-cell>
          <table:table-cell office:value-type="float" office:value="15464.30046" table:formula="of:=['file://Srvficheros2012/recursoshumanos$/1%20A%D1OS/1%20A%D1O%202022/CALCULOS%202022/C%E1lculo%20plantilla%20prespuestaria%20incremento%201,5%20Real%20Decreto%20Ley%2018%202022.xlsx'#'incremento_1,5_por_conceptos'.E173]+(0.025*['file://Srvficheros2012/recursoshumanos$/1%20A%D1OS/1%20A%D1O%202022/CALCULOS%202022/C%E1lculo%20plantilla%20prespuestaria%20incremento%201,5%20Real%20Decreto%20Ley%2018%202022.xlsx'#'incremento_1,5_por_conceptos'.E173])" table:style-name="ce6">
            <text:p>15.464,30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G173]+(0.025*['file://Srvficheros2012/recursoshumanos$/1%20A%D1OS/1%20A%D1O%202022/CALCULOS%202022/C%E1lculo%20plantilla%20prespuestaria%20incremento%201,5%20Real%20Decreto%20Ley%2018%202022.xlsx'#'incremento_1,5_por_conceptos'.G173])" table:style-name="ce6">
            <text:p>0,00</text:p>
          </table:table-cell>
          <table:table-cell office:value-type="float" office:value="4761.5883000000003" table:formula="of:=['file://Srvficheros2012/recursoshumanos$/1%20A%D1OS/1%20A%D1O%202022/CALCULOS%202022/C%E1lculo%20plantilla%20prespuestaria%20incremento%201,5%20Real%20Decreto%20Ley%2018%202022.xlsx'#'incremento_1,5_por_conceptos'.I173]+(0.025*['file://Srvficheros2012/recursoshumanos$/1%20A%D1OS/1%20A%D1O%202022/CALCULOS%202022/C%E1lculo%20plantilla%20prespuestaria%20incremento%201,5%20Real%20Decreto%20Ley%2018%202022.xlsx'#'incremento_1,5_por_conceptos'.I173])" table:style-name="ce6">
            <text:p>4.761,59</text:p>
          </table:table-cell>
          <table:table-cell office:value-type="float" office:value="3729.3490324999998" table:formula="of:=['file://Srvficheros2012/recursoshumanos$/1%20A%D1OS/1%20A%D1O%202022/CALCULOS%202022/C%E1lculo%20plantilla%20prespuestaria%20incremento%201,5%20Real%20Decreto%20Ley%2018%202022.xlsx'#'incremento_1,5_por_conceptos'.K173]+(0.025*['file://Srvficheros2012/recursoshumanos$/1%20A%D1OS/1%20A%D1O%202022/CALCULOS%202022/C%E1lculo%20plantilla%20prespuestaria%20incremento%201,5%20Real%20Decreto%20Ley%2018%202022.xlsx'#'incremento_1,5_por_conceptos'.K173])" table:style-name="ce6">
            <text:p>3.729,35</text:p>
          </table:table-cell>
          <table:table-cell office:value-type="float" office:value="8128.0337250000011" table:formula="of:=['file://Srvficheros2012/recursoshumanos$/1%20A%D1OS/1%20A%D1O%202022/CALCULOS%202022/C%E1lculo%20plantilla%20prespuestaria%20incremento%201,5%20Real%20Decreto%20Ley%2018%202022.xlsx'#'incremento_1,5_por_conceptos'.M173]+(0.025*['file://Srvficheros2012/recursoshumanos$/1%20A%D1OS/1%20A%D1O%202022/CALCULOS%202022/C%E1lculo%20plantilla%20prespuestaria%20incremento%201,5%20Real%20Decreto%20Ley%2018%202022.xlsx'#'incremento_1,5_por_conceptos'.M173])" table:style-name="ce6">
            <text:p>8.128,03</text:p>
          </table:table-cell>
          <table:table-cell office:value-type="float" office:value="1766.3070600000001" table:formula="of:=['file://Srvficheros2012/recursoshumanos$/1%20A%D1OS/1%20A%D1O%202022/CALCULOS%202022/C%E1lculo%20plantilla%20prespuestaria%20incremento%201,5%20Real%20Decreto%20Ley%2018%202022.xlsx'#'incremento_1,5_por_conceptos'.O173]+(0.025*['file://Srvficheros2012/recursoshumanos$/1%20A%D1OS/1%20A%D1O%202022/CALCULOS%202022/C%E1lculo%20plantilla%20prespuestaria%20incremento%201,5%20Real%20Decreto%20Ley%2018%202022.xlsx'#'incremento_1,5_por_conceptos'.O173])" table:style-name="ce6">
            <text:p>1.766,31</text:p>
          </table:table-cell>
          <table:table-cell office:value-type="float" office:value="2391.9053549999999" table:formula="of:=['file://Srvficheros2012/recursoshumanos$/1%20A%D1OS/1%20A%D1O%202022/CALCULOS%202022/C%E1lculo%20plantilla%20prespuestaria%20incremento%201,5%20Real%20Decreto%20Ley%2018%202022.xlsx'#'incremento_1,5_por_conceptos'.Q173]+(0.025*['file://Srvficheros2012/recursoshumanos$/1%20A%D1OS/1%20A%D1O%202022/CALCULOS%202022/C%E1lculo%20plantilla%20prespuestaria%20incremento%201,5%20Real%20Decreto%20Ley%2018%202022.xlsx'#'incremento_1,5_por_conceptos'.Q173])" table:style-name="ce6">
            <text:p>2.391,91</text:p>
          </table:table-cell>
          <table:table-cell office:value-type="float" office:value="15974.748000000001" table:formula="of:=['file://Srvficheros2012/recursoshumanos$/1%20A%D1OS/1%20A%D1O%202022/CALCULOS%202022/C%E1lculo%20plantilla%20prespuestaria%20incremento%201,5%20Real%20Decreto%20Ley%2018%202022.xlsx'#'incremento_1,5_por_conceptos'.S173]+(0.025*['file://Srvficheros2012/recursoshumanos$/1%20A%D1OS/1%20A%D1O%202022/CALCULOS%202022/C%E1lculo%20plantilla%20prespuestaria%20incremento%201,5%20Real%20Decreto%20Ley%2018%202022.xlsx'#'incremento_1,5_por_conceptos'.S173])" table:style-name="ce6">
            <text:p>15.974,75</text:p>
          </table:table-cell>
          <table:table-cell office:value-type="float" office:value="52216.231932500006" table:formula="of:=SUM([.D172:.K172])" table:style-name="ce6">
            <text:p>52.216,23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Técnico de Administración General</text:p>
          </table:table-cell>
          <table:table-cell office:value-type="float" office:value="15117.572399999999" table:style-name="ce6">
            <text:p>15.117,57</text:p>
          </table:table-cell>
          <table:table-cell office:value-type="float" office:value="0" table:style-name="ce6">
            <text:p>0,00</text:p>
          </table:table-cell>
          <table:table-cell office:value-type="float" office:value="580.62059999999997" table:style-name="ce6">
            <text:p>580,62</text:p>
          </table:table-cell>
          <table:table-cell office:value-type="float" office:value="8516.3168999999998" table:style-name="ce6">
            <text:p>8.516,32</text:p>
          </table:table-cell>
          <table:table-cell office:value-type="float" office:value="5250.5036499999997" table:style-name="ce6">
            <text:p>5.250,50</text:p>
          </table:table-cell>
          <table:table-cell office:value-type="float" office:value="1213.2903999999999" table:style-name="ce6">
            <text:p>1.213,29</text:p>
          </table:table-cell>
          <table:table-cell office:value-type="float" office:value="2333.5661999999998" table:style-name="ce6">
            <text:p>2.333,57</text:p>
          </table:table-cell>
          <table:table-cell office:value-type="float" office:value="0" table:style-name="ce6">
            <text:p>0,00</text:p>
          </table:table-cell>
          <table:table-cell office:value-type="float" office:value="33011.870149999995" table:formula="of:=SUM([.D173:.K173])" table:style-name="ce6">
            <text:p>33.011,87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11" table:style-name="ce5">
            <text:p>11</text:p>
          </table:table-cell>
          <table:table-cell office:value-type="string" table:style-name="ce5">
            <text:p>Auxiliar Administrativo</text:p>
          </table:table-cell>
          <table:table-cell office:value-type="float" office:value="0" table:style-name="ce6">
            <text:p>0,00</text:p>
          </table:table-cell>
          <table:table-cell office:value-type="float" office:value="89671.474199999997" table:style-name="ce6">
            <text:p>89.671,47</text:p>
          </table:table-cell>
          <table:table-cell office:value-type="float" office:value="8630.0172000000002" table:style-name="ce6">
            <text:p>8.630,02</text:p>
          </table:table-cell>
          <table:table-cell office:value-type="float" office:value="22819.788249999998" table:style-name="ce6">
            <text:p>22.819,79</text:p>
          </table:table-cell>
          <table:table-cell office:value-type="float" office:value="32203.432799999999" table:style-name="ce6">
            <text:p>32.203,43</text:p>
          </table:table-cell>
          <table:table-cell office:value-type="float" office:value="7891.5438000000004" table:style-name="ce6">
            <text:p>7.891,54</text:p>
          </table:table-cell>
          <table:table-cell office:value-type="float" office:value="14259.491400000001" table:style-name="ce6">
            <text:p>14.259,49</text:p>
          </table:table-cell>
          <table:table-cell office:value-type="float" office:value="2757.72" table:style-name="ce6">
            <text:p>2.757,72</text:p>
          </table:table-cell>
          <table:table-cell office:value-type="float" office:value="178233.46765000001" table:formula="of:=SUM([.D174:.K174])" table:style-name="ce6">
            <text:p>178.233,47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4">
            <text:p>Total</text:p>
          </table:table-cell>
          <table:table-cell table:style-name="ce4"/>
          <table:table-cell office:value-type="float" office:value="30581.872859999999" table:formula="of:=SUM([.D172:.D174])" table:style-name="ce7">
            <text:p>30.581,87</text:p>
          </table:table-cell>
          <table:table-cell office:value-type="float" office:value="89671.474199999997" table:formula="of:=SUM([.E172:.E174])" table:style-name="ce7">
            <text:p>89.671,47</text:p>
          </table:table-cell>
          <table:table-cell office:value-type="float" office:value="13972.2261" table:formula="of:=SUM([.F172:.F174])" table:style-name="ce7">
            <text:p>13.972,23</text:p>
          </table:table-cell>
          <table:table-cell office:value-type="float" office:value="35065.454182499998" table:formula="of:=SUM([.G172:.G174])" table:style-name="ce7">
            <text:p>35.065,45</text:p>
          </table:table-cell>
          <table:table-cell office:value-type="float" office:value="45581.970174999995" table:formula="of:=SUM([.H172:.H174])" table:style-name="ce7">
            <text:p>45.581,97</text:p>
          </table:table-cell>
          <table:table-cell office:value-type="float" office:value="10871.14126" table:formula="of:=SUM([.I172:.I174])" table:style-name="ce7">
            <text:p>10.871,14</text:p>
          </table:table-cell>
          <table:table-cell office:value-type="float" office:value="18984.962955000003" table:formula="of:=SUM([.J172:.J174])" table:style-name="ce7">
            <text:p>18.984,96</text:p>
          </table:table-cell>
          <table:table-cell office:value-type="float" office:value="18732.468000000001" table:formula="of:=SUM([.K172:.K174])" table:style-name="ce7">
            <text:p>18.732,47</text:p>
          </table:table-cell>
          <table:table-cell office:value-type="float" office:value="263461.56973250001" table:formula="of:=SUM([.L172:.L174])" table:style-name="ce7">
            <text:p>263.461,57</text:p>
          </table:table-cell>
          <table:table-cell table:number-columns-repeated="1637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E2.5 Funcionario S.A.C (92500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4">
            <text:p>Número de plazas</text:p>
          </table:table-cell>
          <table:table-cell office:value-type="string" table:style-name="ce4">
            <text:p>Denominación</text:p>
          </table:table-cell>
          <table:table-cell office:value-type="string" table:style-name="ce4">
            <text:p>SB C2</text:p>
          </table:table-cell>
          <table:table-cell office:value-type="string" table:style-name="ce4">
            <text:p>TRIENIOS</text:p>
          </table:table-cell>
          <table:table-cell office:value-type="string" table:style-name="ce4">
            <text:p>EXTRA</text:p>
          </table:table-cell>
          <table:table-cell office:value-type="string" table:style-name="ce4">
            <text:p>CD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ESIDENCIA</text:p>
          </table:table-cell>
          <table:table-cell office:value-type="string" table:style-name="ce4">
            <text:p>CPT</text:p>
          </table:table-cell>
          <table:table-cell office:value-type="string" table:style-name="ce7">
            <text:p>Total retrib.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office:value-type="float" office:value="12004" table:style-name="ce4">
            <text:p>12004</text:p>
          </table:table-cell>
          <table:table-cell office:value-type="float" office:value="12006" table:style-name="ce4">
            <text:p>12006</text:p>
          </table:table-cell>
          <table:table-cell office:value-type="float" office:value="12009" table:style-name="ce4">
            <text:p>12009</text:p>
          </table:table-cell>
          <table:table-cell office:value-type="float" office:value="12100" table:style-name="ce4">
            <text:p>12100</text:p>
          </table:table-cell>
          <table:table-cell office:value-type="float" office:value="12101" table:style-name="ce4">
            <text:p>12101</text:p>
          </table:table-cell>
          <table:table-cell office:value-type="float" office:value="12103" table:style-name="ce4">
            <text:p>12103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Gestor/a de Información y Atención Ciudadana</text:p>
          </table:table-cell>
          <table:table-cell office:value-type="float" office:value="8355.7510050000001" table:formula="of:=['file://Srvficheros2012/recursoshumanos$/1%20A%D1OS/1%20A%D1O%202022/CALCULOS%202022/C%E1lculo%20plantilla%20prespuestaria%20incremento%201,5%20Real%20Decreto%20Ley%2018%202022.xlsx'#'incremento_1,5_por_conceptos'.E184]+(0.025*['file://Srvficheros2012/recursoshumanos$/1%20A%D1OS/1%20A%D1O%202022/CALCULOS%202022/C%E1lculo%20plantilla%20prespuestaria%20incremento%201,5%20Real%20Decreto%20Ley%2018%202022.xlsx'#'incremento_1,5_por_conceptos'.E184])" table:style-name="ce6">
            <text:p>8.355,75</text:p>
          </table:table-cell>
          <table:table-cell office:value-type="float" office:value="1471.1734799999999" table:formula="of:=['file://Srvficheros2012/recursoshumanos$/1%20A%D1OS/1%20A%D1O%202022/CALCULOS%202022/C%E1lculo%20plantilla%20prespuestaria%20incremento%201,5%20Real%20Decreto%20Ley%2018%202022.xlsx'#'incremento_1,5_por_conceptos'.G184]+(0.025*['file://Srvficheros2012/recursoshumanos$/1%20A%D1OS/1%20A%D1O%202022/CALCULOS%202022/C%E1lculo%20plantilla%20prespuestaria%20incremento%201,5%20Real%20Decreto%20Ley%2018%202022.xlsx'#'incremento_1,5_por_conceptos'.G184])" table:style-name="ce6">
            <text:p>1.471,17</text:p>
          </table:table-cell>
          <table:table-cell office:value-type="float" office:value="2507.5742475000002" table:formula="of:=['file://Srvficheros2012/recursoshumanos$/1%20A%D1OS/1%20A%D1O%202022/CALCULOS%202022/C%E1lculo%20plantilla%20prespuestaria%20incremento%201,5%20Real%20Decreto%20Ley%2018%202022.xlsx'#'incremento_1,5_por_conceptos'.I184]+(0.025*['file://Srvficheros2012/recursoshumanos$/1%20A%D1OS/1%20A%D1O%202022/CALCULOS%202022/C%E1lculo%20plantilla%20prespuestaria%20incremento%201,5%20Real%20Decreto%20Ley%2018%202022.xlsx'#'incremento_1,5_por_conceptos'.I184])" table:style-name="ce6">
            <text:p>2.507,57</text:p>
          </table:table-cell>
          <table:table-cell office:value-type="float" office:value="4253.2194600000003" table:formula="of:=['file://Srvficheros2012/recursoshumanos$/1%20A%D1OS/1%20A%D1O%202022/CALCULOS%202022/C%E1lculo%20plantilla%20prespuestaria%20incremento%201,5%20Real%20Decreto%20Ley%2018%202022.xlsx'#'incremento_1,5_por_conceptos'.K184]+(0.025*['file://Srvficheros2012/recursoshumanos$/1%20A%D1OS/1%20A%D1O%202022/CALCULOS%202022/C%E1lculo%20plantilla%20prespuestaria%20incremento%201,5%20Real%20Decreto%20Ley%2018%202022.xlsx'#'incremento_1,5_por_conceptos'.K184])" table:style-name="ce6">
            <text:p>4.253,22</text:p>
          </table:table-cell>
          <table:table-cell office:value-type="float" office:value="1218.6120449999999" table:formula="of:=['file://Srvficheros2012/recursoshumanos$/1%20A%D1OS/1%20A%D1O%202022/CALCULOS%202022/C%E1lculo%20plantilla%20prespuestaria%20incremento%201,5%20Real%20Decreto%20Ley%2018%202022.xlsx'#'incremento_1,5_por_conceptos'.M184]+(0.025*['file://Srvficheros2012/recursoshumanos$/1%20A%D1OS/1%20A%D1O%202022/CALCULOS%202022/C%E1lculo%20plantilla%20prespuestaria%20incremento%201,5%20Real%20Decreto%20Ley%2018%202022.xlsx'#'incremento_1,5_por_conceptos'.M184])" table:style-name="ce6">
            <text:p>1.218,61</text:p>
          </table:table-cell>
          <table:table-cell office:value-type="float" office:value="1328.1011100000001" table:formula="of:=['file://Srvficheros2012/recursoshumanos$/1%20A%D1OS/1%20A%D1O%202022/CALCULOS%202022/C%E1lculo%20plantilla%20prespuestaria%20incremento%201,5%20Real%20Decreto%20Ley%2018%202022.xlsx'#'incremento_1,5_por_conceptos'.O184]+(0.025*['file://Srvficheros2012/recursoshumanos$/1%20A%D1OS/1%20A%D1O%202022/CALCULOS%202022/C%E1lculo%20plantilla%20prespuestaria%20incremento%201,5%20Real%20Decreto%20Ley%2018%202022.xlsx'#'incremento_1,5_por_conceptos'.O184])" table:style-name="ce6">
            <text:p>1.328,10</text:p>
          </table:table-cell>
          <table:table-cell office:value-type="float" office:value="3876.3450000000003" table:formula="of:=['file://Srvficheros2012/recursoshumanos$/1%20A%D1OS/1%20A%D1O%202022/CALCULOS%202022/C%E1lculo%20plantilla%20prespuestaria%20incremento%201,5%20Real%20Decreto%20Ley%2018%202022.xlsx'#'incremento_1,5_por_conceptos'.Q184]+(0.025*['file://Srvficheros2012/recursoshumanos$/1%20A%D1OS/1%20A%D1O%202022/CALCULOS%202022/C%E1lculo%20plantilla%20prespuestaria%20incremento%201,5%20Real%20Decreto%20Ley%2018%202022.xlsx'#'incremento_1,5_por_conceptos'.Q184])" table:style-name="ce6">
            <text:p>3.876,35</text:p>
          </table:table-cell>
          <table:table-cell office:value-type="float" office:value="23010.776347499999" table:formula="of:=SUM([.D183:.J183])" table:style-name="ce6">
            <text:p>23.010,7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Total</text:p>
          </table:table-cell>
          <table:table-cell table:style-name="ce4"/>
          <table:table-cell office:value-type="float" office:value="8355.7510050000001" table:formula="of:=SUM([.D183])" table:style-name="ce7">
            <text:p>8.355,75</text:p>
          </table:table-cell>
          <table:table-cell office:value-type="float" office:value="1471.1734799999999" table:formula="of:=SUM([.E183])" table:style-name="ce7">
            <text:p>1.471,17</text:p>
          </table:table-cell>
          <table:table-cell office:value-type="float" office:value="2507.5742475000002" table:formula="of:=SUM([.F183])" table:style-name="ce7">
            <text:p>2.507,57</text:p>
          </table:table-cell>
          <table:table-cell office:value-type="float" office:value="4253.2194600000003" table:formula="of:=SUM([.G183])" table:style-name="ce7">
            <text:p>4.253,22</text:p>
          </table:table-cell>
          <table:table-cell office:value-type="float" office:value="1218.6120449999999" table:formula="of:=SUM([.H183])" table:style-name="ce7">
            <text:p>1.218,61</text:p>
          </table:table-cell>
          <table:table-cell office:value-type="float" office:value="1328.1011100000001" table:formula="of:=SUM([.I183])" table:style-name="ce7">
            <text:p>1.328,10</text:p>
          </table:table-cell>
          <table:table-cell office:value-type="float" office:value="3876.3450000000003" table:formula="of:=SUM([.J183])" table:style-name="ce7">
            <text:p>3.876,35</text:p>
          </table:table-cell>
          <table:table-cell office:value-type="float" office:value="23010.776347499999" table:formula="of:=SUM([.K183])" table:style-name="ce7">
            <text:p>23.010,78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3) Laborales Administración Gener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E3.1) Laborales Administración (92000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7">
            <text:p>Básicas</text:p>
          </table:table-cell>
          <table:table-cell office:value-type="string" table:style-name="ce7">
            <text:p>Complementarias</text:p>
          </table:table-cell>
          <table:table-cell office:value-type="string" table:style-name="ce7">
            <text:p>Total retrib.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5">
            <text:p>8</text:p>
          </table:table-cell>
          <table:table-cell office:value-type="string" table:style-name="ce5">
            <text:p>Técnico Superior</text:p>
          </table:table-cell>
          <table:table-cell office:value-type="float" office:value="218913.46028999999" table:formula="of:=['file://Srvficheros2012/recursoshumanos$/1%20A%D1OS/1%20A%D1O%202022/CALCULOS%202022/C%E1lculo%20plantilla%20prespuestaria%20incremento%201,5%20Real%20Decreto%20Ley%2018%202022.xlsx'#'incremento_1,5_por_conceptos'.E190]+(0.025*['file://Srvficheros2012/recursoshumanos$/1%20A%D1OS/1%20A%D1O%202022/CALCULOS%202022/C%E1lculo%20plantilla%20prespuestaria%20incremento%201,5%20Real%20Decreto%20Ley%2018%202022.xlsx'#'incremento_1,5_por_conceptos'.E190])" table:style-name="ce6">
            <text:p>218.913,46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190]+(0.025*['file://Srvficheros2012/recursoshumanos$/1%20A%D1OS/1%20A%D1O%202022/CALCULOS%202022/C%E1lculo%20plantilla%20prespuestaria%20incremento%201,5%20Real%20Decreto%20Ley%2018%202022.xlsx'#'incremento_1,5_por_conceptos'.I190])" table:style-name="ce6">
            <text:p>0,00</text:p>
          </table:table-cell>
          <table:table-cell office:value-type="float" office:value="218913.46028999999" table:formula="of:=SUM([.D189:.E189])" table:style-name="ce6">
            <text:p>218.913,46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Técnico Medio</text:p>
          </table:table-cell>
          <table:table-cell office:value-type="float" office:value="20900.7176" table:formula="of:=['file://Srvficheros2012/recursoshumanos$/1%20A%D1OS/1%20A%D1O%202022/CALCULOS%202022/C%E1lculo%20plantilla%20prespuestaria%20incremento%201,5%20Real%20Decreto%20Ley%2018%202022.xlsx'#'incremento_1,5_por_conceptos'.E191]+(0.025*['file://Srvficheros2012/recursoshumanos$/1%20A%D1OS/1%20A%D1O%202022/CALCULOS%202022/C%E1lculo%20plantilla%20prespuestaria%20incremento%201,5%20Real%20Decreto%20Ley%2018%202022.xlsx'#'incremento_1,5_por_conceptos'.E191])" table:style-name="ce6">
            <text:p>20.900,72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191]+(0.025*['file://Srvficheros2012/recursoshumanos$/1%20A%D1OS/1%20A%D1O%202022/CALCULOS%202022/C%E1lculo%20plantilla%20prespuestaria%20incremento%201,5%20Real%20Decreto%20Ley%2018%202022.xlsx'#'incremento_1,5_por_conceptos'.I191])" table:style-name="ce6">
            <text:p>0,00</text:p>
          </table:table-cell>
          <table:table-cell office:value-type="float" office:value="20900.7176" table:formula="of:=SUM([.D190:.E190])" table:style-name="ce6">
            <text:p>20.900,72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Educadora</text:p>
          </table:table-cell>
          <table:table-cell office:value-type="float" office:value="18741.107174999997" table:formula="of:=['file://Srvficheros2012/recursoshumanos$/1%20A%D1OS/1%20A%D1O%202022/CALCULOS%202022/C%E1lculo%20plantilla%20prespuestaria%20incremento%201,5%20Real%20Decreto%20Ley%2018%202022.xlsx'#'incremento_1,5_por_conceptos'.E192]+(0.025*['file://Srvficheros2012/recursoshumanos$/1%20A%D1OS/1%20A%D1O%202022/CALCULOS%202022/C%E1lculo%20plantilla%20prespuestaria%20incremento%201,5%20Real%20Decreto%20Ley%2018%202022.xlsx'#'incremento_1,5_por_conceptos'.E192])" table:style-name="ce6">
            <text:p>18.741,11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192]+(0.025*['file://Srvficheros2012/recursoshumanos$/1%20A%D1OS/1%20A%D1O%202022/CALCULOS%202022/C%E1lculo%20plantilla%20prespuestaria%20incremento%201,5%20Real%20Decreto%20Ley%2018%202022.xlsx'#'incremento_1,5_por_conceptos'.I192])" table:style-name="ce6">
            <text:p>0,00</text:p>
          </table:table-cell>
          <table:table-cell office:value-type="float" office:value="18741.107174999997" table:formula="of:=SUM([.D191:.E191])" table:style-name="ce6">
            <text:p>18.741,1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5">
            <text:p>17</text:p>
          </table:table-cell>
          <table:table-cell office:value-type="string" table:style-name="ce5">
            <text:p>Auxiliar Administrativo</text:p>
          </table:table-cell>
          <table:table-cell office:value-type="float" office:value="246501.18820250002" table:formula="of:=['file://Srvficheros2012/recursoshumanos$/1%20A%D1OS/1%20A%D1O%202022/CALCULOS%202022/C%E1lculo%20plantilla%20prespuestaria%20incremento%201,5%20Real%20Decreto%20Ley%2018%202022.xlsx'#'incremento_1,5_por_conceptos'.E193]+(0.025*['file://Srvficheros2012/recursoshumanos$/1%20A%D1OS/1%20A%D1O%202022/CALCULOS%202022/C%E1lculo%20plantilla%20prespuestaria%20incremento%201,5%20Real%20Decreto%20Ley%2018%202022.xlsx'#'incremento_1,5_por_conceptos'.E193])" table:style-name="ce6">
            <text:p>246.501,19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193]+(0.025*['file://Srvficheros2012/recursoshumanos$/1%20A%D1OS/1%20A%D1O%202022/CALCULOS%202022/C%E1lculo%20plantilla%20prespuestaria%20incremento%201,5%20Real%20Decreto%20Ley%2018%202022.xlsx'#'incremento_1,5_por_conceptos'.I193])" table:style-name="ce6">
            <text:p>0,00</text:p>
          </table:table-cell>
          <table:table-cell office:value-type="float" office:value="246501.18820250002" table:formula="of:=SUM([.D192:.E192])" table:style-name="ce6">
            <text:p>246.501,19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Conserje-Notificador</text:p>
          </table:table-cell>
          <table:table-cell office:value-type="float" office:value="13911.395120000001" table:formula="of:=['file://Srvficheros2012/recursoshumanos$/1%20A%D1OS/1%20A%D1O%202022/CALCULOS%202022/C%E1lculo%20plantilla%20prespuestaria%20incremento%201,5%20Real%20Decreto%20Ley%2018%202022.xlsx'#'incremento_1,5_por_conceptos'.E194]+(0.025*['file://Srvficheros2012/recursoshumanos$/1%20A%D1OS/1%20A%D1O%202022/CALCULOS%202022/C%E1lculo%20plantilla%20prespuestaria%20incremento%201,5%20Real%20Decreto%20Ley%2018%202022.xlsx'#'incremento_1,5_por_conceptos'.E194])" table:style-name="ce6">
            <text:p>13.911,40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194]+(0.025*['file://Srvficheros2012/recursoshumanos$/1%20A%D1OS/1%20A%D1O%202022/CALCULOS%202022/C%E1lculo%20plantilla%20prespuestaria%20incremento%201,5%20Real%20Decreto%20Ley%2018%202022.xlsx'#'incremento_1,5_por_conceptos'.I194])" table:style-name="ce6">
            <text:p>0,00</text:p>
          </table:table-cell>
          <table:table-cell office:value-type="float" office:value="13911.395120000001" table:formula="of:=SUM([.D193:.E193])" table:style-name="ce6">
            <text:p>13.911,4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Técnico Superior (*)</text:p>
          </table:table-cell>
          <table:table-cell office:value-type="float" office:value="28521.734972500002" table:formula="of:=['file://Srvficheros2012/recursoshumanos$/1%20A%D1OS/1%20A%D1O%202022/CALCULOS%202022/C%E1lculo%20plantilla%20prespuestaria%20incremento%201,5%20Real%20Decreto%20Ley%2018%202022.xlsx'#'incremento_1,5_por_conceptos'.E195]+(0.025*['file://Srvficheros2012/recursoshumanos$/1%20A%D1OS/1%20A%D1O%202022/CALCULOS%202022/C%E1lculo%20plantilla%20prespuestaria%20incremento%201,5%20Real%20Decreto%20Ley%2018%202022.xlsx'#'incremento_1,5_por_conceptos'.E195])" table:style-name="ce6">
            <text:p>28.521,73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195]+(0.025*['file://Srvficheros2012/recursoshumanos$/1%20A%D1OS/1%20A%D1O%202022/CALCULOS%202022/C%E1lculo%20plantilla%20prespuestaria%20incremento%201,5%20Real%20Decreto%20Ley%2018%202022.xlsx'#'incremento_1,5_por_conceptos'.I195])" table:style-name="ce6">
            <text:p>0,00</text:p>
          </table:table-cell>
          <table:table-cell office:value-type="float" office:value="28521.734972500002" table:formula="of:=SUM([.D194:.E194])" table:style-name="ce6">
            <text:p>28.521,73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5">
            <text:p>Auxiliar Administrativo (*)</text:p>
          </table:table-cell>
          <table:table-cell office:value-type="float" office:value="13442.935065" table:formula="of:=['file://Srvficheros2012/recursoshumanos$/1%20A%D1OS/1%20A%D1O%202022/CALCULOS%202022/C%E1lculo%20plantilla%20prespuestaria%20incremento%201,5%20Real%20Decreto%20Ley%2018%202022.xlsx'#'incremento_1,5_por_conceptos'.E196]+(0.025*['file://Srvficheros2012/recursoshumanos$/1%20A%D1OS/1%20A%D1O%202022/CALCULOS%202022/C%E1lculo%20plantilla%20prespuestaria%20incremento%201,5%20Real%20Decreto%20Ley%2018%202022.xlsx'#'incremento_1,5_por_conceptos'.E196])" table:style-name="ce6">
            <text:p>13.442,94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196]+(0.025*['file://Srvficheros2012/recursoshumanos$/1%20A%D1OS/1%20A%D1O%202022/CALCULOS%202022/C%E1lculo%20plantilla%20prespuestaria%20incremento%201,5%20Real%20Decreto%20Ley%2018%202022.xlsx'#'incremento_1,5_por_conceptos'.I196])" table:style-name="ce6">
            <text:p>0,00</text:p>
          </table:table-cell>
          <table:table-cell office:value-type="float" office:value="13442.935065" table:formula="of:=SUM([.D195:.E195])" table:style-name="ce6">
            <text:p>13.442,9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5">
            <text:p>Conserje Edificios Municipales</text:p>
          </table:table-cell>
          <table:table-cell office:value-type="float" office:value="27257.429657499997" table:formula="of:=['file://Srvficheros2012/recursoshumanos$/1%20A%D1OS/1%20A%D1O%202022/CALCULOS%202022/C%E1lculo%20plantilla%20prespuestaria%20incremento%201,5%20Real%20Decreto%20Ley%2018%202022.xlsx'#'incremento_1,5_por_conceptos'.E197]+(0.025*['file://Srvficheros2012/recursoshumanos$/1%20A%D1OS/1%20A%D1O%202022/CALCULOS%202022/C%E1lculo%20plantilla%20prespuestaria%20incremento%201,5%20Real%20Decreto%20Ley%2018%202022.xlsx'#'incremento_1,5_por_conceptos'.E197])" table:style-name="ce6">
            <text:p>27.257,43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197]+(0.025*['file://Srvficheros2012/recursoshumanos$/1%20A%D1OS/1%20A%D1O%202022/CALCULOS%202022/C%E1lculo%20plantilla%20prespuestaria%20incremento%201,5%20Real%20Decreto%20Ley%2018%202022.xlsx'#'incremento_1,5_por_conceptos'.I197])" table:style-name="ce6">
            <text:p>0,00</text:p>
          </table:table-cell>
          <table:table-cell office:value-type="float" office:value="27257.429657499997" table:formula="of:=SUM([.D196:.E196])" table:style-name="ce6">
            <text:p>27.257,43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Total</text:p>
          </table:table-cell>
          <table:table-cell table:style-name="ce4"/>
          <table:table-cell office:value-type="float" office:value="573843.8713" table:style-name="ce7">
            <text:p>573.843,87</text:p>
          </table:table-cell>
          <table:table-cell office:value-type="float" office:value="275489.06700000004" table:style-name="ce7">
            <text:p>275.489,07</text:p>
          </table:table-cell>
          <table:table-cell office:value-type="float" office:value="588189.96808250004" table:formula="of:=SUM([.F189:.F196])" table:style-name="ce7">
            <text:p>588.189,97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(*) Incorporados de Part. Ciudadan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6) Laboral Servicio Atención al Ciudadano (S.A.C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E6.1 Laboral S.A.C (92500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4">
            <text:p>Nº. Trabajadores</text:p>
          </table:table-cell>
          <table:table-cell office:value-type="string" table:style-name="ce4">
            <text:p>Denominación</text:p>
          </table:table-cell>
          <table:table-cell office:value-type="string" table:style-name="ce7">
            <text:p>Básicas</text:p>
          </table:table-cell>
          <table:table-cell office:value-type="string" table:style-name="ce7">
            <text:p>Complementarias</text:p>
          </table:table-cell>
          <table:table-cell office:value-type="string" table:style-name="ce7">
            <text:p>Total retrib.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5">
            <text:p>Gestor/a de Información y Atención Ciudadana</text:p>
          </table:table-cell>
          <table:table-cell office:value-type="float" office:value="56540.41742125" table:formula="of:=['file://Srvficheros2012/recursoshumanos$/1%20A%D1OS/1%20A%D1O%202022/CALCULOS%202022/C%E1lculo%20plantilla%20prespuestaria%20incremento%201,5%20Real%20Decreto%20Ley%2018%202022.xlsx'#'incremento_1,5_por_conceptos'.E204]+(0.025*['file://Srvficheros2012/recursoshumanos$/1%20A%D1OS/1%20A%D1O%202022/CALCULOS%202022/C%E1lculo%20plantilla%20prespuestaria%20incremento%201,5%20Real%20Decreto%20Ley%2018%202022.xlsx'#'incremento_1,5_por_conceptos'.E204])" table:style-name="ce6">
            <text:p>56.540,42</text:p>
          </table:table-cell>
          <table:table-cell office:value-type="float" office:value="0" table:formula="of:=['file://Srvficheros2012/recursoshumanos$/1%20A%D1OS/1%20A%D1O%202022/CALCULOS%202022/C%E1lculo%20plantilla%20prespuestaria%20incremento%201,5%20Real%20Decreto%20Ley%2018%202022.xlsx'#'incremento_1,5_por_conceptos'.I204]+(0.025*['file://Srvficheros2012/recursoshumanos$/1%20A%D1OS/1%20A%D1O%202022/CALCULOS%202022/C%E1lculo%20plantilla%20prespuestaria%20incremento%201,5%20Real%20Decreto%20Ley%2018%202022.xlsx'#'incremento_1,5_por_conceptos'.I204])" table:style-name="ce6">
            <text:p>0,00</text:p>
          </table:table-cell>
          <table:table-cell office:value-type="float" office:value="56540.41742125" table:formula="of:=SUM([.D203:.E203])" table:style-name="ce6">
            <text:p>56.540,4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Total</text:p>
          </table:table-cell>
          <table:table-cell table:style-name="ce4"/>
          <table:table-cell office:value-type="float" office:value="56540.41742125" table:formula="of:=SUM([.D203])" table:style-name="ce7">
            <text:p>56.540,42</text:p>
          </table:table-cell>
          <table:table-cell office:value-type="float" office:value="0" table:formula="of:=SUM([.E203])" table:style-name="ce7">
            <text:p>0,00</text:p>
          </table:table-cell>
          <table:table-cell office:value-type="float" office:value="56540.41742125" table:formula="of:=SUM([.F203])" table:style-name="ce7">
            <text:p>56.540,42</text:p>
          </table:table-cell>
          <table:table-cell table:number-columns-repeated="16378" table:style-name="ce2"/>
        </table:table-row>
        <table:table-row table:number-rows-repeated="1048372" table:style-name="ro1">
          <table:table-cell table:number-columns-repeated="16384"/>
        </table:table-row>
      </table:table>
      <table:table table:name="'file://Srvficheros2012/recursoshumanos$/1%20AÑOS/1%20AÑO%202022/CALCULOS%202022/Cálculo%20plantilla%20prespuestaria%20incremento%201,5%20Real%20Decreto%20Ley%2018%202022.xlsx'#Hoja1" table:style-name="ta2">
        <table:table-source xlink:href="file://Srvficheros2012/recursoshumanos$/1%20AÑOS/1%20AÑO%202022/CALCULOS%202022/Cálculo%20plantilla%20prespuestaria%20incremento%201,5%20Real%20Decreto%20Ley%2018%202022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icheros2012/recursoshumanos$/1%20AÑOS/1%20AÑO%202022/CALCULOS%202022/Cálculo%20plantilla%20prespuestaria%20incremento%201,5%20Real%20Decreto%20Ley%2018%202022.xlsx'#incremento_1,5%" table:style-name="ta2">
        <table:table-source xlink:href="file://Srvficheros2012/recursoshumanos$/1%20AÑOS/1%20AÑO%202022/CALCULOS%202022/Cálculo%20plantilla%20prespuestaria%20incremento%201,5%20Real%20Decreto%20Ley%2018%202022.xlsx" table:table-name="incremento_1,5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icheros2012/recursoshumanos$/1%20AÑOS/1%20AÑO%202022/CALCULOS%202022/Cálculo%20plantilla%20prespuestaria%20incremento%201,5%20Real%20Decreto%20Ley%2018%202022.xlsx'#incremento_1,5_por_conceptos" table:style-name="ta2">
        <table:table-source xlink:href="file://Srvficheros2012/recursoshumanos$/1%20AÑOS/1%20AÑO%202022/CALCULOS%202022/Cálculo%20plantilla%20prespuestaria%20incremento%201,5%20Real%20Decreto%20Ley%2018%202022.xlsx" table:table-name="incremento_1,5_por_concepto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3045.5209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6865.4937995"/>
          <table:table-cell/>
          <table:table-cell office:value-type="float" office:value="7844.5873421999995"/>
          <table:table-cell/>
          <table:table-cell office:value-type="float" office:value="23936.615770200002"/>
          <table:table-cell/>
          <table:table-cell office:value-type="float" office:value="3771.6843779999999"/>
          <table:table-cell table:number-columns-repeated="16367"/>
        </table:table-row>
        <table:table-row>
          <table:table-cell table:number-columns-repeated="4"/>
          <table:table-cell office:value-type="float" office:value="26091.0419"/>
          <table:table-cell/>
          <table:table-cell office:value-type="float" office:value="0"/>
          <table:table-cell/>
          <table:table-cell office:value-type="float" office:value="2865.9539999999997"/>
          <table:table-cell/>
          <table:table-cell office:value-type="float" office:value="14253.401400000001"/>
          <table:table-cell/>
          <table:table-cell office:value-type="float" office:value="15860.308800000001"/>
          <table:table-cell/>
          <table:table-cell office:value-type="float" office:value="48395.037599999996"/>
          <table:table-cell/>
          <table:table-cell office:value-type="float" office:value="3812.8272000000002"/>
          <table:table-cell table:number-columns-repeated="1636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68564.386799999993"/>
          <table:table-cell/>
          <table:table-cell office:value-type="float" office:value="4296.6167999999998"/>
          <table:table-cell/>
          <table:table-cell office:value-type="float" office:value="33805.458050000001"/>
          <table:table-cell/>
          <table:table-cell office:value-type="float" office:value="41871.186000000002"/>
          <table:table-cell/>
          <table:table-cell office:value-type="float" office:value="124270.71299999999"/>
          <table:table-cell/>
          <table:table-cell office:value-type="float" office:value="11008.771199999999"/>
          <table:table-cell table:number-columns-repeated="1636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264462.6348"/>
          <table:table-cell/>
          <table:table-cell office:value-type="float" office:value="51612.019199999995"/>
          <table:table-cell/>
          <table:table-cell office:value-type="float" office:value="139797.74569740001"/>
          <table:table-cell/>
          <table:table-cell office:value-type="float" office:value="135588.55084739998"/>
          <table:table-cell/>
          <table:table-cell office:value-type="float" office:value="407424.86775900004"/>
          <table:table-cell/>
          <table:table-cell office:value-type="float" office:value="42462.403200000008"/>
          <table:table-cell table:number-columns-repeated="16367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52182.0432"/>
          <table:table-cell table:number-columns-repeated="3"/>
          <table:table-cell office:value-type="float" office:value="824.58600000000001"/>
          <table:table-cell/>
          <table:table-cell office:value-type="float" office:value="11693.9774"/>
          <table:table-cell/>
          <table:table-cell office:value-type="float" office:value="18948.182400000002"/>
          <table:table-cell/>
          <table:table-cell office:value-type="float" office:value="4883.9364000000005"/>
          <table:table-cell/>
          <table:table-cell office:value-type="float" office:value="7591.1850000000004"/>
          <table:table-cell table:number-columns-repeated="16367"/>
        </table:table-row>
        <table:table-row>
          <table:table-cell table:number-columns-repeated="4"/>
          <table:table-cell office:value-type="float" office:value="13045.5108"/>
          <table:table-cell table:number-columns-repeated="3"/>
          <table:table-cell office:value-type="float" office:value="473.55840000000001"/>
          <table:table-cell/>
          <table:table-cell office:value-type="float" office:value="3398.6462999999999"/>
          <table:table-cell/>
          <table:table-cell office:value-type="float" office:value="7929.7890000000007"/>
          <table:table-cell/>
          <table:table-cell office:value-type="float" office:value="2602.5005999999998"/>
          <table:table-cell/>
          <table:table-cell office:value-type="float" office:value="1907.1444000000001"/>
          <table:table-cell table:number-columns-repeated="16367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20443.033799999997"/>
          <table:table-cell/>
          <table:table-cell office:value-type="float" office:value="8709.065400000001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47419.947400000005"/>
          <table:table-cell table:number-columns-repeated="3"/>
          <table:table-cell office:value-type="float" office:value="37824.624600000003"/>
          <table:table-cell table:number-columns-repeated="16375"/>
        </table:table-row>
        <table:table-row>
          <table:table-cell table:number-columns-repeated="4"/>
          <table:table-cell office:value-type="float" office:value="36614.257400000002"/>
          <table:table-cell table:number-columns-repeated="3"/>
          <table:table-cell office:value-type="float" office:value="41907.117000000006"/>
          <table:table-cell table:number-columns-repeated="16375"/>
        </table:table-row>
        <table:table-row>
          <table:table-cell table:number-columns-repeated="4"/>
          <table:table-cell office:value-type="float" office:value="24473.883000000002"/>
          <table:table-cell table:number-columns-repeated="3"/>
          <table:table-cell office:value-type="float" office:value="27876.36600000000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3651.364300000001"/>
          <table:table-cell table:number-columns-repeated="3"/>
          <table:table-cell office:value-type="float" office:value="7592.2812000000004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6968.77"/>
          <table:table-cell table:number-columns-repeated="3"/>
          <table:table-cell office:value-type="float" office:value="9504.7847999999994"/>
          <table:table-cell table:number-columns-repeated="16375"/>
        </table:table-row>
        <table:table-row>
          <table:table-cell table:number-columns-repeated="4"/>
          <table:table-cell office:value-type="float" office:value="15987.478149999999"/>
          <table:table-cell table:number-columns-repeated="3"/>
          <table:table-cell office:value-type="float" office:value="8440.0092000000004"/>
          <table:table-cell table:number-columns-repeated="16375"/>
        </table:table-row>
        <table:table-row>
          <table:table-cell table:number-columns-repeated="4"/>
          <table:table-cell office:value-type="float" office:value="26529.745200000001"/>
          <table:table-cell table:number-columns-repeated="3"/>
          <table:table-cell office:value-type="float" office:value="11271.371999999999"/>
          <table:table-cell table:number-columns-repeated="16375"/>
        </table:table-row>
        <table:table-row>
          <table:table-cell table:number-columns-repeated="4"/>
          <table:table-cell office:value-type="float" office:value="26605.017599999999"/>
          <table:table-cell table:number-columns-repeated="3"/>
          <table:table-cell office:value-type="float" office:value="10624.3704"/>
          <table:table-cell table:number-columns-repeated="16375"/>
        </table:table-row>
        <table:table-row>
          <table:table-cell table:number-columns-repeated="4"/>
          <table:table-cell office:value-type="float" office:value="33547.962700000004"/>
          <table:table-cell table:number-columns-repeated="3"/>
          <table:table-cell office:value-type="float" office:value="14643.770400000001"/>
          <table:table-cell table:number-columns-repeated="16375"/>
        </table:table-row>
        <table:table-row>
          <table:table-cell table:number-columns-repeated="4"/>
          <table:table-cell office:value-type="float" office:value="12979.6576"/>
          <table:table-cell table:number-columns-repeated="3"/>
          <table:table-cell office:value-type="float" office:value="5635.0770000000002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22119.6032"/>
          <table:table-cell table:number-columns-repeated="3"/>
          <table:table-cell office:value-type="float" office:value="30800.418600000001"/>
          <table:table-cell table:number-columns-repeated="16375"/>
        </table:table-row>
        <table:table-row>
          <table:table-cell table:number-columns-repeated="4"/>
          <table:table-cell office:value-type="float" office:value="14710.2732"/>
          <table:table-cell table:number-columns-repeated="3"/>
          <table:table-cell office:value-type="float" office:value="6043.8378000000002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22520.8809"/>
          <table:table-cell table:number-columns-repeated="3"/>
          <table:table-cell office:value-type="float" office:value="7839.4134000000004"/>
          <table:table-cell table:number-columns-repeated="16375"/>
        </table:table-row>
        <table:table-row>
          <table:table-cell table:number-columns-repeated="4"/>
          <table:table-cell office:value-type="float" office:value="26056.085299999999"/>
          <table:table-cell table:number-columns-repeated="3"/>
          <table:table-cell office:value-type="float" office:value="9697.8378000000012"/>
          <table:table-cell table:number-columns-repeated="16375"/>
        </table:table-row>
        <table:table-row>
          <table:table-cell table:number-columns-repeated="4"/>
          <table:table-cell office:value-type="float" office:value="25100.462800000001"/>
          <table:table-cell table:number-columns-repeated="3"/>
          <table:table-cell office:value-type="float" office:value="9697.8378000000012"/>
          <table:table-cell table:number-columns-repeated="16375"/>
        </table:table-row>
        <table:table-row>
          <table:table-cell table:number-columns-repeated="4"/>
          <table:table-cell office:value-type="float" office:value="13789.465200000001"/>
          <table:table-cell table:number-columns-repeated="3"/>
          <table:table-cell office:value-type="float" office:value="26322.807000000001"/>
          <table:table-cell table:number-columns-repeated="16375"/>
        </table:table-row>
        <table:table-row>
          <table:table-cell table:number-columns-repeated="4"/>
          <table:table-cell office:value-type="float" office:value="232793.88369999998"/>
          <table:table-cell table:number-columns-repeated="3"/>
          <table:table-cell office:value-type="float" office:value="109882.72259999999"/>
          <table:table-cell table:number-columns-repeated="16375"/>
        </table:table-row>
        <table:table-row>
          <table:table-cell table:number-columns-repeated="4"/>
          <table:table-cell office:value-type="float" office:value="14539.448700000001"/>
          <table:table-cell table:number-columns-repeated="3"/>
          <table:table-cell office:value-type="float" office:value="17679.1482"/>
          <table:table-cell table:number-columns-repeated="16375"/>
        </table:table-row>
        <table:table-row>
          <table:table-cell table:number-columns-repeated="4"/>
          <table:table-cell office:value-type="float" office:value="42538.893599999996"/>
          <table:table-cell table:number-columns-repeated="3"/>
          <table:table-cell office:value-type="float" office:value="17875.976999999999"/>
          <table:table-cell table:number-columns-repeated="16375"/>
        </table:table-row>
        <table:table-row>
          <table:table-cell table:number-columns-repeated="4"/>
          <table:table-cell office:value-type="float" office:value="12387.1818"/>
          <table:table-cell table:number-columns-repeated="3"/>
          <table:table-cell office:value-type="float" office:value="4520.9723999999997"/>
          <table:table-cell table:number-columns-repeated="16375"/>
        </table:table-row>
        <table:table-row>
          <table:table-cell table:number-columns-repeated="4"/>
          <table:table-cell office:value-type="float" office:value="26973.909199999998"/>
          <table:table-cell table:number-columns-repeated="3"/>
          <table:table-cell office:value-type="float" office:value="11725.1988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64471.419600000001"/>
          <table:table-cell table:number-columns-repeated="3"/>
          <table:table-cell office:value-type="float" office:value="24935.626799999998"/>
          <table:table-cell table:number-columns-repeated="16375"/>
        </table:table-row>
        <table:table-row>
          <table:table-cell table:number-columns-repeated="4"/>
          <table:table-cell office:value-type="float" office:value="13542.333000000001"/>
          <table:table-cell table:number-columns-repeated="3"/>
          <table:table-cell office:value-type="float" office:value="5312.1851999999999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25335.191699999999"/>
          <table:table-cell table:number-columns-repeated="3"/>
          <table:table-cell office:value-type="float" office:value="9762.5136000000002"/>
          <table:table-cell table:number-columns-repeated="16375"/>
        </table:table-row>
        <table:table-row>
          <table:table-cell table:number-columns-repeated="4"/>
          <table:table-cell office:value-type="float" office:value="43066.226699999999"/>
          <table:table-cell table:number-columns-repeated="3"/>
          <table:table-cell office:value-type="float" office:value="22004.387999999999"/>
          <table:table-cell table:number-columns-repeated="16375"/>
        </table:table-row>
        <table:table-row>
          <table:table-cell table:number-columns-repeated="4"/>
          <table:table-cell office:value-type="float" office:value="17639.4414"/>
          <table:table-cell table:number-columns-repeated="3"/>
          <table:table-cell office:value-type="float" office:value="4880.0388000000003"/>
          <table:table-cell table:number-columns-repeated="16375"/>
        </table:table-row>
        <table:table-row>
          <table:table-cell table:number-columns-repeated="4"/>
          <table:table-cell office:value-type="float" office:value="13505.924950000001"/>
          <table:table-cell table:number-columns-repeated="3"/>
          <table:table-cell office:value-type="float" office:value="6362.5884000000005"/>
          <table:table-cell table:number-columns-repeated="16375"/>
        </table:table-row>
        <table:table-row>
          <table:table-cell table:number-columns-repeated="4"/>
          <table:table-cell office:value-type="float" office:value="86714.515299999999"/>
          <table:table-cell table:number-columns-repeated="3"/>
          <table:table-cell office:value-type="float" office:value="36383.608800000002"/>
          <table:table-cell table:number-columns-repeated="16375"/>
        </table:table-row>
        <table:table-row>
          <table:table-cell table:number-columns-repeated="4"/>
          <table:table-cell office:value-type="float" office:value="13452.688199999999"/>
          <table:table-cell table:number-columns-repeated="3"/>
          <table:table-cell office:value-type="float" office:value="1050.5250000000001"/>
          <table:table-cell table:number-columns-repeated="16375"/>
        </table:table-row>
        <table:table-row>
          <table:table-cell table:number-columns-repeated="4"/>
          <table:table-cell office:value-type="float" office:value="25398.142"/>
          <table:table-cell table:number-columns-repeated="3"/>
          <table:table-cell office:value-type="float" office:value="8542.3415000000005"/>
          <table:table-cell table:number-columns-repeated="16375"/>
        </table:table-row>
        <table:table-row>
          <table:table-cell table:number-columns-repeated="4"/>
          <table:table-cell office:value-type="float" office:value="26438.4764"/>
          <table:table-cell table:number-columns-repeated="3"/>
          <table:table-cell office:value-type="float" office:value="10337.409599999999"/>
          <table:table-cell table:number-columns-repeated="16375"/>
        </table:table-row>
        <table:table-row>
          <table:table-cell table:number-columns-repeated="4"/>
          <table:table-cell office:value-type="float" office:value="11603.0334"/>
          <table:table-cell table:number-columns-repeated="3"/>
          <table:table-cell office:value-type="float" office:value="3467.8896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19511.263799999997"/>
          <table:table-cell table:number-columns-repeated="3"/>
          <table:table-cell office:value-type="float" office:value="7863.2861999999996"/>
          <table:table-cell table:number-columns-repeated="16375"/>
        </table:table-row>
        <table:table-row>
          <table:table-cell table:number-columns-repeated="4"/>
          <table:table-cell office:value-type="float" office:value="27541.761100000003"/>
          <table:table-cell table:number-columns-repeated="3"/>
          <table:table-cell office:value-type="float" office:value="9732.6725999999999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5233.468400000002"/>
          <table:table-cell table:number-columns-repeated="3"/>
          <table:table-cell office:value-type="float" office:value="9693.889449999998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55866.4044"/>
          <table:table-cell table:number-columns-repeated="3"/>
          <table:table-cell office:value-type="float" office:value="49973.565600000002"/>
          <table:table-cell table:number-columns-repeated="16375"/>
        </table:table-row>
        <table:table-row>
          <table:table-cell table:number-columns-repeated="4"/>
          <table:table-cell office:value-type="float" office:value="14102.044599999999"/>
          <table:table-cell table:number-columns-repeated="3"/>
          <table:table-cell office:value-type="float" office:value="10920.9534"/>
          <table:table-cell table:number-columns-repeated="16375"/>
        </table:table-row>
        <table:table-row>
          <table:table-cell table:number-columns-repeated="4"/>
          <table:table-cell office:value-type="float" office:value="24488.316299999999"/>
          <table:table-cell table:number-columns-repeated="3"/>
          <table:table-cell office:value-type="float" office:value="16793.905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40385.9162"/>
          <table:table-cell table:number-columns-repeated="3"/>
          <table:table-cell office:value-type="float" office:value="16640.4378"/>
          <table:table-cell table:number-columns-repeated="16375"/>
        </table:table-row>
        <table:table-row>
          <table:table-cell table:number-columns-repeated="4"/>
          <table:table-cell office:value-type="float" office:value="241514.47949999999"/>
          <table:table-cell table:number-columns-repeated="3"/>
          <table:table-cell office:value-type="float" office:value="113552.4348"/>
          <table:table-cell table:number-columns-repeated="16375"/>
        </table:table-row>
        <table:table-row>
          <table:table-cell table:number-columns-repeated="4"/>
          <table:table-cell office:value-type="float" office:value="80100.957999999999"/>
          <table:table-cell table:number-columns-repeated="3"/>
          <table:table-cell office:value-type="float" office:value="39050.054400000001"/>
          <table:table-cell table:number-columns-repeated="16375"/>
        </table:table-row>
        <table:table-row>
          <table:table-cell table:number-columns-repeated="4"/>
          <table:table-cell office:value-type="float" office:value="13591.438700000001"/>
          <table:table-cell table:number-columns-repeated="3"/>
          <table:table-cell office:value-type="float" office:value="5312.1851999999999"/>
          <table:table-cell table:number-columns-repeated="16375"/>
        </table:table-row>
        <table:table-row>
          <table:table-cell table:number-columns-repeated="4"/>
          <table:table-cell office:value-type="float" office:value="16101.96"/>
          <table:table-cell table:number-columns-repeated="3"/>
          <table:table-cell office:value-type="float" office:value="9586.7561999999998"/>
          <table:table-cell table:number-columns-repeated="16375"/>
        </table:table-row>
        <table:table-row>
          <table:table-cell table:number-columns-repeated="4"/>
          <table:table-cell office:value-type="float" office:value="15067.126899999999"/>
          <table:table-cell table:number-columns-repeated="3"/>
          <table:table-cell office:value-type="float" office:value="6530.0634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8343.567200000001"/>
          <table:table-cell table:number-columns-repeated="3"/>
          <table:table-cell office:value-type="float" office:value="3577.1239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56471.818899999998"/>
          <table:table-cell table:number-columns-repeated="16379"/>
        </table:table-row>
        <table:table-row>
          <table:table-cell table:number-columns-repeated="4"/>
          <table:table-cell office:value-type="float" office:value="349282.87589999998"/>
          <table:table-cell table:number-columns-repeated="16379"/>
        </table:table-row>
        <table:table-row>
          <table:table-cell table:number-columns-repeated="4"/>
          <table:table-cell office:value-type="float" office:value="36227.258199999997"/>
          <table:table-cell table:number-columns-repeated="16379"/>
        </table:table-row>
        <table:table-row>
          <table:table-cell table:number-columns-repeated="4"/>
          <table:table-cell office:value-type="float" office:value="34096.184500000003"/>
          <table:table-cell table:number-columns-repeated="16379"/>
        </table:table-row>
        <table:table-row>
          <table:table-cell table:number-columns-repeated="4"/>
          <table:table-cell office:value-type="float" office:value="34096.184500000003"/>
          <table:table-cell table:number-columns-repeated="16379"/>
        </table:table-row>
        <table:table-row>
          <table:table-cell table:number-columns-repeated="4"/>
          <table:table-cell office:value-type="float" office:value="34096.184500000003"/>
          <table:table-cell table:number-columns-repeated="16379"/>
        </table:table-row>
        <table:table-row>
          <table:table-cell table:number-columns-repeated="4"/>
          <table:table-cell office:value-type="float" office:value="85240.674400000004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15087.1224"/>
          <table:table-cell table:number-columns-repeated="3"/>
          <table:table-cell office:value-type="float" office:value="3483.7235999999998"/>
          <table:table-cell/>
          <table:table-cell office:value-type="float" office:value="7467.6594999999998"/>
          <table:table-cell/>
          <table:table-cell office:value-type="float" office:value="9498.3293999999987"/>
          <table:table-cell/>
          <table:table-cell office:value-type="float" office:value="23848.196399999997"/>
          <table:table-cell/>
          <table:table-cell office:value-type="float" office:value="2333.5661999999998"/>
          <table:table-cell/>
          <table:table-cell office:value-type="float" office:value="0"/>
          <table:table-cell table:number-columns-repeated="16365"/>
        </table:table-row>
        <table:table-row>
          <table:table-cell table:number-columns-repeated="4"/>
          <table:table-cell office:value-type="float" office:value="15087.1224"/>
          <table:table-cell table:number-columns-repeated="3"/>
          <table:table-cell office:value-type="float" office:value="4064.4659999999999"/>
          <table:table-cell/>
          <table:table-cell office:value-type="float" office:value="8140.8886999999995"/>
          <table:table-cell/>
          <table:table-cell office:value-type="float" office:value="13178.5164"/>
          <table:table-cell/>
          <table:table-cell office:value-type="float" office:value="23848.196399999997"/>
          <table:table-cell/>
          <table:table-cell office:value-type="float" office:value="2333.5661999999998"/>
          <table:table-cell/>
          <table:table-cell office:value-type="float" office:value="0"/>
          <table:table-cell table:number-columns-repeated="16365"/>
        </table:table-row>
        <table:table-row>
          <table:table-cell table:number-columns-repeated="4"/>
          <table:table-cell office:value-type="float" office:value="15087.1224"/>
          <table:table-cell table:number-columns-repeated="3"/>
          <table:table-cell office:value-type="float" office:value="0"/>
          <table:table-cell/>
          <table:table-cell office:value-type="float" office:value="7639.5145498000002"/>
          <table:table-cell/>
          <table:table-cell office:value-type="float" office:value="13178.5164"/>
          <table:table-cell/>
          <table:table-cell office:value-type="float" office:value="23848.196399999997"/>
          <table:table-cell/>
          <table:table-cell office:value-type="float" office:value="2333.5661999999998"/>
          <table:table-cell/>
          <table:table-cell office:value-type="float" office:value="0"/>
          <table:table-cell table:number-columns-repeated="16365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30235.14479999999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2628.965236333333"/>
          <table:table-cell/>
          <table:table-cell office:value-type="float" office:value="10501.007299999999"/>
          <table:table-cell/>
          <table:table-cell office:value-type="float" office:value="2426.5807999999997"/>
          <table:table-cell/>
          <table:table-cell office:value-type="float" office:value="4667.1323999999995"/>
          <table:table-cell/>
          <table:table-cell office:value-type="float" office:value="0"/>
          <table:table-cell table:number-columns-repeated="16361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13045.5209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2580.27819"/>
          <table:table-cell/>
          <table:table-cell office:value-type="float" office:value="4760.5992839999999"/>
          <table:table-cell/>
          <table:table-cell office:value-type="float" office:value="1206.6421499999999"/>
          <table:table-cell/>
          <table:table-cell office:value-type="float" office:value="1906.4014200000001"/>
          <table:table-cell/>
          <table:table-cell office:value-type="float" office:value="0"/>
          <table:table-cell table:number-columns-repeated="16361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19590.02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4317.3770009999998"/>
          <table:table-cell/>
          <table:table-cell office:value-type="float" office:value="7076.4825599999995"/>
          <table:table-cell/>
          <table:table-cell office:value-type="float" office:value="1896.1519500000002"/>
          <table:table-cell/>
          <table:table-cell office:value-type="float" office:value="3145.4070479999996"/>
          <table:table-cell/>
          <table:table-cell office:value-type="float" office:value="0"/>
          <table:table-cell table:number-columns-repeated="16361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40759.760999999999"/>
          <table:table-cell/>
          <table:table-cell office:value-type="float" office:value="12439.7994"/>
          <table:table-cell/>
          <table:table-cell office:value-type="float" office:value="14280.57295"/>
          <table:table-cell/>
          <table:table-cell office:value-type="float" office:value="28419.350399999999"/>
          <table:table-cell/>
          <table:table-cell office:value-type="float" office:value="4559.4611999999997"/>
          <table:table-cell/>
          <table:table-cell office:value-type="float" office:value="7597.9043000000001"/>
          <table:table-cell/>
          <table:table-cell office:value-type="float" office:value="45736.2"/>
          <table:table-cell table:number-columns-repeated="16361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15087.1224"/>
          <table:table-cell/>
          <table:table-cell office:value-type="float" office:value="0"/>
          <table:table-cell/>
          <table:table-cell office:value-type="float" office:value="4645.4520000000002"/>
          <table:table-cell/>
          <table:table-cell office:value-type="float" office:value="3638.3892999999998"/>
          <table:table-cell/>
          <table:table-cell office:value-type="float" office:value="7929.7890000000007"/>
          <table:table-cell/>
          <table:table-cell office:value-type="float" office:value="1723.2264"/>
          <table:table-cell/>
          <table:table-cell office:value-type="float" office:value="2333.5661999999998"/>
          <table:table-cell/>
          <table:table-cell office:value-type="float" office:value="15585.12"/>
          <table:table-cell table:number-columns-repeated="16365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8151.9521999999997"/>
          <table:table-cell/>
          <table:table-cell office:value-type="float" office:value="1435.2911999999999"/>
          <table:table-cell/>
          <table:table-cell office:value-type="float" office:value="2446.4139"/>
          <table:table-cell/>
          <table:table-cell office:value-type="float" office:value="4149.4823999999999"/>
          <table:table-cell/>
          <table:table-cell office:value-type="float" office:value="1188.8897999999999"/>
          <table:table-cell/>
          <table:table-cell office:value-type="float" office:value="1295.7084"/>
          <table:table-cell/>
          <table:table-cell office:value-type="float" office:value="3781.8"/>
          <table:table-cell table:number-columns-repeated="16367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213574.10759999999"/>
          <table:table-cell table:number-columns-repeated="16379"/>
        </table:table-row>
        <table:table-row>
          <table:table-cell table:number-columns-repeated="4"/>
          <table:table-cell office:value-type="float" office:value="20390.944"/>
          <table:table-cell table:number-columns-repeated="16379"/>
        </table:table-row>
        <table:table-row>
          <table:table-cell table:number-columns-repeated="4"/>
          <table:table-cell office:value-type="float" office:value="18284.006999999998"/>
          <table:table-cell table:number-columns-repeated="16379"/>
        </table:table-row>
        <table:table-row>
          <table:table-cell table:number-columns-repeated="4"/>
          <table:table-cell office:value-type="float" office:value="240488.96410000001"/>
          <table:table-cell table:number-columns-repeated="16379"/>
        </table:table-row>
        <table:table-row>
          <table:table-cell table:number-columns-repeated="4"/>
          <table:table-cell office:value-type="float" office:value="13572.0928"/>
          <table:table-cell table:number-columns-repeated="16379"/>
        </table:table-row>
        <table:table-row>
          <table:table-cell table:number-columns-repeated="4"/>
          <table:table-cell office:value-type="float" office:value="27826.082900000001"/>
          <table:table-cell table:number-columns-repeated="16379"/>
        </table:table-row>
        <table:table-row>
          <table:table-cell table:number-columns-repeated="4"/>
          <table:table-cell office:value-type="float" office:value="13115.0586"/>
          <table:table-cell table:number-columns-repeated="16379"/>
        </table:table-row>
        <table:table-row>
          <table:table-cell table:number-columns-repeated="4"/>
          <table:table-cell office:value-type="float" office:value="26592.614299999997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55161.382850000002"/>
          <table:table-cell table:number-columns-repeated="16379"/>
        </table:table-row>
        <table:table-row table:number-rows-repeated="1048372">
          <table:table-cell table:number-columns-repeated="16379"/>
        </table:table-row>
      </table:table>
      <table:table table:name="'file://Srvficheros2012/recursoshumanos$/1%20AÑOS/1%20AÑO%202022/CALCULOS%202022/Cálculo%20plantilla%20prespuestaria%20incremento%201,5%20Real%20Decreto%20Ley%2018%202022.xlsx'#Presupuesto_2023_2,5%" table:style-name="ta2">
        <table:table-source xlink:href="file://Srvficheros2012/recursoshumanos$/1%20AÑOS/1%20AÑO%202022/CALCULOS%202022/Cálculo%20plantilla%20prespuestaria%20incremento%201,5%20Real%20Decreto%20Ley%2018%202022.xlsx" table:table-name="Presupuesto_2023_2,5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icheros2012/recursoshumanos$/1%20AÑOS/1%20AÑO%202022/CALCULOS%202022/Cálculo%20plantilla%20prespuestaria%20incremento%201,5%20Real%20Decreto%20Ley%2018%202022.xlsx'#Posible_1%_para_2023" table:style-name="ta2">
        <table:table-source xlink:href="file://Srvficheros2012/recursoshumanos$/1%20AÑOS/1%20AÑO%202022/CALCULOS%202022/Cálculo%20plantilla%20prespuestaria%20incremento%201,5%20Real%20Decreto%20Ley%2018%202022.xlsx" table:table-name="Posible_1%_para_20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Ángel Díaz RAmos</meta:initial-creator>
    <dc:creator>veronicaf</dc:creator>
    <meta:creation-date>2022-11-29T11:10:21Z</meta:creation-date>
    <dc:date>2023-02-27T13:17:13Z</dc:date>
  </office:meta>
</office:document-meta>
</file>