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.149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55" style:parent-style-name="Fuentedepárrafopredeter.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58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6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6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6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1/4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Extraordinaria</text:p>
            <text:p text:style-name="P35">Motivo &lt;&lt;Motivación del carácter extraordinario de la sesión: en el presupuesto actualmente vigente, no se han prorrogado las subvenciones normativas, ello ha motivado, unas dificultades económicas importantes, principalmente, de las asociaciones culturales y deportivas y por tanto es urgente aprobar el nuevo presupuesto para el año 2021&gt;&gt;</text:p>
          </table:table-cell>
        </table:table-row>
        <table:table-row table:style-name="TableRow36">
          <table:table-cell table:style-name="TableCell37">
            <text:p text:style-name="P38">Fecha y hora</text:p>
          </table:table-cell>
          <table:table-cell table:style-name="TableCell39">
            <text:p text:style-name="P40">1ª convocatoria: 15 de abril de 2021 a las 9:00</text:p>
            <text:p text:style-name="P41">2ª convocatoria 20 de abril de 2021 a las 9:00</text:p>
          </table:table-cell>
        </table:table-row>
        <table:table-row table:style-name="TableRow42">
          <table:table-cell table:style-name="TableCell43">
            <text:p text:style-name="P44">Lugar</text:p>
            <text:p text:style-name="P45"/>
            <text:p text:style-name="P46"/>
          </table:table-cell>
          <table:table-cell table:style-name="TableCell47">
            <text:p text:style-name="P48">Salón de Plenos del Ayuntamiento</text:p>
            <text:p text:style-name="P49">No admite participación a distancia</text:p>
          </table:table-cell>
        </table:table-row>
      </table:table>
      <text:p text:style-name="P50"/>
      <text:p text:style-name="P51">ASUNTOS DE LA CONVOCATORIA</text:p>
      <text:p text:style-name="P52"><text:span text:style-name="T53">A) Parte resolutiva</text:span></text:p>
      <text:list text:style-name="LFO1" text:continue-numbering="true">
        <text:list-item>
          <text:p text:style-name="P54"><text:span text:style-name="T55">Expediente 76/15/2020. Aprobación<text:s/></text:span><text:span text:style-name="T56">inicial</text:span><text:span text:style-name="T57"><text:s/>del Presupuesto General del año 2021</text:span></text:p>
        </text:list-item>
      </text:list>
      <text:p text:style-name="P58"><text:span text:style-name="T59">B) Actividad de control</text:span></text:p>
      <text:p text:style-name="P60"><text:span text:style-name="T61">--</text:span></text:p>
      <text:p text:style-name="P62"><text:span text:style-name="T63">C) Ruegos y preguntas</text:span></text:p>
      <text:p text:style-name="P64"><text:span text:style-name="T65">--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4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4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4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6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usuario</dc:creator>
    <meta:creation-date>2024-01-23T08:46:00Z</meta:creation-date>
    <dc:date>2024-01-23T08:46:00Z</dc: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35" meta:row-count="5" meta:non-whitespace-character-count="708"/>
  </office:meta>
</office:document-meta>
</file>