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366875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number-columns-repeated="3" table:default-cell-style-name="ce2"/>
        <table:table-column table:style-name="co11" table:default-cell-style-name="ce2"/>
        <table:table-column table:style-name="co10" table:default-cell-style-name="ce3"/>
        <table:table-column table:style-name="co12" table:number-columns-repeated="16368" table:default-cell-style-name="ce2"/>
        <table:table-row table:style-name="ro1">
          <table:table-cell office:value-type="string" table:number-columns-spanned="3" table:number-rows-spanned="1" table:style-name="ce131">
            <text:p>A1) Funcionarios de Carrera</text:p>
          </table:table-cell>
          <table:covered-table-cell table:number-columns-repeated="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238">
            <text:p>A1.1) Funcionarios de Seguridad (13200)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number-columns-spanned="1" table:number-rows-spanned="7" table:style-name="ce237"/>
          <table:table-cell office:value-type="string" table:number-columns-spanned="1" table:number-rows-spanned="2" table:style-name="ce129">
            <text:p>Número de plazas</text:p>
          </table:table-cell>
          <table:table-cell office:value-type="string" table:number-columns-spanned="1" table:number-rows-spanned="2" table:style-name="ce129">
            <text:p>Denominación</text:p>
          </table:table-cell>
          <table:table-cell office:value-type="string" table:style-name="ce4">
            <text:p>SB A2</text:p>
          </table:table-cell>
          <table:table-cell office:value-type="string" table:style-name="ce4">
            <text:p>SB C1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5">
            <text:p>Total Retrib.</text:p>
          </table:table-cell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covered-table-cell/>
          <table:covered-table-cell/>
          <table:table-cell office:value-type="float" office:value="12001" table:style-name="ce4">
            <text:p>12.001,00</text:p>
          </table:table-cell>
          <table:table-cell office:value-type="float" office:value="12003" table:style-name="ce4">
            <text:p>12.003,00</text:p>
          </table:table-cell>
          <table:table-cell office:value-type="float" office:value="12006" table:style-name="ce4">
            <text:p>12.006,00</text:p>
          </table:table-cell>
          <table:table-cell office:value-type="float" office:value="12009" table:style-name="ce4">
            <text:p>12.009,00</text:p>
          </table:table-cell>
          <table:table-cell office:value-type="float" office:value="12100" table:style-name="ce4">
            <text:p>12.100,00</text:p>
          </table:table-cell>
          <table:table-cell office:value-type="float" office:value="12101" table:style-name="ce4">
            <text:p>12.101,00</text:p>
          </table:table-cell>
          <table:table-cell office:value-type="float" office:value="12103" table:style-name="ce4">
            <text:p>12.103,00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Inspector/a</text:p>
          </table:table-cell>
          <table:table-cell office:value-type="float" office:value="12852.73" table:style-name="ce9">
            <text:p>12.852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64.0333000000001" table:style-name="ce9">
            <text:p>6.764,03</text:p>
          </table:table-cell>
          <table:table-cell office:value-type="float" office:value="7728.6574799999999" table:style-name="ce9">
            <text:p>7.728,66</text:p>
          </table:table-cell>
          <table:table-cell office:value-type="float" office:value="23582.87268" table:style-name="ce9">
            <text:p>23.582,87</text:p>
          </table:table-cell>
          <table:table-cell office:value-type="float" office:value="3715.9452000000001" table:style-name="ce9">
            <text:p>3.715,95</text:p>
          </table:table-cell>
          <table:table-cell office:value-type="float" office:value="54644.238660000003" table:formula="of:=SUM([.D6:.J6])" table:style-name="ce5">
            <text:p>54.644,24</text:p>
          </table:table-cell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Subinspector/a</text:p>
          </table:table-cell>
          <table:table-cell office:value-type="float" office:value="25705.46" table:formula="of:=12852.73*[.B7]" table:style-name="ce9">
            <text:p>25.705,46</text:p>
          </table:table-cell>
          <table:table-cell office:value-type="float" office:value="0" table:style-name="ce9">
            <text:p>0,00</text:p>
          </table:table-cell>
          <table:table-cell office:value-type="float" office:value="2823.6" table:style-name="ce10">
            <text:p>2.823,60</text:p>
          </table:table-cell>
          <table:table-cell office:value-type="float" office:value="14042.76" table:style-name="ce9">
            <text:p>14.042,76</text:p>
          </table:table-cell>
          <table:table-cell office:value-type="float" office:value="15625.92" table:formula="of:=7812.96*[.B7]" table:style-name="ce11">
            <text:p>15625,92</text:p>
          </table:table-cell>
          <table:table-cell office:value-type="float" office:value="47679.839999999997" table:formula="of:=23839.92*[.B7]" table:style-name="ce9">
            <text:p>47.679,84</text:p>
          </table:table-cell>
          <table:table-cell office:value-type="float" office:value="3756.48" table:formula="of:=1878.24*[.B7]" table:style-name="ce9">
            <text:p>3.756,48</text:p>
          </table:table-cell>
          <table:table-cell office:value-type="float" office:value="109634.05999999998" table:formula="of:=SUM([.D7:.J7])" table:style-name="ce5">
            <text:p>109.634,06</text:p>
          </table:table-cell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Oficial</text:p>
          </table:table-cell>
          <table:table-cell office:value-type="float" office:value="0" table:style-name="ce9">
            <text:p>0,00</text:p>
          </table:table-cell>
          <table:table-cell office:value-type="float" office:value="67551.12" table:formula="of:=9650.16*[.B8]" table:style-name="ce9">
            <text:p>67.551,12</text:p>
          </table:table-cell>
          <table:table-cell office:value-type="float" office:value="4233.12" table:style-name="ce9">
            <text:p>4.233,12</text:p>
          </table:table-cell>
          <table:table-cell office:value-type="float" office:value="33305.870000000003" table:style-name="ce9">
            <text:p>33.305,87</text:p>
          </table:table-cell>
          <table:table-cell office:value-type="float" office:value="41252.400000000001" table:formula="of:=5893.2*[.B8]" table:style-name="ce9">
            <text:p>41.252,40</text:p>
          </table:table-cell>
          <table:table-cell office:value-type="float" office:value="122434.19999999998" table:formula="of:=17490.6*[.B8]" table:style-name="ce9">
            <text:p>122.434,20</text:p>
          </table:table-cell>
          <table:table-cell office:value-type="float" office:value="10846.08" table:formula="of:=1549.44*[.B8]" table:style-name="ce9">
            <text:p>10.846,08</text:p>
          </table:table-cell>
          <table:table-cell office:value-type="float" office:value="279622.78999999998" table:formula="of:=SUM([.D8:.J8])" table:style-name="ce5">
            <text:p>279.622,79</text:p>
          </table:table-cell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Agentes</text:p>
          </table:table-cell>
          <table:table-cell office:value-type="float" office:value="0" table:style-name="ce9">
            <text:p>0,00</text:p>
          </table:table-cell>
          <table:table-cell office:value-type="float" office:value="260554.32" table:formula="of:=9650.16*[.B9]" table:style-name="ce9">
            <text:p>260.554,32</text:p>
          </table:table-cell>
          <table:table-cell office:value-type="float" office:value="50849.279999999999" table:style-name="ce9">
            <text:p>50.849,28</text:p>
          </table:table-cell>
          <table:table-cell office:value-type="float" office:value="137731.76916" table:style-name="ce9">
            <text:p>137.731,77</text:p>
          </table:table-cell>
          <table:table-cell office:value-type="float" office:value="133584.77915999998" table:style-name="ce9">
            <text:p>133.584,78</text:p>
          </table:table-cell>
          <table:table-cell office:value-type="float" office:value="401403.81060000003" table:style-name="ce9">
            <text:p>401.403,81</text:p>
          </table:table-cell>
          <table:table-cell office:value-type="float" office:value="41834.880000000005" table:formula="of:=1549.44*[.B9]" table:style-name="ce9">
            <text:p>41.834,88</text:p>
          </table:table-cell>
          <table:table-cell office:value-type="float" office:value="1025958.8389199999" table:formula="of:=SUM([.D9:.J9])" table:style-name="ce5">
            <text:p>1.025.958,84</text:p>
          </table:table-cell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2">
          <table:covered-table-cell/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float" office:value="38558.19" table:formula="of:=SUM([.D6:.D9])" table:style-name="ce12">
            <text:p>38.558,19</text:p>
          </table:table-cell>
          <table:table-cell office:value-type="float" office:value="328105.44" table:formula="of:=SUM([.E6:.E9])" table:style-name="ce12">
            <text:p>328.105,44</text:p>
          </table:table-cell>
          <table:table-cell office:value-type="float" office:value="57906" table:formula="of:=SUM([.F6:.F9])" table:style-name="ce12">
            <text:p>57.906,00</text:p>
          </table:table-cell>
          <table:table-cell office:value-type="float" office:value="191844.43245999998" table:formula="of:=SUM([.G6:.G9])" table:style-name="ce12">
            <text:p>191.844,43</text:p>
          </table:table-cell>
          <table:table-cell office:value-type="float" office:value="198191.75663999998" table:formula="of:=SUM([.H6:.H9])" table:style-name="ce12">
            <text:p>198.191,76</text:p>
          </table:table-cell>
          <table:table-cell office:value-type="float" office:value="595100.72328000003" table:formula="of:=SUM([.I6:.I9])" table:style-name="ce12">
            <text:p>595.100,72</text:p>
          </table:table-cell>
          <table:table-cell office:value-type="float" office:value="60153.385200000004" table:formula="of:=SUM([.J6:.J9])" table:style-name="ce12">
            <text:p>60.153,39</text:p>
          </table:table-cell>
          <table:table-cell office:value-type="float" office:value="1469859.9275799999" table:formula="of:=SUM([.K6:.K9])" table:style-name="ce13">
            <text:p>1.469.859,93</text:p>
          </table:table-cell>
          <table:table-cell table:number-columns-repeated="4" table:style-name="ce14"/>
          <table:table-cell table:style-name="ce15"/>
          <table:table-cell table:number-columns-repeated="16368" table:style-name="ce1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A2) Funcionario Interino<text:s/></text:p>
          </table:table-cell>
          <table:covered-table-cell table:number-columns-repeated="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236">
            <text:p>A2.1) Funcionarios interinos Urbanismo (15100)</text:p>
          </table:table-cell>
          <table:covered-table-cell table:number-columns-repeated="9"/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table-cell table:number-columns-spanned="1" table:number-rows-spanned="5" table:style-name="ce237"/>
          <table:table-cell office:value-type="string" table:number-columns-spanned="1" table:number-rows-spanned="2" table:style-name="ce129">
            <text:p>Número de plazas</text:p>
          </table:table-cell>
          <table:table-cell office:value-type="string" table:number-columns-spanned="1" table:number-rows-spanned="2" table:style-name="ce129">
            <text:p>Denominación</text:p>
          </table:table-cell>
          <table:table-cell office:value-type="string" table:style-name="ce17">
            <text:p>SB A2</text:p>
          </table:table-cell>
          <table:table-cell office:value-type="string" table:style-name="ce17">
            <text:p>TRIENIOS</text:p>
          </table:table-cell>
          <table:table-cell office:value-type="string" table:style-name="ce17">
            <text:p>EXTRA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RESIDENCIA</text:p>
          </table:table-cell>
          <table:table-cell office:value-type="string" table:style-name="ce18">
            <text:p>Total Retrib.</text:p>
          </table:table-cell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covered-table-cell/>
          <table:covered-table-cell/>
          <table:table-cell office:value-type="float" office:value="12002" table:style-name="ce4">
            <text:p>12.002,00</text:p>
          </table:table-cell>
          <table:table-cell office:value-type="float" office:value="12006" table:style-name="ce4">
            <text:p>12.006,00</text:p>
          </table:table-cell>
          <table:table-cell office:value-type="float" office:value="12009" table:style-name="ce4">
            <text:p>12.009,00</text:p>
          </table:table-cell>
          <table:table-cell office:value-type="float" office:value="12100" table:style-name="ce4">
            <text:p>12.100,00</text:p>
          </table:table-cell>
          <table:table-cell office:value-type="float" office:value="12101" table:style-name="ce4">
            <text:p>12.101,00</text:p>
          </table:table-cell>
          <table:table-cell office:value-type="float" office:value="12103" table:style-name="ce4">
            <text:p>12.103,00</text:p>
          </table:table-cell>
          <table:table-cell table:style-name="ce5"/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Arquitecto/a Técnico/a</text:p>
          </table:table-cell>
          <table:table-cell office:value-type="float" office:value="51410.879999999997" table:formula="of:=12852.72*[.B16]" table:style-name="ce9">
            <text:p>51.410,88</text:p>
          </table:table-cell>
          <table:table-cell office:value-type="float" office:value="812.4" table:style-name="ce10">
            <text:p>812,40</text:p>
          </table:table-cell>
          <table:table-cell office:value-type="float" office:value="11521.16" table:style-name="ce9">
            <text:p>11.521,16</text:p>
          </table:table-cell>
          <table:table-cell office:value-type="float" office:value="18668.16" table:style-name="ce9">
            <text:p>18.668,16</text:p>
          </table:table-cell>
          <table:table-cell office:value-type="float" office:value="4811.76" table:style-name="ce9">
            <text:p>4.811,76</text:p>
          </table:table-cell>
          <table:table-cell office:value-type="float" office:value="7479" table:style-name="ce9">
            <text:p>7.479,00</text:p>
          </table:table-cell>
          <table:table-cell office:value-type="float" office:value="94703.360000000001" table:formula="of:=SUM([.D16:.I16])" table:style-name="ce19">
            <text:p>94.703,36</text:p>
          </table:table-cell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Ingeniero Técnico Industrial</text:p>
          </table:table-cell>
          <table:table-cell office:value-type="float" office:value="12852.72" table:style-name="ce9">
            <text:p>12.852,72</text:p>
          </table:table-cell>
          <table:table-cell office:value-type="float" office:value="466.56" table:style-name="ce20">
            <text:p>466,56</text:p>
          </table:table-cell>
          <table:table-cell office:value-type="float" office:value="3348.42" table:style-name="ce9">
            <text:p>3.348,42</text:p>
          </table:table-cell>
          <table:table-cell office:value-type="float" office:value="7812.6" table:style-name="ce9">
            <text:p>7.812,60</text:p>
          </table:table-cell>
          <table:table-cell office:value-type="float" office:value="2564.04" table:style-name="ce9">
            <text:p>2.564,04</text:p>
          </table:table-cell>
          <table:table-cell office:value-type="float" office:value="1878.96" table:style-name="ce9">
            <text:p>1.878,96</text:p>
          </table:table-cell>
          <table:table-cell office:value-type="float" office:value="28923.299999999996" table:formula="of:=SUM([.D17:.I17])" table:style-name="ce19">
            <text:p>28.923,30</text:p>
          </table:table-cell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2">
          <table:covered-table-cell/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float" office:value="64263.6" table:formula="of:=SUM([.D16:.D17])" table:style-name="ce12">
            <text:p>64.263,60</text:p>
          </table:table-cell>
          <table:table-cell office:value-type="float" office:value="1278.96" table:formula="of:=SUM([.E16:.E17])" table:style-name="ce12">
            <text:p>1.278,96</text:p>
          </table:table-cell>
          <table:table-cell office:value-type="float" office:value="14869.58" table:formula="of:=SUM([.F16:.F17])" table:style-name="ce12">
            <text:p>14.869,58</text:p>
          </table:table-cell>
          <table:table-cell office:value-type="float" office:value="26480.760000000002" table:formula="of:=SUM([.G16:.G17])" table:style-name="ce12">
            <text:p>26.480,76</text:p>
          </table:table-cell>
          <table:table-cell office:value-type="float" office:value="7375.8" table:formula="of:=SUM([.H16:.H17])" table:style-name="ce12">
            <text:p>7.375,80</text:p>
          </table:table-cell>
          <table:table-cell office:value-type="float" office:value="9357.9599999999991" table:formula="of:=SUM([.I16:.I17])" table:style-name="ce12">
            <text:p>9.357,96</text:p>
          </table:table-cell>
          <table:table-cell office:value-type="float" office:value="123626.66" table:formula="of:=SUM([.J16:.J17])" table:style-name="ce13">
            <text:p>123.626,66</text:p>
          </table:table-cell>
          <table:table-cell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table-cell table:number-columns-spanned="3" table:number-rows-spanned="1" table:style-name="ce235"/>
          <table:covered-table-cell table:number-columns-repeated="2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142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31">
            <text:p>A3) laboral indefinid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34">
            <text:p>A3.1) Laboral Protección Civil (13500)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3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3">
            <text:p>Técnico Protección Civil</text:p>
          </table:table-cell>
          <table:table-cell office:value-type="float" office:value="20140.919999999998" table:number-columns-spanned="2" table:number-rows-spanned="1" table:style-name="ce228">
            <text:p>20.140,92</text:p>
          </table:table-cell>
          <table:covered-table-cell/>
          <table:table-cell office:value-type="float" office:value="8580.36" table:number-columns-spanned="2" table:number-rows-spanned="1" table:style-name="ce228">
            <text:p>8.580,36</text:p>
          </table:table-cell>
          <table:covered-table-cell/>
          <table:table-cell office:value-type="float" office:value="28721.279999999999" table:formula="of:=SUM([.D24:.G24])" table:number-columns-spanned="2" table:number-rows-spanned="1" table:style-name="ce228">
            <text:p>28.721,28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table:style-name="ce21"/>
          <table:table-cell office:value-type="string" table:style-name="ce24">
            <text:p>Total</text:p>
          </table:table-cell>
          <table:table-cell office:value-type="float" office:value="20140.919999999998" table:formula="of:=SUM([.D24])" table:number-columns-spanned="2" table:number-rows-spanned="1" table:style-name="ce222">
            <text:p>20.140,92</text:p>
          </table:table-cell>
          <table:covered-table-cell/>
          <table:table-cell office:value-type="float" office:value="8580.36" table:formula="of:=SUM([.F24])" table:number-columns-spanned="2" table:number-rows-spanned="1" table:style-name="ce222">
            <text:p>8.580,36</text:p>
          </table:table-cell>
          <table:covered-table-cell/>
          <table:table-cell office:value-type="float" office:value="28721.279999999999" table:formula="of:=SUM([.H24])" table:number-columns-spanned="2" table:number-rows-spanned="1" table:style-name="ce222">
            <text:p>28.721,28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30">
            <text:p>A3.2) Laboral Urbanismo (15100)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6" table:style-name="ce223"/>
          <table:table-cell office:value-type="string" table:style-name="ce25">
            <text:p>Nº. Trabajadores</text:p>
          </table:table-cell>
          <table:table-cell office:value-type="string" table:style-name="ce25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2" table:style-name="ce23">
            <text:p>2</text:p>
          </table:table-cell>
          <table:table-cell office:value-type="string" table:style-name="ce23">
            <text:p>Arquitecto/a técnico</text:p>
          </table:table-cell>
          <table:table-cell office:value-type="float" office:value="46719.16" table:number-columns-spanned="2" table:number-rows-spanned="1" table:style-name="ce228">
            <text:p>46.719,16</text:p>
          </table:table-cell>
          <table:covered-table-cell/>
          <table:table-cell office:value-type="float" office:value="37265.64" table:number-columns-spanned="2" table:number-rows-spanned="1" table:style-name="ce228">
            <text:p>37.265,64</text:p>
          </table:table-cell>
          <table:covered-table-cell/>
          <table:table-cell office:value-type="float" office:value="83984.8" table:formula="of:=SUM([.D29:.G29])" table:number-columns-spanned="2" table:number-rows-spanned="1" table:style-name="ce228">
            <text:p>83.984,80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2" table:style-name="ce22">
            <text:p>2</text:p>
          </table:table-cell>
          <table:table-cell office:value-type="string" table:style-name="ce23">
            <text:p>Arquitecto/a</text:p>
          </table:table-cell>
          <table:table-cell office:value-type="float" office:value="36073.160000000003" table:number-columns-spanned="2" table:number-rows-spanned="1" table:style-name="ce228">
            <text:p>36.073,16</text:p>
          </table:table-cell>
          <table:covered-table-cell/>
          <table:table-cell office:value-type="float" office:value="41287.800000000003" table:number-columns-spanned="2" table:number-rows-spanned="1" table:style-name="ce228">
            <text:p>41.287,80</text:p>
          </table:table-cell>
          <table:covered-table-cell/>
          <table:table-cell office:value-type="float" office:value="77360.960000000006" table:formula="of:=SUM([.D30:.G30])" table:number-columns-spanned="2" table:number-rows-spanned="1" table:style-name="ce228">
            <text:p>77.360,96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3">
          <table:covered-table-cell/>
          <table:table-cell office:value-type="float" office:value="1" table:number-columns-spanned="1" table:number-rows-spanned="2" table:style-name="ce231">
            <text:p>1</text:p>
          </table:table-cell>
          <table:table-cell office:value-type="string" table:number-columns-spanned="1" table:number-rows-spanned="2" table:style-name="ce232">
            <text:p>Técnico de Transporte, Accesibilidad y Comunicación</text:p>
          </table:table-cell>
          <table:table-cell office:value-type="float" office:value="24112.2" table:number-columns-spanned="2" table:number-rows-spanned="2" table:style-name="ce228">
            <text:p>24.112,20</text:p>
          </table:table-cell>
          <table:covered-table-cell/>
          <table:table-cell office:value-type="float" office:value="27464.400000000001" table:number-columns-spanned="2" table:number-rows-spanned="2" table:style-name="ce228">
            <text:p>27.464,40</text:p>
          </table:table-cell>
          <table:covered-table-cell/>
          <table:table-cell office:value-type="float" office:value="51576.600000000006" table:formula="of:=SUM([.D31:.G32])" table:number-columns-spanned="2" table:number-rows-spanned="2" table:style-name="ce228">
            <text:p>51.576,60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table:style-name="ce22"/>
          <table:table-cell office:value-type="string" table:style-name="ce26">
            <text:p>Total</text:p>
          </table:table-cell>
          <table:table-cell office:value-type="float" office:value="106904.52" table:formula="of:=SUM([.D29:.E32])" table:number-columns-spanned="2" table:number-rows-spanned="1" table:style-name="ce222">
            <text:p>106.904,52</text:p>
          </table:table-cell>
          <table:covered-table-cell/>
          <table:table-cell office:value-type="float" office:value="106017.84" table:formula="of:=SUM([.F29:.G32])" table:number-columns-spanned="2" table:number-rows-spanned="1" table:style-name="ce222">
            <text:p>106.017,84</text:p>
          </table:table-cell>
          <table:covered-table-cell/>
          <table:table-cell office:value-type="float" office:value="212922.36000000002" table:formula="of:=SUM([.H29:.I32])" table:number-columns-spanned="2" table:number-rows-spanned="1" table:style-name="ce222">
            <text:p>212.922,36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58">
            <text:p>A3.3) Laboral Cementerios (16400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3" table:style-name="ce145"/>
          <table:table-cell office:value-type="string" table:style-name="ce27">
            <text:p>Nº. Trabajadores</text:p>
          </table:table-cell>
          <table:table-cell office:value-type="string" table:style-name="ce25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28">
            <text:p>1</text:p>
          </table:table-cell>
          <table:table-cell office:value-type="string" table:style-name="ce23">
            <text:p>Fosero</text:p>
          </table:table-cell>
          <table:table-cell office:value-type="float" office:value="13449.62" table:number-columns-spanned="2" table:number-rows-spanned="1" table:style-name="ce228">
            <text:p>13.449,62</text:p>
          </table:table-cell>
          <table:covered-table-cell/>
          <table:table-cell office:value-type="float" office:value="7480.08" table:number-columns-spanned="2" table:number-rows-spanned="1" table:style-name="ce228">
            <text:p>7.480,08</text:p>
          </table:table-cell>
          <table:covered-table-cell/>
          <table:table-cell office:value-type="float" office:value="20929.7" table:formula="of:=SUM([.D37:.G37])" table:number-columns-spanned="2" table:number-rows-spanned="1" table:style-name="ce228">
            <text:p>20.929,70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table:style-name="ce29"/>
          <table:table-cell office:value-type="string" table:style-name="ce26">
            <text:p>Total</text:p>
          </table:table-cell>
          <table:table-cell office:value-type="float" office:value="13449.62" table:formula="of:=SUM([.D37])" table:number-columns-spanned="2" table:number-rows-spanned="1" table:style-name="ce225">
            <text:p>13.449,62</text:p>
          </table:table-cell>
          <table:covered-table-cell/>
          <table:table-cell office:value-type="float" office:value="7480.08" table:formula="of:=SUM([.F37])" table:number-columns-spanned="2" table:number-rows-spanned="1" table:style-name="ce225">
            <text:p>7.480,08</text:p>
          </table:table-cell>
          <table:covered-table-cell/>
          <table:table-cell office:value-type="float" office:value="20929.7" table:formula="of:=SUM([.H37])" table:number-columns-spanned="2" table:number-rows-spanned="1" table:style-name="ce225">
            <text:p>20.929,70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58">
            <text:p>A3.4) Laboral Parques y Jardines (17100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8" table:style-name="ce145"/>
          <table:table-cell office:value-type="string" table:style-name="ce27">
            <text:p>Nº. Trabajadores</text:p>
          </table:table-cell>
          <table:table-cell office:value-type="string" table:style-name="ce25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28">
            <text:p>1</text:p>
          </table:table-cell>
          <table:table-cell office:value-type="string" table:style-name="ce22">
            <text:p>Encargado</text:p>
          </table:table-cell>
          <table:table-cell office:value-type="float" office:value="16718" table:number-columns-spanned="2" table:number-rows-spanned="1" table:style-name="ce228">
            <text:p>16.718,00</text:p>
          </table:table-cell>
          <table:covered-table-cell/>
          <table:table-cell office:value-type="float" office:value="9364.32" table:number-columns-spanned="2" table:number-rows-spanned="1" table:style-name="ce228">
            <text:p>9.364,32</text:p>
          </table:table-cell>
          <table:covered-table-cell/>
          <table:table-cell office:value-type="float" office:value="26082.32" table:formula="of:=SUM([.F42];[.D42])" table:number-columns-spanned="2" table:number-rows-spanned="1" table:style-name="ce228">
            <text:p>26.082,32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28">
            <text:p>1</text:p>
          </table:table-cell>
          <table:table-cell office:value-type="string" table:style-name="ce22">
            <text:p>Jefe de Jardines</text:p>
          </table:table-cell>
          <table:table-cell office:value-type="float" office:value="15751.21" table:number-columns-spanned="2" table:number-rows-spanned="1" table:style-name="ce228">
            <text:p>15.751,21</text:p>
          </table:table-cell>
          <table:covered-table-cell/>
          <table:table-cell office:value-type="float" office:value="8315.2800000000007" table:number-columns-spanned="2" table:number-rows-spanned="1" table:style-name="ce228">
            <text:p>8.315,28</text:p>
          </table:table-cell>
          <table:covered-table-cell/>
          <table:table-cell office:value-type="float" office:value="24066.489999999998" table:formula="of:=SUM([.F43];[.D43])" table:number-columns-spanned="2" table:number-rows-spanned="1" table:style-name="ce228">
            <text:p>24.066,49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2" table:style-name="ce28">
            <text:p>2</text:p>
          </table:table-cell>
          <table:table-cell office:value-type="string" table:style-name="ce22">
            <text:p>Oficial 2</text:p>
          </table:table-cell>
          <table:table-cell office:value-type="float" office:value="26137.68" table:number-columns-spanned="2" table:number-rows-spanned="1" table:style-name="ce228">
            <text:p>26.137,68</text:p>
          </table:table-cell>
          <table:covered-table-cell/>
          <table:table-cell office:value-type="float" office:value="11104.8" table:number-columns-spanned="2" table:number-rows-spanned="1" table:style-name="ce228">
            <text:p>11.104,80</text:p>
          </table:table-cell>
          <table:covered-table-cell/>
          <table:table-cell office:value-type="float" office:value="37242.479999999996" table:formula="of:=SUM([.F44];[.D44])" table:number-columns-spanned="2" table:number-rows-spanned="1" table:style-name="ce228">
            <text:p>37.242,48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2" table:style-name="ce28">
            <text:p>2</text:p>
          </table:table-cell>
          <table:table-cell office:value-type="string" table:style-name="ce22">
            <text:p>Oficial 1</text:p>
          </table:table-cell>
          <table:table-cell office:value-type="float" office:value="26211.84" table:number-columns-spanned="2" table:number-rows-spanned="1" table:style-name="ce228">
            <text:p>26.211,84</text:p>
          </table:table-cell>
          <table:covered-table-cell/>
          <table:table-cell office:value-type="float" office:value="10467.36" table:number-columns-spanned="2" table:number-rows-spanned="1" table:style-name="ce228">
            <text:p>10.467,36</text:p>
          </table:table-cell>
          <table:covered-table-cell/>
          <table:table-cell office:value-type="float" office:value="36679.199999999997" table:formula="of:=SUM([.F45];[.D45])" table:number-columns-spanned="2" table:number-rows-spanned="1" table:style-name="ce228">
            <text:p>36.679,20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3" table:style-name="ce28">
            <text:p>3</text:p>
          </table:table-cell>
          <table:table-cell office:value-type="string" table:style-name="ce22">
            <text:p>Operario</text:p>
          </table:table-cell>
          <table:table-cell office:value-type="float" office:value="33052.18" table:number-columns-spanned="2" table:number-rows-spanned="1" table:style-name="ce228">
            <text:p>33.052,18</text:p>
          </table:table-cell>
          <table:covered-table-cell/>
          <table:table-cell office:value-type="float" office:value="14427.36" table:number-columns-spanned="2" table:number-rows-spanned="1" table:style-name="ce228">
            <text:p>14.427,36</text:p>
          </table:table-cell>
          <table:covered-table-cell/>
          <table:table-cell office:value-type="float" office:value="47479.54" table:formula="of:=SUM([.F46];[.D46])" table:number-columns-spanned="2" table:number-rows-spanned="1" table:style-name="ce228">
            <text:p>47.479,54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28">
            <text:p>1</text:p>
          </table:table-cell>
          <table:table-cell office:value-type="string" table:style-name="ce22">
            <text:p>Conductor</text:p>
          </table:table-cell>
          <table:table-cell office:value-type="float" office:value="12787.84" table:number-columns-spanned="2" table:number-rows-spanned="1" table:style-name="ce228">
            <text:p>12.787,84</text:p>
          </table:table-cell>
          <table:covered-table-cell/>
          <table:table-cell office:value-type="float" office:value="5551.8" table:number-columns-spanned="2" table:number-rows-spanned="1" table:style-name="ce228">
            <text:p>5.551,80</text:p>
          </table:table-cell>
          <table:covered-table-cell/>
          <table:table-cell office:value-type="float" office:value="18339.64" table:formula="of:=SUM([.F47];[.D47])" table:number-columns-spanned="2" table:number-rows-spanned="1" table:style-name="ce228">
            <text:p>18.339,64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table:style-name="ce29"/>
          <table:table-cell office:value-type="string" table:style-name="ce26">
            <text:p>Total</text:p>
          </table:table-cell>
          <table:table-cell office:value-type="float" office:value="130658.75" table:formula="of:=SUM([.D42:.E47])" table:number-columns-spanned="2" table:number-rows-spanned="1" table:style-name="ce225">
            <text:p>130.658,75</text:p>
          </table:table-cell>
          <table:covered-table-cell/>
          <table:table-cell office:value-type="float" office:value="59230.92" table:formula="of:=SUM([.F42:.G47])" table:number-columns-spanned="2" table:number-rows-spanned="1" table:style-name="ce225">
            <text:p>59.230,92</text:p>
          </table:table-cell>
          <table:covered-table-cell/>
          <table:table-cell office:value-type="float" office:value="189889.66999999998" table:formula="of:=SUM([.H42:.I47])" table:number-columns-spanned="2" table:number-rows-spanned="1" table:style-name="ce225">
            <text:p>189.889,67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style-name="ce30">
            <text:p>B) Área de gasto 2: Actuaciones de Protección y Promoción Social</text:p>
          </table:table-cell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22">
            <text:p>B1) laboral indefinido</text:p>
          </table:table-cell>
          <table:covered-table-cell/>
          <table:table-cell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30">
            <text:p>B1.1) Laboral Fomento de empleo (24100)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4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6" table:style-name="ce22">
            <text:p>6</text:p>
          </table:table-cell>
          <table:table-cell office:value-type="string" table:style-name="ce22">
            <text:p>Técnico medio</text:p>
          </table:table-cell>
          <table:table-cell office:value-type="float" office:value="120314.88" table:number-columns-spanned="2" table:number-rows-spanned="1" table:style-name="ce228">
            <text:p>120.314,88</text:p>
          </table:table-cell>
          <table:covered-table-cell/>
          <table:table-cell office:value-type="float" office:value="30345.24" table:number-columns-spanned="2" table:number-rows-spanned="1" table:style-name="ce228">
            <text:p>30.345,24</text:p>
          </table:table-cell>
          <table:covered-table-cell/>
          <table:table-cell office:value-type="float" office:value="150660.12" table:formula="of:=SUM([.F54];[.D54])" table:number-columns-spanned="2" table:number-rows-spanned="1" table:style-name="ce228">
            <text:p>150.660,12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Administrativo</text:p>
          </table:table-cell>
          <table:table-cell office:value-type="float" office:value="14492.88" table:number-columns-spanned="2" table:number-rows-spanned="1" table:style-name="ce228">
            <text:p>14.492,88</text:p>
          </table:table-cell>
          <table:covered-table-cell/>
          <table:table-cell office:value-type="float" office:value="5954.52" table:number-columns-spanned="2" table:number-rows-spanned="1" table:style-name="ce228">
            <text:p>5.954,52</text:p>
          </table:table-cell>
          <table:covered-table-cell/>
          <table:table-cell office:value-type="float" office:value="20447.400000000001" table:formula="of:=SUM([.F55];[.D55])" table:number-columns-spanned="2" table:number-rows-spanned="1" table:style-name="ce228">
            <text:p>20.447,40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table:style-name="ce31"/>
          <table:table-cell office:value-type="string" table:style-name="ce24">
            <text:p>Total</text:p>
          </table:table-cell>
          <table:table-cell office:value-type="float" office:value="134807.76" table:formula="of:=SUM([.D54:.E55])" table:number-columns-spanned="2" table:number-rows-spanned="1" table:style-name="ce222">
            <text:p>134.807,76</text:p>
          </table:table-cell>
          <table:covered-table-cell/>
          <table:table-cell office:value-type="float" office:value="36299.760000000002" table:formula="of:=SUM([.F54:.G55])" table:number-columns-spanned="2" table:number-rows-spanned="1" table:style-name="ce222">
            <text:p>36.299,76</text:p>
          </table:table-cell>
          <table:covered-table-cell/>
          <table:table-cell office:value-type="float" office:value="171107.52" table:formula="of:=SUM([.H54:.I55])" table:number-columns-spanned="2" table:number-rows-spanned="1" table:style-name="ce222">
            <text:p>171.107,52</text:p>
          </table:table-cell>
          <table:covered-table-cell/>
          <table:table-cell table:number-columns-repeated="2"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6" table:style-name="ce35"/>
          <table:table-cell table:number-columns-repeated="2"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30">
            <text:p>B1.2) Laboral Servicios Sociales (23100)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11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Educador/a-Maestro/a</text:p>
          </table:table-cell>
          <table:table-cell office:value-type="float" office:value="22188.06" table:number-columns-spanned="2" table:number-rows-spanned="1" table:style-name="ce228">
            <text:p>22.188,06</text:p>
          </table:table-cell>
          <table:covered-table-cell/>
          <table:table-cell office:value-type="float" office:value="7723.56" table:number-columns-spanned="2" table:number-rows-spanned="1" table:style-name="ce228">
            <text:p>7.723,56</text:p>
          </table:table-cell>
          <table:covered-table-cell/>
          <table:table-cell office:value-type="float" office:value="29911.620000000003" table:formula="of:=SUM([.D61:.G61])" table:number-columns-spanned="2" table:number-rows-spanned="1" table:style-name="ce227">
            <text:p>29.911,62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Psicóloga/o</text:p>
          </table:table-cell>
          <table:table-cell office:value-type="float" office:value="25671.02" table:number-columns-spanned="2" table:number-rows-spanned="1" table:style-name="ce228">
            <text:p>25.671,02</text:p>
          </table:table-cell>
          <table:covered-table-cell/>
          <table:table-cell office:value-type="float" office:value="9554.52" table:number-columns-spanned="2" table:number-rows-spanned="1" table:style-name="ce228">
            <text:p>9.554,52</text:p>
          </table:table-cell>
          <table:covered-table-cell/>
          <table:table-cell office:value-type="float" office:value="35225.54" table:formula="of:=SUM([.D62:.G62])" table:number-columns-spanned="2" table:number-rows-spanned="1" table:style-name="ce227">
            <text:p>35.225,54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Pedagoga</text:p>
          </table:table-cell>
          <table:table-cell office:value-type="float" office:value="24729.52" table:number-columns-spanned="2" table:number-rows-spanned="1" table:style-name="ce228">
            <text:p>24.729,52</text:p>
          </table:table-cell>
          <table:covered-table-cell/>
          <table:table-cell office:value-type="float" office:value="9554.52" table:number-columns-spanned="2" table:number-rows-spanned="1" table:style-name="ce228">
            <text:p>9.554,52</text:p>
          </table:table-cell>
          <table:covered-table-cell/>
          <table:table-cell office:value-type="float" office:value="34284.04" table:formula="of:=SUM([.D63:.G63])" table:number-columns-spanned="2" table:number-rows-spanned="1" table:style-name="ce227">
            <text:p>34.284,04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Logopeda</text:p>
          </table:table-cell>
          <table:table-cell office:value-type="float" office:value="13585.68" table:number-columns-spanned="2" table:number-rows-spanned="1" table:style-name="ce228">
            <text:p>13.585,68</text:p>
          </table:table-cell>
          <table:covered-table-cell/>
          <table:table-cell office:value-type="float" office:value="25933.8" table:number-columns-spanned="2" table:number-rows-spanned="1" table:style-name="ce228">
            <text:p>25.933,80</text:p>
          </table:table-cell>
          <table:covered-table-cell/>
          <table:table-cell office:value-type="float" office:value="39519.479999999996" table:formula="of:=SUM([.D64:.G64])" table:number-columns-spanned="2" table:number-rows-spanned="1" table:style-name="ce227">
            <text:p>39.519,48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0" table:style-name="ce22">
            <text:p>10</text:p>
          </table:table-cell>
          <table:table-cell office:value-type="string" table:style-name="ce22">
            <text:p>Trabajadora Social</text:p>
          </table:table-cell>
          <table:table-cell office:value-type="float" office:value="229353.58" table:number-columns-spanned="2" table:number-rows-spanned="1" table:style-name="ce228">
            <text:p>229.353,58</text:p>
          </table:table-cell>
          <table:covered-table-cell/>
          <table:table-cell office:value-type="float" office:value="108258.84" table:number-columns-spanned="2" table:number-rows-spanned="1" table:style-name="ce228">
            <text:p>108.258,84</text:p>
          </table:table-cell>
          <table:covered-table-cell/>
          <table:table-cell office:value-type="float" office:value="337612.42" table:formula="of:=SUM([.D65:.G65])" table:number-columns-spanned="2" table:number-rows-spanned="1" table:style-name="ce227">
            <text:p>337.612,42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Fisioterapeuta</text:p>
          </table:table-cell>
          <table:table-cell office:value-type="float" office:value="14324.58" table:number-columns-spanned="2" table:number-rows-spanned="1" table:style-name="ce228">
            <text:p>14.324,58</text:p>
          </table:table-cell>
          <table:covered-table-cell/>
          <table:table-cell office:value-type="float" office:value="17417.88" table:number-columns-spanned="2" table:number-rows-spanned="1" table:style-name="ce228">
            <text:p>17.417,88</text:p>
          </table:table-cell>
          <table:covered-table-cell/>
          <table:table-cell office:value-type="float" office:value="31742.46" table:formula="of:=SUM([.D66:.G66])" table:number-columns-spanned="2" table:number-rows-spanned="1" table:style-name="ce227">
            <text:p>31.742,46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3" table:style-name="ce23">
            <text:p>3</text:p>
          </table:table-cell>
          <table:table-cell office:value-type="string" table:style-name="ce22">
            <text:p>Aux. Administrativo</text:p>
          </table:table-cell>
          <table:table-cell office:value-type="float" office:value="41910.239999999998" table:number-columns-spanned="2" table:number-rows-spanned="1" table:style-name="ce228">
            <text:p>41.910,24</text:p>
          </table:table-cell>
          <table:covered-table-cell/>
          <table:table-cell office:value-type="float" office:value="17611.8" table:number-columns-spanned="2" table:number-rows-spanned="1" table:style-name="ce228">
            <text:p>17.611,80</text:p>
          </table:table-cell>
          <table:covered-table-cell/>
          <table:table-cell office:value-type="float" office:value="59522.039999999994" table:formula="of:=SUM([.D67:.G67])" table:number-columns-spanned="2" table:number-rows-spanned="1" table:style-name="ce227">
            <text:p>59.522,04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Aux. de clínica</text:p>
          </table:table-cell>
          <table:table-cell office:value-type="float" office:value="12204.12" table:number-columns-spanned="2" table:number-rows-spanned="1" table:style-name="ce228">
            <text:p>12.204,12</text:p>
          </table:table-cell>
          <table:covered-table-cell/>
          <table:table-cell office:value-type="float" office:value="4454.16" table:number-columns-spanned="2" table:number-rows-spanned="1" table:style-name="ce228">
            <text:p>4.454,16</text:p>
          </table:table-cell>
          <table:covered-table-cell/>
          <table:table-cell office:value-type="float" office:value="16658.28" table:formula="of:=SUM([.D68:.G68])" table:number-columns-spanned="2" table:number-rows-spanned="1" table:style-name="ce227">
            <text:p>16.658,28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2" table:style-name="ce22">
            <text:p>2</text:p>
          </table:table-cell>
          <table:table-cell office:value-type="string" table:style-name="ce22">
            <text:p>Aux. Ayuda Domicilio</text:p>
          </table:table-cell>
          <table:table-cell office:value-type="float" office:value="26575.279999999999" table:number-columns-spanned="2" table:number-rows-spanned="1" table:style-name="ce228">
            <text:p>26.575,28</text:p>
          </table:table-cell>
          <table:covered-table-cell/>
          <table:table-cell office:value-type="float" office:value="11551.92" table:number-columns-spanned="2" table:number-rows-spanned="1" table:style-name="ce228">
            <text:p>11.551,92</text:p>
          </table:table-cell>
          <table:covered-table-cell/>
          <table:table-cell office:value-type="float" office:value="38127.199999999997" table:formula="of:=SUM([.D69:.G69])" table:number-columns-spanned="2" table:number-rows-spanned="1" table:style-name="ce227">
            <text:p>38.127,20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410542.07999999996" table:formula="of:=SUM([.D61:.E69])" table:number-columns-spanned="2" table:number-rows-spanned="1" table:style-name="ce225">
            <text:p>410.542,08</text:p>
          </table:table-cell>
          <table:covered-table-cell/>
          <table:table-cell office:value-type="float" office:value="212061" table:formula="of:=SUM([.F61:.G69])" table:number-columns-spanned="2" table:number-rows-spanned="1" table:style-name="ce225">
            <text:p>212.061,00</text:p>
          </table:table-cell>
          <table:covered-table-cell/>
          <table:table-cell office:value-type="float" office:value="622603.07999999996" table:formula="of:=SUM([.H61:.I69])" table:number-columns-spanned="2" table:number-rows-spanned="1" table:style-name="ce225">
            <text:p>622.603,08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style-name="ce30">
            <text:p>C) Área de gasto 3: Producción de Bienes Públicos de carácter Preferente</text:p>
          </table:table-cell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230">
            <text:p>C1.1) Laboral Educación (32300)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4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style-name="ce38">
            <text:p>Básicas</text:p>
          </table:table-cell>
          <table:table-cell office:value-type="string" table:style-name="ce38">
            <text:p>Complementarias</text:p>
          </table:table-cell>
          <table:table-cell office:value-type="string" table:style-name="ce38">
            <text:p>TOTAL RETRI.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5" table:style-name="ce23">
            <text:p>5</text:p>
          </table:table-cell>
          <table:table-cell office:value-type="string" table:style-name="ce23">
            <text:p>Conserje</text:p>
          </table:table-cell>
          <table:table-cell office:value-type="float" office:value="63518.64" table:style-name="ce39">
            <text:p>63.518,64</text:p>
          </table:table-cell>
          <table:table-cell office:value-type="float" office:value="24567.119999999999" table:style-name="ce39">
            <text:p>24.567,12</text:p>
          </table:table-cell>
          <table:table-cell office:value-type="float" office:value="88085.759999999995" table:formula="of:=SUM([.D76];[.E76])" table:style-name="ce39">
            <text:p>88.085,76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3">
            <text:p>Oficial 2</text:p>
          </table:table-cell>
          <table:table-cell office:value-type="float" office:value="13342.2" table:style-name="ce39">
            <text:p>13.342,20</text:p>
          </table:table-cell>
          <table:table-cell office:value-type="float" office:value="5233.68" table:style-name="ce39">
            <text:p>5.233,68</text:p>
          </table:table-cell>
          <table:table-cell office:value-type="float" office:value="18575.88" table:formula="of:=SUM([.E77];[.D77])" table:style-name="ce39">
            <text:p>18.575,88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76860.84" table:formula="of:=SUM([.D76:.D77])" table:style-name="ce40">
            <text:p>76.860,84</text:p>
          </table:table-cell>
          <table:table-cell office:value-type="float" office:value="29800.799999999999" table:formula="of:=SUM([.E76:.E77])" table:style-name="ce40">
            <text:p>29.800,80</text:p>
          </table:table-cell>
          <table:table-cell office:value-type="float" office:value="106661.64" table:formula="of:=SUM([.F76:.F77])" table:style-name="ce40">
            <text:p>106.661,64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5"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2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230">
            <text:p>C1.2) Laboral Cultu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13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style-name="ce38">
            <text:p>Básicas</text:p>
          </table:table-cell>
          <table:table-cell office:value-type="string" table:style-name="ce38">
            <text:p>Complementarias</text:p>
          </table:table-cell>
          <table:table-cell office:value-type="string" table:style-name="ce38">
            <text:p>TOTAL RETRI.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Técnico Identidad Canaria</text:p>
          </table:table-cell>
          <table:table-cell office:value-type="float" office:value="24960.78" table:style-name="ce39">
            <text:p>24.960,78</text:p>
          </table:table-cell>
          <table:table-cell office:value-type="float" office:value="9618.24" table:style-name="ce39">
            <text:p>9.618,24</text:p>
          </table:table-cell>
          <table:table-cell office:value-type="float" office:value="34579.019999999997" table:formula="of:=SUM([.D83:.E83])" table:style-name="ce41">
            <text:p>34.579,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22">
            <text:p>2</text:p>
          </table:table-cell>
          <table:table-cell office:value-type="string" table:style-name="ce22">
            <text:p>Diseñador Gráfico</text:p>
          </table:table-cell>
          <table:table-cell office:value-type="float" office:value="42429.78" table:style-name="ce39">
            <text:p>42.429,78</text:p>
          </table:table-cell>
          <table:table-cell office:value-type="float" office:value="21679.200000000001" table:style-name="ce39">
            <text:p>21.679,20</text:p>
          </table:table-cell>
          <table:table-cell office:value-type="float" office:value="64108.979999999996" table:formula="of:=SUM([.D84:.E84])" table:style-name="ce41">
            <text:p>64.108,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Profesora Danza</text:p>
          </table:table-cell>
          <table:table-cell office:value-type="float" office:value="17378.759999999998" table:style-name="ce39">
            <text:p>17.378,76</text:p>
          </table:table-cell>
          <table:table-cell office:value-type="float" office:value="4807.92" table:style-name="ce39">
            <text:p>4.807,92</text:p>
          </table:table-cell>
          <table:table-cell office:value-type="float" office:value="22186.68" table:formula="of:=SUM([.D85:.E85])" table:style-name="ce41">
            <text:p>22.186,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Aux.Administrativo</text:p>
          </table:table-cell>
          <table:table-cell office:value-type="float" office:value="13306.33" table:style-name="ce39">
            <text:p>13.306,33</text:p>
          </table:table-cell>
          <table:table-cell office:value-type="float" office:value="6268.56" table:style-name="ce39">
            <text:p>6.268,56</text:p>
          </table:table-cell>
          <table:table-cell office:value-type="float" office:value="19574.89" table:formula="of:=SUM([.D86:.E86])" table:style-name="ce41">
            <text:p>19.574,8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22">
            <text:p>8</text:p>
          </table:table-cell>
          <table:table-cell office:value-type="string" table:style-name="ce22">
            <text:p>Aux. Biblioteca</text:p>
          </table:table-cell>
          <table:table-cell office:value-type="float" office:value="85433.02" table:style-name="ce39">
            <text:p>85.433,02</text:p>
          </table:table-cell>
          <table:table-cell office:value-type="float" office:value="35845.919999999998" table:style-name="ce39">
            <text:p>35.845,92</text:p>
          </table:table-cell>
          <table:table-cell office:value-type="float" office:value="121278.94" table:formula="of:=SUM([.D87:.E87])" table:style-name="ce41">
            <text:p>121.278,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3">
            <text:p>1</text:p>
          </table:table-cell>
          <table:table-cell office:value-type="string" table:style-name="ce23">
            <text:p>Profesor Baile</text:p>
          </table:table-cell>
          <table:table-cell office:value-type="float" office:value="13253.88" table:style-name="ce39">
            <text:p>13.253,88</text:p>
          </table:table-cell>
          <table:table-cell office:value-type="float" office:value="1035" table:style-name="ce39">
            <text:p>1.035,00</text:p>
          </table:table-cell>
          <table:table-cell office:value-type="float" office:value="14288.88" table:formula="of:=SUM([.D88:.E88])" table:style-name="ce39">
            <text:p>14.288,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Coordinador de Servicios Culturales</text:p>
          </table:table-cell>
          <table:table-cell office:value-type="float" office:value="25022.799999999999" table:style-name="ce39">
            <text:p>25.022,80</text:p>
          </table:table-cell>
          <table:table-cell office:value-type="float" office:value="8416.1" table:style-name="ce39">
            <text:p>8.416,10</text:p>
          </table:table-cell>
          <table:table-cell office:value-type="float" office:value="33438.9" table:formula="of:=SUM([.D89:.E89])" table:style-name="ce41">
            <text:p>33.438,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Directora Zona Joven</text:p>
          </table:table-cell>
          <table:table-cell office:value-type="float" office:value="26047.759999999998" table:style-name="ce39">
            <text:p>26.047,76</text:p>
          </table:table-cell>
          <table:table-cell office:value-type="float" office:value="10184.64" table:style-name="ce39">
            <text:p>10.184,64</text:p>
          </table:table-cell>
          <table:table-cell office:value-type="float" office:value="36232.399999999994" table:formula="of:=SUM([.D90:.E90])" table:style-name="ce41">
            <text:p>36.232,4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Animador Sociocultural</text:p>
          </table:table-cell>
          <table:table-cell office:value-type="float" office:value="11431.56" table:style-name="ce39">
            <text:p>11.431,56</text:p>
          </table:table-cell>
          <table:table-cell office:value-type="float" office:value="3416.64" table:style-name="ce39">
            <text:p>3.416,64</text:p>
          </table:table-cell>
          <table:table-cell office:value-type="float" office:value="14848.199999999999" table:formula="of:=SUM([.D91:.E91])" table:style-name="ce41">
            <text:p>14.848,20</text:p>
          </table:table-cell>
          <table:table-cell table:number-columns-repeated="16378"/>
        </table:table-row>
        <table:table-row table:style-name="ro4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259264.66999999998" table:formula="of:=SUM([.D83:.D91])" table:style-name="ce40">
            <text:p>259.264,67</text:p>
          </table:table-cell>
          <table:table-cell office:value-type="float" office:value="101272.22" table:formula="of:=SUM([.E83:.E91])" table:style-name="ce40">
            <text:p>101.272,22</text:p>
          </table:table-cell>
          <table:table-cell office:value-type="float" office:value="360536.89000000007" table:formula="of:=SUM([.F83:.F91])" table:style-name="ce40">
            <text:p>360.536,89</text:p>
          </table:table-cell>
          <table:table-cell table:number-columns-repeated="16378"/>
        </table:table-row>
        <table:table-row table:style-name="ro1" table:visibility="collapse">
          <table:covered-table-cell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2" table:visibility="collapse">
          <table:covered-table-cell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style-name="ce30">
            <text:p>D) Área de gasto 4: Actuaciones de carácter económico</text:p>
          </table:table-cell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style-name="ce42">
            <text:p>D.1) laboral indefinido</text:p>
          </table:table-cell>
          <table:table-cell table:style-name="ce42"/>
          <table:table-cell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style-name="ce43">
            <text:p>D1.1) Laboral Desarrollo Rural (41400)</text:p>
          </table:table-cell>
          <table:table-cell table:number-columns-repeated="7" table:style-name="ce44"/>
          <table:table-cell table:style-name="ce45"/>
          <table:table-cell table:number-columns-repeated="16375"/>
        </table:table-row>
        <table:table-row table:style-name="ro2">
          <table:table-cell table:number-columns-spanned="1" table:number-rows-spanned="4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47">
            <text:p>Técnico de Desarrollo y Medio Ambiente</text:p>
          </table:table-cell>
          <table:table-cell office:value-type="float" office:value="19222.919999999998" table:number-columns-spanned="2" table:number-rows-spanned="1" table:style-name="ce219">
            <text:p>19.222,92</text:p>
          </table:table-cell>
          <table:covered-table-cell/>
          <table:table-cell office:value-type="float" office:value="7747.08" table:number-columns-spanned="2" table:number-rows-spanned="1" table:style-name="ce219">
            <text:p>7.747,08</text:p>
          </table:table-cell>
          <table:covered-table-cell/>
          <table:table-cell office:value-type="float" office:value="26970" table:formula="of:=SUM([.D103:.G103])" table:number-columns-spanned="2" table:number-rows-spanned="1" table:style-name="ce229">
            <text:p>26.970,0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float" office:value="1" table:style-name="ce22">
            <text:p>1</text:p>
          </table:table-cell>
          <table:table-cell office:value-type="string" table:style-name="ce47">
            <text:p>Técnico de Recursos Patrimoniales, Artesania y Etnografía</text:p>
          </table:table-cell>
          <table:table-cell office:value-type="float" office:value="27134.74" table:number-columns-spanned="2" table:number-rows-spanned="1" table:style-name="ce228">
            <text:p>27.134,74</text:p>
          </table:table-cell>
          <table:covered-table-cell/>
          <table:table-cell office:value-type="float" office:value="9588.84" table:number-columns-spanned="2" table:number-rows-spanned="1" table:style-name="ce228">
            <text:p>9.588,84</text:p>
          </table:table-cell>
          <table:covered-table-cell/>
          <table:table-cell office:value-type="float" office:value="36723.58" table:formula="of:=SUM([.D104:.G104])" table:number-columns-spanned="2" table:number-rows-spanned="1" table:style-name="ce229">
            <text:p>36.723,58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46357.66" table:formula="of:=SUM([.D103:.E104])" table:number-columns-spanned="2" table:number-rows-spanned="1" table:style-name="ce225">
            <text:p>46.357,66</text:p>
          </table:table-cell>
          <table:covered-table-cell/>
          <table:table-cell office:value-type="float" office:value="17335.919999999998" table:formula="of:=SUM([.F103:.G104])" table:number-columns-spanned="2" table:number-rows-spanned="1" table:style-name="ce225">
            <text:p>17.335,92</text:p>
          </table:table-cell>
          <table:covered-table-cell/>
          <table:table-cell office:value-type="float" office:value="63693.58" table:formula="of:=SUM([.H103:.I104])" table:number-columns-spanned="2" table:number-rows-spanned="1" table:style-name="ce225">
            <text:p>63.693,58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style-name="ce43">
            <text:p>D1.2) Laboral Comercio (43100)</text:p>
          </table:table-cell>
          <table:table-cell table:number-columns-repeated="7" table:style-name="ce44"/>
          <table:table-cell table:style-name="ce45"/>
          <table:table-cell table:number-columns-repeated="16375"/>
        </table:table-row>
        <table:table-row table:style-name="ro2">
          <table:table-cell table:number-columns-spanned="1" table:number-rows-spanned="3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47">
            <text:p>Técnico de Comercio</text:p>
          </table:table-cell>
          <table:table-cell office:value-type="float" office:value="24860.560000000001" table:number-columns-spanned="2" table:number-rows-spanned="1" table:style-name="ce219">
            <text:p>24.860,56</text:p>
          </table:table-cell>
          <table:covered-table-cell/>
          <table:table-cell office:value-type="float" office:value="9550.6299999999992" table:number-columns-spanned="2" table:number-rows-spanned="1" table:style-name="ce219">
            <text:p>9.550,63</text:p>
          </table:table-cell>
          <table:covered-table-cell/>
          <table:table-cell office:value-type="float" office:value="34411.19" table:formula="of:=SUM([.D109:.G109])" table:number-columns-spanned="2" table:number-rows-spanned="1" table:style-name="ce219">
            <text:p>34.411,19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table:style-name="ce21"/>
          <table:table-cell table:style-name="ce48"/>
          <table:table-cell office:value-type="float" office:value="24860.560000000001" table:formula="of:=[.D109]" table:number-columns-spanned="2" table:number-rows-spanned="1" table:style-name="ce225">
            <text:p>24.860,56</text:p>
          </table:table-cell>
          <table:covered-table-cell/>
          <table:table-cell office:value-type="float" office:value="9550.6299999999992" table:formula="of:=[.F109]" table:number-columns-spanned="2" table:number-rows-spanned="1" table:style-name="ce225">
            <text:p>9.550,63</text:p>
          </table:table-cell>
          <table:covered-table-cell/>
          <table:table-cell office:value-type="float" office:value="34411.19" table:formula="of:=[.H109]" table:number-columns-spanned="2" table:number-rows-spanned="1" table:style-name="ce225">
            <text:p>34.411,19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style-name="ce43">
            <text:p>D1.3) Nuevas Tecnologías (49200)</text:p>
          </table:table-cell>
          <table:table-cell table:number-columns-repeated="7" table:style-name="ce44"/>
          <table:table-cell table:style-name="ce45"/>
          <table:table-cell table:number-columns-repeated="16375"/>
        </table:table-row>
        <table:table-row table:style-name="ro2">
          <table:table-cell table:number-columns-spanned="1" table:number-rows-spanned="5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6" table:style-name="ce22">
            <text:p>6</text:p>
          </table:table-cell>
          <table:table-cell office:value-type="string" table:style-name="ce23">
            <text:p>A.E.D.L</text:p>
          </table:table-cell>
          <table:table-cell office:value-type="float" office:value="153562.96" table:number-columns-spanned="2" table:number-rows-spanned="1" table:style-name="ce228">
            <text:p>153.562,96</text:p>
          </table:table-cell>
          <table:covered-table-cell/>
          <table:table-cell office:value-type="float" office:value="49235.040000000001" table:number-columns-spanned="2" table:number-rows-spanned="1" table:style-name="ce228">
            <text:p>49.235,04</text:p>
          </table:table-cell>
          <table:covered-table-cell/>
          <table:table-cell office:value-type="float" office:value="202798" table:formula="of:=SUM([.D114:.G114])" table:number-columns-spanned="2" table:number-rows-spanned="1" table:style-name="ce228">
            <text:p>202.798,00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3">
            <text:p>Técnico Informático</text:p>
          </table:table-cell>
          <table:table-cell office:value-type="float" office:value="13893.64" table:number-columns-spanned="2" table:number-rows-spanned="1" table:style-name="ce228">
            <text:p>13.893,64</text:p>
          </table:table-cell>
          <table:covered-table-cell/>
          <table:table-cell office:value-type="float" office:value="10759.56" table:number-columns-spanned="2" table:number-rows-spanned="1" table:style-name="ce228">
            <text:p>10.759,56</text:p>
          </table:table-cell>
          <table:covered-table-cell/>
          <table:table-cell office:value-type="float" office:value="24653.199999999997" table:formula="of:=SUM([.D115:.G115])" table:number-columns-spanned="2" table:number-rows-spanned="1" table:style-name="ce228">
            <text:p>24.653,20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3">
            <text:p>Gestor Informático</text:p>
          </table:table-cell>
          <table:table-cell office:value-type="float" office:value="24126.42" table:number-columns-spanned="2" table:number-rows-spanned="1" table:style-name="ce228">
            <text:p>24.126,42</text:p>
          </table:table-cell>
          <table:covered-table-cell/>
          <table:table-cell office:value-type="float" office:value="16545.72" table:number-columns-spanned="2" table:number-rows-spanned="1" table:style-name="ce228">
            <text:p>16.545,72</text:p>
          </table:table-cell>
          <table:covered-table-cell/>
          <table:table-cell office:value-type="float" office:value="40672.14" table:formula="of:=SUM([.D116:.G116])" table:number-columns-spanned="2" table:number-rows-spanned="1" table:style-name="ce228">
            <text:p>40.672,14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191583.01999999996" table:formula="of:=SUM([.D114:.E116])" table:number-columns-spanned="2" table:number-rows-spanned="1" table:style-name="ce225">
            <text:p>191.583,02</text:p>
          </table:table-cell>
          <table:covered-table-cell/>
          <table:table-cell office:value-type="float" office:value="76540.320000000007" table:formula="of:=SUM([.F114:.G116])" table:number-columns-spanned="2" table:number-rows-spanned="1" table:style-name="ce225">
            <text:p>76.540,32</text:p>
          </table:table-cell>
          <table:covered-table-cell/>
          <table:table-cell office:value-type="float" office:value="268123.34000000003" table:formula="of:=SUM([.H114:.I116])" table:number-columns-spanned="2" table:number-rows-spanned="1" table:style-name="ce225">
            <text:p>268.123,34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style-name="ce43">
            <text:p>D1.4) Obras y Servicios<text:s/></text:p>
          </table:table-cell>
          <table:table-cell table:number-columns-repeated="7" table:style-name="ce44"/>
          <table:table-cell table:style-name="ce45"/>
          <table:table-cell table:number-columns-repeated="2" table:style-name="ce1"/>
          <table:table-cell table:number-columns-repeated="16373"/>
        </table:table-row>
        <table:table-row table:style-name="ro2">
          <table:table-cell table:number-columns-spanned="1" table:number-rows-spanned="8" table:style-name="ce223"/>
          <table:table-cell office:value-type="string" table:style-name="ce21">
            <text:p>Nº. Trabajadores</text:p>
          </table:table-cell>
          <table:table-cell office:value-type="string" table:style-name="ce21">
            <text:p>Denominación</text:p>
          </table:table-cell>
          <table:table-cell office:value-type="string" table:number-columns-spanned="2" table:number-rows-spanned="1" table:style-name="ce225">
            <text:p>Básicas</text:p>
          </table:table-cell>
          <table:covered-table-cell/>
          <table:table-cell office:value-type="string" table:number-columns-spanned="2" table:number-rows-spanned="1" table:style-name="ce225">
            <text:p>Complementarias</text:p>
          </table:table-cell>
          <table:covered-table-cell/>
          <table:table-cell office:value-type="string" table:number-columns-spanned="2" table:number-rows-spanned="1" table:style-name="ce225">
            <text:p>TOTAL RETRI.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3" table:style-name="ce22">
            <text:p>3</text:p>
          </table:table-cell>
          <table:table-cell office:value-type="string" table:style-name="ce22">
            <text:p>Conductores</text:p>
          </table:table-cell>
          <table:table-cell office:value-type="float" office:value="39789.08" table:number-columns-spanned="2" table:number-rows-spanned="1" table:style-name="ce228">
            <text:p>39.789,08</text:p>
          </table:table-cell>
          <table:covered-table-cell/>
          <table:table-cell office:value-type="float" office:value="16394.52" table:number-columns-spanned="2" table:number-rows-spanned="1" table:style-name="ce228">
            <text:p>16.394,52</text:p>
          </table:table-cell>
          <table:covered-table-cell/>
          <table:table-cell office:value-type="float" office:value="56183.600000000006" table:formula="of:=SUM([.D121:.G121])" table:number-columns-spanned="2" table:number-rows-spanned="1" table:style-name="ce227">
            <text:p>56.183,60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9" table:style-name="ce23">
            <text:p>19</text:p>
          </table:table-cell>
          <table:table-cell office:value-type="string" table:style-name="ce22">
            <text:p>Oficiales de 1ª</text:p>
          </table:table-cell>
          <table:table-cell office:value-type="float" office:value="237945.3" table:number-columns-spanned="2" table:number-rows-spanned="1" table:style-name="ce228">
            <text:p>237.945,30</text:p>
          </table:table-cell>
          <table:covered-table-cell/>
          <table:table-cell office:value-type="float" office:value="111874.32" table:number-columns-spanned="2" table:number-rows-spanned="1" table:style-name="ce228">
            <text:p>111.874,32</text:p>
          </table:table-cell>
          <table:covered-table-cell/>
          <table:table-cell office:value-type="float" office:value="349819.62" table:formula="of:=SUM([.D122:.G122])" table:number-columns-spanned="2" table:number-rows-spanned="1" table:style-name="ce227">
            <text:p>349.819,62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2">
          <table:covered-table-cell/>
          <table:table-cell office:value-type="float" office:value="8" table:style-name="ce49">
            <text:p>8</text:p>
          </table:table-cell>
          <table:table-cell office:value-type="string" table:style-name="ce22">
            <text:p>Operarios</text:p>
          </table:table-cell>
          <table:table-cell office:value-type="float" office:value="78917.2" table:number-columns-spanned="2" table:number-rows-spanned="1" table:style-name="ce228">
            <text:p>78.917,20</text:p>
          </table:table-cell>
          <table:covered-table-cell/>
          <table:table-cell office:value-type="float" office:value="38472.959999999999" table:number-columns-spanned="2" table:number-rows-spanned="1" table:style-name="ce228">
            <text:p>38.472,96</text:p>
          </table:table-cell>
          <table:covered-table-cell/>
          <table:table-cell office:value-type="float" office:value="117390.16" table:formula="of:=SUM([.D123:.G123])" table:number-columns-spanned="2" table:number-rows-spanned="1" table:style-name="ce227">
            <text:p>117.390,16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Oficiales de 2ª</text:p>
          </table:table-cell>
          <table:table-cell office:value-type="float" office:value="13390.58" table:number-columns-spanned="2" table:number-rows-spanned="1" table:style-name="ce228">
            <text:p>13.390,58</text:p>
          </table:table-cell>
          <table:covered-table-cell/>
          <table:table-cell office:value-type="float" office:value="5233.68" table:number-columns-spanned="2" table:number-rows-spanned="1" table:style-name="ce228">
            <text:p>5.233,68</text:p>
          </table:table-cell>
          <table:covered-table-cell/>
          <table:table-cell office:value-type="float" office:value="18624.260000000002" table:formula="of:=SUM([.D124:.G124])" table:number-columns-spanned="2" table:number-rows-spanned="1" table:style-name="ce227">
            <text:p>18.624,26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Jefe equipo Electricidad</text:p>
          </table:table-cell>
          <table:table-cell office:value-type="float" office:value="15864" table:number-columns-spanned="2" table:number-rows-spanned="1" table:style-name="ce228">
            <text:p>15.864,00</text:p>
          </table:table-cell>
          <table:covered-table-cell/>
          <table:table-cell office:value-type="float" office:value="9445.08" table:number-columns-spanned="2" table:number-rows-spanned="1" table:style-name="ce228">
            <text:p>9.445,08</text:p>
          </table:table-cell>
          <table:covered-table-cell/>
          <table:table-cell office:value-type="float" office:value="25309.08" table:formula="of:=SUM([.D125:.G125])" table:number-columns-spanned="2" table:number-rows-spanned="1" table:style-name="ce227">
            <text:p>25.309,08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office:value-type="float" office:value="1" table:style-name="ce23">
            <text:p>1</text:p>
          </table:table-cell>
          <table:table-cell office:value-type="string" table:style-name="ce22">
            <text:p>Encargado</text:p>
          </table:table-cell>
          <table:table-cell office:value-type="float" office:value="14844.46" table:number-columns-spanned="2" table:number-rows-spanned="1" table:style-name="ce228">
            <text:p>14.844,46</text:p>
          </table:table-cell>
          <table:covered-table-cell/>
          <table:table-cell office:value-type="float" office:value="6433.56" table:number-columns-spanned="2" table:number-rows-spanned="1" table:style-name="ce228">
            <text:p>6.433,56</text:p>
          </table:table-cell>
          <table:covered-table-cell/>
          <table:table-cell office:value-type="float" office:value="21278.02" table:formula="of:=SUM([.D126:.G126])" table:number-columns-spanned="2" table:number-rows-spanned="1" table:style-name="ce227">
            <text:p>21.278,02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400750.62000000005" table:formula="of:=SUM([.D121:.E126])" table:number-columns-spanned="2" table:number-rows-spanned="1" table:style-name="ce222">
            <text:p>400.750,62</text:p>
          </table:table-cell>
          <table:covered-table-cell/>
          <table:table-cell office:value-type="float" office:value="187854.12" table:formula="of:=SUM([.F121:.G126])" table:number-columns-spanned="2" table:number-rows-spanned="1" table:style-name="ce222">
            <text:p>187.854,12</text:p>
          </table:table-cell>
          <table:covered-table-cell/>
          <table:table-cell office:value-type="float" office:value="588604.74" table:formula="of:=SUM([.H121:.I126])" table:number-columns-spanned="2" table:number-rows-spanned="1" table:style-name="ce222">
            <text:p>588.604,74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16373"/>
        </table:table-row>
        <table:table-row table:style-name="ro2">
          <table:table-cell office:value-type="string" table:style-name="ce50">
            <text:p>D1.5) Laboral Turismo (43200)</text:p>
          </table:table-cell>
          <table:table-cell table:number-columns-repeated="4" table:style-name="ce51"/>
          <table:table-cell table:style-name="ce52"/>
          <table:table-cell table:number-columns-repeated="5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spanned="1" table:number-rows-spanned="3" table:style-name="ce187"/>
          <table:table-cell office:value-type="string" table:style-name="ce25">
            <text:p>Nº. Trabajadores</text:p>
          </table:table-cell>
          <table:table-cell office:value-type="string" table:style-name="ce25">
            <text:p>Denominación</text:p>
          </table:table-cell>
          <table:table-cell office:value-type="string" table:style-name="ce53">
            <text:p>Básicas</text:p>
          </table:table-cell>
          <table:table-cell office:value-type="string" table:style-name="ce53">
            <text:p>Complementarias</text:p>
          </table:table-cell>
          <table:table-cell office:value-type="string" table:style-name="ce54">
            <text:p>TOTAL RETRI.</text:p>
          </table:table-cell>
          <table:table-cell table:number-columns-repeated="5" table:style-name="ce1"/>
          <table:table-cell table:number-columns-repeated="4" table:style-name="ce2"/>
          <table:table-cell table:number-columns-repeated="16369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46">
            <text:p>Técnico de Turismo</text:p>
          </table:table-cell>
          <table:table-cell office:value-type="float" office:value="18072.48" table:style-name="ce55">
            <text:p>18.072,48</text:p>
          </table:table-cell>
          <table:table-cell office:value-type="float" office:value="3524.26" table:style-name="ce55">
            <text:p>3.524,26</text:p>
          </table:table-cell>
          <table:table-cell office:value-type="float" office:value="21596.739999999998" table:formula="of:=SUM([.D131:.E131])" table:style-name="ce56">
            <text:p>21.596,74</text:p>
          </table:table-cell>
          <table:table-cell table:number-columns-repeated="3" table:style-name="ce1"/>
          <table:table-cell table:number-columns-repeated="3" table:style-name="ce57"/>
          <table:table-cell table:number-columns-repeated="3" table:style-name="ce2"/>
          <table:table-cell table:number-columns-repeated="16369"/>
        </table:table-row>
        <table:table-row table:style-name="ro2">
          <table:covered-table-cell/>
          <table:table-cell table:style-name="ce21"/>
          <table:table-cell office:value-type="string" table:style-name="ce26">
            <text:p>Total</text:p>
          </table:table-cell>
          <table:table-cell office:value-type="float" office:value="18072.48" table:formula="of:=SUM([.D131])" table:style-name="ce38">
            <text:p>18.072,48</text:p>
          </table:table-cell>
          <table:table-cell office:value-type="float" office:value="3524.26" table:formula="of:=SUM([.E131])" table:style-name="ce38">
            <text:p>3.524,26</text:p>
          </table:table-cell>
          <table:table-cell office:value-type="float" office:value="21596.739999999998" table:formula="of:=SUM([.F131])" table:style-name="ce38">
            <text:p>21.596,74</text:p>
          </table:table-cell>
          <table:table-cell table:number-columns-repeated="3" table:style-name="ce1"/>
          <table:table-cell table:number-columns-repeated="4" table:style-name="ce57"/>
          <table:table-cell table:number-columns-repeated="16371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7" table:style-name="ce1"/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style-name="ce30">
            <text:p>E) Área de gasto 9: Actuaciones de carácter general</text:p>
          </table:table-cell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style-name="ce42">
            <text:p>E1) Órganos de Gobierno y Personal Eventual</text:p>
          </table:table-cell>
          <table:table-cell table:number-columns-repeated="2" table:style-name="ce4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58">
            <text:p>E1.1 Órganos de Gobierno y Personal Eventual (91200)</text:p>
          </table:table-cell>
          <table:table-cell table:number-columns-repeated="2" table:style-name="ce59"/>
          <table:table-cell table:style-name="ce120"/>
          <table:table-cell table:style-name="ce121"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spanned="1" table:number-rows-spanned="9" table:style-name="ce223"/>
          <table:table-cell office:value-type="string" table:style-name="ce21">
            <text:p>Nº. Trabajadores</text:p>
          </table:table-cell>
          <table:table-cell office:value-type="string" table:style-name="ce119">
            <text:p>Denominación</text:p>
          </table:table-cell>
          <table:table-cell office:value-type="string" table:number-columns-spanned="2" table:number-rows-spanned="1" table:style-name="ce188">
            <text:p>Total Retribuciones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6">
          <table:covered-table-cell/>
          <table:table-cell office:value-type="float" office:value="1" table:style-name="ce23">
            <text:p>1</text:p>
          </table:table-cell>
          <table:table-cell office:value-type="string" table:style-name="ce117">
            <text:p>Alcaldía</text:p>
          </table:table-cell>
          <table:table-cell office:value-type="float" office:value="55637.26" table:number-columns-spanned="2" table:number-rows-spanned="1" table:style-name="ce224">
            <text:p>55.637,26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6">
          <table:covered-table-cell/>
          <table:table-cell office:value-type="float" office:value="9" table:style-name="ce23">
            <text:p>9</text:p>
          </table:table-cell>
          <table:table-cell office:value-type="string" table:style-name="ce117">
            <text:p>Concejal Delegado</text:p>
          </table:table-cell>
          <table:table-cell office:value-type="float" office:value="383304.2" table:number-columns-spanned="2" table:number-rows-spanned="1" table:style-name="ce224">
            <text:p>383.304,20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6">
          <table:covered-table-cell/>
          <table:table-cell office:value-type="float" office:value="1" table:style-name="ce23">
            <text:p>1</text:p>
          </table:table-cell>
          <table:table-cell office:value-type="string" table:style-name="ce117">
            <text:p>Asesor Cultura y Fiestas</text:p>
          </table:table-cell>
          <table:table-cell office:value-type="float" office:value="35691.879999999997" table:number-columns-spanned="2" table:number-rows-spanned="1" table:style-name="ce224">
            <text:p>35.691,88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6">
          <table:covered-table-cell/>
          <table:table-cell office:value-type="float" office:value="1" table:style-name="ce23">
            <text:p>1</text:p>
          </table:table-cell>
          <table:table-cell office:value-type="string" table:style-name="ce117">
            <text:p>Asesor/a Comunicación y Prensa</text:p>
          </table:table-cell>
          <table:table-cell office:value-type="float" office:value="33592.300000000003" table:number-columns-spanned="2" table:number-rows-spanned="1" table:style-name="ce224">
            <text:p>33.592,30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number-columns-repeated="16369"/>
        </table:table-row>
        <table:table-row table:style-name="ro6">
          <table:covered-table-cell/>
          <table:table-cell office:value-type="float" office:value="1" table:style-name="ce23">
            <text:p>1</text:p>
          </table:table-cell>
          <table:table-cell office:value-type="string" table:style-name="ce117">
            <text:p>Asesor/a Alcaldía Presidencia</text:p>
          </table:table-cell>
          <table:table-cell office:value-type="float" office:value="33592.300000000003" table:number-columns-spanned="2" table:number-rows-spanned="1" table:style-name="ce224">
            <text:p>33.592,30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6">
          <table:covered-table-cell/>
          <table:table-cell office:value-type="float" office:value="1" table:style-name="ce47">
            <text:p>1</text:p>
          </table:table-cell>
          <table:table-cell office:value-type="string" table:style-name="ce118">
            <text:p>Asesor/a Alcaldía Presidencia/Concejales Delegados</text:p>
          </table:table-cell>
          <table:table-cell office:value-type="float" office:value="33592.300000000003" table:number-columns-spanned="2" table:number-rows-spanned="1" table:style-name="ce224">
            <text:p>33.592,30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6">
          <table:covered-table-cell/>
          <table:table-cell office:value-type="float" office:value="3" table:style-name="ce23">
            <text:p>3</text:p>
          </table:table-cell>
          <table:table-cell office:value-type="string" table:style-name="ce117">
            <text:p>Asesor/a Concejales Delegados</text:p>
          </table:table-cell>
          <table:table-cell office:value-type="float" office:value="83980.96" table:number-columns-spanned="2" table:number-rows-spanned="1" table:style-name="ce224">
            <text:p>83.980,96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6">
          <table:covered-table-cell/>
          <table:table-cell table:style-name="ce21"/>
          <table:table-cell office:value-type="string" table:style-name="ce119">
            <text:p>Total</text:p>
          </table:table-cell>
          <table:table-cell office:value-type="float" office:value="659391.20000000007" table:formula="of:=SUM([.D141:.E147])" table:number-columns-spanned="2" table:number-rows-spanned="1" table:style-name="ce226">
            <text:p>659.391,20</text:p>
          </table:table-cell>
          <table:covered-table-cell/>
          <table:table-cell table:number-columns-repeated="6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style-name="ce61">
            <text:p>E2) Funcionarios Administración General</text:p>
          </table:table-cell>
          <table:table-cell table:number-columns-repeated="10" table:style-name="ce6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3" table:style-name="ce62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repeated="4" table:style-name="ce6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4">
          <table:table-cell office:value-type="string" table:style-name="ce64">
            <text:p>E2.1) Habilitados Nacional, Administración General (92000)</text:p>
          </table:table-cell>
          <table:table-cell table:number-columns-repeated="12" table:style-name="ce65"/>
          <table:table-cell table:style-name="ce66"/>
          <table:table-cell table:number-columns-spanned="2" table:number-rows-spanned="1" table:style-name="ce170"/>
          <table:covered-table-cell/>
          <table:table-cell table:number-columns-repeated="16368"/>
        </table:table-row>
        <table:table-row table:style-name="ro2">
          <table:table-cell table:number-columns-spanned="1" table:number-rows-spanned="6" table:style-name="ce209"/>
          <table:table-cell office:value-type="string" table:number-columns-spanned="1" table:number-rows-spanned="2" table:style-name="ce212">
            <text:p>Número de plazas</text:p>
          </table:table-cell>
          <table:table-cell office:value-type="string" table:number-columns-spanned="3" table:number-rows-spanned="2" table:style-name="ce212">
            <text:p>Denominación</text:p>
          </table:table-cell>
          <table:covered-table-cell table:number-columns-repeated="2"/>
          <table:table-cell office:value-type="string" table:number-columns-spanned="2" table:number-rows-spanned="1" table:style-name="ce214">
            <text:p>SB A1</text:p>
          </table:table-cell>
          <table:covered-table-cell/>
          <table:table-cell office:value-type="string" table:style-name="ce67">
            <text:p>TRIENIOS</text:p>
          </table:table-cell>
          <table:table-cell office:value-type="string" table:style-name="ce67">
            <text:p>EXTRA</text:p>
          </table:table-cell>
          <table:table-cell office:value-type="string" table:style-name="ce67">
            <text:p>CD</text:p>
          </table:table-cell>
          <table:table-cell office:value-type="string" table:style-name="ce67">
            <text:p>CE</text:p>
          </table:table-cell>
          <table:table-cell office:value-type="string" table:style-name="ce68">
            <text:p>RESIDENCIA</text:p>
          </table:table-cell>
          <table:table-cell office:value-type="string" table:style-name="ce68">
            <text:p>CPT</text:p>
          </table:table-cell>
          <table:table-cell office:value-type="string" table:number-columns-spanned="1" table:number-rows-spanned="2" table:style-name="ce212">
            <text:p>Total Retrib.</text:p>
          </table:table-cell>
          <table:table-cell table:number-columns-spanned="2" table:number-rows-spanned="1" table:style-name="ce170"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float" office:value="12000" table:number-columns-spanned="2" table:number-rows-spanned="1" table:style-name="ce214">
            <text:p>12.000,00</text:p>
          </table:table-cell>
          <table:covered-table-cell/>
          <table:table-cell office:value-type="float" office:value="12006" table:style-name="ce69">
            <text:p>12.006,00</text:p>
          </table:table-cell>
          <table:table-cell office:value-type="float" office:value="12009" table:style-name="ce67">
            <text:p>12.009,00</text:p>
          </table:table-cell>
          <table:table-cell office:value-type="float" office:value="12100" table:style-name="ce67">
            <text:p>12.100,00</text:p>
          </table:table-cell>
          <table:table-cell office:value-type="float" office:value="12101" table:style-name="ce67">
            <text:p>12.101,00</text:p>
          </table:table-cell>
          <table:table-cell office:value-type="float" office:value="12103" table:style-name="ce68">
            <text:p>12103</text:p>
          </table:table-cell>
          <table:table-cell table:style-name="ce68"/>
          <table:covered-table-cell/>
          <table:table-cell table:number-columns-spanned="2" table:number-rows-spanned="1" table:style-name="ce184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70">
            <text:p>Secretario</text:p>
          </table:table-cell>
          <table:table-cell office:value-type="string" table:number-columns-spanned="2" table:number-rows-spanned="1" table:style-name="ce218">
            <text:p>Habilitado Nacional</text:p>
          </table:table-cell>
          <table:covered-table-cell/>
          <table:table-cell office:value-type="float" office:value="14864.16" table:number-columns-spanned="2" table:number-rows-spanned="1" table:style-name="ce217">
            <text:p>14.864,16</text:p>
          </table:table-cell>
          <table:covered-table-cell/>
          <table:table-cell office:value-type="float" office:value="3432.24" table:style-name="ce20">
            <text:p>3.432,24</text:p>
          </table:table-cell>
          <table:table-cell office:value-type="float" office:value="7357.3" table:style-name="ce71">
            <text:p>7.357,30</text:p>
          </table:table-cell>
          <table:table-cell office:value-type="float" office:value="9357.9599999999991" table:style-name="ce71">
            <text:p>9.357,96</text:p>
          </table:table-cell>
          <table:table-cell office:value-type="float" office:value="23495.759999999998" table:style-name="ce71">
            <text:p>23.495,76</text:p>
          </table:table-cell>
          <table:table-cell office:value-type="float" office:value="2299.08" table:style-name="ce47">
            <text:p>2299,08</text:p>
          </table:table-cell>
          <table:table-cell office:value-type="float" office:value="0" table:style-name="ce47">
            <text:p>0</text:p>
          </table:table-cell>
          <table:table-cell office:value-type="float" office:value="60806.5" table:formula="of:=SUM([.F155:.M155])" table:style-name="ce72">
            <text:p>60.806,50</text:p>
          </table:table-cell>
          <table:table-cell table:number-columns-spanned="2" table:number-rows-spanned="1" table:style-name="ce184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70">
            <text:p>Interventor</text:p>
          </table:table-cell>
          <table:table-cell office:value-type="string" table:number-columns-spanned="2" table:number-rows-spanned="1" table:style-name="ce218">
            <text:p>Habilitado Nacional</text:p>
          </table:table-cell>
          <table:covered-table-cell/>
          <table:table-cell office:value-type="float" office:value="14864.16" table:number-columns-spanned="2" table:number-rows-spanned="1" table:style-name="ce217">
            <text:p>14.864,16</text:p>
          </table:table-cell>
          <table:covered-table-cell/>
          <table:table-cell office:value-type="float" office:value="4004.4" table:style-name="ce20">
            <text:p>4.004,40</text:p>
          </table:table-cell>
          <table:table-cell office:value-type="float" office:value="8020.58" table:style-name="ce71">
            <text:p>8.020,58</text:p>
          </table:table-cell>
          <table:table-cell office:value-type="float" office:value="12983.76" table:style-name="ce71">
            <text:p>12.983,76</text:p>
          </table:table-cell>
          <table:table-cell office:value-type="float" office:value="23495.759999999998" table:style-name="ce71">
            <text:p>23.495,76</text:p>
          </table:table-cell>
          <table:table-cell office:value-type="float" office:value="2299.08" table:style-name="ce47">
            <text:p>2299,08</text:p>
          </table:table-cell>
          <table:table-cell office:value-type="float" office:value="0" table:style-name="ce47">
            <text:p>0</text:p>
          </table:table-cell>
          <table:table-cell office:value-type="float" office:value="65667.740000000005" table:formula="of:=SUM([.F156:.M156])" table:style-name="ce72">
            <text:p>65.667,74</text:p>
          </table:table-cell>
          <table:table-cell table:number-columns-spanned="2" table:number-rows-spanned="1" table:style-name="ce184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70">
            <text:p>Tesorero</text:p>
          </table:table-cell>
          <table:table-cell office:value-type="string" table:number-columns-spanned="2" table:number-rows-spanned="1" table:style-name="ce218">
            <text:p>Habilitado Nacional</text:p>
          </table:table-cell>
          <table:covered-table-cell/>
          <table:table-cell office:value-type="float" office:value="14864.16" table:number-columns-spanned="2" table:number-rows-spanned="1" table:style-name="ce219">
            <text:p>14.864,16</text:p>
          </table:table-cell>
          <table:covered-table-cell/>
          <table:table-cell office:value-type="float" office:value="0" table:style-name="ce71">
            <text:p>0,00</text:p>
          </table:table-cell>
          <table:table-cell office:value-type="float" office:value="7526.6153199999999" table:style-name="ce71">
            <text:p>7.526,62</text:p>
          </table:table-cell>
          <table:table-cell office:value-type="float" office:value="12983.76" table:style-name="ce71">
            <text:p>12.983,76</text:p>
          </table:table-cell>
          <table:table-cell office:value-type="float" office:value="23495.759999999998" table:style-name="ce71">
            <text:p>23.495,76</text:p>
          </table:table-cell>
          <table:table-cell office:value-type="float" office:value="2299.08" table:style-name="ce47">
            <text:p>2299,08</text:p>
          </table:table-cell>
          <table:table-cell office:value-type="float" office:value="0" table:style-name="ce47">
            <text:p>0</text:p>
          </table:table-cell>
          <table:table-cell office:value-type="float" office:value="61169.375320000006" table:formula="of:=SUM([.F157:.M157])" table:style-name="ce72">
            <text:p>61.169,38</text:p>
          </table:table-cell>
          <table:table-cell table:number-columns-spanned="2" table:number-rows-spanned="1" table:style-name="ce184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68">
            <text:p>Total</text:p>
          </table:table-cell>
          <table:table-cell table:style-name="ce73"/>
          <table:table-cell table:number-columns-spanned="2" table:number-rows-spanned="1" table:style-name="ce220"/>
          <table:covered-table-cell/>
          <table:table-cell office:value-type="float" office:value="44592.479999999996" table:formula="of:=SUM([.F155:.G157])" table:number-columns-spanned="2" table:number-rows-spanned="1" table:style-name="ce214">
            <text:p>44.592,48</text:p>
          </table:table-cell>
          <table:covered-table-cell/>
          <table:table-cell office:value-type="float" office:value="7436.6399999999994" table:formula="of:=SUM([.H155:.H157])" table:style-name="ce67">
            <text:p>7.436,64</text:p>
          </table:table-cell>
          <table:table-cell office:value-type="float" office:value="22904.495320000002" table:formula="of:=SUM([.I155:.I157])" table:style-name="ce67">
            <text:p>22.904,50</text:p>
          </table:table-cell>
          <table:table-cell office:value-type="float" office:value="35325.480000000003" table:formula="of:=SUM([.J155:.J157])" table:style-name="ce67">
            <text:p>35.325,48</text:p>
          </table:table-cell>
          <table:table-cell office:value-type="float" office:value="70487.28" table:formula="of:=SUM([.K155:.K157])" table:style-name="ce67">
            <text:p>70.487,28</text:p>
          </table:table-cell>
          <table:table-cell office:value-type="float" office:value="6897.24" table:formula="of:=SUM([.L155:.L157])" table:style-name="ce67">
            <text:p>6.897,24</text:p>
          </table:table-cell>
          <table:table-cell office:value-type="float" office:value="0" table:formula="of:=SUM([.M155:.M157])" table:style-name="ce67">
            <text:p>0,00</text:p>
          </table:table-cell>
          <table:table-cell office:value-type="float" office:value="187643.61532000001" table:formula="of:=SUM([.N155:.N157])" table:style-name="ce67">
            <text:p>187.643,62</text:p>
          </table:table-cell>
          <table:table-cell table:number-columns-spanned="2" table:number-rows-spanned="1" table:style-name="ce184"/>
          <table:covered-table-cell/>
          <table:table-cell table:number-columns-repeated="16368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7" table:style-name="ce79"/>
          <table:table-cell table:number-columns-spanned="2" table:number-rows-spanned="1" table:style-name="ce221"/>
          <table:covered-table-cell/>
          <table:table-cell table:number-columns-repeated="16368"/>
        </table:table-row>
        <table:table-row table:style-name="ro2">
          <table:table-cell office:value-type="string" table:style-name="ce64">
            <text:p>E2.2) Funcionarios de Administración General (92000)</text:p>
          </table:table-cell>
          <table:table-cell table:number-columns-repeated="14" table:style-name="ce80"/>
          <table:table-cell table:style-name="ce81"/>
          <table:table-cell table:number-columns-repeated="16368"/>
        </table:table-row>
        <table:table-row table:style-name="ro1">
          <table:table-cell table:number-columns-spanned="1" table:number-rows-spanned="7" table:style-name="ce216"/>
          <table:table-cell office:value-type="string" table:number-columns-spanned="1" table:number-rows-spanned="2" table:style-name="ce192">
            <text:p>Número de plazas</text:p>
          </table:table-cell>
          <table:table-cell office:value-type="string" table:number-columns-spanned="1" table:number-rows-spanned="2" table:style-name="ce193">
            <text:p>Denominación</text:p>
          </table:table-cell>
          <table:table-cell table:style-name="ce82"/>
          <table:table-cell office:value-type="string" table:style-name="ce83">
            <text:p>SB A1</text:p>
          </table:table-cell>
          <table:table-cell office:value-type="string" table:style-name="ce83">
            <text:p>SB A2</text:p>
          </table:table-cell>
          <table:table-cell office:value-type="string" table:number-columns-spanned="2" table:number-rows-spanned="1" table:style-name="ce194">
            <text:p>SB C1</text:p>
          </table:table-cell>
          <table:covered-table-cell/>
          <table:table-cell office:value-type="string" table:style-name="ce83">
            <text:p>SB C2</text:p>
          </table:table-cell>
          <table:table-cell office:value-type="string" table:style-name="ce83">
            <text:p>TRIENIOS</text:p>
          </table:table-cell>
          <table:table-cell office:value-type="string" table:style-name="ce83">
            <text:p>EXTRA</text:p>
          </table:table-cell>
          <table:table-cell office:value-type="string" table:style-name="ce84">
            <text:p>CD</text:p>
          </table:table-cell>
          <table:table-cell office:value-type="string" table:style-name="ce84">
            <text:p>CE</text:p>
          </table:table-cell>
          <table:table-cell office:value-type="string" table:style-name="ce84">
            <text:p>RESIDENCIA</text:p>
          </table:table-cell>
          <table:table-cell office:value-type="string" table:style-name="ce84">
            <text:p>CPT</text:p>
          </table:table-cell>
          <table:table-cell office:value-type="string" table:number-columns-spanned="1" table:number-rows-spanned="2" table:style-name="ce192">
            <text:p>Total Retrib.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table-cell table:style-name="ce82"/>
          <table:table-cell office:value-type="float" office:value="12000" table:number-columns-spanned="2" table:number-rows-spanned="1" table:style-name="ce194">
            <text:p>12.000,00</text:p>
          </table:table-cell>
          <table:covered-table-cell/>
          <table:table-cell office:value-type="float" office:value="12003" table:number-columns-spanned="2" table:number-rows-spanned="1" table:style-name="ce194">
            <text:p>12.003,00</text:p>
          </table:table-cell>
          <table:covered-table-cell/>
          <table:table-cell office:value-type="float" office:value="12004" table:style-name="ce83">
            <text:p>12.004,00</text:p>
          </table:table-cell>
          <table:table-cell office:value-type="float" office:value="12006" table:style-name="ce83">
            <text:p>12.006,00</text:p>
          </table:table-cell>
          <table:table-cell office:value-type="float" office:value="12009" table:style-name="ce83">
            <text:p>12.009,00</text:p>
          </table:table-cell>
          <table:table-cell office:value-type="float" office:value="12100" table:style-name="ce84">
            <text:p>12100</text:p>
          </table:table-cell>
          <table:table-cell office:value-type="float" office:value="12101" table:style-name="ce84">
            <text:p>12101</text:p>
          </table:table-cell>
          <table:table-cell office:value-type="float" office:value="12103" table:style-name="ce84">
            <text:p>12103</text:p>
          </table:table-cell>
          <table:table-cell table:style-name="ce84"/>
          <table:covered-table-cell/>
          <table:table-cell table:number-columns-repeated="16368"/>
        </table:table-row>
        <table:table-row table:style-name="ro1">
          <table:covered-table-cell/>
          <table:table-cell office:value-type="float" office:value="2" table:style-name="ce85">
            <text:p>2</text:p>
          </table:table-cell>
          <table:table-cell office:value-type="string" table:style-name="ce86">
            <text:p>Técnico de Administración General</text:p>
          </table:table-cell>
          <table:table-cell office:value-type="string" table:style-name="ce87">
            <text:p>Funcionario/a</text:p>
          </table:table-cell>
          <table:table-cell office:value-type="float" office:value="29788.32" table:formula="of:=14894.16*[.B163]" table:style-name="ce88">
            <text:p>29.788,32</text:p>
          </table:table-cell>
          <table:table-cell office:value-type="float" office:value="0" table:style-name="ce87">
            <text:p>0,00</text:p>
          </table:table-cell>
          <table:table-cell office:value-type="float" office:value="0" table:number-columns-spanned="2" table:number-rows-spanned="1" table:style-name="ce197">
            <text:p>0,00</text:p>
          </table:table-cell>
          <table:covered-table-cell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2590.1135333333332" table:style-name="ce87">
            <text:p>2.590,11</text:p>
          </table:table-cell>
          <table:table-cell office:value-type="float" office:value="10345.82" table:style-name="ce85">
            <text:p>10345,82</text:p>
          </table:table-cell>
          <table:table-cell office:value-type="float" office:value="2390.7199999999998" table:style-name="ce87">
            <text:p>2.390,72</text:p>
          </table:table-cell>
          <table:table-cell office:value-type="float" office:value="4598.16" table:style-name="ce89">
            <text:p>4598,16</text:p>
          </table:table-cell>
          <table:table-cell office:value-type="float" office:value="0" table:style-name="ce90">
            <text:p>0,00</text:p>
          </table:table-cell>
          <table:table-cell office:value-type="float" office:value="49713.133533333341" table:formula="of:=SUM([.E163:.N163])" table:style-name="ce91">
            <text:p>49.713,13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1" table:style-name="ce92">
            <text:p>1</text:p>
          </table:table-cell>
          <table:table-cell office:value-type="string" table:style-name="ce86">
            <text:p>Gestor de RR:HH</text:p>
          </table:table-cell>
          <table:table-cell office:value-type="string" table:style-name="ce93">
            <text:p>Funcionario/a</text:p>
          </table:table-cell>
          <table:table-cell office:value-type="float" office:value="0" table:style-name="ce88">
            <text:p>0,00</text:p>
          </table:table-cell>
          <table:table-cell office:value-type="float" office:value="12852.73" table:style-name="ce87">
            <text:p>12.852,73</text:p>
          </table:table-cell>
          <table:table-cell office:value-type="float" office:value="0" table:number-columns-spanned="2" table:number-rows-spanned="1" table:style-name="ce197">
            <text:p>0,00</text:p>
          </table:table-cell>
          <table:covered-table-cell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2542.1460000000002" table:style-name="ce87">
            <text:p>2.542,15</text:p>
          </table:table-cell>
          <table:table-cell office:value-type="float" office:value="4690.2456000000002" table:style-name="ce87">
            <text:p>4.690,25</text:p>
          </table:table-cell>
          <table:table-cell office:value-type="float" office:value="1188.81" table:style-name="ce87">
            <text:p>1.188,81</text:p>
          </table:table-cell>
          <table:table-cell office:value-type="float" office:value="1878.2280000000001" table:style-name="ce87">
            <text:p>1.878,23</text:p>
          </table:table-cell>
          <table:table-cell office:value-type="float" office:value="0" table:style-name="ce87">
            <text:p>0,00</text:p>
          </table:table-cell>
          <table:table-cell office:value-type="float" office:value="23152.159599999999" table:formula="of:=SUM([.E164:.O164])" table:style-name="ce94">
            <text:p>23.152,16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" table:style-name="ce92">
            <text:p>2</text:p>
          </table:table-cell>
          <table:table-cell office:value-type="string" table:style-name="ce86">
            <text:p>Administrativo/a Área de Gobierno</text:p>
          </table:table-cell>
          <table:table-cell office:value-type="string" table:style-name="ce93">
            <text:p>Funcionario/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9300.52" table:formula="of:=9650.26*[.B165]" table:number-columns-spanned="2" table:number-rows-spanned="1" table:style-name="ce198">
            <text:p>19.300,52</text:p>
          </table:table-cell>
          <table:covered-table-cell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4253.5734000000002" table:style-name="ce87">
            <text:p>4.253,57</text:p>
          </table:table-cell>
          <table:table-cell office:value-type="float" office:value="6971.9039999999995" table:style-name="ce87">
            <text:p>6.971,90</text:p>
          </table:table-cell>
          <table:table-cell office:value-type="float" office:value="1868.13" table:style-name="ce87">
            <text:p>1.868,13</text:p>
          </table:table-cell>
          <table:table-cell office:value-type="float" office:value="3098.9231999999997" table:style-name="ce87">
            <text:p>3.098,92</text:p>
          </table:table-cell>
          <table:table-cell office:value-type="float" office:value="0" table:style-name="ce87">
            <text:p>0,00</text:p>
          </table:table-cell>
          <table:table-cell office:value-type="float" office:value="35493.050600000002" table:formula="of:=SUM([.E165:.O165])" table:style-name="ce94">
            <text:p>35.493,05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5" table:style-name="ce92">
            <text:p>5</text:p>
          </table:table-cell>
          <table:table-cell office:value-type="string" table:style-name="ce86">
            <text:p>Auxiliar Administrativo</text:p>
          </table:table-cell>
          <table:table-cell office:value-type="string" table:style-name="ce93">
            <text:p>Funcionario/a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number-columns-spanned="2" table:number-rows-spanned="1" table:style-name="ce197">
            <text:p>0,00</text:p>
          </table:table-cell>
          <table:covered-table-cell/>
          <table:table-cell office:value-type="float" office:value="40157.4" table:style-name="ce87">
            <text:p>40.157,40</text:p>
          </table:table-cell>
          <table:table-cell office:value-type="float" office:value="12255.96" table:style-name="ce87">
            <text:p>12.255,96</text:p>
          </table:table-cell>
          <table:table-cell office:value-type="float" office:value="14069.53" table:style-name="ce87">
            <text:p>14.069,53</text:p>
          </table:table-cell>
          <table:table-cell office:value-type="float" office:value="27999.360000000001" table:style-name="ce87">
            <text:p>27.999,36</text:p>
          </table:table-cell>
          <table:table-cell office:value-type="float" office:value="4492.08" table:style-name="ce87">
            <text:p>4.492,08</text:p>
          </table:table-cell>
          <table:table-cell office:value-type="float" office:value="7485.62" table:style-name="ce87">
            <text:p>7.485,62</text:p>
          </table:table-cell>
          <table:table-cell office:value-type="float" office:value="45736.2" table:style-name="ce87">
            <text:p>45.736,20</text:p>
          </table:table-cell>
          <table:table-cell office:value-type="float" office:value="152196.15" table:formula="of:=SUM([.E166:.O166])" table:style-name="ce94">
            <text:p>152.196,15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4">
            <text:p>Total</text:p>
          </table:table-cell>
          <table:table-cell table:style-name="ce95"/>
          <table:table-cell table:style-name="ce96"/>
          <table:table-cell office:value-type="float" office:value="29788.32" table:formula="of:=SUM([.E163:.E166])" table:style-name="ce83">
            <text:p>29.788,32</text:p>
          </table:table-cell>
          <table:table-cell office:value-type="float" office:value="12852.73" table:formula="of:=SUM([.F163:.F166])" table:style-name="ce83">
            <text:p>12.852,73</text:p>
          </table:table-cell>
          <table:table-cell office:value-type="float" office:value="19300.52" table:formula="of:=SUM([.G163:.H166])" table:number-columns-spanned="2" table:number-rows-spanned="1" table:style-name="ce194">
            <text:p>19.300,52</text:p>
          </table:table-cell>
          <table:covered-table-cell/>
          <table:table-cell office:value-type="float" office:value="40157.4" table:formula="of:=SUM([.I163:.I166])" table:style-name="ce97">
            <text:p>40.157,40</text:p>
          </table:table-cell>
          <table:table-cell office:value-type="float" office:value="12255.96" table:formula="of:=SUM([.J163:.J166])" table:style-name="ce97">
            <text:p>12.255,96</text:p>
          </table:table-cell>
          <table:table-cell office:value-type="float" office:value="23455.362933333337" table:formula="of:=SUM([.K163:.K166])" table:style-name="ce83">
            <text:p>23.455,36</text:p>
          </table:table-cell>
          <table:table-cell office:value-type="float" office:value="50007.329599999997" table:formula="of:=SUM([.L163:.L166])" table:style-name="ce83">
            <text:p>50.007,33</text:p>
          </table:table-cell>
          <table:table-cell office:value-type="float" office:value="9939.74" table:formula="of:=SUM([.M163:.M166])" table:style-name="ce83">
            <text:p>9.939,74</text:p>
          </table:table-cell>
          <table:table-cell office:value-type="float" office:value="17060.931199999999" table:formula="of:=SUM([.N163:.N166])" table:style-name="ce83">
            <text:p>17.060,93</text:p>
          </table:table-cell>
          <table:table-cell office:value-type="float" office:value="45736.2" table:formula="of:=SUM([.O163:.O166])" table:style-name="ce83">
            <text:p>45.736,20</text:p>
          </table:table-cell>
          <table:table-cell office:value-type="float" office:value="260554.49373333334" table:formula="of:=SUM([.P163:.P166])" table:style-name="ce83">
            <text:p>260.554,49</text:p>
          </table:table-cell>
          <table:table-cell table:number-columns-repeated="16368" table:style-name="ce98"/>
        </table:table-row>
        <table:table-row table:style-name="ro1">
          <table:table-cell table:number-columns-repeated="3" table:style-name="ce62"/>
          <table:table-cell table:number-columns-repeated="8" table:style-name="ce63"/>
          <table:table-cell table:number-columns-repeated="4" table:style-name="ce62"/>
          <table:table-cell table:style-name="ce99"/>
          <table:table-cell table:number-columns-repeated="16368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2" table:style-name="ce62"/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2" table:style-name="ce62"/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4">
            <text:p>E2.3) Funcionarios Interinos de Administración General (92000)</text:p>
          </table:table-cell>
          <table:table-cell table:number-columns-repeated="11" table:style-name="ce65"/>
          <table:table-cell table:style-name="ce66"/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6" table:style-name="ce211"/>
          <table:table-cell office:value-type="string" table:number-columns-spanned="1" table:number-rows-spanned="2" table:style-name="ce212">
            <text:p>Número de plazas</text:p>
          </table:table-cell>
          <table:table-cell office:value-type="string" table:number-columns-spanned="1" table:number-rows-spanned="2" table:style-name="ce213">
            <text:p>Denominación</text:p>
          </table:table-cell>
          <table:table-cell table:style-name="ce100"/>
          <table:table-cell office:value-type="string" table:style-name="ce67">
            <text:p>SB A1</text:p>
          </table:table-cell>
          <table:table-cell office:value-type="string" table:style-name="ce67">
            <text:p>SB C2</text:p>
          </table:table-cell>
          <table:table-cell office:value-type="string" table:style-name="ce67">
            <text:p>TRIENIOS</text:p>
          </table:table-cell>
          <table:table-cell office:value-type="string" table:style-name="ce67">
            <text:p>EXTRA</text:p>
          </table:table-cell>
          <table:table-cell office:value-type="string" table:style-name="ce67">
            <text:p>CD</text:p>
          </table:table-cell>
          <table:table-cell office:value-type="string" table:style-name="ce67">
            <text:p>CE</text:p>
          </table:table-cell>
          <table:table-cell office:value-type="string" table:style-name="ce67">
            <text:p>RESIDENCIA</text:p>
          </table:table-cell>
          <table:table-cell office:value-type="string" table:style-name="ce68">
            <text:p>CPT</text:p>
          </table:table-cell>
          <table:table-cell office:value-type="string" table:number-columns-spanned="1" table:number-rows-spanned="2" table:style-name="ce212">
            <text:p>Total Retrib.</text:p>
          </table:table-cell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100"/>
          <table:table-cell office:value-type="float" office:value="12000" table:style-name="ce67">
            <text:p>12.000,00</text:p>
          </table:table-cell>
          <table:table-cell office:value-type="float" office:value="12004" table:style-name="ce67">
            <text:p>12.004,00</text:p>
          </table:table-cell>
          <table:table-cell office:value-type="float" office:value="12006" table:style-name="ce67">
            <text:p>12.006,00</text:p>
          </table:table-cell>
          <table:table-cell office:value-type="float" office:value="12009" table:style-name="ce67">
            <text:p>12.009,00</text:p>
          </table:table-cell>
          <table:table-cell office:value-type="float" office:value="12100" table:style-name="ce67">
            <text:p>12.100,00</text:p>
          </table:table-cell>
          <table:table-cell office:value-type="float" office:value="12101" table:style-name="ce67">
            <text:p>12.101,00</text:p>
          </table:table-cell>
          <table:table-cell office:value-type="float" office:value="12103" table:style-name="ce101">
            <text:p>12103</text:p>
          </table:table-cell>
          <table:table-cell table:style-name="ce102"/>
          <table:covered-table-cell/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70">
            <text:p>Técnico de Contratación, Compras y Patrimonio</text:p>
          </table:table-cell>
          <table:table-cell office:value-type="string" table:style-name="ce103">
            <text:p>Funcionario/a interino</text:p>
          </table:table-cell>
          <table:table-cell office:value-type="float" office:value="14864.16" table:style-name="ce71">
            <text:p>14.864,16</text:p>
          </table:table-cell>
          <table:table-cell office:value-type="float" office:value="0" table:style-name="ce71">
            <text:p>0,00</text:p>
          </table:table-cell>
          <table:table-cell office:value-type="float" office:value="4576.8" table:style-name="ce71">
            <text:p>4.576,80</text:p>
          </table:table-cell>
          <table:table-cell office:value-type="float" office:value="3584.62" table:style-name="ce71">
            <text:p>3.584,62</text:p>
          </table:table-cell>
          <table:table-cell office:value-type="float" office:value="7812.6" table:style-name="ce71">
            <text:p>7.812,60</text:p>
          </table:table-cell>
          <table:table-cell office:value-type="float" office:value="1697.76" table:style-name="ce104">
            <text:p>1.697,76</text:p>
          </table:table-cell>
          <table:table-cell office:value-type="float" office:value="2299.08" table:style-name="ce71">
            <text:p>2.299,08</text:p>
          </table:table-cell>
          <table:table-cell office:value-type="float" office:value="15585.12" table:style-name="ce71">
            <text:p>15.585,12</text:p>
          </table:table-cell>
          <table:table-cell office:value-type="float" office:value="50420.14" table:formula="of:=SUM([.E174:.L174])" table:style-name="ce71">
            <text:p>50.420,14</text:p>
          </table:table-cell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47">
            <text:p>1</text:p>
          </table:table-cell>
          <table:table-cell office:value-type="string" table:style-name="ce60">
            <text:p>Técnico de Administración General</text:p>
          </table:table-cell>
          <table:table-cell office:value-type="string" table:style-name="ce71">
            <text:p>Funcionario/a interino</text:p>
          </table:table-cell>
          <table:table-cell office:value-type="float" office:value="14894.16" table:formula="of:=14894.16*[.B175]" table:style-name="ce105">
            <text:p>14.894,16</text:p>
          </table:table-cell>
          <table:table-cell office:value-type="float" office:value="0" table:style-name="ce71">
            <text:p>0,00</text:p>
          </table:table-cell>
          <table:table-cell office:value-type="float" office:value="572.04" table:style-name="ce71">
            <text:p>572,04</text:p>
          </table:table-cell>
          <table:table-cell office:value-type="float" office:value="8390.4599999999991" table:style-name="ce71">
            <text:p>8.390,46</text:p>
          </table:table-cell>
          <table:table-cell office:value-type="float" office:value="5172.91" table:style-name="ce71">
            <text:p>5.172,91</text:p>
          </table:table-cell>
          <table:table-cell office:value-type="float" office:value="1195.3599999999999" table:style-name="ce71">
            <text:p>1.195,36</text:p>
          </table:table-cell>
          <table:table-cell office:value-type="float" office:value="2299.08" table:style-name="ce71">
            <text:p>2.299,08</text:p>
          </table:table-cell>
          <table:table-cell office:value-type="float" office:value="0" table:style-name="ce47">
            <text:p>0</text:p>
          </table:table-cell>
          <table:table-cell office:value-type="float" office:value="32524.010000000002" table:formula="of:=SUM([.E175:.L175])" table:style-name="ce71">
            <text:p>32.524,01</text:p>
          </table:table-cell>
          <table:table-cell table:number-columns-repeated="2" table:style-name="ce6"/>
          <table:table-cell table:style-name="ce7"/>
          <table:table-cell table:number-columns-repeated="16368" table:style-name="ce6"/>
        </table:table-row>
        <table:table-row table:style-name="ro2">
          <table:covered-table-cell/>
          <table:table-cell office:value-type="float" office:value="11" table:style-name="ce46">
            <text:p>11</text:p>
          </table:table-cell>
          <table:table-cell office:value-type="string" table:style-name="ce70">
            <text:p>Auxiliar Administrativo</text:p>
          </table:table-cell>
          <table:table-cell office:value-type="string" table:style-name="ce103">
            <text:p>Funcionario/a interino</text:p>
          </table:table-cell>
          <table:table-cell office:value-type="float" office:value="0" table:style-name="ce71">
            <text:p>0,00</text:p>
          </table:table-cell>
          <table:table-cell office:value-type="float" office:value="88346.28" table:style-name="ce105">
            <text:p>88.346,28</text:p>
          </table:table-cell>
          <table:table-cell office:value-type="float" office:value="8502.48" table:style-name="ce71">
            <text:p>8.502,48</text:p>
          </table:table-cell>
          <table:table-cell office:value-type="float" office:value="22482.55" table:style-name="ce71">
            <text:p>22.482,55</text:p>
          </table:table-cell>
          <table:table-cell office:value-type="float" office:value="31727.52" table:style-name="ce71">
            <text:p>31.727,52</text:p>
          </table:table-cell>
          <table:table-cell office:value-type="float" office:value="7774.92" table:style-name="ce71">
            <text:p>7.774,92</text:p>
          </table:table-cell>
          <table:table-cell office:value-type="float" office:value="14048.76" table:style-name="ce71">
            <text:p>14.048,76</text:p>
          </table:table-cell>
          <table:table-cell office:value-type="float" office:value="2757.72" table:style-name="ce47">
            <text:p>2757,72</text:p>
          </table:table-cell>
          <table:table-cell office:value-type="float" office:value="175640.23" table:formula="of:=SUM([.E176:.L176])" table:style-name="ce71">
            <text:p>175.640,23</text:p>
          </table:table-cell>
          <table:table-cell table:number-columns-repeated="2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string" table:style-name="ce106">
            <text:p>Total</text:p>
          </table:table-cell>
          <table:table-cell table:style-name="ce73"/>
          <table:table-cell table:style-name="ce107"/>
          <table:table-cell office:value-type="float" office:value="29758.32" table:formula="of:=SUM([.E174:.E176])" table:style-name="ce67">
            <text:p>29.758,32</text:p>
          </table:table-cell>
          <table:table-cell office:value-type="float" office:value="88346.28" table:formula="of:=SUM([.F174:.F176])" table:style-name="ce67">
            <text:p>88.346,28</text:p>
          </table:table-cell>
          <table:table-cell office:value-type="float" office:value="13651.32" table:formula="of:=SUM([.G174:.G176])" table:style-name="ce67">
            <text:p>13.651,32</text:p>
          </table:table-cell>
          <table:table-cell office:value-type="float" office:value="34457.629999999997" table:formula="of:=SUM([.H174:.H176])" table:style-name="ce67">
            <text:p>34.457,63</text:p>
          </table:table-cell>
          <table:table-cell office:value-type="float" office:value="44713.03" table:formula="of:=SUM([.I174:.I176])" table:style-name="ce67">
            <text:p>44.713,03</text:p>
          </table:table-cell>
          <table:table-cell office:value-type="float" office:value="10668.04" table:formula="of:=SUM([.J174:.J176])" table:style-name="ce67">
            <text:p>10.668,04</text:p>
          </table:table-cell>
          <table:table-cell office:value-type="float" office:value="18646.919999999998" table:formula="of:=SUM([.K174:.K176])" table:style-name="ce67">
            <text:p>18.646,92</text:p>
          </table:table-cell>
          <table:table-cell office:value-type="float" office:value="18342.84" table:formula="of:=SUM([.L174:.L176])" table:style-name="ce67">
            <text:p>18.342,84</text:p>
          </table:table-cell>
          <table:table-cell office:value-type="float" office:value="258584.38" table:formula="of:=SUM([.M174:.M176])" table:style-name="ce67">
            <text:p>258.584,38</text:p>
          </table:table-cell>
          <table:table-cell table:number-columns-repeated="16371"/>
        </table:table-row>
        <table:table-row table:number-rows-repeated="3" table:style-name="ro1">
          <table:table-cell table:style-name="ce36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64">
            <text:p>E2.5 Funcionario S.A.C (92500)</text:p>
          </table:table-cell>
          <table:table-cell table:number-columns-repeated="10" table:style-name="ce65"/>
          <table:table-cell table:style-name="ce66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spanned="1" table:number-rows-spanned="4" table:style-name="ce211"/>
          <table:table-cell office:value-type="string" table:number-columns-spanned="1" table:number-rows-spanned="2" table:style-name="ce212">
            <text:p>Número de plazas</text:p>
          </table:table-cell>
          <table:table-cell office:value-type="string" table:number-columns-spanned="1" table:number-rows-spanned="2" table:style-name="ce213">
            <text:p>Denominación</text:p>
          </table:table-cell>
          <table:table-cell table:style-name="ce100"/>
          <table:table-cell office:value-type="string" table:style-name="ce67">
            <text:p>SB C2</text:p>
          </table:table-cell>
          <table:table-cell office:value-type="string" table:style-name="ce67">
            <text:p>TRIENIOS</text:p>
          </table:table-cell>
          <table:table-cell office:value-type="string" table:style-name="ce67">
            <text:p>EXTRA</text:p>
          </table:table-cell>
          <table:table-cell office:value-type="string" table:style-name="ce67">
            <text:p>CD</text:p>
          </table:table-cell>
          <table:table-cell office:value-type="string" table:style-name="ce67">
            <text:p>CE</text:p>
          </table:table-cell>
          <table:table-cell office:value-type="string" table:style-name="ce67">
            <text:p>RESIDENCIA</text:p>
          </table:table-cell>
          <table:table-cell office:value-type="string" table:style-name="ce67">
            <text:p>CPT</text:p>
          </table:table-cell>
          <table:table-cell office:value-type="string" table:number-columns-spanned="1" table:number-rows-spanned="2" table:style-name="ce212">
            <text:p>Total Retrib.</text:p>
          </table:table-cell>
          <table:table-cell table:number-columns-repeated="3" table:style-name="ce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table:style-name="ce100"/>
          <table:table-cell office:value-type="float" office:value="12004" table:style-name="ce67">
            <text:p>12.004,00</text:p>
          </table:table-cell>
          <table:table-cell office:value-type="float" office:value="12006" table:style-name="ce67">
            <text:p>12.006,00</text:p>
          </table:table-cell>
          <table:table-cell office:value-type="float" office:value="12009" table:style-name="ce67">
            <text:p>12.009,00</text:p>
          </table:table-cell>
          <table:table-cell office:value-type="float" office:value="12100" table:style-name="ce67">
            <text:p>12.100,00</text:p>
          </table:table-cell>
          <table:table-cell office:value-type="float" office:value="12101" table:style-name="ce67">
            <text:p>12.101,00</text:p>
          </table:table-cell>
          <table:table-cell office:value-type="float" office:value="12103" table:number-columns-spanned="2" table:number-rows-spanned="1" table:style-name="ce214">
            <text:p>12.103,00</text:p>
          </table:table-cell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2"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Gestor/a de Información y Atención Ciudadana</text:p>
          </table:table-cell>
          <table:table-cell office:value-type="string" table:style-name="ce71">
            <text:p>Funcionario/a</text:p>
          </table:table-cell>
          <table:table-cell office:value-type="float" office:value="8031.48" table:style-name="ce71">
            <text:p>8.031,48</text:p>
          </table:table-cell>
          <table:table-cell office:value-type="float" office:value="1414.08" table:style-name="ce71">
            <text:p>1.414,08</text:p>
          </table:table-cell>
          <table:table-cell office:value-type="float" office:value="2410.2600000000002" table:style-name="ce71">
            <text:p>2.410,26</text:p>
          </table:table-cell>
          <table:table-cell office:value-type="float" office:value="4088.16" table:style-name="ce71">
            <text:p>4.088,16</text:p>
          </table:table-cell>
          <table:table-cell office:value-type="float" office:value="1171.32" table:style-name="ce71">
            <text:p>1.171,32</text:p>
          </table:table-cell>
          <table:table-cell office:value-type="float" office:value="1276.56" table:style-name="ce71">
            <text:p>1.276,56</text:p>
          </table:table-cell>
          <table:table-cell office:value-type="float" office:value="3781.8" table:style-name="ce71">
            <text:p>3.781,80</text:p>
          </table:table-cell>
          <table:table-cell office:value-type="float" office:value="22173.66" table:formula="of:=SUM([.E185:.K185])" table:style-name="ce71">
            <text:p>22.173,66</text:p>
          </table:table-cell>
          <table:table-cell table:number-columns-repeated="3" table:style-name="ce2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215">
            <text:p>Total</text:p>
          </table:table-cell>
          <table:covered-table-cell table:number-columns-repeated="2"/>
          <table:table-cell office:value-type="float" office:value="8031.48" table:formula="of:=SUM([.E185])" table:style-name="ce67">
            <text:p>8.031,48</text:p>
          </table:table-cell>
          <table:table-cell office:value-type="float" office:value="1414.08" table:formula="of:=SUM([.F185])" table:style-name="ce67">
            <text:p>1.414,08</text:p>
          </table:table-cell>
          <table:table-cell office:value-type="float" office:value="2410.2600000000002" table:formula="of:=SUM([.G185])" table:style-name="ce67">
            <text:p>2.410,26</text:p>
          </table:table-cell>
          <table:table-cell office:value-type="float" office:value="4088.16" table:formula="of:=SUM([.H185])" table:style-name="ce67">
            <text:p>4.088,16</text:p>
          </table:table-cell>
          <table:table-cell office:value-type="float" office:value="1171.32" table:formula="of:=SUM([.I185])" table:style-name="ce67">
            <text:p>1.171,32</text:p>
          </table:table-cell>
          <table:table-cell office:value-type="float" office:value="1276.56" table:formula="of:=SUM([.J185])" table:style-name="ce67">
            <text:p>1.276,56</text:p>
          </table:table-cell>
          <table:table-cell office:value-type="float" office:value="3781.8" table:formula="of:=SUM([.K185])" table:style-name="ce67">
            <text:p>3.781,80</text:p>
          </table:table-cell>
          <table:table-cell office:value-type="float" office:value="22173.66" table:formula="of:=SUM([.L185])" table:style-name="ce67">
            <text:p>22.173,66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61">
            <text:p>E3) Laborales Administración General</text:p>
          </table:table-cell>
          <table:table-cell table:number-columns-repeated="8" table:style-name="ce61"/>
          <table:table-cell table:number-columns-repeated="2"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108">
            <text:p>E3.1) Laborales Administración (92000)</text:p>
          </table:table-cell>
          <table:table-cell table:number-columns-repeated="4" table:style-name="ce65"/>
          <table:table-cell table:style-name="ce66"/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number-columns-repeated="16369"/>
        </table:table-row>
        <table:table-row table:style-name="ro7">
          <table:table-cell table:number-columns-spanned="1" table:number-rows-spanned="8" table:style-name="ce171"/>
          <table:table-cell office:value-type="string" table:style-name="ce68">
            <text:p>Nº. Trabajadores</text:p>
          </table:table-cell>
          <table:table-cell office:value-type="string" table:style-name="ce68">
            <text:p>Denominación</text:p>
          </table:table-cell>
          <table:table-cell office:value-type="string" table:style-name="ce67">
            <text:p>Básicas</text:p>
          </table:table-cell>
          <table:table-cell office:value-type="string" table:style-name="ce67">
            <text:p>Complementarias</text:p>
          </table:table-cell>
          <table:table-cell office:value-type="string" table:style-name="ce67">
            <text:p>TOTAL RETRI.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number-columns-repeated="16369"/>
        </table:table-row>
        <table:table-row table:style-name="ro7">
          <table:covered-table-cell/>
          <table:table-cell office:value-type="float" office:value="8" table:style-name="ce47">
            <text:p>8</text:p>
          </table:table-cell>
          <table:table-cell office:value-type="string" table:style-name="ce47">
            <text:p>Técnico Superior</text:p>
          </table:table-cell>
          <table:table-cell office:value-type="float" office:value="210417.84" table:style-name="ce71">
            <text:p>210.417,84</text:p>
          </table:table-cell>
          <table:table-cell office:value-type="float" office:value="109250.04" table:style-name="ce71">
            <text:p>109.250,04</text:p>
          </table:table-cell>
          <table:table-cell office:value-type="float" office:value="319667.88" table:formula="of:=SUM([.D191];[.E191])" table:style-name="ce71">
            <text:p>319.667,88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number-columns-repeated="16369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46">
            <text:p>Técnico Medio</text:p>
          </table:table-cell>
          <table:table-cell office:value-type="float" office:value="20089.599999999999" table:style-name="ce71">
            <text:p>20.089,60</text:p>
          </table:table-cell>
          <table:table-cell office:value-type="float" office:value="12846.72" table:style-name="ce71">
            <text:p>12.846,72</text:p>
          </table:table-cell>
          <table:table-cell office:value-type="float" office:value="32936.32" table:formula="of:=SUM([.D192];[.E192])" table:style-name="ce71">
            <text:p>32.936,32</text:p>
          </table:table-cell>
          <table:table-cell table:number-columns-repeated="2" table:style-name="ce109"/>
          <table:table-cell table:style-name="ce63"/>
          <table:table-cell table:number-columns-repeated="2" table:style-name="ce1"/>
          <table:table-cell table:number-columns-repeated="4" table:style-name="ce2"/>
          <table:table-cell table:number-columns-repeated="16369"/>
        </table:table-row>
        <table:table-row table:style-name="ro2">
          <table:covered-table-cell/>
          <table:table-cell office:value-type="float" office:value="1" table:style-name="ce47">
            <text:p>1</text:p>
          </table:table-cell>
          <table:table-cell office:value-type="string" table:style-name="ce46">
            <text:p>Educadora</text:p>
          </table:table-cell>
          <table:table-cell office:value-type="float" office:value="18013.8" table:style-name="ce71">
            <text:p>18.013,80</text:p>
          </table:table-cell>
          <table:table-cell office:value-type="float" office:value="7424.28" table:style-name="ce71">
            <text:p>7.424,28</text:p>
          </table:table-cell>
          <table:table-cell office:value-type="float" office:value="25438.079999999998" table:formula="of:=SUM([.D193];[.E193])" table:style-name="ce71">
            <text:p>25.438,08</text:p>
          </table:table-cell>
          <table:table-cell table:number-columns-repeated="2" table:style-name="ce109"/>
          <table:table-cell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7" table:style-name="ce47">
            <text:p>17</text:p>
          </table:table-cell>
          <table:table-cell office:value-type="string" table:style-name="ce47">
            <text:p>Auxiliar Administrativo</text:p>
          </table:table-cell>
          <table:table-cell office:value-type="float" office:value="236934.94" table:style-name="ce71">
            <text:p>236.934,94</text:p>
          </table:table-cell>
          <table:table-cell office:value-type="float" office:value="114707.28" table:style-name="ce71">
            <text:p>114.707,28</text:p>
          </table:table-cell>
          <table:table-cell office:value-type="float" office:value="351642.22" table:formula="of:=SUM([.D194];[.E194])" table:style-name="ce71">
            <text:p>351.642,22</text:p>
          </table:table-cell>
          <table:table-cell table:number-columns-repeated="2" table:style-name="ce109"/>
          <table:table-cell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46">
            <text:p>1</text:p>
          </table:table-cell>
          <table:table-cell office:value-type="string" table:style-name="ce46">
            <text:p>Conserje-Notificador</text:p>
          </table:table-cell>
          <table:table-cell office:value-type="float" office:value="13371.52" table:style-name="ce71">
            <text:p>13.371,52</text:p>
          </table:table-cell>
          <table:table-cell office:value-type="float" office:value="5119.32" table:style-name="ce71">
            <text:p>5.119,32</text:p>
          </table:table-cell>
          <table:table-cell office:value-type="float" office:value="18490.84" table:formula="of:=SUM([.D195];[.E195])" table:style-name="ce71">
            <text:p>18.490,84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Técnico Superior (*)</text:p>
          </table:table-cell>
          <table:table-cell office:value-type="float" office:value="27414.86" table:style-name="ce71">
            <text:p>27.414,86</text:p>
          </table:table-cell>
          <table:table-cell office:value-type="float" office:value="9554.52" table:style-name="ce71">
            <text:p>9.554,52</text:p>
          </table:table-cell>
          <table:table-cell office:value-type="float" office:value="36969.380000000005" table:formula="of:=SUM([.D196:.E196])" table:style-name="ce71">
            <text:p>36.969,38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Auxiliar Administrativo (*)</text:p>
          </table:table-cell>
          <table:table-cell office:value-type="float" office:value="12921.24" table:style-name="ce71">
            <text:p>12.921,24</text:p>
          </table:table-cell>
          <table:table-cell office:value-type="float" office:value="2955.36" table:style-name="ce71">
            <text:p>2.955,36</text:p>
          </table:table-cell>
          <table:table-cell office:value-type="float" office:value="15876.6" table:formula="of:=SUM([.D197:.E197])" table:style-name="ce71">
            <text:p>15.876,60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110"/>
          <table:table-cell office:value-type="float" office:value="2" table:style-name="ce47">
            <text:p>2</text:p>
          </table:table-cell>
          <table:table-cell office:value-type="string" table:style-name="ce47">
            <text:p>Conserje Edificios Municipales</text:p>
          </table:table-cell>
          <table:table-cell office:value-type="float" office:value="26199.62" table:style-name="ce71">
            <text:p>26.199,62</text:p>
          </table:table-cell>
          <table:table-cell office:value-type="float" office:value="9560.2800000000007" table:style-name="ce71">
            <text:p>9.560,28</text:p>
          </table:table-cell>
          <table:table-cell office:value-type="float" office:value="35759.9" table:formula="of:=SUM([.D198];[.E198])" table:style-name="ce71">
            <text:p>35.759,90</text:p>
          </table:table-cell>
          <table:table-cell table:number-columns-repeated="3" table:style-name="ce61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111"/>
          <table:table-cell table:style-name="ce68"/>
          <table:table-cell office:value-type="string" table:style-name="ce106">
            <text:p>Total</text:p>
          </table:table-cell>
          <table:table-cell office:value-type="float" office:value="565363.42000000004" table:formula="of:=SUM([.D191:.D198])" table:style-name="ce67">
            <text:p>565.363,42</text:p>
          </table:table-cell>
          <table:table-cell office:value-type="float" office:value="271417.8" table:formula="of:=SUM([.E191:.E198])" table:style-name="ce67">
            <text:p>271.417,80</text:p>
          </table:table-cell>
          <table:table-cell office:value-type="float" office:value="836781.22" table:formula="of:=SUM([.F191:.F198])" table:style-name="ce67">
            <text:p>836.781,22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style-name="ce112"/>
          <table:table-cell table:style-name="ce113"/>
          <table:table-cell office:value-type="string" table:style-name="ce114">
            <text:p>(*) Incorporados de Part. Ciudadana</text:p>
          </table:table-cell>
          <table:table-cell table:number-columns-repeated="3" table:style-name="ce115"/>
          <table:table-cell table:number-columns-repeated="3" table:style-name="ce109"/>
          <table:table-cell table:number-columns-repeated="2" table:style-name="ce16"/>
          <table:table-cell table:number-columns-repeated="4" table:style-name="ce6"/>
          <table:table-cell table:style-name="ce7"/>
          <table:table-cell table:number-columns-repeated="16368" table:style-name="ce6"/>
        </table:table-row>
        <table:table-row table:style-name="ro1">
          <table:table-cell table:number-columns-repeated="6" table:style-name="ce116"/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7">
          <table:table-cell office:value-type="string" table:style-name="ce61">
            <text:p>E6) Laboral Servicio Atención al Ciudadano (S.A.C)</text:p>
          </table:table-cell>
          <table:table-cell table:number-columns-repeated="5" table:style-name="ce61"/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4">
            <text:p>E6.1 Laboral S.A.C (92500)</text:p>
          </table:table-cell>
          <table:table-cell table:number-columns-repeated="4" table:style-name="ce65"/>
          <table:table-cell table:style-name="ce66"/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spanned="1" table:number-rows-spanned="3" table:style-name="ce209"/>
          <table:table-cell office:value-type="string" table:style-name="ce68">
            <text:p>Nº. Trabajadores</text:p>
          </table:table-cell>
          <table:table-cell office:value-type="string" table:style-name="ce68">
            <text:p>Denominación</text:p>
          </table:table-cell>
          <table:table-cell office:value-type="string" table:style-name="ce67">
            <text:p>Básicas</text:p>
          </table:table-cell>
          <table:table-cell office:value-type="string" table:style-name="ce67">
            <text:p>Complementarias</text:p>
          </table:table-cell>
          <table:table-cell office:value-type="string" table:style-name="ce67">
            <text:p>TOTAL RETRI.</text:p>
          </table:table-cell>
          <table:table-cell table:number-columns-repeated="3" table:style-name="ce63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float" office:value="4" table:style-name="ce47">
            <text:p>4</text:p>
          </table:table-cell>
          <table:table-cell office:value-type="string" table:style-name="ce47">
            <text:p>Gestor/a de Información y Atención Ciudadana</text:p>
          </table:table-cell>
          <table:table-cell office:value-type="float" office:value="54346.19" table:style-name="ce71">
            <text:p>54.346,19</text:p>
          </table:table-cell>
          <table:table-cell office:value-type="float" office:value="40845.839999999997" table:style-name="ce71">
            <text:p>40.845,84</text:p>
          </table:table-cell>
          <table:table-cell office:value-type="float" office:value="95192.03" table:formula="of:=SUM([.D205:.E205])" table:style-name="ce71">
            <text:p>95.192,03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10">
            <text:p>Total</text:p>
          </table:table-cell>
          <table:covered-table-cell/>
          <table:table-cell office:value-type="float" office:value="54346.19" table:formula="of:=SUM([.D205])" table:style-name="ce72">
            <text:p>54.346,19</text:p>
          </table:table-cell>
          <table:table-cell office:value-type="float" office:value="40845.839999999997" table:formula="of:=SUM([.E205])" table:style-name="ce72">
            <text:p>40.845,84</text:p>
          </table:table-cell>
          <table:table-cell office:value-type="float" office:value="95192.03" table:formula="of:=SUM([.F205])" table:style-name="ce72">
            <text:p>95.192,03</text:p>
          </table:table-cell>
          <table:table-cell table:number-columns-repeated="5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1">
          <table:table-cell table:style-name="ce37"/>
          <table:table-cell table:number-columns-repeated="2" table:style-name="ce2"/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42%" style:table-centering="none" style:print="objects charts drawings"/>
      <style:header-style>
        <style:header-footer-properties fo:min-height="0.551181102362205in" fo:margin-left="0.196850393700787in" fo:margin-right="0.118110236220472in" fo:margin-bottom="0in"/>
      </style:header-style>
      <style:footer-style>
        <style:header-footer-properties fo:min-height="0.55118110236220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Ángel Díaz RAmos</meta:initial-creator>
    <dc:creator>veronicaf</dc:creator>
    <meta:creation-date>2021-12-15T14:30:56Z</meta:creation-date>
    <dc:date>2022-04-05T11:14:02Z</dc:date>
    <meta:print-date>2022-02-23T09:34:42Z</meta:print-date>
  </office:meta>
</office:document-meta>
</file>