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2.6034in"/>
    </style:style>
    <style:style style:name="TableColumn13" style:family="table-column">
      <style:table-column-properties style:column-width="3.3916in"/>
    </style:style>
    <style:style style:name="Table11" style:family="table">
      <style:table-properties style:width="5.9951in" fo:margin-left="0.149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7" style:family="table-column">
      <style:table-column-properties style:column-width="1.4222in"/>
    </style:style>
    <style:style style:name="TableColumn28" style:family="table-column">
      <style:table-column-properties style:column-width="4.5729in"/>
    </style:style>
    <style:style style:name="Table26" style:family="table">
      <style:table-properties style:width="5.9951in" fo:margin-left="0.1493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1" style:parent-style-name="Normal" style:family="paragraph">
      <style:paragraph-properties fo:text-align="start"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5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53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fo:hyphenate="true"/>
    </style:style>
    <style:style style:name="T5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7" style:parent-style-name="Normal" style:family="paragraph">
      <style:paragraph-properties fo:text-align="start"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5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59" style:parent-style-name="Normal" style:family="paragraph">
      <style:paragraph-properties fo:text-align="start"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6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1" style:parent-style-name="Normal" style:family="paragraph">
      <style:paragraph-properties fo:text-align="start"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6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63" style:parent-style-name="Normal" style:family="paragraph">
      <style:paragraph-properties fo:text-align="start"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6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5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</style:style>
  </office:automatic-styles>
  <office:body>
    <office:text text:use-soft-page-breaks="true">
      <text:p text:style-name="P1">ANUNCIO<text:s/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Expediente nº:</text:p>
          </table:table-cell>
          <table:table-cell table:style-name="TableCell17">
            <text:p text:style-name="P18">Órgano Colegiado:</text:p>
          </table:table-cell>
        </table:table-row>
        <table:table-row table:style-name="TableRow19">
          <table:table-cell table:style-name="TableCell20">
            <text:p text:style-name="P21">PLN/2020/3</text:p>
          </table:table-cell>
          <table:table-cell table:style-name="TableCell22">
            <text:p text:style-name="P23">El Pleno</text:p>
          </table:table-cell>
        </table:table-row>
      </table:table>
      <text:p text:style-name="P24"><text:s/></text:p>
      <text:p text:style-name="P25">DATOS DE LA CONVOCATORIA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Tipo<text:s/></text:p>
            <text:p text:style-name="P32">Convocatoria</text:p>
          </table:table-cell>
          <table:table-cell table:style-name="TableCell33">
            <text:p text:style-name="P34">Extraordinaria</text:p>
            <text:p text:style-name="P35">Motivo:&lt;&lt;Requerimiento de la Consejería de Transición Ecológica, lucha contra el Cambio Climático y Planificación Territorial por registro de entrada de 4 de marzo de 2020 que establece con plazo de 10 días hábiles para presentar la documentación (finaliza el 18 de marzo de 2020) y si no se cumple se procederá a declarar la caducidad del procedimiento.&gt;&gt;</text:p>
            <text:p text:style-name="P36"/>
          </table:table-cell>
        </table:table-row>
        <table:table-row table:style-name="TableRow37">
          <table:table-cell table:style-name="TableCell38">
            <text:p text:style-name="P39">Fecha y hora</text:p>
          </table:table-cell>
          <table:table-cell table:style-name="TableCell40">
            <text:p text:style-name="P41">13 de marzo de 2020 a las 8:30</text:p>
          </table:table-cell>
        </table:table-row>
        <table:table-row table:style-name="TableRow42">
          <table:table-cell table:style-name="TableCell43">
            <text:p text:style-name="P44">Lugar</text:p>
            <text:p text:style-name="P45"/>
            <text:p text:style-name="P46"/>
          </table:table-cell>
          <table:table-cell table:style-name="TableCell47">
            <text:p text:style-name="P48">Salón de Plenos del Ayuntamiento</text:p>
          </table:table-cell>
        </table:table-row>
      </table:table>
      <text:p text:style-name="P49"/>
      <text:p text:style-name="P50">ASUNTOS DE LA CONVOCATORIA</text:p>
      <text:p text:style-name="P51"><text:span text:style-name="T52">A) Parte resolutiva</text:span></text:p>
      <text:list text:style-name="LFO1" text:continue-numbering="true">
        <text:list-item>
          <text:p text:style-name="P53"><text:span text:style-name="T54">Expediente 1304/2019. Propuesta de Ia Alcaldesa-Presidenta de fecha 10 de marzo de 2020 al Pleno para modificar el Plan de Etapas aprobado en el Pleno de 6 de septiembre de 2018 sobre el emisario submarino del Polí</text:span><text:span text:style-name="T55">gono Industrial del Valle de Güí</text:span><text:span text:style-name="T56">mar a los efectos de cumplir el requerimiento de la Consejería de Transición Ecológica, Lucha contra el Cambio Climático y Planificación Territorial (RE 3806 de 4 de marzo de 2020)</text:span></text:p>
        </text:list-item>
      </text:list>
      <text:p text:style-name="P57"><text:span text:style-name="T58">B) Actividad de control</text:span></text:p>
      <text:p text:style-name="P59"><text:span text:style-name="T60">        2. -----------------------</text:span></text:p>
      <text:p text:style-name="P61"><text:span text:style-name="T62">C) Ruegos y preguntas</text:span></text:p>
      <text:p text:style-name="P63"><text:span text:style-name="T64">        3.------------------------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justify" fo:margin-bottom="0.152in" fo:margin-left="0.2722in" fo:text-indent="-0.0069in">
        <style:tab-stops/>
      </style:paragraph-properties>
      <style:text-properties style:font-name-asian="Calibri" style:font-name-complex="Calibri" fo:font-weight="bold" style:font-weight-asian="bold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justify" fo:margin-bottom="0.152in" fo:margin-left="0.2041in" fo:margin-right="0.0506in" fo:text-indent="-0.0069in">
        <style:tab-stops/>
      </style:paragraph-properties>
      <style:text-properties style:font-name-asian="Calibri" style:font-name-complex="Calibri" fo:font-weight="bold" style:font-weight-asian="bold" fo:font-style="italic" style:font-style-asian="italic" fo:color="#000000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in" fo:margin-left="0.2041in" fo:text-indent="-0.0069in">
        <style:tab-stops/>
      </style:paragraph-properties>
      <style:text-properties style:font-name-asian="Calibri" style:font-name-complex="Calibri" fo:font-style="italic" style:font-style-asian="italic" fo:color="#000000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1729in" fo:line-height="95%" fo:margin-left="0.2041in" fo:margin-right="0.0527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Título2Car" style:display-name="Título 2 Car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1pt" style:font-size-asian="11pt"/>
    </style:style>
    <style:style style:name="Título3Car" style:display-name="Título 3 Car" style:family="text">
      <style:text-properties style:font-name="Calibri" style:font-name-asian="Calibri" style:font-name-complex="Calibri" fo:font-style="italic" style:font-style-asian="italic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7486in"/>
          <style:tab-stop style:type="right" style:position="5.7013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Calibri" style:font-name-complex="Calibri" fo:color="#000000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7486in"/>
          <style:tab-stop style:type="right" style:position="5.7013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61in" fo:margin-bottom="0.4027in" fo:margin-right="1.1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51in"/>
      </style:header-style>
      <style:footer-style>
        <style:header-footer-properties style:dynamic-spacing="true" fo:min-height="0.5555in"/>
      </style:footer-style>
    </style:page-layout>
    <style:style style:name="P2" style:parent-style-name="Normal" style:family="paragraph">
      <style:paragraph-properties fo:text-align="start" fo:margin-bottom="0in" fo:line-height="104%" fo:margin-left="0.1958in" fo:margin-right="0in" fo:text-indent="0in">
        <style:tab-stops/>
      </style:paragraph-properties>
    </style:style>
    <style:style style:name="P3" style:parent-style-name="Normal" style:family="paragraph">
      <style:paragraph-properties fo:text-align="start" fo:margin-bottom="0.4236in" fo:line-height="104%" fo:margin-left="0.1958in" fo:margin-right="0in" fo:text-indent="0in">
        <style:tab-stops/>
      </style:paragraph-properties>
    </style:style>
    <style:style style:name="P4" style:parent-style-name="Normal" style:family="paragraph">
      <style:paragraph-properties fo:text-align="end" fo:margin-bottom="0in" fo:line-height="104%" fo:margin-left="0in" fo:margin-right="0.0062in" fo:text-indent="0in">
        <style:tab-stops/>
      </style:paragraph-properties>
    </style:style>
    <style:style style:name="P5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6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7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8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9" style:parent-style-name="Normal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style-name="a0" draw:name="Picture 8" text:anchor-type="paragraph" svg:x="1.18194in" svg:y="0.49238in" svg:width="0.66806in" svg:height="0.7625in" style:rel-width="scale" style:rel-height="scale"><draw:image xlink:href="media/image1.jpg" xlink:type="simple" xlink:show="embed" xlink:actuate="onLoad"/><svg:title/><svg:desc/></draw:frame><text:s/></text:p>
      </style:header>
      <style:header-left>
        <text:p text:style-name="P3"><draw:frame draw:z-index="251659264" draw:style-name="a1" draw:name="Picture 113" text:anchor-type="paragraph" svg:x="1.18194in" svg:y="0.49238in" svg:width="0.66806in" svg:height="0.7625in" style:rel-width="scale" style:rel-height="scale"><draw:image xlink:href="media/image1.jpg" xlink:type="simple" xlink:show="embed" xlink:actuate="onLoad"/><svg:title/><svg:desc/></draw:frame><text:s/></text:p>
        <text:p text:style-name="P4"><text:s/></text:p>
      </style:header-left>
      <style:footer>
        <text:p text:style-name="P5"/>
        <text:p text:style-name="P6"/>
        <text:p text:style-name="P7"/>
      </style:footer>
      <style:footer-left>
        <text:p text:style-name="P8"><draw:g draw:z-index="251663360" draw:name="Group 72061" draw:id="id3" draw:style-name="a5" text:anchor-type="paragraph"><svg:title/><svg:desc/><draw:frame draw:id="id0" draw:style-name="a2" draw:name="Picture 72063" svg:x="1.18194in" svg:y="10.90626in" svg:width="5.89861in" svg:height="0.29306in" style:rel-width="scale" style:rel-height="scale"><draw:image xlink:href="media/image2.jpg" xlink:type="simple" xlink:show="embed" xlink:actuate="onLoad"/><svg:title/><svg:desc/></draw:frame><draw:custom-shape svg:x="7.08333in" svg:y="11.0631in" svg:width="0.05628in" svg:height="0.22701in" draw:id="id1" draw:style-name="a3" draw:name="Rectangle 72064"><svg:title/><svg:desc/><text:p text:style-name="P9"><text:s/></text:p><draw:enhanced-geometry draw:type="non-primitive" svg:viewBox="0 0 21600 21600" draw:enhanced-path="M 0 0 L 21600 0 21600 21600 0 21600 Z N"/></draw:custom-shape><draw:frame draw:id="id2" draw:style-name="a4" draw:transform="translate(-0.24305in -0.24305in) rotate(-4.71239) translate(7.64527in 11.04706in)" draw:name="Picture 72062" svg:width="0.48611in" svg:height="0.48611in" style:rel-width="scale" style:rel-height="scale"><draw:image xlink:href="media/image3.jpg" xlink:type="simple" xlink:show="embed" xlink:actuate="onLoad"/><svg:title/><svg:desc/></draw:frame></draw:g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resa.freijido</meta:initial-creator>
    <dc:creator>usuario</dc:creator>
    <meta:creation-date>2024-01-23T07:45:00Z</meta:creation-date>
    <dc:date>2024-01-23T07:45:00Z</dc:date>
    <meta:template xlink:href="Normal" xlink:type="simple"/>
    <meta:editing-cycles>2</meta:editing-cycles>
    <meta:editing-duration>PT180S</meta:editing-duration>
    <meta:document-statistic meta:page-count="1" meta:paragraph-count="2" meta:word-count="179" meta:character-count="1162" meta:row-count="8" meta:non-whitespace-character-count="985"/>
  </office:meta>
</office:document-meta>
</file>