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.149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bottom="0.0583in" fo:line-height="104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.0583in" fo:line-height="104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style:vertical-align="auto" fo:margin-top="0.0694in" fo:margin-bottom="0.0694in" fo:line-height="100%" fo:margin-right="0in" fo:background-color="#FFFFFF"/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text-align="start" fo:margin-bottom="0.0583in" fo:line-height="104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2/10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&lt;&lt;Debido a que el mes de agosto es inhábil a efecto de la convocatoria y celebración de las sesiones plenarias y dado que el documento <text:s/>del Plan de Acción Local se ha registrado con la fecha 4 de septiembre de 2022 y atendiendo a que la fecha máxima para que el mismo esté aprobado es el próximo día 3 de septiembre de 2022 y no siendo posible esperar a la celebración del pleno ordinario de 29 de septiembre de 2022, es necesario la convocatoria de un pleno extraordinario.&gt;&gt;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: 12 de septiembre de 2022 a las 9:00</text:p>
            <text:p text:style-name="P41">2ª convocatoria: 14 de septiembre de 2022 a las 9:00</text:p>
          </table:table-cell>
        </table:table-row>
        <table:table-row table:style-name="TableRow42">
          <table:table-cell table:style-name="TableCell43">
            <text:p text:style-name="P44">Lugar</text:p>
            <text:p text:style-name="P45"/>
            <text:p text:style-name="P46"/>
          </table:table-cell>
          <table:table-cell table:style-name="TableCell47">
            <text:p text:style-name="P48">Salón de Plenos del Ayuntamiento</text:p>
            <text:p text:style-name="P49">Admite participación a distancia, pudiendo contactar mediante:</text:p>
            <text:p text:style-name="P50">&lt;&lt;A través de la Sede Electrónica de la entidad en la dirección https://candelaria.sedelectronica.es&gt;&gt;</text:p>
          </table:table-cell>
        </table:table-row>
      </table:table>
      <text:p text:style-name="P51"/>
      <text:p text:style-name="P52">ASUNTOS DE LA CONVOCATORIA</text:p>
      <text:p text:style-name="P53"><text:span text:style-name="T54">A) Parte resolutiva</text:span></text:p>
      <text:list text:style-name="LFO1" text:continue-numbering="true">
        <text:list-item>
          <text:p text:style-name="P55"><text:span text:style-name="T56">Propuesta de la Alcaldesa-Presidenta al Pleno de fecha 7 de septiembre de 2022 para la aprobación del Plan de Acción Local de la Agenda Urbana de Candelaria para la implementación de la Agenda Urbana Española.</text:span></text:p>
        </text:list-item>
      </text:list>
      <text:p text:style-name="P57"><text:span text:style-name="T58">B) Actividad de control</text:span></text:p>
      <text:p text:style-name="P59"><text:span text:style-name="T60">C) Ruegos y pregunt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4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4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4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4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4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6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usuario</dc:creator>
    <meta:creation-date>2024-01-23T09:16:00Z</meta:creation-date>
    <dc:date>2024-01-23T09:16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42" meta:row-count="8" meta:non-whitespace-character-count="1053"/>
  </office:meta>
</office:document-meta>
</file>