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margin-bottom="0.1041in" fo:margin-left="0in" fo:text-indent="0in" fo:background-color="#FFFFFF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1" style:parent-style-name="Fuentedepárrafopredeter." style:family="text">
      <style:text-properties style:font-name="Arial" style:font-name-complex="Arial" fo:text-transform="uppercase" fo:color="#333333" fo:font-size="12pt" style:font-size-asian="12pt"/>
    </style:style>
    <style:style style:name="T22" style:parent-style-name="Fuentedepárrafopredeter." style:family="text">
      <style:text-properties style:language-asian="es" style:country-asian="ES"/>
    </style:style>
    <style:style style:name="P23" style:parent-style-name="Normal" style:family="paragraph">
      <style:paragraph-properties fo:text-align="justify" fo:line-height="115%"/>
      <style:text-properties style:font-name="Arimo" style:font-name-complex="Arimo" fo:font-weight="bold" style:font-weight-asian="bold" fo:color="#993366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end" fo:line-height="150%" fo:background-color="#EEEEEE"/>
      <style:text-properties fo:hyphenate="false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660033" fo:font-size="11pt" style:font-size-asian="11pt" style:font-size-complex="11pt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660033" fo:font-size="11pt" style:font-size-asian="11pt" style:font-size-complex="11pt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660033" fo:font-size="11pt" style:font-size-asian="11pt" style:font-size-complex="11pt" style:language-asian="es" style:country-asian="ES"/>
    </style:style>
    <style:style style:name="P28" style:parent-style-name="Normal" style:family="paragraph">
      <style:paragraph-properties fo:text-align="justify" fo:margin-bottom="0.1562in" fo:line-height="150%" fo:background-color="#FFFFFF"/>
      <style:text-properties style:font-name="Arial" style:font-name-complex="Arial" fo:color="#777777" fo:font-size="10pt" style:font-size-asian="10pt" style:font-size-complex="10pt" style:language-asian="es" style:country-asian="ES" fo:hyphenate="false"/>
    </style:style>
    <style:style style:name="P29" style:parent-style-name="Normal" style:family="paragraph">
      <style:paragraph-properties fo:text-align="justify" fo:margin-bottom="0.1562in" fo:line-height="150%" fo:background-color="#FFFFFF"/>
      <style:text-properties fo:hyphenate="false"/>
    </style:style>
    <style:style style:name="T30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2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6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39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P40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42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43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44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P45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50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51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T52" style:parent-style-name="Fuentedepárrafopredeter." style:family="text">
      <style:text-properties style:font-name="Arial" style:font-name-complex="Arial" fo:color="#000000" fo:font-size="10pt" style:font-size-asian="10pt" style:font-size-complex="10pt" style:language-asian="es" style:country-asian="ES"/>
    </style:style>
    <style:style style:name="P53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57" style:parent-style-name="Normal" style:family="paragraph">
      <style:paragraph-properties fo:text-align="justify" fo:margin-top="0.0694in" fo:margin-bottom="0.0694in" fo:line-height="150%" fo:background-color="#FFFFFF"/>
      <style:text-properties fo:hyphenate="false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61" style:parent-style-name="Normal" style:family="paragraph">
      <style:paragraph-properties fo:text-align="center" fo:line-height="115%"/>
      <style:text-properties style:font-name="Arimo" style:font-name-complex="Arimo" fo:font-weight="bold" style:font-weight-asian="bold" fo:font-size="10pt" style:font-size-asian="10pt" style:font-size-complex="10pt"/>
    </style:style>
    <style:style style:family="graphic" style:name="a8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1">1114. IMPORTE DE LA DEUDA DE LA ENTIDAD Y SU EVOLUCIÓN DURANTE LOS CINCO AÑOS ANTERIORES</text:span></text:h>
      <text:p text:style-name="Normal"><text:span text:style-name="T22"><draw:connector draw:type="line" svg:x1="-0.03472in" svg:y1="0.13542in" svg:x2="6.59167in" svg:y2="0.13542in" draw:z-index="251657728" draw:id="id4" draw:style-name="a8" draw:name="Line 2" text:anchor-type="paragraph"><svg:title/><svg:desc/></draw:connector></text:span></text:p>
      <text:p text:style-name="P23"/>
      <text:p text:style-name="P24"><text:span text:style-name="T25">Ejercicio<text:s/></text:span><text:span text:style-name="T26">202</text:span><text:span text:style-name="T27">5</text:span></text:p>
      <text:p text:style-name="P28"> </text:p>
      <text:p text:style-name="P29"><text:span text:style-name="T30">El </text:span><text:span text:style-name="T31">importe de la deuda pública</text:span><text:span text:style-name="T32"> del Ayuntamiento de Candelaria, a </text:span><text:span text:style-name="T33">31 de diciembre de 202</text:span><text:span text:style-name="T34">5</text:span><text:span text:style-name="T35">,</text:span><text:span text:style-name="T36"> importan un total de </text:span><text:span text:style-name="T37">4.474.255,21</text:span><text:span text:style-name="T38"><text:s/>Euros,</text:span><text:span text:style-name="T39"> conforme el siguiente detalle:</text:span></text:p>
      <text:list text:style-name="LFO2" text:continue-numbering="true">
        <text:list-item>
          <text:p text:style-name="P40"><text:span text:style-name="T41">Deuda Comercial:</text:span><text:span text:style-name="T42"> </text:span><text:span text:style-name="T43">4.032.839,25</text:span><text:span text:style-name="T44">.</text:span></text:p>
        </text:list-item>
        <text:list-item>
          <text:p text:style-name="P45"><text:span text:style-name="T46">Deuda Financiera: </text:span><text:span text:style-name="T47">0 Euros.</text:span></text:p>
        </text:list-item>
        <text:list-item>
          <text:p text:style-name="P48"><text:span text:style-name="T49">Otras Deudas,</text:span><text:span text:style-name="T50"> que se corresponden con Liquidaciones de Tributos del Estado, por importe de<text:s/></text:span><text:span text:style-name="T51">441.415,96</text:span><text:span text:style-name="T52"><text:s/>Euros.</text:span></text:p>
        </text:list-item>
        <text:list-item>
          <text:p text:style-name="P53"><text:span text:style-name="T54">Endeudamiento por habitante:<text:s/></text:span><text:span text:style-name="T55">142,05</text:span><text:span text:style-name="T56"><text:s/>Euros.</text:span></text:p>
        </text:list-item>
        <text:list-item>
          <text:p text:style-name="P57"><text:span text:style-name="T58">Endeudamiento relativo:<text:s/></text:span><text:span text:style-name="T59">12</text:span><text:span text:style-name="T60"><text:s/>%</text:span>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-0.425in"/>
          <style:tab-stop style:type="left" style:position="-0.3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>
        <style:tab-stops>
          <style:tab-stop style:type="left" style:position="-0.525in"/>
          <style:tab-stop style:type="left" style:position="-0.4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/>
    </style:style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Sangríadetextonormal" style:display-name="Sangría de texto normal" style:family="paragraph" style:parent-style-name="Normal">
      <style:paragraph-properties fo:margin-left="-0.125in">
        <style:tab-stops/>
      </style:paragraph-properties>
      <style:text-properties style:font-name="Verdana" style:font-name-complex="Verdana" fo:font-size="11pt" style:font-size-asian="11pt" fo:hyphenate="false"/>
    </style:style>
    <style:style style:name="Textoindependiente21" style:display-name="Texto independiente 21" style:family="paragraph" style:parent-style-name="Normal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9pt" style:font-size-asian="9pt" fo:hyphenate="false"/>
    </style:style>
    <style:style style:name="Textoindependiente31" style:display-name="Texto independiente 31" style:family="paragraph" style:parent-style-name="Normal">
      <style:paragraph-properties fo:text-align="justify"/>
      <style:text-properties style:font-name="Verdana" style:font-name-complex="Verdana"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es" style:country-asian="ES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a12" style:display-name="Pa12" style:family="paragraph" style:parent-style-name="Normal" style:next-style-name="Normal">
      <style:paragraph-properties style:text-autospace="none" style:line-height-at-least="0.1395in"/>
      <style:text-properties style:font-name="Arial" style:font-name-complex="Arial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old1" style:display-name="bold1" style:family="text">
      <style:text-properties fo:font-weight="bold" style:font-weight-asian="bold" style:font-weight-complex="bold"/>
    </style:style>
    <style:style style:name="parrafo_22" style:display-name="parrafo_22" style:family="paragraph" style:parent-style-name="Normal">
      <style:paragraph-properties fo:text-align="justify" fo:margin-top="0.25in" fo:margin-bottom="0.125in" fo:text-indent="0.25in"/>
      <style:text-properties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 fo:font-size="10pt" style:font-size-asian="10pt"/>
    </style:style>
    <style:style style:name="WW_CharLFO12LVL2" style:family="text">
      <style:text-properties style:font-name="Wingdings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2087in" draw:dots2="0" draw:dots2-length="0in" draw:distance="0.02087in"/>
    <draw:stroke-dash draw:name="a2" draw:display-name="SysDot" draw:style="rect" draw:dots1="1" draw:dots1-length="0.02087in" draw:dots2="0" draw:dots2-length="0in" draw:distance="0.02087in"/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05in" fo:margin-left="0.9847in" fo:margin-bottom="0.3937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81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Textoindependiente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Textoindependiente" style:family="paragraph">
      <style:paragraph-properties fo:text-align="center"/>
    </style:style>
    <style:style style:name="T8" style:parent-style-name="Fuentedepárrafopredeter." style:family="text">
      <style:text-properties fo:language="pt" fo:country="PT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name="P11" style:parent-style-name="Piedepágina" style:family="paragraph">
      <style:paragraph-properties fo:text-align="end"/>
    </style:style>
    <style:style style:name="T12" style:parent-style-name="Fuentedepárrafopredeter." style:family="text">
      <style:text-properties style:font-name="Arimo" style:font-name-complex="Arimo" fo:font-size="7pt" style:font-size-asian="7pt" style:font-size-complex="7pt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Textoindependiente" style:family="paragraph">
      <style:paragraph-properties fo:text-align="center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Textoindependiente" style:family="paragraph">
      <style:paragraph-properties fo:text-align="center"/>
    </style:style>
    <style:style style:name="T18" style:parent-style-name="Fuentedepárrafopredeter." style:family="text">
      <style:text-properties fo:language="pt" fo:country="PT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Arimo" style:font-name-complex="Arimo" fo:font-weight="bold" style:font-weight-asian="bold" style:font-weight-complex="bold" fo:font-size="7pt" style:font-size-asian="7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dash" draw:stroke-dash="a6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087in" svg:stroke-color="#660033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311in" svg:stroke-color="#99336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8" text:anchor-type="paragraph" svg:x="0.03819in" svg:y="0.06319in" svg:width="0.43681in" svg:height="0.62431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><text:span text:style-name="T4"><draw:connector draw:type="line" svg:x1="0.03819in" svg:y1="0.12778in" svg:x2="6.6in" svg:y2="0.12778in" draw:z-index="251661312" draw:id="id0" draw:style-name="a1" draw:name="Line 11" text:anchor-type="paragraph"><svg:title/><svg:desc/></draw:connector></text:span></text:p>
      </style:header>
      <style:footer>
        <text:p text:style-name="P5"><text:span text:style-name="T6"><draw:connector draw:type="line" svg:x1="0.03819in" svg:y1="0.02847in" svg:x2="6.41528in" svg:y2="0.04792in" draw:z-index="251659264" draw:id="id1" draw:style-name="a3" draw:name="Line 9" text:anchor-type="paragraph"><svg:title/><svg:desc/></draw:connector></text:span></text:p>
        <text:p text:style-name="P7"><text:span text:style-name="T8">Avenida Constitución Nº 7. Código postal: 38530, Candelaria.<text:s/></text:span>Teléfono: 922.500.800.<text:s/></text:p>
        <text:p text:style-name="P9"><text:span text:style-name="T10">www. candelaria. es</text:span></text:p>
        <text:p text:style-name="P11"><text:span text:style-name="T12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Encabezado"><text:span text:style-name="T13"><draw:connector draw:type="line" svg:x1="0.96319in" svg:y1="0.12639in" svg:x2="0.96319in" svg:y2="1.00139in" draw:z-index="251657216" draw:id="id2" draw:style-name="a4" draw:name="Line 7" text:anchor-type="paragraph"><svg:title/><svg:desc/></draw:connector></text:span><text:span text:style-name="T14"><draw:frame draw:z-index="251656192" draw:style-name="a5" draw:name="Imagen 6" text:anchor-type="paragraph" svg:x="-0.02431in" svg:y="0.00208in" svg:width="0.825in" svg:height="0.99931in" style:rel-width="scale" style:rel-height="scale"><draw:image xlink:href="media/image2.png" xlink:type="simple" xlink:show="embed" xlink:actuate="onLoad"/><svg:title/><svg:desc/></draw:frame></text:span></text:p>
        <text:p text:style-name="Encabezado"/>
      </style:header>
      <style:footer>
        <text:p text:style-name="P15"><text:span text:style-name="T16"><draw:connector draw:type="line" svg:x1="0.03819in" svg:y1="0.02847in" svg:x2="6.71736in" svg:y2="0.04792in" draw:z-index="251660288" draw:id="id3" draw:style-name="a7" draw:name="Line 10" text:anchor-type="paragraph"><svg:title/><svg:desc/></draw:connector></text:span></text:p>
        <text:p text:style-name="P17"><text:span text:style-name="T18">Avenida Constitución Nº 7. Código postal: 38530, Candelaria.<text:s/></text:span>Teléfono: 922.500.800.<text:s/></text:p>
        <text:p text:style-name="P19"><text:span text:style-name="T20">www. candelaria. es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6-03-10T09:59:00Z</meta:creation-date>
    <dc:date>2026-03-10T09:59:00Z</dc:date>
    <meta:print-date>2018-01-12T1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10" meta:row-count="3" meta:non-whitespace-character-count="433"/>
  </office:meta>
</office:document-meta>
</file>