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margin-bottom="0.1041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style:vertical-align="auto" fo:background-color="#EEEEEE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5" style:parent-style-name="Normal" style:family="paragraph">
      <style:paragraph-properties fo:text-align="justify" style:vertical-align="auto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.1562in" fo:line-height="150%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3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4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 </text:span><text:span text:style-name="T24">2016</text:span></text:p>
      <text:p text:style-name="P25"> </text:p>
      <text:p text:style-name="P26"><text:span text:style-name="T27">El importe de la deuda pública del Ayuntamiento de Candelaria, a </text:span><text:span text:style-name="T28">31 de diciembre de 2016,</text:span><text:span text:style-name="T29"> importa un total de </text:span><text:span text:style-name="T30">9.597.979,37 Euros,</text:span><text:span text:style-name="T31"> conforme el siguiente detalle:</text:span></text:p>
      <text:list text:style-name="LFO2" text:continue-numbering="true">
        <text:list-item>
          <text:p text:style-name="P32"><text:span text:style-name="T33">Deuda Comercial:</text:span><text:span text:style-name="T34"> 222.902,51 Euros.</text:span></text:p>
        </text:list-item>
        <text:list-item>
          <text:p text:style-name="P35"><text:span text:style-name="T36">Deuda Financiera:</text:span><text:span text:style-name="T37"> 7.506.361,19 Euros.</text:span></text:p>
        </text:list-item>
        <text:list-item>
          <text:p text:style-name="P38"><text:span text:style-name="T39">Otras Deudas,</text:span><text:span text:style-name="T40"> que se corresponden con Liquidaciones de Tributos del Estado y con el Estado, por importe de 1.827.122,89 Euros</text:span></text:p>
        </text:list-item>
        <text:list-item>
          <text:p text:style-name="P41"><text:span text:style-name="T42">Otros:</text:span><text:span text:style-name="T43"> 41.592,78 Euros.</text:span></text:p>
        </text:list-item>
      </text:list>
      <text:p text:style-name="P44"> 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2" draw:style="rect" draw:dots1="1" draw:dots1-length="0.02087in" draw:distance="0.02087in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59861in" svg:y2="0.12778in" draw:z-index="251660288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458in" svg:y2="0.04722in" draw:z-index="251662336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65408" draw:id="id2" draw:style-name="a4" draw:name="Line 7" text:anchor-type="paragraph"><svg:title/><svg:desc/></draw:connector></text:span><text:span text:style-name="T13"><draw:frame draw:z-index="251664384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22in" draw:z-index="251667456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6T09:38:00Z</meta:creation-date>
    <dc:date>2024-02-06T09:56:00Z</dc:date>
    <meta:print-date>2018-01-12T13:49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76" meta:character-count="495" meta:row-count="3" meta:non-whitespace-character-count="420"/>
  </office:meta>
</office:document-meta>
</file>