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fo:margin-bottom="0.1041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justify" fo:line-height="115%"/>
      <style:text-properties style:font-name="Arimo" style:font-name-complex="Arimo" fo:font-weight="bold" style:font-weight-asian="bold" fo:color="#99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 style:vertical-align="auto" fo:background-color="#EEEEEE"/>
      <style:text-properties fo:hyphenate="tru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3.5pt" style:font-size-asian="13.5pt" style:font-size-complex="13.5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660033" style:language-asian="es" style:country-asian="ES"/>
    </style:style>
    <style:style style:name="P25" style:parent-style-name="Normal" style:family="paragraph">
      <style:paragraph-properties fo:text-align="justify" style:vertical-align="auto" fo:margin-bottom="0.1562in" fo:line-height="150%" fo:background-color="#FFFFFF"/>
      <style:text-properties style:font-name="Arial" style:font-name-complex="Arial" fo:color="#777777" fo:font-size="11.5pt" style:font-size-asian="11.5pt" style:font-size-complex="11.5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.1562in" fo:line-height="150%" fo:background-color="#FFFFFF"/>
      <style:text-properties fo:hyphenate="true"/>
    </style:style>
    <style:style style:name="T2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4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3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4" style:parent-style-name="Normal" style:family="paragraph">
      <style:paragraph-properties fo:margin-bottom="0.1562in" fo:background-color="#FFFFFF"/>
      <style:text-properties style:font-name="Arial" style:font-name-complex="Arial" fo:color="#777777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1"/>
      <text:p text:style-name="P22"><text:span text:style-name="T23">Ejercicio </text:span><text:span text:style-name="T24">2017</text:span></text:p>
      <text:p text:style-name="P25"> </text:p>
      <text:p text:style-name="P26"><text:span text:style-name="T27">El importe de la deuda pública del Ayuntamiento de Candelaria, a </text:span><text:span text:style-name="T28">31 de diciembre de 2017,</text:span><text:span text:style-name="T29"> importa un total de </text:span><text:span text:style-name="T30">5.811.666,04 Euros,</text:span><text:span text:style-name="T31"> conforme el siguiente detalle:</text:span></text:p>
      <text:list text:style-name="LFO2" text:continue-numbering="true">
        <text:list-item>
          <text:p text:style-name="P32"><text:span text:style-name="T33">Deuda Comercial:</text:span><text:span text:style-name="T34"> 157.185,05 Euros.</text:span></text:p>
        </text:list-item>
        <text:list-item>
          <text:p text:style-name="P35"><text:span text:style-name="T36">Deuda Financiera:</text:span><text:span text:style-name="T37"> 3.764.763,03 Euros.</text:span></text:p>
        </text:list-item>
        <text:list-item>
          <text:p text:style-name="P38"><text:span text:style-name="T39">Otras Deudas,</text:span><text:span text:style-name="T40"> que se corresponden con Liquidaciones de Tributos del Estado y con el Estado, por importe de 1.451.526,91 Euros.</text:span></text:p>
        </text:list-item>
        <text:list-item>
          <text:p text:style-name="P41"><text:span text:style-name="T42">Avales a entes instrumentales:</text:span><text:span text:style-name="T43"> 438.191,05 Euros.</text:span></text:p>
        </text:list-item>
      </text:list>
      <text:p text:style-name="P44"> 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7in" draw:distance="0.02087in"/>
    <draw:stroke-dash draw:name="a2" draw:style="rect" draw:dots1="1" draw:dots1-length="0.02087in" draw:distance="0.02087in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59861in" svg:y2="0.12778in" draw:z-index="251660288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458in" svg:y2="0.04722in" draw:z-index="251662336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65408" draw:id="id2" draw:style-name="a4" draw:name="Line 7" text:anchor-type="paragraph"><svg:title/><svg:desc/></draw:connector></text:span><text:span text:style-name="T13"><draw:frame draw:z-index="251664384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22in" draw:z-index="251667456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2-06T09:38:00Z</meta:creation-date>
    <dc:date>2024-02-06T09:49:00Z</dc:date>
    <meta:print-date>2018-01-12T13:49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80" meta:character-count="521" meta:row-count="3" meta:non-whitespace-character-count="442"/>
  </office:meta>
</office:document-meta>
</file>