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widows="0" fo:orphans="0" fo:break-before="page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3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4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5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6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7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5pt" style:font-size-asian="25pt" style:font-size-complex="25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0.6388in"/>
    </style:style>
    <style:style style:name="TableColumn14" style:family="table-column">
      <style:table-column-properties style:column-width="0.8472in"/>
    </style:style>
    <style:style style:name="TableColumn15" style:family="table-column">
      <style:table-column-properties style:column-width="0.7916in"/>
    </style:style>
    <style:style style:name="TableColumn16" style:family="table-column">
      <style:table-column-properties style:column-width="0.8472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8055in"/>
    </style:style>
    <style:style style:name="TableColumn19" style:family="table-column">
      <style:table-column-properties style:column-width="0.8611in"/>
    </style:style>
    <style:style style:name="Table12" style:family="table">
      <style:table-properties style:width="5.625in" fo:margin-left="0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56" style:family="table-row">
      <style:table-row-properties style:min-row-height="0.1562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71" style:family="table-row">
      <style:table-row-properties style:min-row-height="0.156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86" style:family="table-row">
      <style:table-row-properties style:min-row-height="0.156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01" style:family="table-row">
      <style:table-row-properties style:min-row-height="0.1562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16" style:family="table-row">
      <style:table-row-properties style:min-row-height="0.1562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31" style:family="table-row">
      <style:table-row-properties style:min-row-height="0.1562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46" style:family="table-row">
      <style:table-row-properties style:min-row-height="0.1562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61" style:family="table-row">
      <style:table-row-properties style:min-row-height="0.15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76" style:family="table-row">
      <style:table-row-properties style:min-row-height="0.1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24" style:family="table-row">
      <style:table-row-properties style:min-row-height="0.37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239" style:family="table-row">
      <style:table-row-properties style:min-row-height="0.156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54" style:family="table-row">
      <style:table-row-properties style:min-row-height="0.1562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69" style:family="table-row">
      <style:table-row-properties style:min-row-height="0.1562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84" style:family="table-row">
      <style:table-row-properties style:min-row-height="0.156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99" style:family="table-row">
      <style:table-row-properties style:min-row-height="0.1562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14" style:family="table-row">
      <style:table-row-properties style:min-row-height="0.156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29" style:family="table-row">
      <style:table-row-properties style:min-row-height="0.1562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44" style:family="table-row">
      <style:table-row-properties style:min-row-height="0.1562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374" style:family="table-row">
      <style:table-row-properties style:min-row-height="0.1562in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89" style:family="table-row">
      <style:table-row-properties style:min-row-height="0.302in"/>
    </style:style>
    <style:style style:name="TableCell39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P404" style:parent-style-name="Normal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letter-spacing="0.0416in" fo:font-size="15pt" style:font-size-asian="15pt" style:font-size-complex="15pt"/>
    </style:style>
  </office:automatic-styles>
  <office:body>
    <office:text text:use-soft-page-breaks="true">
      <text:p text:style-name="P1"/>
      <text:p text:style-name="P3"/>
      <text:p text:style-name="P4">Expediente nº: 8721/2021</text:p>
      <text:p text:style-name="P5">Procedimiento: Expediente de elaboración y aprobación del Presupuesto</text:p>
      <text:p text:style-name="P6">Asunto: Presupuesto General 2022</text:p>
      <text:p text:style-name="P7">Fecha de iniciación: 3 de septiembre de 2021</text:p>
      <text:p text:style-name="P8"/>
      <text:p text:style-name="P9">Presupuesto Consolidado<text:s/>2022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 text:c="6"/>PRESUPUESTO CONSOLIDADO EJERCICI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7">
            <text:p text:style-name="P40">ESTADO DE CONSOLIDACION DE GAS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Capítulos</text:p>
          </table:table-cell>
          <table:table-cell table:style-name="TableCell44">
            <text:p text:style-name="P45">Ayuntamiento</text:p>
          </table:table-cell>
          <table:table-cell table:style-name="TableCell46">
            <text:p text:style-name="P47">EPELCAN</text:p>
          </table:table-cell>
          <table:table-cell table:style-name="TableCell48">
            <text:p text:style-name="P49">Sdad. Municipal Viviendas</text:p>
          </table:table-cell>
          <table:table-cell table:style-name="TableCell50">
            <text:p text:style-name="P51">Total</text:p>
          </table:table-cell>
          <table:table-cell table:style-name="TableCell52">
            <text:p text:style-name="P53">Eliminaciones</text:p>
          </table:table-cell>
          <table:table-cell table:style-name="TableCell54">
            <text:p text:style-name="P55">Pº Consolidado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10.930.454,38</text:p>
          </table:table-cell>
          <table:table-cell table:style-name="TableCell61">
            <text:p text:style-name="P62">540.704,21</text:p>
          </table:table-cell>
          <table:table-cell table:style-name="TableCell63">
            <text:p text:style-name="P64">1.004.390,37</text:p>
          </table:table-cell>
          <table:table-cell table:style-name="TableCell65">
            <text:p text:style-name="P66">12.475.548,96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12.475.548,96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9.670.986,97</text:p>
          </table:table-cell>
          <table:table-cell table:style-name="TableCell76">
            <text:p text:style-name="P77">302.987,91</text:p>
          </table:table-cell>
          <table:table-cell table:style-name="TableCell78">
            <text:p text:style-name="P79">43.676,07</text:p>
          </table:table-cell>
          <table:table-cell table:style-name="TableCell80">
            <text:p text:style-name="P81">10.017.650,95</text:p>
          </table:table-cell>
          <table:table-cell table:style-name="TableCell82">
            <text:p text:style-name="P83">0,00</text:p>
          </table:table-cell>
          <table:table-cell table:style-name="TableCell84">
            <text:p text:style-name="P85">10.017.650,95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50.000,00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50.000,00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50.000,00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3.164.050,47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3.164.050,47</text:p>
          </table:table-cell>
          <table:table-cell table:style-name="TableCell112">
            <text:p text:style-name="P113">1.197.414,45</text:p>
          </table:table-cell>
          <table:table-cell table:style-name="TableCell114">
            <text:p text:style-name="P115">1.966.636,02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606.032,06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606.032,06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606.032,06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126.169,06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126.169,06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126.169,06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50.000,00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50.000,00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50.000,00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0,00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>TOTAL</text:p>
          </table:table-cell>
          <table:table-cell table:style-name="TableCell194">
            <text:p text:style-name="P195">24.597.692,94</text:p>
          </table:table-cell>
          <table:table-cell table:style-name="TableCell196">
            <text:p text:style-name="P197">843.692,12</text:p>
          </table:table-cell>
          <table:table-cell table:style-name="TableCell198">
            <text:p text:style-name="P199">1.048.066,44</text:p>
          </table:table-cell>
          <table:table-cell table:style-name="TableCell200">
            <text:p text:style-name="P201">26.489.451,50</text:p>
          </table:table-cell>
          <table:table-cell table:style-name="TableCell202">
            <text:p text:style-name="P203">1.197.414,45</text:p>
          </table:table-cell>
          <table:table-cell table:style-name="TableCell204">
            <text:p text:style-name="P205">25.292.037,05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7">
            <text:p text:style-name="P223">ESTADO DE CONSOLIDACION DE INGR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Capítulos</text:p>
          </table:table-cell>
          <table:table-cell table:style-name="TableCell227">
            <text:p text:style-name="P228">Ayuntamiento</text:p>
          </table:table-cell>
          <table:table-cell table:style-name="TableCell229">
            <text:p text:style-name="P230">EPELCAN</text:p>
          </table:table-cell>
          <table:table-cell table:style-name="TableCell231">
            <text:p text:style-name="P232">Sdad. Municipal Viviendas</text:p>
          </table:table-cell>
          <table:table-cell table:style-name="TableCell233">
            <text:p text:style-name="P234">Total</text:p>
          </table:table-cell>
          <table:table-cell table:style-name="TableCell235">
            <text:p text:style-name="P236">Eliminaciones</text:p>
          </table:table-cell>
          <table:table-cell table:style-name="TableCell237">
            <text:p text:style-name="P238">Pº Consolidado</text:p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8.132.000,00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8.132.000,00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8.132.000,00</text:p>
          </table:table-cell>
        </table:table-row>
        <table:table-row table:style-name="TableRow254">
          <table:table-cell table:style-name="TableCell255">
            <text:p text:style-name="P256">2</text:p>
          </table:table-cell>
          <table:table-cell table:style-name="TableCell257">
            <text:p text:style-name="P258">4.129.099,68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4.129.099,68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4.129.099,68</text:p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>1.981.400,00</text:p>
          </table:table-cell>
          <table:table-cell table:style-name="TableCell274">
            <text:p text:style-name="P275">361.277,02</text:p>
          </table:table-cell>
          <table:table-cell table:style-name="TableCell276">
            <text:p text:style-name="P277">5.864,00</text:p>
          </table:table-cell>
          <table:table-cell table:style-name="TableCell278">
            <text:p text:style-name="P279">2.348.541,02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2.348.541,02</text:p>
          </table:table-cell>
        </table:table-row>
        <table:table-row table:style-name="TableRow284">
          <table:table-cell table:style-name="TableCell285">
            <text:p text:style-name="P286">4</text:p>
          </table:table-cell>
          <table:table-cell table:style-name="TableCell287">
            <text:p text:style-name="P288">8.729.756,14</text:p>
          </table:table-cell>
          <table:table-cell table:style-name="TableCell289">
            <text:p text:style-name="P290">489.085,84</text:p>
          </table:table-cell>
          <table:table-cell table:style-name="TableCell291">
            <text:p text:style-name="P292">1.042.202,44</text:p>
          </table:table-cell>
          <table:table-cell table:style-name="TableCell293">
            <text:p text:style-name="P294">10.261.044,42</text:p>
          </table:table-cell>
          <table:table-cell table:style-name="TableCell295">
            <text:p text:style-name="P296">1.197.414,45</text:p>
          </table:table-cell>
          <table:table-cell table:style-name="TableCell297">
            <text:p text:style-name="P298">9.063.629,97</text:p>
          </table:table-cell>
        </table:table-row>
        <table:table-row table:style-name="TableRow299">
          <table:table-cell table:style-name="TableCell300">
            <text:p text:style-name="P301">5</text:p>
          </table:table-cell>
          <table:table-cell table:style-name="TableCell302">
            <text:p text:style-name="P303">12.000,00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12.000,00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12.000,00</text:p>
          </table:table-cell>
        </table:table-row>
        <table:table-row table:style-name="TableRow314">
          <table:table-cell table:style-name="TableCell315">
            <text:p text:style-name="P316">7</text:p>
          </table:table-cell>
          <table:table-cell table:style-name="TableCell317">
            <text:p text:style-name="P318">1.613.437,12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.613.437,12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1.613.437,12</text:p>
          </table: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0,00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,00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0,00</text:p>
          </table:table-cell>
        </table:table-row>
        <table:table-row table:style-name="TableRow359">
          <table:table-cell table:style-name="TableCell360">
            <text:p text:style-name="P361">TOTAL</text:p>
          </table:table-cell>
          <table:table-cell table:style-name="TableCell362">
            <text:p text:style-name="P363">24.597.692,94</text:p>
          </table:table-cell>
          <table:table-cell table:style-name="TableCell364">
            <text:p text:style-name="P365">850.362,86</text:p>
          </table:table-cell>
          <table:table-cell table:style-name="TableCell366">
            <text:p text:style-name="P367">1.048.066,44</text:p>
          </table:table-cell>
          <table:table-cell table:style-name="TableCell368">
            <text:p text:style-name="P369">26.496.122,24</text:p>
          </table:table-cell>
          <table:table-cell table:style-name="TableCell370">
            <text:p text:style-name="P371">1.197.414,45</text:p>
          </table:table-cell>
          <table:table-cell table:style-name="TableCell372">
            <text:p text:style-name="P373">25.298.707,79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perávit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6.670,74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6.670,74</text:p>
          </table:table-cell>
          <table:table-cell table:style-name="TableCell400">
            <text:p text:style-name="P401">0,00</text:p>
          </table:table-cell>
          <table:table-cell table:style-name="TableCell402">
            <text:p text:style-name="P403">6.670,74</text:p>
          </table:table-cell>
        </table:table-row>
      </table:table>
      <text:p text:style-name="P404"/>
      <text:p text:style-name="P4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2-04-04T12:02:00Z</meta:creation-date>
    <dc:date>2022-04-04T12:02:00Z</dc:date>
    <meta:print-date>2022-02-15T1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33" meta:row-count="10" meta:non-whitespace-character-count="1300"/>
  </office:meta>
</office:document-meta>
</file>