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87in" text:min-label-width="0in" text:list-level-position-and-space-mode="label-alignment">
          <style:list-level-label-alignment text:label-followed-by="listtab" fo:margin-left="0.1187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1312in" text:min-label-width="0in" text:list-level-position-and-space-mode="label-alignment">
          <style:list-level-label-alignment text:label-followed-by="listtab" fo:margin-left="0.1312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in" fo:line-height="107%" fo:margin-left="0.0145in" fo:margin-right="0in">
        <style:tab-stops/>
      </style:paragraph-properties>
    </style:style>
    <style:style style:name="T5" style:parent-style-name="Fuentedepárrafopredeter." style:family="text">
      <style:text-properties fo:font-weight="bold" style:font-weight-asian="bold"/>
    </style:style>
    <style:style style:name="P6" style:parent-style-name="Normal" style:family="paragraph">
      <style:paragraph-properties fo:text-align="start" fo:margin-bottom="0in" fo:line-height="107%" fo:margin-left="0.0145in" fo:margin-right="0in">
        <style:tab-stops/>
      </style:paragraph-properties>
    </style:style>
    <style:style style:name="T7" style:parent-style-name="Fuentedepárrafopredeter." style:family="text">
      <style:text-properties fo:font-weight="bold" style:font-weight-asian="bold"/>
    </style:style>
    <style:style style:name="P8" style:parent-style-name="Normal" style:family="paragraph">
      <style:paragraph-properties fo:margin-bottom="0.6715in" fo:margin-left="0.0326in">
        <style:tab-stops/>
      </style:paragraph-properties>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style:style>
    <style:style style:name="P11" style:parent-style-name="Normal" style:family="paragraph">
      <style:paragraph-properties fo:text-align="start" fo:margin-bottom="0.1638in" fo:line-height="107%" fo:margin-left="-0.0034in" fo:margin-right="0in">
        <style:tab-stops/>
      </style:paragraph-properties>
    </style:style>
    <style:style style:name="T12" style:parent-style-name="Fuentedepárrafopredeter." style:family="text">
      <style:text-properties fo:font-weight="bold" style:font-weight-asian="bold" fo:font-size="12pt" style:font-size-asian="12pt"/>
    </style:style>
    <style:style style:name="P13" style:parent-style-name="Normal" style:family="paragraph">
      <style:paragraph-properties fo:text-align="start" fo:margin-bottom="0in" fo:line-height="107%" fo:margin-left="-0.0034in" fo:margin-right="0in">
        <style:tab-stops/>
      </style:paragraph-properties>
    </style:style>
    <style:style style:name="T14" style:parent-style-name="Fuentedepárrafopredeter." style:family="text">
      <style:text-properties fo:font-weight="bold" style:font-weight-asian="bold" fo:font-size="12pt" style:font-size-asian="12pt"/>
    </style:style>
    <style:style style:name="P15" style:parent-style-name="Normal" style:family="paragraph">
      <style:paragraph-properties fo:text-align="start" fo:margin-bottom="0.4381in" fo:line-height="107%" fo:margin-left="0.0027in" fo:margin-right="-0.7243in" fo:text-indent="0in">
        <style:tab-stops/>
      </style:paragraph-properties>
    </style:style>
    <style:style style:name="P16" style:parent-style-name="Normal" style:family="paragraph">
      <style:paragraph-properties fo:margin-bottom="0.3423in" fo:margin-left="0.0326in" fo:margin-right="0in">
        <style:tab-stops/>
      </style:paragraph-properties>
    </style:style>
    <style:style style:name="P17" style:parent-style-name="Normal" style:family="paragraph">
      <style:paragraph-properties fo:margin-left="0.0326in" fo:margin-right="0in">
        <style:tab-stops/>
      </style:paragraph-properties>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Fuentedepárrafopredeter." style:family="text">
      <style:text-properties style:font-name="Arial" style:font-name-asian="Arial" style:font-name-complex="Arial" fo:font-size="6pt" style:font-size-asian="6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uentedepárrafopredeter." style:family="text">
      <style:text-properties style:font-name="Arial" style:font-name-asian="Arial" style:font-name-complex="Arial" fo:font-size="6pt" style:font-size-asian="6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Fuentedepárrafopredeter." style:family="text">
      <style:text-properties style:font-name="Arial" style:font-name-asian="Arial" style:font-name-complex="Arial" fo:font-size="5pt" style:font-size-asian="5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Fuentedepárrafopredeter." style:family="text">
      <style:text-properties style:font-name="Arial" style:font-name-asian="Arial" style:font-name-complex="Arial" fo:font-size="5pt" style:font-size-asian="5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Fuentedepárrafopredeter." style:family="text">
      <style:text-properties style:font-name="Arial" style:font-name-asian="Arial" style:font-name-complex="Arial" fo:font-size="5pt" style:font-size-asian="5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Fuentedepárrafopredeter." style:family="text">
      <style:text-properties style:font-name="Arial" style:font-name-asian="Arial" style:font-name-complex="Arial" fo:font-size="5pt" style:font-size-asian="5pt"/>
    </style:style>
    <style:style style:name="T32" style:parent-style-name="Fuentedepárrafopredeter." style:family="text">
      <style:text-properties fo:font-weight="bold" style:font-weight-asian="bold"/>
    </style:style>
    <style:style style:name="P33" style:parent-style-name="Normal" style:family="paragraph">
      <style:paragraph-properties fo:margin-left="0.0256in" fo:margin-right="0in" fo:text-indent="0.625in">
        <style:tab-stops/>
      </style:paragraph-properties>
    </style:style>
    <style:style style:name="P34" style:parent-style-name="Normal" style:family="paragraph">
      <style:paragraph-properties fo:margin-left="0.0256in" fo:margin-right="0in" fo:text-indent="0.625in">
        <style:tab-stops/>
      </style:paragraph-properties>
    </style:style>
    <style:style style:name="P35" style:parent-style-name="Normal" style:family="paragraph">
      <style:paragraph-properties fo:margin-left="0.0256in" fo:margin-right="0in" fo:text-indent="0.625in">
        <style:tab-stops/>
      </style:paragraph-properties>
    </style:style>
    <style:style style:name="P36" style:parent-style-name="Normal" style:family="paragraph">
      <style:paragraph-properties fo:margin-left="0.0256in" fo:margin-right="0in" fo:text-indent="0.625in">
        <style:tab-stops/>
      </style:paragraph-properties>
    </style:style>
    <style:style style:name="P37" style:parent-style-name="Normal" style:family="paragraph">
      <style:paragraph-properties fo:margin-bottom="0.3423in" fo:margin-left="0.0256in" fo:margin-right="0in" fo:text-indent="0.625in">
        <style:tab-stops/>
      </style:paragraph-properties>
    </style:style>
    <style:style style:name="P38" style:parent-style-name="Normal" style:family="paragraph">
      <style:paragraph-properties fo:margin-left="0.0326in" fo:margin-righ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bottom="0.3423in" fo:margin-left="0.0256in" fo:margin-right="0in" fo:text-indent="0.625in">
        <style:tab-stops/>
      </style:paragraph-properties>
    </style:style>
    <style:style style:name="P41" style:parent-style-name="Normal" style:family="paragraph">
      <style:paragraph-properties fo:margin-bottom="0.3423in" fo:margin-left="0.0326in" fo:margin-right="0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margin-left="0.0326in" fo:margin-right="0in">
        <style:tab-stops/>
      </style:paragraph-properties>
    </style:style>
    <style:style style:name="T44" style:parent-style-name="Fuentedepárrafopredeter." style:family="text">
      <style:text-properties fo:font-weight="bold" style:font-weight-asian="bold"/>
    </style:style>
    <style:style style:name="P45" style:parent-style-name="Normal" style:list-style-name="LFO1" style:family="paragraph">
      <style:paragraph-properties fo:margin-right="0in" fo:text-indent="-0.093in"/>
    </style:style>
    <style:style style:name="P46" style:parent-style-name="Normal" style:list-style-name="LFO1" style:family="paragraph">
      <style:paragraph-properties fo:margin-right="0in" fo:text-indent="-0.093in"/>
    </style:style>
    <style:style style:name="P47" style:parent-style-name="Normal" style:list-style-name="LFO1" style:family="paragraph">
      <style:paragraph-properties fo:margin-right="0in" fo:text-indent="-0.093in"/>
    </style:style>
    <style:style style:name="P48" style:parent-style-name="Normal" style:list-style-name="LFO1" style:family="paragraph">
      <style:paragraph-properties fo:margin-bottom="0.3375in" fo:margin-right="0in" fo:text-indent="-0.093in"/>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Fuentedepárrafopredeter." style:family="text">
      <style:text-properties style:font-name="Arial" style:font-name-asian="Arial" style:font-name-complex="Arial" fo:font-size="6pt" style:font-size-asian="6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style:font-name="Arial" style:font-name-asian="Arial" style:font-name-complex="Arial" fo:font-size="6pt" style:font-size-asian="6pt"/>
    </style:style>
    <style:style style:name="T53" style:parent-style-name="Fuentedepárrafopredeter." style:family="text">
      <style:text-properties style:font-name="Arial" style:font-name-asian="Arial" style:font-name-complex="Arial" fo:font-size="6pt" style:font-size-asian="6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Fuentedepárrafopredeter." style:family="text">
      <style:text-properties style:font-name="Arial" style:font-name-asian="Arial" style:font-name-complex="Arial" fo:font-size="6pt" style:font-size-asian="6pt"/>
    </style:style>
    <style:style style:name="P56" style:parent-style-name="Normal" style:family="paragraph">
      <style:paragraph-properties fo:margin-left="0.0326in" fo:margin-right="0in">
        <style:tab-stops/>
      </style:paragraph-properties>
    </style:style>
    <style:style style:name="T57" style:parent-style-name="Fuentedepárrafopredeter." style:family="text">
      <style:text-properties fo:font-weight="bold" style:font-weight-asian="bold"/>
    </style:style>
    <style:style style:name="P58" style:parent-style-name="Normal" style:list-style-name="LFO1" style:family="paragraph">
      <style:paragraph-properties fo:margin-right="0in" fo:text-indent="-0.093in"/>
    </style:style>
    <style:style style:name="P59" style:parent-style-name="Normal" style:list-style-name="LFO1" style:family="paragraph">
      <style:paragraph-properties fo:margin-right="0in" fo:text-indent="-0.093in"/>
    </style:style>
    <style:style style:name="P60" style:parent-style-name="Normal" style:family="paragraph">
      <style:paragraph-properties fo:margin-bottom="0.3423in" fo:margin-left="0.0256in" fo:margin-right="0in" fo:text-indent="0.625in">
        <style:tab-stops/>
      </style:paragraph-properties>
    </style:style>
    <style:style style:name="P61" style:parent-style-name="Normal" style:family="paragraph">
      <style:paragraph-properties fo:margin-left="0.0326in" fo:margin-right="0in">
        <style:tab-stops/>
      </style:paragraph-properties>
    </style:style>
    <style:style style:name="T62" style:parent-style-name="Fuentedepárrafopredeter." style:family="text">
      <style:text-properties fo:font-weight="bold" style:font-weight-asian="bold"/>
    </style:style>
    <style:style style:name="P63" style:parent-style-name="Normal" style:list-style-name="LFO1" style:family="paragraph">
      <style:paragraph-properties fo:margin-right="0in" fo:text-indent="-0.093in"/>
    </style:style>
    <style:style style:name="P64" style:parent-style-name="Normal" style:list-style-name="LFO1" style:family="paragraph">
      <style:paragraph-properties fo:margin-right="0in" fo:text-indent="-0.093in"/>
    </style:style>
    <style:style style:name="P65" style:parent-style-name="Normal" style:family="paragraph">
      <style:paragraph-properties fo:margin-bottom="0.3423in" fo:margin-left="0.0256in" fo:margin-right="0in" fo:text-indent="0.625in">
        <style:tab-stops/>
      </style:paragraph-properties>
    </style:style>
    <style:style style:name="P66" style:parent-style-name="Normal" style:family="paragraph">
      <style:paragraph-properties fo:margin-left="0.0326in" fo:margin-right="0in">
        <style:tab-stops/>
      </style:paragraph-properties>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style:style>
    <style:style style:name="P69" style:parent-style-name="Normal" style:family="paragraph">
      <style:paragraph-properties fo:margin-left="0.0326in" fo:margin-right="0in">
        <style:tab-stops/>
      </style:paragraph-properties>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style:style>
    <style:style style:name="P72" style:parent-style-name="Normal" style:list-style-name="LFO1" style:family="paragraph">
      <style:paragraph-properties fo:margin-right="0in" fo:text-indent="-0.093in"/>
    </style:style>
    <style:style style:name="P73" style:parent-style-name="Normal" style:list-style-name="LFO1" style:family="paragraph">
      <style:paragraph-properties fo:margin-bottom="0.3375in" fo:margin-right="0in" fo:text-indent="-0.093in"/>
    </style:style>
    <style:style style:name="P74" style:parent-style-name="Normal" style:family="paragraph">
      <style:paragraph-properties fo:margin-bottom="0.3423in" fo:margin-left="0.0326in" fo:margin-right="0in">
        <style:tab-stops/>
      </style:paragraph-properties>
    </style:style>
    <style:style style:name="P75" style:parent-style-name="Normal" style:family="paragraph">
      <style:paragraph-properties fo:margin-left="0.0326in" fo:margin-right="0in">
        <style:tab-stops/>
      </style:paragraph-properties>
    </style:style>
    <style:style style:name="T76" style:parent-style-name="Fuentedepárrafopredeter." style:family="text">
      <style:text-properties fo:font-weight="bold" style:font-weight-asian="bold"/>
    </style:style>
    <style:style style:name="P77" style:parent-style-name="Normal" style:list-style-name="LFO1" style:family="paragraph">
      <style:paragraph-properties fo:margin-right="0in" fo:text-indent="-0.093in"/>
    </style:style>
    <style:style style:name="P78" style:parent-style-name="Normal" style:list-style-name="LFO1" style:family="paragraph">
      <style:paragraph-properties fo:margin-bottom="0.3375in" fo:margin-right="0in" fo:text-indent="-0.093in"/>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Fuentedepárrafopredeter." style:family="text">
      <style:text-properties style:font-name="Arial" style:font-name-asian="Arial" style:font-name-complex="Arial" fo:font-size="6pt" style:font-size-asian="6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Fuentedepárrafopredeter." style:family="text">
      <style:text-properties style:font-name="Arial" style:font-name-asian="Arial" style:font-name-complex="Arial" fo:font-size="6pt" style:font-size-asian="6pt"/>
    </style:style>
    <style:style style:name="T83" style:parent-style-name="Fuentedepárrafopredeter." style:family="text">
      <style:text-properties style:font-name="Arial" style:font-name-asian="Arial" style:font-name-complex="Arial" fo:font-size="6pt" style:font-size-asian="6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Fuentedepárrafopredeter." style:family="text">
      <style:text-properties style:font-name="Arial" style:font-name-asian="Arial" style:font-name-complex="Arial" fo:font-size="6pt" style:font-size-asian="6pt"/>
    </style:style>
    <style:style style:name="P86" style:parent-style-name="Normal" style:family="paragraph">
      <style:paragraph-properties fo:margin-bottom="0.3423in" fo:margin-left="0.0326in" fo:margin-right="0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margin-left="0.0326in" fo:margin-right="0in">
        <style:tab-stops/>
      </style:paragraph-properties>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style:style>
    <style:style style:name="P91" style:parent-style-name="Normal" style:family="paragraph">
      <style:paragraph-properties fo:margin-left="0.0326in" fo:margin-right="0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bottom="0.3375in" fo:margin-left="0.0326in" fo:margin-right="0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margin-bottom="0.3423in" fo:margin-left="0.0326in" fo:margin-right="0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left="0.0326in" fo:margin-right="0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margin-left="0.0326in" fo:margin-right="0in">
        <style:tab-stops/>
      </style:paragraph-properties>
    </style:style>
    <style:style style:name="P100" style:parent-style-name="Normal" style:list-style-name="LFO2" style:family="paragraph">
      <style:paragraph-properties fo:margin-right="0in" fo:text-indent="-0.1055in"/>
    </style:style>
    <style:style style:name="P101" style:parent-style-name="Normal" style:list-style-name="LFO2" style:family="paragraph">
      <style:paragraph-properties fo:margin-right="0in" fo:text-indent="-0.1055in"/>
    </style:style>
    <style:style style:name="P102" style:parent-style-name="Normal" style:family="paragraph">
      <style:paragraph-properties fo:margin-left="0.0256in" fo:margin-right="0in" fo:text-indent="0.625in">
        <style:tab-stops/>
      </style:paragraph-properties>
    </style:style>
    <style:style style:name="P103" style:parent-style-name="Normal" style:family="paragraph">
      <style:paragraph-properties fo:margin-left="0.0326in" fo:margin-right="0in">
        <style:tab-stops/>
      </style:paragraph-properties>
    </style:style>
    <style:style style:name="P104" style:parent-style-name="Normal" style:list-style-name="LFO2" style:family="paragraph">
      <style:paragraph-properties fo:margin-right="0in" fo:text-indent="-0.1055in"/>
    </style:style>
    <style:style style:name="P105" style:parent-style-name="Normal" style:list-style-name="LFO2" style:family="paragraph">
      <style:paragraph-properties fo:margin-right="0in" fo:text-indent="-0.1055in"/>
    </style:style>
    <style:style style:name="P106" style:parent-style-name="Normal" style:family="paragraph">
      <style:paragraph-properties fo:margin-left="0.0326in" fo:margin-right="0in">
        <style:tab-stops/>
      </style:paragraph-properties>
    </style:style>
    <style:style style:name="P107" style:parent-style-name="Normal" style:list-style-name="LFO2" style:family="paragraph">
      <style:paragraph-properties fo:margin-right="0in" fo:text-indent="-0.1055in"/>
    </style:style>
    <style:style style:name="P108" style:parent-style-name="Normal" style:list-style-name="LFO2" style:family="paragraph">
      <style:paragraph-properties fo:margin-right="0in" fo:text-indent="-0.1055in"/>
    </style:style>
    <style:style style:name="P109" style:parent-style-name="Normal" style:family="paragraph">
      <style:paragraph-properties fo:margin-left="0.0326in" fo:margin-right="0in">
        <style:tab-stops/>
      </style:paragraph-properties>
    </style:style>
    <style:style style:name="P110" style:parent-style-name="Normal" style:family="paragraph">
      <style:paragraph-properties fo:margin-left="0.0326in" fo:margin-right="0in">
        <style:tab-stops/>
      </style:paragraph-properties>
    </style:style>
    <style:style style:name="P111" style:parent-style-name="Normal" style:list-style-name="LFO2" style:family="paragraph">
      <style:paragraph-properties fo:margin-right="0in" fo:text-indent="-0.1055in"/>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Fuentedepárrafopredeter." style:family="text">
      <style:text-properties style:font-name="Arial" style:font-name-asian="Arial" style:font-name-complex="Arial" fo:font-size="6pt" style:font-size-asian="6pt"/>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115" style:parent-style-name="Fuentedepárrafopredeter." style:family="text">
      <style:text-properties style:font-name="Arial" style:font-name-asian="Arial" style:font-name-complex="Arial" fo:font-size="6pt" style:font-size-asian="6pt"/>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117" style:parent-style-name="Fuentedepárrafopredeter." style:family="text">
      <style:text-properties style:font-name="Arial" style:font-name-asian="Arial" style:font-name-complex="Arial" fo:font-size="6pt" style:font-size-asian="6pt"/>
    </style:style>
    <style:style style:name="P118" style:parent-style-name="Normal" style:list-style-name="LFO2" style:family="paragraph">
      <style:paragraph-properties fo:margin-bottom="0.3534in" fo:margin-right="0in" fo:text-indent="-0.1055in"/>
    </style:style>
    <style:style style:name="P119" style:parent-style-name="Normal" style:family="paragraph">
      <style:paragraph-properties fo:margin-bottom="0.3423in" fo:margin-left="0.0326in" fo:margin-right="0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left="0.0326in" fo:margin-right="0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margin-left="0.0326in" fo:margin-right="0in">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margin-bottom="0.3375in" fo:margin-left="0.0326in" fo:margin-right="0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margin-bottom="0.3423in" fo:margin-left="0.0326in" fo:margin-right="0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left="0.0326in" fo:margin-right="0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margin-bottom="0.3423in" fo:margin-left="0.0326in" fo:margin-right="0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text-align="start" fo:margin-bottom="0.3208in" fo:line-height="107%" fo:margin-left="0.0145in" fo:margin-right="0in">
        <style:tab-stops/>
      </style:paragraph-properties>
    </style:style>
    <style:style style:name="T134" style:parent-style-name="Fuentedepárrafopredeter." style:family="text">
      <style:text-properties fo:font-weight="bold" style:font-weight-asian="bold"/>
    </style:style>
    <style:style style:name="P135" style:parent-style-name="Normal" style:family="paragraph">
      <style:paragraph-properties fo:text-align="start" fo:margin-bottom="0.0631in" fo:line-height="107%" fo:margin-left="0.0145in" fo:margin-right="0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left="0.0326in" fo:margin-right="0in">
        <style:tab-stops/>
      </style:paragraph-properties>
    </style:style>
    <style:style style:name="P138" style:parent-style-name="Normal" style:family="paragraph">
      <style:paragraph-properties fo:margin-bottom="0.3375in" fo:margin-left="0.0326in" fo:margin-right="0in">
        <style:tab-stops/>
      </style:paragraph-properties>
    </style:style>
    <style:style style:name="P139" style:parent-style-name="Normal" style:family="paragraph">
      <style:paragraph-properties fo:text-align="start" fo:margin-bottom="0in" fo:line-height="107%" fo:margin-left="0.0145in" fo:margin-right="0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margin-left="0.0326in" fo:margin-right="0in">
        <style:tab-stops/>
      </style:paragraph-properties>
    </style:style>
    <style:style style:name="P142" style:parent-style-name="Normal" style:family="paragraph">
      <style:paragraph-properties fo:margin-left="0.0326in" fo:margin-right="0in">
        <style:tab-stops/>
      </style:paragraph-properties>
    </style:style>
    <style:style style:name="P143" style:parent-style-name="Normal" style:family="paragraph">
      <style:paragraph-properties fo:margin-bottom="0.3375in" fo:margin-left="0.0326in" fo:margin-right="0in">
        <style:tab-stops/>
      </style:paragraph-properties>
    </style:style>
    <style:style style:name="P144" style:parent-style-name="Normal" style:family="paragraph">
      <style:paragraph-properties fo:margin-left="0.0326in" fo:margin-right="0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bottom="0.1708in" fo:margin-left="0.0326in" fo:margin-right="0in">
        <style:tab-stops/>
      </style:paragraph-properties>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Fuentedepárrafopredeter." style:family="text">
      <style:text-properties style:font-name="Arial" style:font-name-asian="Arial" style:font-name-complex="Arial" fo:font-size="6pt" style:font-size-asian="6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Fuentedepárrafopredeter." style:family="text">
      <style:text-properties style:font-name="Arial" style:font-name-asian="Arial" style:font-name-complex="Arial" fo:font-size="6pt" style:font-size-asian="6pt"/>
    </style:style>
    <style:style style:name="T151" style:parent-style-name="Fuentedepárrafopredeter." style:family="text">
      <style:text-properties style:font-name="Arial" style:font-name-asian="Arial" style:font-name-complex="Arial" fo:font-size="6pt" style:font-size-asian="6pt"/>
    </style:style>
    <style:style style:name="P152" style:parent-style-name="Normal" style:family="paragraph">
      <style:paragraph-properties fo:text-align="start" fo:margin-bottom="0.1111in" fo:line-height="107%" fo:margin-left="0in" fo:margin-right="0in" fo:text-indent="0in">
        <style:tab-stops/>
      </style:paragraph-properties>
    </style:style>
    <style:style style:name="T153" style:parent-style-name="Fuentedepárrafopredeter." style:family="text">
      <style:text-properties style:font-name="Arial" style:font-name-asian="Arial" style:font-name-complex="Arial" fo:font-size="6pt" style:font-size-asian="6pt"/>
    </style:style>
    <style:style style:name="P154" style:parent-style-name="Normal" style:family="paragraph">
      <style:paragraph-properties fo:margin-bottom="0.2541in" fo:margin-left="0.0326in" fo:margin-right="0in">
        <style:tab-stops/>
      </style:paragraph-properties>
    </style:style>
    <style:style style:name="P155" style:parent-style-name="Normal" style:family="paragraph">
      <style:paragraph-properties fo:margin-bottom="0.3423in" fo:margin-left="0.0326in" fo:margin-right="0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bottom="0.3423in" fo:margin-left="0.0326in" fo:margin-right="0in">
        <style:tab-stops/>
      </style:paragraph-properties>
    </style:style>
    <style:style style:name="T158" style:parent-style-name="Fuentedepárrafopredeter." style:family="text">
      <style:text-properties fo:font-weight="bold" style:font-weight-asian="bold"/>
    </style:style>
    <style:style style:name="T159" style:parent-style-name="Fuentedepárrafopredeter." style:family="text">
      <style:text-properties fo:font-weight="bold" style:font-weight-asian="bold"/>
    </style:style>
    <style:style style:name="P160" style:parent-style-name="Normal" style:family="paragraph">
      <style:paragraph-properties fo:margin-bottom="0.8923in" fo:margin-left="0.0326in" fo:margin-right="0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text-align="center" fo:margin-bottom="0in" fo:line-height="107%" fo:margin-left="0in" fo:margin-right="0.0006in" fo:text-indent="0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text-align="start" fo:margin-bottom="0in" fo:line-height="107%" fo:margin-left="-1.1833in" fo:margin-right="7.0881in" fo:text-indent="0in">
        <style:tab-stops/>
      </style:paragraph-properties>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166" style:parent-style-name="Fuentedepárrafopredeter." style:family="text">
      <style:text-properties style:font-name="Arial" style:font-name-asian="Arial" style:font-name-complex="Arial" fo:font-size="6pt" style:font-size-asian="6pt"/>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Fuentedepárrafopredeter." style:family="text">
      <style:text-properties style:font-name="Arial" style:font-name-asian="Arial" style:font-name-complex="Arial" fo:font-size="6pt" style:font-size-asian="6pt"/>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170" style:parent-style-name="Fuentedepárrafopredeter." style:family="text">
      <style:text-properties style:font-name="Arial" style:font-name-asian="Arial" style:font-name-complex="Arial" fo:font-size="6pt" style:font-size-asian="6pt"/>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11"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2778in" svg:stroke-color="#993366" svg:stroke-opacity="100%" draw:stroke-linejoin="miter" svg:stroke-linecap="squar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none" style:horizontal-rel="page" style:vertical-rel="page" style:horizontal-pos="from-left" style:vertical-pos="from-top"/>
    </style:style>
  </office:automatic-styles>
  <office:body>
    <office:text text:use-soft-page-breaks="true">
      <text:p text:style-name="P1"><text:span text:style-name="T5">Expediente n.º:</text:span><text:s/>8055/2023</text:p>
      <text:p text:style-name="P6"><text:span text:style-name="T7">Informe de Intervención de la Memoria <text:s/>Cuenta General 2022</text:span></text:p>
      <text:p text:style-name="P8"><text:span text:style-name="T9">Procedimiento:</text:span><text:s/>Cuenta General 2022<text:s/><text:span text:style-name="T10">Fecha Informe:</text:span><text:s/>20 de julio de 2023</text:p>
      <text:p text:style-name="P11"><text:span text:style-name="T12">INFORME DE INTERVENCIÓN<text:s/></text:span></text:p>
      <text:p text:style-name="P13"><text:span text:style-name="T14">Asunto: MEMORIA DE LA CUENTA GENERAL 2022</text:span></text:p>
      <text:p text:style-name="P15"><draw:custom-shape svg:x="0in" svg:y="0in" svg:width="6.62639in" svg:height="0in" draw:id="id4" draw:style-name="a5" draw:name="Group 4489"><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p>
      <text:p text:style-name="P16">La Norma 7 de Elaboración de las cuentas anuales dice que la Memoria completa, amplía y comenta la información contenida en el Balance, en la Cuenta del Resultado Económico Patrimonial y en el estado de Liquidación del Presupuesto, incorporando un modelo estructurado en los siguientes puntos:<text:s/></text:p>
      <text:p text:style-name="P17"><draw:g draw:z-index="251658240" draw:name="Group 4491" draw:id="id8" draw:style-name="a9" text:anchor-type="paragraph"><svg:title/><svg:desc/><draw:custom-shape svg:width="2.71653in" svg:height="0.12382in" draw:id="id5" draw:style-name="a6" draw:transform="translate(-1.35826in -0.06191in) rotate(-4.71239) translate(7.69425in 9.37632in)" draw:name="Rectangle 81"><svg:title/><svg:desc/><text:p text:style-name="P18"><text:span text:style-name="T19">Cód. Validación: 6A3QRCFFHH2LMM6DECGQCL2PT<text:s/></text:span></text:p><draw:enhanced-geometry draw:type="non-primitive" svg:viewBox="0 0 21600 21600" draw:enhanced-path="M 0 0 L 21600 0 21600 21600 0 21600 Z N"/></draw:custom-shape><draw:custom-shape svg:width="2.42559in" svg:height="0.12382in" draw:id="id6" draw:style-name="a7" draw:transform="translate(-1.21279in -0.06191in) rotate(-4.71239) translate(7.77758in 9.52179in)" draw:name="Rectangle 82"><svg:title/><svg:desc/><text:p text:style-name="P20"><text:span text:style-name="T21">Verificación: https://candelaria.sedelectronica.es/<text:s/></text:span></text:p><draw:enhanced-geometry draw:type="non-primitive" svg:viewBox="0 0 21600 21600" draw:enhanced-path="M 0 0 L 21600 0 21600 21600 0 21600 Z N"/></draw:custom-shape><draw:custom-shape svg:width="4.63405in" svg:height="0.12382in" draw:id="id7" draw:style-name="a8" draw:transform="translate(-2.31703in -0.06191in) rotate(-4.71239) translate(7.86092in 8.41756in)" draw:name="Rectangle 83"><svg:title/><svg:desc/><text:p text:style-name="P22"><text:span text:style-name="T23">Documento firmado electrónicamente desde la plataforma esPublico Gestiona | Página 1 de 6<text:s/></text:span></text:p><draw:enhanced-geometry draw:type="non-primitive" svg:viewBox="0 0 21600 21600" draw:enhanced-path="M 0 0 L 21600 0 21600 21600 0 21600 Z N"/></draw:custom-shape></draw:g><draw:g draw:z-index="251659264" draw:name="Group 4493" draw:id="id15" draw:style-name="a16" text:anchor-type="paragraph"><svg:title/><svg:desc/><draw:custom-shape svg:x="0.41667in" svg:y="1.52778in" svg:width="0.40278in" svg:height="3.20319in" draw:id="id9" draw:style-name="a10" draw:name="Shape 8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frame draw:id="id10" draw:style-name="a11" draw:transform="translate(-0.17236in -0.17361in) rotate(-4.71239) translate(0.63194in 4.30736in)" draw:name="Picture 86" svg:width="0.34472in" svg:height="0.34722in" style:rel-width="scale" style:rel-height="scale"><draw:image xlink:href="media/image4.jpg" xlink:type="simple" xlink:show="embed" xlink:actuate="onLoad"/><svg:title/><svg:desc/></draw:frame><draw:custom-shape svg:width="1.21076in" svg:height="0.10318in" draw:id="id11" draw:style-name="a12" draw:transform="translate(-0.60538in -0.05159in) rotate(-4.71239) translate(0.50262in 3.27837in)" draw:name="Rectangle 87"><svg:title/><svg:desc/><text:p text:style-name="P24"><text:span text:style-name="T25">Nicolás Rojo Garnica (1 de 1)</text:span></text:p><draw:enhanced-geometry draw:type="non-primitive" svg:viewBox="0 0 21600 21600" draw:enhanced-path="M 0 0 L 21600 0 21600 21600 0 21600 Z N"/></draw:custom-shape><draw:custom-shape svg:width="0.85683in" svg:height="0.10318in" draw:id="id12" draw:style-name="a13" draw:transform="translate(-0.42842in -0.05159in) rotate(-4.71239) translate(0.57206in 3.45533in)" draw:name="Rectangle 88"><svg:title/><svg:desc/><text:p text:style-name="P26"><text:span text:style-name="T27">Interventor Municipal</text:span></text:p><draw:enhanced-geometry draw:type="non-primitive" svg:viewBox="0 0 21600 21600" draw:enhanced-path="M 0 0 L 21600 0 21600 21600 0 21600 Z N"/></draw:custom-shape><draw:custom-shape svg:width="1.03121in" svg:height="0.10318in" draw:id="id13" draw:style-name="a14" draw:transform="translate(-0.51561in -0.05159in) rotate(-4.71239) translate(0.6415in 3.36814in)" draw:name="Rectangle 89"><svg:title/><svg:desc/><text:p text:style-name="P28"><text:span text:style-name="T29">Fecha Firma: 02/10/2023</text:span></text:p><draw:enhanced-geometry draw:type="non-primitive" svg:viewBox="0 0 21600 21600" draw:enhanced-path="M 0 0 L 21600 0 21600 21600 0 21600 Z N"/></draw:custom-shape><draw:custom-shape svg:width="1.87355in" svg:height="0.10318in" draw:id="id14" draw:style-name="a15" draw:transform="translate(-0.93677in -0.05159in) rotate(-4.71239) translate(0.71095in 2.94698in)" draw:name="Rectangle 90"><svg:title/><svg:desc/><text:p text:style-name="P30"><text:span text:style-name="T31">HASH: 6422bb31e37dead4f18e1f30db1fd1db</text:span></text:p><draw:enhanced-geometry draw:type="non-primitive" svg:viewBox="0 0 21600 21600" draw:enhanced-path="M 0 0 L 21600 0 21600 21600 0 21600 Z N"/></draw:custom-shape></draw:g><text:span text:style-name="T32">1.- Organización:</text:span><text:s/>El Ayuntamiento de Candelaria constituye una entidad cuya actividad principal lo constituye la prestación de servicios para una población oficial, según información remitida por el Servicio de Atención Ciudadana, de aproximadamente 30.227 personas, a 31 de diciembre de 2022, con una organización política, a final de ejercicio, en el que están representados cinco partidos<text:s/>políticos: en el equipo de gobierno el Psoe con once concejales (de los cuales 10 con dedicación exclusiva o parcial) y, en la oposición, Coalición Canaria, con dos concejales, el Partido Popular con cuatro, dos concejales del Grupo municipal Si Se Puede<text:s/>y un concejal en el Vecinos por Candelaria y otro de Ciudadanos.</text:p>
      <text:p text:style-name="P33">Consta, según datos de la Plantilla de Personal, como plazas de funcionarios, de tres puestos de funcionarios de habilitación estatal, veintidós plazas de técnico superior (A1), veinte plazas<text:s/>de técnico medio (A2), cuatro de administrativo y treinta y siete de auxiliar.<text:s/></text:p>
      <text:p text:style-name="P34">Hay una plaza de Inspector, una de Subinspector, siete oficiales y veintiséis policías locales.</text:p>
      <text:p text:style-name="P35">En cuanto al Personal Laboral, tres plazas de técnico, trece administrativos y<text:s/>sesenta y cinco de personal de oficios Consta de una plaza de personal laboral de alta dirección.<text:s/></text:p>
      <text:p text:style-name="P36">Por último, hay siete de personal eventual, de conformidad con la Ley de Bases de Régimen Local.<text:s/></text:p>
      <text:p text:style-name="P37">Consta como entidad dependiente la empresa municipal “Viviendas y Servicios Municipales de Candelaria SLU” y la Entidad Pública Empresarial de Gestión de Empresas y Servicios Públicos del Ayuntamiento de Candelaria.<text:s/></text:p>
      <text:p text:style-name="P38"><text:span text:style-name="T39">2.- Gestión Indirecta de Servicios Públicos:</text:span><text:s/>Se gestionan de forma indirecta la prestación del servicio de abastecimiento de agua y la recogida de residuos sólidos y limpieza viaria mediante concesión administrativa por un periodo de diez años. En el primer caso se retribuye mediante las tarifas facturadas a los usuarios y, en el segundo caso, mediante<text:s/>tarifa privada que satisface el Ayuntamiento. Ambas tarifas tienen la denominación de prestaciones patrimoniales públicas no tributarias.<text:s/></text:p>
      <text:soft-page-break/>
      <text:p text:style-name="P40">También se ha gestionado de forma indirecta mediante concesión, el servicio de transporte urbano mediante taxi o guagua compartida, que se retribuye mediante pago de factura por el Ayuntamiento.<text:s/></text:p>
      <text:p text:style-name="P41"><text:span text:style-name="T42">3.- Bases de presentación de las cuentas:</text:span><text:s/>Se aplican, al igual que en el ejercicio anterior, los principios contables públicos que se recogen en el Anexo de la Instrucción<text:s/>del Modelo Normal de Contabilidad Local, que permitirá reflejar una imagen fiel del patrimonio, de la situación financiera, de la ejecución del presupuesto y de los resultados del sujeto contable.</text:p>
      <text:p text:style-name="P43"><text:span text:style-name="T44">4.- Normas de Valoración:</text:span><text:s/>Se aplican los criterios contables desarrollados en la Instrucción de Contabilidad:<text:s/></text:p>
      <text:list text:style-name="LFO1" text:continue-numbering="true">
        <text:list-item>
          <text:p text:style-name="P45">Inmovilizado Inmaterial: Se han valorado por su precio de adquisición. No se le ha aplicado amortización.<text:s/></text:p>
        </text:list-item>
        <text:list-item>
          <text:p text:style-name="P46">Inmovilizado Material: Se valora tanto por el precio de adquisición como por el coste de producción (en los casos de ejecución por administración). No se ha practicado amortización.<text:s/></text:p>
        </text:list-item>
        <text:list-item>
          <text:p text:style-name="P47">Existencias y las Inversiones Financieras: Por su precio de adquisición.<text:s/></text:p>
        </text:list-item>
        <text:list-item>
          <text:p text:style-name="P48"><draw:g draw:z-index="251660288" draw:name="Group 4593" draw:id="id19" draw:style-name="a20" text:anchor-type="paragraph"><svg:title/><svg:desc/><draw:custom-shape svg:width="2.71653in" svg:height="0.12382in" draw:id="id16" draw:style-name="a17" draw:transform="translate(-1.35826in -0.06191in) rotate(-4.71239) translate(7.69425in 9.37632in)" draw:name="Rectangle 171"><svg:title/><svg:desc/><text:p text:style-name="P49"><text:span text:style-name="T50">Cód. Validación: 6A3QRCFFHH2LMM6DECGQCL2PT<text:s/></text:span></text:p><draw:enhanced-geometry draw:type="non-primitive" svg:viewBox="0 0 21600 21600" draw:enhanced-path="M 0 0 L 21600 0 21600 21600 0 21600 Z N"/></draw:custom-shape><draw:custom-shape svg:width="2.42559in" svg:height="0.12382in" draw:id="id17" draw:style-name="a18" draw:transform="translate(-1.21279in -0.06191in) rotate(-4.71239) translate(7.77758in 9.52179in)" draw:name="Rectangle 172"><svg:title/><svg:desc/><text:p text:style-name="P51"><text:span text:style-name="T52">Verificación: https://candelaria.sedelectronica</text:span><text:span text:style-name="T53">.es/<text:s/></text:span></text:p><draw:enhanced-geometry draw:type="non-primitive" svg:viewBox="0 0 21600 21600" draw:enhanced-path="M 0 0 L 21600 0 21600 21600 0 21600 Z N"/></draw:custom-shape><draw:custom-shape svg:width="4.63405in" svg:height="0.12382in" draw:id="id18" draw:style-name="a19" draw:transform="translate(-2.31703in -0.06191in) rotate(-4.71239) translate(7.86092in 8.41756in)" draw:name="Rectangle 173"><svg:title/><svg:desc/><text:p text:style-name="P54"><text:span text:style-name="T55">Documento firmado electrónicamente desde la plataforma esPublico Gestiona | Página 2 de 6<text:s/></text:span></text:p><draw:enhanced-geometry draw:type="non-primitive" svg:viewBox="0 0 21600 21600" draw:enhanced-path="M 0 0 L 21600 0 21600 21600 0 21600 Z N"/></draw:custom-shape></draw:g>Deudas a corto plazo y largo plazo: Por su valor de reembolso.<text:s/></text:p>
        </text:list-item>
      </text:list>
      <text:p text:style-name="P56"><text:span text:style-name="T57">5.- Inmovilizado Intangible:</text:span><text:s/>Imputadas en los artículos 60, 61 y 62 del Presupuesto General:</text:p>
      <text:list text:style-name="LFO1" text:continue-numbering="true">
        <text:list-item>
          <text:p text:style-name="P58">Saldo Inicial: 172.233,93 Euros.<text:s/></text:p>
        </text:list-item>
        <text:list-item>
          <text:p text:style-name="P59">Saldo Final: 172.233,93 Euros.<text:s/></text:p>
        </text:list-item>
      </text:list>
      <text:p text:style-name="P60">Se trata de bienes inmateriales y de derechos para la producción de bienes y prestación de servicios para la obtención de recursos. No ha experimentado variación alguna<text:s/></text:p>
      <text:p text:style-name="P61"><text:span text:style-name="T62">6.- Inmovilizaciones materiales:</text:span><text:s/>Imputadas en alguno de los artículos 21 del Presupuesto General. Han experimentado un leve incremento del 4,1 %, durante el ejercicio, por las inversiones en infraestructura, principalmente:<text:s/></text:p>
      <text:list text:style-name="LFO1" text:continue-numbering="true">
        <text:list-item>
          <text:p text:style-name="P63">Saldo Inicial: 75.784.297,94 Euros.<text:s/></text:p>
        </text:list-item>
        <text:list-item>
          <text:p text:style-name="P64">Saldo Final: 78.909.131,96 Euros.</text:p>
        </text:list-item>
      </text:list>
      <text:p text:style-name="P65">Se trata de inversiones en bienes no tangibles y derechos que puede ser destinado por la entidad local para la prestación de servicios públicos o producción de bienes públicos.<text:s/></text:p>
      <text:p text:style-name="P66"><text:span text:style-name="T67">7.- Inversiones Gestionadas para otros</text:span><text:span text:style-name="T68"><text:s/>Entes Públicos:<text:s/></text:span>No consta de saldo alguno en el presente ejercicio. Se trata de inversiones realizadas por la entidad local con cargo a su propio presupuesto de gastos, pero que posteriormente debe ser transferida su titularidad a otros entes públicos.<text:s/></text:p>
      <text:p text:style-name="P69"><text:span text:style-name="T70">8</text:span><text:span text:style-name="T71">.- Patrimonio Público del Suelo:</text:span><text:s/>Son inversiones en bienes y derechos que se integran en este Patrimonio gestionado por el ayuntamiento y que está regulado por el Texto Refundido de la Ley del Suelo de Canarias.<text:s/></text:p>
      <text:list text:style-name="LFO1" text:continue-numbering="true">
        <text:list-item>
          <text:p text:style-name="P72">Saldo Inicial: 6.664.010,24 Euros.<text:s/></text:p>
        </text:list-item>
        <text:list-item>
          <text:p text:style-name="P73">Saldo Final: 6.664.010,24 Euros.<text:s/></text:p>
        </text:list-item>
      </text:list>
      <text:soft-page-break/>
      <text:p text:style-name="P74">No han experimentado ningún movimiento las cuentas vinculadas al Patrimonio Municipal del Suelo.<text:s/></text:p>
      <text:p text:style-name="P75"><text:span text:style-name="T76">9.- Activos Financieros. Información Relacionada con el Balance:</text:span><text:s/>A largo plazo, consta únicamente de las inversiones financieras temporales obtenidos por diferencia entre los anticipos de nóminas concedidos y reintegrados al personal laboral y funcionario del Ayuntamiento, así como los acumulados hasta el año anterior pendientes de cancelación. No se han adquirido en el ejercicio presente y en los anteriores valores de renta fija o variable ni se han concedido préstamos a largo plazo o a corto plazo, que los señalados anteriormente para el personal laboral o funcionario del ayuntamiento, además de las inversiones por adquisición de participaciones de entes instrumentales, que durante el ejercicio se ha mantenido invariable. A corto plazo, en otras inversiones, ascienden a 11.273,12 Euros.</text:p>
      <text:list text:style-name="LFO1" text:continue-numbering="true">
        <text:list-item>
          <text:p text:style-name="P77">Saldo Inicial: 47.873,12 Euros.<text:s/></text:p>
        </text:list-item>
        <text:list-item>
          <text:p text:style-name="P78"><draw:g draw:z-index="251661312" draw:name="Group 4594" draw:id="id23" draw:style-name="a24" text:anchor-type="paragraph"><svg:title/><svg:desc/><draw:custom-shape svg:width="2.71653in" svg:height="0.12382in" draw:id="id20" draw:style-name="a21" draw:transform="translate(-1.35826in -0.06191in) rotate(-4.71239) translate(7.69425in 9.37632in)" draw:name="Rectangle 283"><svg:title/><svg:desc/><text:p text:style-name="P79"><text:span text:style-name="T80">Cód. Validación: 6A3QRCFFHH2LMM6DECGQCL2PT<text:s/></text:span></text:p><draw:enhanced-geometry draw:type="non-primitive" svg:viewBox="0 0 21600 21600" draw:enhanced-path="M 0 0 L 21600 0 21600 21600 0 21600 Z N"/></draw:custom-shape><draw:custom-shape svg:width="2.42559in" svg:height="0.12382in" draw:id="id21" draw:style-name="a22" draw:transform="translate(-1.21279in -0.06191in) rotate(-4.71239) translate(7.77758in 9.52179in)" draw:name="Rectangle 284"><svg:title/><svg:desc/><text:p text:style-name="P81"><text:span text:style-name="T82">Verificación: htt</text:span><text:span text:style-name="T83">ps://candelaria.sedelectronica.es/<text:s/></text:span></text:p><draw:enhanced-geometry draw:type="non-primitive" svg:viewBox="0 0 21600 21600" draw:enhanced-path="M 0 0 L 21600 0 21600 21600 0 21600 Z N"/></draw:custom-shape><draw:custom-shape svg:width="4.63405in" svg:height="0.12382in" draw:id="id22" draw:style-name="a23" draw:transform="translate(-2.31703in -0.06191in) rotate(-4.71239) translate(7.86092in 8.41756in)" draw:name="Rectangle 285"><svg:title/><svg:desc/><text:p text:style-name="P84"><text:span text:style-name="T85">Documento firmado electrónicamente desde la plataforma esPublico Gestiona | Página 3 de 6<text:s/></text:span></text:p><draw:enhanced-geometry draw:type="non-primitive" svg:viewBox="0 0 21600 21600" draw:enhanced-path="M 0 0 L 21600 0 21600 21600 0 21600 Z N"/></draw:custom-shape></draw:g>Saldo Final: 47.873,12 Euros.<text:s/></text:p>
        </text:list-item>
      </text:list>
      <text:p text:style-name="P86"><text:span text:style-name="T87">10.- Transferencias y Subvenciones Recibidas y Concedidas:</text:span><text:s/>Con respecto a las<text:s/>primeras, ascienden a un total de 16.748.195,61 Euros, correspondientes al ejercicio 2022 y 2.027.386,97 Euros a ejercicios anteriores, que fueron imputadas a resultados. Con respecto a las segundas, importan 2.784.878,73 Euros.</text:p>
      <text:p text:style-name="P88"><text:span text:style-name="T89">11.- Provisiones y Continge</text:span><text:span text:style-name="T90">ncias:<text:s/></text:span>Solamente hay movimientos en la cuenta de deudores y otras cuentas a corto plazo.</text:p>
      <text:p text:style-name="P91"><text:span text:style-name="T92">-</text:span>Saldo Inicial: 9.397.675,29 Euros.</text:p>
      <text:p text:style-name="P93"><text:span text:style-name="T94">-</text:span>Saldo Final: 9.510.434,35 Euros.</text:p>
      <text:p text:style-name="P95"><text:span text:style-name="T96">12.- Información sobre Medio Ambiente:<text:s/></text:span>Incluido en los Grupos de programas 170 de Administración<text:s/>General del Medio Ambientes y 171 de Parques y Jardines, por un total de 549.502,21 Euros.</text:p>
      <text:p text:style-name="P97"><text:span text:style-name="T98">13.- Información de Operaciones no presupuestarias de tesorería:</text:span><text:s/>Son operaciones de ingresos y gastos que, por su propia naturaleza, no se contabilizan en el presupuesto de la entidad, sino de forma extrapresupuestaria, dada el carácter transitorio de dichas operaciones.<text:s/></text:p>
      <text:p text:style-name="P99">1.- Deudores: Son aquellas operaciones que ha supuesto una salida de efectivo de la tesorería del ayuntamiento.</text:p>
      <text:list text:style-name="LFO2" text:continue-numbering="true">
        <text:list-item>
          <text:p text:style-name="P100">Saldo Inicial: 542.906,08 Euros.<text:s/></text:p>
        </text:list-item>
        <text:list-item>
          <text:p text:style-name="P101">Saldo Final: 568.003,84 Euros.<text:s/></text:p>
        </text:list-item>
      </text:list>
      <text:p text:style-name="P102">Sube un 4,6 % el saldo de los conceptos de deudores no presupuestarios por los pagos delegados de la seguridad social.<text:s/></text:p>
      <text:p text:style-name="P103">2.- Acreedores: Son aquellas operaciones que ha supuesto una entrada de efectivo en la tesorería del ayuntamiento.<text:s/></text:p>
      <text:list text:style-name="LFO2" text:continue-numbering="true">
        <text:list-item>
          <text:p text:style-name="P104">Saldo Inicial: 1.410.161,19 Euros.<text:s/></text:p>
        </text:list-item>
        <text:list-item>
          <text:p text:style-name="P105">Saldo Final: 1.428.441,62 Euros. Aumenta un 1,3 %. Recoge los ingresos obtenidos del ayuntamiento de terceros y que por su naturaleza no pueden imputarse al presupuesto, pero también las retenciones practicadas<text:s/>por el Ayuntamiento para su ingreso en las administraciones públicas, experimentando un decrecimiento de aproximadamente once mil Euros. Destaca el depósito de fianzas que representan el 26 % del total.<text:s/></text:p>
        </text:list-item>
      </text:list>
      <text:p text:style-name="P106">3.- Partidas pendientes de Aplicación. Cobros:<text:s/></text:p>
      <text:list text:style-name="LFO2" text:continue-numbering="true">
        <text:list-item>
          <text:p text:style-name="P107">Saldo Inicial: 132.750,29 Euros.<text:s/></text:p>
        </text:list-item>
        <text:list-item>
          <text:p text:style-name="P108">Saldo Final: 136.736,46 Euros.</text:p>
        </text:list-item>
      </text:list>
      <text:p text:style-name="P109"><text:s/>Esta tipología de operación no presupuestaria que se refiere a ingresos obtenidos que no se han aplicado presupuestariamente por desconocerse su origen o por no estar<text:s/>concretado el gasto al que está vinculado. La instrucción de contabilidad permite únicamente el primer caso para no aplicar al presupuesto dichos ingresos.<text:s/></text:p>
      <text:p text:style-name="P110">4.- Partidas pendientes de Aplicación. Pagos:<text:s/></text:p>
      <text:list text:style-name="LFO2" text:continue-numbering="true">
        <text:list-item>
          <text:p text:style-name="P111"><draw:g draw:z-index="251662336" draw:name="Group 4439" draw:id="id27" draw:style-name="a28" text:anchor-type="paragraph"><svg:title/><svg:desc/><draw:custom-shape svg:width="2.71653in" svg:height="0.12382in" draw:id="id24" draw:style-name="a25" draw:transform="translate(-1.35826in -0.06191in) rotate(-4.71239) translate(7.69425in 9.37632in)" draw:name="Rectangle 401"><svg:title/><svg:desc/><text:p text:style-name="P112"><text:span text:style-name="T113">Cód. Validación: 6A3QRCFFHH2LMM6DECGQCL2PT<text:s/></text:span></text:p><draw:enhanced-geometry draw:type="non-primitive" svg:viewBox="0 0 21600 21600" draw:enhanced-path="M 0 0 L 21600 0 21600 21600 0 21600 Z N"/></draw:custom-shape><draw:custom-shape svg:width="2.42559in" svg:height="0.12382in" draw:id="id25" draw:style-name="a26" draw:transform="translate(-1.21279in -0.06191in) rotate(-4.71239) translate(7.77758in 9.52179in)" draw:name="Rectangle 402"><svg:title/><svg:desc/><text:p text:style-name="P114"><text:span text:style-name="T115">Verificación: https://candelaria.sedelectronica.es/<text:s/></text:span></text:p><draw:enhanced-geometry draw:type="non-primitive" svg:viewBox="0 0 21600 21600" draw:enhanced-path="M 0 0 L 21600 0 21600 21600 0 21600 Z N"/></draw:custom-shape><draw:custom-shape svg:width="4.63405in" svg:height="0.12382in" draw:id="id26" draw:style-name="a27" draw:transform="translate(-2.31703in -0.06191in) rotate(-4.71239) translate(7.86092in 8.41756in)" draw:name="Rectangle 403"><svg:title/><svg:desc/><text:p text:style-name="P116"><text:span text:style-name="T117">Documento firmado electrónicamente desde la plataforma esPublico Gestiona | Página 4 de 6<text:s/></text:span></text:p><draw:enhanced-geometry draw:type="non-primitive" svg:viewBox="0 0 21600 21600" draw:enhanced-path="M 0 0 L 21600 0 21600 21600 0 21600 Z N"/></draw:custom-shape></draw:g>Saldo Inicial: 0,00 Euros.<text:s/></text:p>
        </text:list-item>
        <text:list-item>
          <text:p text:style-name="P118">Saldo Final: 0,00 Euros.</text:p>
        </text:list-item>
      </text:list>
      <text:p text:style-name="P119"><text:span text:style-name="T120">14.- Contratación Administrativa:</text:span><text:s/>Señala los Procedimientos de Adjudicación, con un total adjudicado de 13.878.481,44 Euros, en los que destaca la adjudicación directa, por importe de 6.838.552,93 Euros y procedimiento abierto, por importe de 6.673.166,80 Euros.</text:p>
      <text:p text:style-name="P121"><text:span text:style-name="T122">15.- Valores recibidos en Depósito:<text:s/></text:span>Tanto para fraccionamientos o aplazamientos como garantía de obras o puestos de venta.</text:p>
      <text:p text:style-name="P123"><text:span text:style-name="T124">-</text:span>Saldo Inicial: 3.141.143,43 Euros.</text:p>
      <text:p text:style-name="P125"><text:span text:style-name="T126">-</text:span><text:s/>Saldo Final: 3.201.639,60 Euros.</text:p>
      <text:p text:style-name="P127"><text:span text:style-name="T128">16.- Modificaciones de Crédito:<text:s/></text:span>Asciende a un total de 28.698.694,90 Euros, destacando las incorporaciones de crédito, por importe de 11.459.778,37 Euros y los créditos extraordinarios, por la cantidad de 10.241.776,89 Euros. Lo créditos generados por ingresos, por subvenciones recibidas importaron 5.476.530,28 Euros.</text:p>
      <text:p text:style-name="P129"><text:span text:style-name="T130">17.- Remanentes de Crédito:</text:span><text:s/>Ascienden a un total<text:s/>de 26.657.216 Euros, de que un total de 3.340.585,87 Euros, corresponden a remanentes comprometidos incorporables y un total de 23.316.630,13 Euros, a Remanentes no comprometidos.</text:p>
      <text:p text:style-name="P131"><text:span text:style-name="T132">18.- Derechos Anulados del Presupuesto de Ingresos:<text:s/></text:span>Hay un total de anulados de 779.679,78 Euros, de los que son devoluciones de ingresos, un total de 779.679,78 Euros y 393,00 Euros, por aplazamientos y fraccionamientos.</text:p>
      <text:p text:style-name="P133"><text:span text:style-name="T134">19.- Recaudación Neta del Presupuesto de Ingresos:<text:s/></text:span>Asciende a un total de 31.867.735,74 Euros</text:p>
      <text:soft-page-break/>
      <text:p text:style-name="P135"><text:span text:style-name="T136">20.- Devoluciones de Ingresos del Presupuesto de Ingresos:<text:s/></text:span>Se han pagado un total de 779.286,78 Euros.</text:p>
      <text:p text:style-name="P137">-Saldo Inicial: 75.662,73 Euros.</text:p>
      <text:p text:style-name="P138">- Saldo Final: 91.096,94 Euros.</text:p>
      <text:p text:style-name="P139"><text:span text:style-name="T140">21.- Obligaciones Presupuestos Cerrados:</text:span><text:s/>Se han realizado pagos por importe de<text:s/></text:p>
      <text:p text:style-name="P141">1.877.381,56 Euros.</text:p>
      <text:p text:style-name="P142">-Saldo Inicial: 2.402.857,64 Euros.</text:p>
      <text:p text:style-name="P143">Saldo Final: 525.476,08 Euros.</text:p>
      <text:p text:style-name="P144"><text:span text:style-name="T145">22.- Derechos Pendientes Cobro Presupuestos Cerrados:</text:span><text:s/>Se han realizado cobros por importe de 386.296,98 Euros.</text:p>
      <text:p text:style-name="P146"><draw:g draw:z-index="251663360" draw:name="Group 4377" draw:id="id31" draw:style-name="a32" text:anchor-type="paragraph"><svg:title/><svg:desc/><draw:custom-shape svg:width="2.71653in" svg:height="0.12382in" draw:id="id28" draw:style-name="a29" draw:transform="translate(-1.35826in -0.06191in) rotate(-4.71239) translate(7.69425in 9.37632in)" draw:name="Rectangle 487"><svg:title/><svg:desc/><text:p text:style-name="P147"><text:span text:style-name="T148">Cód. Validación: 6A3QRCFFHH2LMM6DECGQCL2PT<text:s/></text:span></text:p><draw:enhanced-geometry draw:type="non-primitive" svg:viewBox="0 0 21600 21600" draw:enhanced-path="M 0 0 L 21600 0 21600 21600 0 21600 Z N"/></draw:custom-shape><draw:custom-shape svg:width="2.42559in" svg:height="0.12382in" draw:id="id29" draw:style-name="a30" draw:transform="translate(-1.21279in -0.06191in) rotate(-4.71239) translate(7.77758in 9.52179in)" draw:name="Rectangle 488"><svg:title/><svg:desc/><text:p text:style-name="P149"><text:span text:style-name="T150">Verificación: htt</text:span><text:span text:style-name="T151">ps://candelaria.sedelectronica.es/<text:s/></text:span></text:p><draw:enhanced-geometry draw:type="non-primitive" svg:viewBox="0 0 21600 21600" draw:enhanced-path="M 0 0 L 21600 0 21600 21600 0 21600 Z N"/></draw:custom-shape><draw:custom-shape svg:width="4.63405in" svg:height="0.12382in" draw:id="id30" draw:style-name="a31" draw:transform="translate(-2.31703in -0.06191in) rotate(-4.71239) translate(7.86092in 8.41756in)" draw:name="Rectangle 489"><svg:title/><svg:desc/><text:p text:style-name="P152"><text:span text:style-name="T153">Documento firmado electrónicamente desde la plataforma esPublico Gestiona | Página 5 de 6<text:s/></text:span></text:p><draw:enhanced-geometry draw:type="non-primitive" svg:viewBox="0 0 21600 21600" draw:enhanced-path="M 0 0 L 21600 0 21600 21600 0 21600 Z N"/></draw:custom-shape></draw:g>-Saldo Inicial: 10.662.807,15 Euros.</text:p>
      <text:p text:style-name="P154">- Saldo Final: 10.262.736,32 Euros.</text:p>
      <text:p text:style-name="P155"><text:span text:style-name="T156">23.- Resumen Ejecución Proyectos de Gasto:</text:span><text:s/>De un gasto previsto por importe de 33.319.724,45 Euros, se ha comprometido, un total de 14.998.286,57 Euros, reconociéndose obligaciones por importe de 6.636.554,56 Euros y queda un pendiente de 20.964.192,95 Euros.</text:p>
      <text:p text:style-name="P157"><text:span text:style-name="T158">24.- Desviaciones de Financiación en G</text:span><text:span text:style-name="T159">astos con Financiación Afectada:<text:s/></text:span>Las Desviaciones del ejercicio por haber gastado más que lo ingresado, importan 4.097.655,54 Euros y 2.838.423,40 Euros, por haber ingresado más. Ello ha generado unas desviaciones acumuladas positivas, que son las que se incorporan al ejercicio siguiente de 5.172.966,37 Euros y las negativas de 253.190,71 Euros.</text:p>
      <text:p text:style-name="P160"><text:span text:style-name="T161">25.- Acreedores por Operaciones Devengadas:</text:span><text:s/>Importan un total de 393.412,98 Euros, de los que 164.272,97 Euros, se corresponden con el capítulo segundo y el resto,<text:s/>por importe de 229.140,01 Euros de inversiones.</text:p>
      <text:p text:style-name="P162"><text:span text:style-name="T163">DOCUMENTO FIRMADO ELECTRÓNICAMENTE</text:span></text:p>
      <text:p text:style-name="P164"><draw:g draw:z-index="251664384" draw:name="Group 4280" draw:id="id35" draw:style-name="a36" text:anchor-type="paragraph"><svg:title/><svg:desc/><draw:custom-shape svg:width="2.71653in" svg:height="0.12382in" draw:id="id32" draw:style-name="a33" draw:transform="translate(-1.35826in -0.06191in) rotate(-4.71239) translate(7.69425in 9.37632in)" draw:name="Rectangle 541"><svg:title/><svg:desc/><text:p text:style-name="P165"><text:span text:style-name="T166">Cód. Validación: 6A3QRCFFHH2LMM6DECGQCL2PT<text:s/></text:span></text:p><draw:enhanced-geometry draw:type="non-primitive" svg:viewBox="0 0 21600 21600" draw:enhanced-path="M 0 0 L 21600 0 21600 21600 0 21600 Z N"/></draw:custom-shape><draw:custom-shape svg:width="2.42559in" svg:height="0.12382in" draw:id="id33" draw:style-name="a34" draw:transform="translate(-1.21279in -0.06191in) rotate(-4.71239) translate(7.77758in 9.52179in)" draw:name="Rectangle 542"><svg:title/><svg:desc/><text:p text:style-name="P167"><text:span text:style-name="T168">Verificación: https://candelaria.sedelectronica.es/<text:s/></text:span></text:p><draw:enhanced-geometry draw:type="non-primitive" svg:viewBox="0 0 21600 21600" draw:enhanced-path="M 0 0 L 21600 0 21600 21600 0 21600 Z N"/></draw:custom-shape><draw:custom-shape svg:width="4.63405in" svg:height="0.12382in" draw:id="id34" draw:style-name="a35" draw:transform="translate(-2.31703in -0.06191in) rotate(-4.71239) translate(7.86092in 8.41756in)" draw:name="Rectangle 543"><svg:title/><svg:desc/><text:p text:style-name="P169"><text:span text:style-name="T170">Documento firmado electrónicamente desde la plataforma esPublico Gestiona | Página 6 de 6<text:s/></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812in" fo:line-height="94%" fo:margin-left="0.0069in" fo:margin-right="2.85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187in" text:min-label-width="0in" text:list-level-position-and-space-mode="label-alignment">
          <style:list-level-label-alignment text:label-followed-by="listtab" fo:margin-left="0.1187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1312in" text:min-label-width="0in" text:list-level-position-and-space-mode="label-alignment">
          <style:list-level-label-alignment text:label-followed-by="listtab" fo:margin-left="0.1312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4923in" fo:margin-left="1.1833in" fo:margin-bottom="0.4027in" fo:margin-right="1.1805in" style:num-format="1" style:writing-mode="lr-tb">
        <style:footnote-sep style:width="0.007in" style:rel-width="33%" style:color="#000000" style:line-style="solid" style:adjustment="left"/>
      </style:page-layout-properties>
      <style:header-style>
        <style:header-footer-properties style:dynamic-spacing="true" fo:min-height="0.9in"/>
      </style:header-style>
      <style:footer-style>
        <style:header-footer-properties style:dynamic-spacing="true" fo:min-height="0.5979in"/>
      </style:footer-style>
    </style:page-layout>
    <style:style style:name="P2" style:parent-style-name="Normal" style:family="paragraph">
      <style:paragraph-properties fo:text-align="start" fo:margin-bottom="0in" fo:line-height="107%" fo:margin-left="-0.0013in" fo:margin-right="0in" fo:text-indent="0in">
        <style:tab-stops/>
      </style:paragraph-properties>
    </style:style>
    <style:style style:name="P3" style:parent-style-name="Normal" style:family="paragraph">
      <style:paragraph-properties fo:text-align="start" fo:margin-bottom="0in" fo:line-height="107%" fo:margin-left="-1.1833in" fo:margin-right="7.0881in" fo:text-indent="0in">
        <style:tab-stops/>
      </style:paragraph-properties>
    </style:style>
    <style:style style:name="P4"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1.18194in" svg:y="0.49238in" svg:width="0.66806in" svg:height="0.7625in" style:rel-width="scale" style:rel-height="scale"><draw:image xlink:href="media/image1.jpg" xlink:type="simple" xlink:show="embed" xlink:actuate="onLoad"/><svg:title/><svg:desc/></draw:frame><text:s/></text:p>
      </style:header>
      <style:footer>
        <text:p text:style-name="P3"><draw:g draw:z-index="251662336" draw:name="Group 5192" draw:id="id3" draw:style-name="a4" text:anchor-type="paragraph"><svg:title/><svg:desc/><draw:frame draw:id="id0" draw:style-name="a1" draw:name="Picture 5194"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2" draw:name="Rectangle 5195"><svg:title/><svg:desc/><text:p text:style-name="P4"><text:s/></text:p><draw:enhanced-geometry draw:type="non-primitive" svg:viewBox="0 0 21600 21600" draw:enhanced-path="M 0 0 L 21600 0 21600 21600 0 21600 Z N"/></draw:custom-shape><draw:frame draw:id="id2" draw:style-name="a3" draw:transform="translate(-0.24306in -0.24306in) rotate(-4.71239) translate(7.64528in 11.04708in)" draw:name="Picture 5193" svg:width="0.48611in" svg:height="0.486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relio Díaz Palenzuela</meta:initial-creator>
    <dc:creator>Aurelio Díaz Palenzuela</dc:creator>
    <meta:creation-date>2023-10-03T12:35:00Z</meta:creation-date>
    <dc:date>2023-10-03T12:35:00Z</dc:date>
    <meta:template xlink:href="Normal" xlink:type="simple"/>
    <meta:editing-cycles>2</meta:editing-cycles>
    <meta:editing-duration>PT60S</meta:editing-duration>
    <meta:document-statistic meta:page-count="5" meta:paragraph-count="22" meta:word-count="1712" meta:character-count="11109" meta:row-count="78" meta:non-whitespace-character-count="9419"/>
  </office:meta>
</office:document-meta>
</file>